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1996 METŲ EUROPOS SOCIALINĖS CHARTIJOS (PATAISYTOS) RATIFIKAVIMO</text:p>
      <text:p text:style-name="P16">Į S T A T Y M A S</text:p>
      <text:p text:style-name="P17"/>
      <text:p text:style-name="P18">2001 m. gegužės 15 d. Nr. IX-317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Chartijos ratifikavimas</text:span></text:p>
      <text:p text:style-name="P25"><text:span text:style-name="T26">Lietuvos Respublik</text:span><text:span text:style-name="T27">os Seimas, vadovaudamasis Lietuvos Respublikos Konstitucijos 67 straipsnio 16 punktu ir 138 straipsnio 1 dalies 6 punktu bei atsižvelgdamas į Respublikos Prezidento 2001 m. balandžio 3 d. dekretą Nr. 1266, ratifikuoja 1996 metų Europos socialinę chartiją (</text:span><text:span text:style-name="T28">pataisytą).</text:span></text:p>
      <text:p text:style-name="Normal"/>
      <text:p text:style-name="P29"><text:span text:style-name="T30">2</text:span><text:span text:style-name="T31"><text:s/>straipsnis.<text:s/></text:span><text:span text:style-name="T32">Lietuvos Respublikos pareiškimas</text:span></text:p>
      <text:p text:style-name="P33"><text:span text:style-name="T34">Lietuvos Respublikos Seimas, remdamasis 1996 metų Europos socialinės chartijos (pataisytos) III dalies A straipsnio 1 dalies b ir c punktų nuostatomis, pareiškia, kad Lietuvos Respublika į</text:span><text:span text:style-name="T35">sipareigoja laikytis 1996 metų Europos socialinės chartijos (pataisytos) II dalies 1–11 straipsniuose, 12 straipsnio 1 dalies 1, 3 ir 4 punktuose, 13 straipsnio 1 dalies 1–3 punktuose, 14–17 straipsniuose, 18 straipsnio 1 dalies 1 ir 4 punktuose, 19 straip</text:span><text:span text:style-name="T36">snio 1 dalies 1, 3, 5, 7, 9–11 punktuose, 20–22 straipsniuose, 24–29 straipsniuose ir 31 straipsnio 1 dalies 1 ir 2 punktuose numatytų įsipareigojimų.</text:span></text:p>
      <text:p text:style-name="Normal"/>
      <text:p text:style-name="Normal"/>
      <text:p text:style-name="P37"><text:span text:style-name="T38">Skelbiu šį Lietuvos Respublikos Seimo priimtą įstatymą.</text:span></text:p>
      <text:p text:style-name="Normal"/>
      <text:p text:style-name="P39">RESPUBLIKOS PREZIDENTAS<text:tab/>VALDAS ADAMKU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0:02:00Z</meta:creation-date>
    <dc:date>2015-08-31T00:02:00Z</dc:date>
    <meta:template xlink:href="Normal" xlink:type="simple"/>
    <meta:editing-cycles>2</meta:editing-cycles>
    <meta:editing-duration>PT0S</meta:editing-duration>
    <meta:document-statistic meta:page-count="1" meta:paragraph-count="14" meta:word-count="183" meta:character-count="1249" meta:row-count="43" meta:non-whitespace-character-count="1080"/>
  </office:meta>
</office:document-meta>
</file>