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1.0416in" style:use-optimal-column-width="false"/>
    </style:style>
    <style:style style:name="TableColumn39" style:family="table-column">
      <style:table-column-properties style:column-width="1.1479in" style:use-optimal-column-width="false"/>
    </style:style>
    <style:style style:name="TableColumn40" style:family="table-column">
      <style:table-column-properties style:column-width="0.734in" style:use-optimal-column-width="false"/>
    </style:style>
    <style:style style:name="TableColumn41" style:family="table-column">
      <style:table-column-properties style:column-width="2.0958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RESPUBLIKOS SEIMO NUTARIMO „DĖL ILGALAIKIŲ VALSTYBINIŲ SAUGUMO STIPRINIMO PROGRAMŲ RENGIMO PLANO PATVIRTINIMO“ PAPILDYMO</text:p>
      <text:p text:style-name="P9"/>
      <text:p text:style-name="P10">2010 m. lapkričio 4 d. Nr. XI-1079</text:p>
      <text:p text:style-name="P11">Vilnius</text:p>
      <text:p text:style-name="P12"/>
      <text:p text:style-name="P13"><text:span text:style-name="T14">(Žin., 2004, Nr.<text:s/></text:span><text:a xlink:href="https://www.e-tar.lt/portal/lt/legalAct/TAR.F6341AE9B9FE" office:target-frame-name="_blank" xlink:show="new"><text:span text:style-name="T15">115-4287</text:span></text:a><text:span text:style-name="T16">; 2005, Nr.<text:s/></text:span><text:a xlink:href="https://www.e-tar.lt/portal/lt/legalAct/TAR.6E5333D8AEEC" office:target-frame-name="_blank" xlink:show="new"><text:span text:style-name="T17">85-3153</text:span></text:a><text:span text:style-name="T18">; 2008, Nr.<text:s/></text:span><text:a xlink:href="https://www.e-tar.lt/portal/lt/legalAct/TAR.0B67C710AA71" office:target-frame-name="_blank" xlink:show="new"><text:span text:style-name="T19">69-2625</text:span></text:a><text:span text:style-name="T20">, Nr. 147-5910)</text:span></text:p>
      <text:p text:style-name="P21"/>
      <text:p text:style-name="P22"><text:span text:style-name="T23">Lietuvos Respublikos Seimas, vadovaudamasis Lietuvos Respublikos nacionalinio saugumo pagrindų įstatymo (Žin., 1997, Nr.<text:s/></text:span><text:a xlink:href="https://www.e-tar.lt/portal/lt/legalAct/TAR.A0BAB27D768C" office:target-frame-name="_blank" xlink:show="new"><text:span text:style-name="T24">2-16</text:span></text:a><text:span text:style-name="T25">; 2004, Nr.<text:s/></text:span><text:a xlink:href="https://www.e-tar.lt/portal/lt/legalAct/TAR.532A15EA12B5" office:target-frame-name="_blank" xlink:show="new"><text:span text:style-name="T26">39-1270</text:span></text:a><text:span text:style-name="T27">) 5 straipsnio 1 dalimi ir Įstatymo priedėlio 11 skyriumi, n u t a r i a 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Lietuvos Respublikos Seimo 2004 m. liepos</text:span><text:span text:style-name="T34"><text:s/>15 d. nutarimu Nr. IX-2382 „Dėl Ilgalaikių valstybinių saugumo stiprinimo programų rengimo plano patvirtinimo“ patvirtintą Ilgalaikių valstybinių saugumo stiprinimo programų rengimo planą 15 punkt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5. Nacionalinė narkotikų kontrolės ir narkomanijos prevencijos 2010–2016 metų programa</text:p>
          </table:table-cell>
          <table:table-cell table:style-name="TableCell45">
            <text:p text:style-name="P46">Narkotikų kontrolės departamentas prie Lietuvos Respublikos Vyriausybės</text:p>
          </table:table-cell>
          <table:table-cell table:style-name="TableCell47">
            <text:p text:style-name="P48">2010 m.<text:s/></text:p>
            <text:p text:style-name="P49">IV ketvirtis</text:p>
          </table:table-cell>
          <table:table-cell table:style-name="TableCell50">
            <text:p text:style-name="P51">2016 m.</text:p>
          </table:table-cell>
          <table:table-cell table:style-name="TableCell52">
            <text:p text:style-name="P53">Finansų ministerija,</text:p>
            <text:p text:style-name="P54">Krašto apsaugos ministerija,</text:p>
            <text:p text:style-name="P55">Kultūros ministerija,</text:p>
            <text:p text:style-name="P56">Socialinės apsaugos ir darbo ministerija,</text:p>
            <text:p text:style-name="P57">Susisiekimo ministerija,</text:p>
            <text:p text:style-name="P58">Sveikatos apsaugos ministerija,</text:p>
            <text:p text:style-name="P59">Švietimo ir mokslo ministerija,</text:p>
            <text:p text:style-name="P60">Teisingumo ministerija,</text:p>
            <text:p text:style-name="P61">Užsienio reikalų ministerija,</text:p>
            <text:p text:style-name="P62">Vidaus reikalų ministerija,</text:p>
            <text:p text:style-name="P63">Žemės ūkio ministerija,</text:p>
            <text:p text:style-name="P64">Lietuvos savivaldybių asociacija“</text:p>
          </table:table-cell>
        </table:table-row>
      </table:table>
      <text:p text:style-name="P65"/>
      <text:p text:style-name="P66"/>
      <text:p text:style-name="P67"><text:span text:style-name="T68">Seimo Pirmininkė</text:span><text:span text:style-name="T69"><text:tab/>Ire</text:span><text:span text:style-name="T70">na Degutienė</text:span>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21:24:00Z</meta:creation-date>
    <dc:date>2015-09-20T21:24:00Z</dc:date>
    <meta:template xlink:href="Normal" xlink:type="simple"/>
    <meta:editing-cycles>2</meta:editing-cycles>
    <meta:editing-duration>PT0S</meta:editing-duration>
    <meta:document-statistic meta:page-count="1" meta:paragraph-count="41" meta:word-count="232" meta:character-count="1750" meta:row-count="97" meta:non-whitespace-character-count="1559"/>
  </office:meta>
</office:document-meta>
</file>