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ETOS SAVIVALDOS ĮSTATYMO 7 IR 21 STRAIPSNIŲ PAKEITIMO</text:p>
      <text:p text:style-name="P13">Į S T A T Y M A S</text:p>
      <text:p text:style-name="P14"/>
      <text:p text:style-name="P15">2001 m. lapkričio 8 d. Nr. IX-585</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BC2C53BF0A7B" office:target-frame-name="_blank" xlink:show="new"><text:span text:style-name="T24">85-2969</text:span></text:a><text:span text:style-name="T25">)</text:span></text:p>
      <text:p text:style-name="P26"/>
      <text:p text:style-name="P27"><text:span text:style-name="T28">1</text:span><text:span text:style-name="T29"><text:s/>straipsnis.<text:s/></text:span><text:span text:style-name="T30">7 straipsnio 11 ir 1</text:span><text:span text:style-name="T31">3 punktų pakeitimas<text:s/></text:span></text:p>
      <text:p text:style-name="P32"><text:span text:style-name="T33">1</text:span><text:span text:style-name="T34">. Pakeisti 7 straipsnio 11 punktą ir jį išdėstyti taip:</text:span></text:p>
      <text:p text:style-name="P35"><text:span text:style-name="T36">„</text:span><text:span text:style-name="T37">11</text:span><text:span text:style-name="T38">) statinio architektūros ir statybos sklypo tvarkymo urbanistinių reikalavimų nustatymas statinio projektavimo sąlygų sąvade įstatymų nustatyta tvarka;“.</text:span></text:p>
      <text:p text:style-name="P39"><text:span text:style-name="T40">2</text:span><text:span text:style-name="T41">. 7 st</text:span><text:span text:style-name="T42">raipsnio 13 punkte vietoj žodžių „leidimų statyti, rekonstruoti, remontuoti ar griauti statinius išdavimas pagal kompetenciją“ įrašyti žodžius „statinio projektavimo sąlygų sąvado bei statybos leidimų išdavimas įstatymų nustatyta tvarka“ ir šį punktą išdės</text:span><text:span text:style-name="T43">tyti taip:</text:span></text:p>
      <text:p text:style-name="P44"><text:span text:style-name="T45">„</text:span><text:span text:style-name="T46">13</text:span><text:span text:style-name="T47">)</text:span><text:span text:style-name="T48"><text:s/></text:span><text:span text:style-name="T49">statinių naudojimo priežiūra, statinio projektavimo sąlygų sąvado bei statybos leidimų išdavimas įstatymų nustatyta tvarka;“.</text:span></text:p>
      <text:p text:style-name="P50"/>
      <text:p text:style-name="P51"><text:span text:style-name="T52">2</text:span><text:span text:style-name="T53"><text:s/>straipsnis.<text:s/></text:span><text:span text:style-name="T54">21 straipsnio 1 dalies 14 punkto pakeitimas<text:s/></text:span></text:p>
      <text:p text:style-name="P55"><text:span text:style-name="T56">21 straipsnio 1 dalies 14 punkte išbrauk</text:span><text:span text:style-name="T57">ti žodžius „organizuoja statinių projektų derinimą“, vietoj žodžių „ir išduoda“ įrašyti žodį „statybos“, vietoj žodžių „statyti, rekonstruoti,</text:span><text:span text:style-name="T58"><text:s/></text:span><text:span text:style-name="T59">remontuoti ar griauti statinius“ įrašyti žodžius „bei vykdo statinių naudojimo priežiūrą“ ir šį punktą išdėstyti<text:s/></text:span><text:span text:style-name="T60">taip:</text:span></text:p>
      <text:p text:style-name="P61"><text:span text:style-name="T62">„</text:span><text:span text:style-name="T63">14</text:span><text:span text:style-name="T64">) įstatymų nustatyta tvarka išduoda statinių projektavimo sąlygų sąvadus, statybos leidimus bei vykdo statinių naudojimo priežiūrą arba nustatyta tvarka įgalioja tai daryti savivaldybės administratorių ar kitą savivaldybės administracijos tarnau</text:span><text:span text:style-name="T65">toją;“.</text:span></text:p>
      <text:p text:style-name="P66"/>
      <text:p text:style-name="P67"><text:span text:style-name="T68">3</text:span><text:span text:style-name="T69"><text:s/>straipsnis.<text:s/></text:span><text:span text:style-name="T70">Įstatymo įsigaliojimas</text:span></text:p>
      <text:p text:style-name="P71"><text:span text:style-name="T72">Įstatymas įsigalioja nuo 2002 m. sausio 1 d.<text:s/></text:span></text:p>
      <text:p text:style-name="P73"/>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50:00Z</meta:creation-date>
    <dc:date>2015-06-22T00:50:00Z</dc:date>
    <meta:template xlink:href="Normal" xlink:type="simple"/>
    <meta:editing-cycles>2</meta:editing-cycles>
    <meta:editing-duration>PT60S</meta:editing-duration>
    <meta:document-statistic meta:page-count="1" meta:paragraph-count="25" meta:word-count="265" meta:character-count="1963" meta:row-count="82" meta:non-whitespace-character-count="1723"/>
  </office:meta>
</office:document-meta>
</file>