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margin-left="0.4916in" fo:background-color="#FFFFFF">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fo:letter-spacing="0.0416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widows="0" fo:orphans="0" fo:text-align="justify" fo:text-indent="0.4916in"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4916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widows="0" fo:orphans="0" fo:text-align="justify" fo:margin-left="0.4916in" fo:background-color="#FFFFFF">
        <style:tab-stops/>
      </style:paragraph-properties>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widows="0" fo:orphans="0" fo:text-align="justify" fo:text-indent="0.4916in" fo:background-color="#FFFFFF"/>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fo:background-color="#FFFFFF"/>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16in"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16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4916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16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16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fo:background-color="#FFFFFF"/>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margin-left="0.4916in" fo:background-color="#FFFFFF">
        <style:tab-stops/>
      </style:paragraph-properties>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4916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4916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4916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16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fo:background-color="#FFFFFF"/>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center"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16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16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P919" style:parent-style-name="Normal" style:family="paragraph">
      <style:paragraph-properties fo:widows="0" fo:orphans="0" fo:text-align="justify" fo:margin-left="0.4916in" fo:background-color="#FFFFFF">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16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widows="0" fo:orphans="0" fo:text-align="justify" fo:text-indent="0.4916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16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16in"/>
    </style:style>
    <style:style style:name="P969" style:parent-style-name="Normal" style:family="paragraph">
      <style:paragraph-properties fo:widows="0" fo:orphans="0" fo:text-align="justify" fo:text-indent="0.4916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4916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16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16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widows="0" fo:orphans="0" fo:text-align="justify" fo:text-indent="0.4916in" fo:background-color="#FFFFFF"/>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widows="0" fo:orphans="0" fo:text-align="justify" fo:text-indent="0.4916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fo:background-color="#FFFFFF"/>
    </style:style>
    <style:style style:name="P1069" style:parent-style-name="Normal" style:family="paragraph">
      <style:paragraph-properties fo:widows="0" fo:orphans="0" fo:text-align="justify" fo:text-indent="0.4916in" fo:background-color="#FFFFFF"/>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4916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fo:background-color="#FFFFFF"/>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fo:background-color="#FFFFFF"/>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16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indent="0.4916in"/>
    </style:style>
    <style:style style:name="P1137" style:parent-style-name="Normal" style:family="paragraph">
      <style:paragraph-properties fo:widows="0" fo:orphans="0" fo:text-align="justify" fo:text-indent="0.4916in" fo:background-color="#FFFFFF"/>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4916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16in" fo:background-color="#FFFFFF"/>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widows="0" fo:orphans="0" fo:text-align="justify" fo:text-indent="0.4916in" fo:background-color="#FFFFFF"/>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fo:background-color="#FFFFFF"/>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P1166" style:parent-style-name="Normal" style:family="paragraph">
      <style:paragraph-properties fo:widows="0" fo:orphans="0" fo:text-align="justify" fo:text-indent="0.4916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fo:background-color="#FFFFFF"/>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16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16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16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16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16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16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16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16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fo:background-color="#FFFFFF"/>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16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16in" fo:background-color="#FFFFFF"/>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16in" fo:background-color="#FFFFFF"/>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4916in"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4916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16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16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16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16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4916in"/>
    </style:style>
    <style:style style:name="P1343" style:parent-style-name="Normal" style:family="paragraph">
      <style:paragraph-properties fo:widows="0" fo:orphans="0" fo:text-align="justify" fo:text-indent="0.4916in" fo:background-color="#FFFFFF"/>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4916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fo:background-color="#FFFFFF"/>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fo:background-color="#FFFFFF"/>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4916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16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16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16in" fo:background-color="#FFFFFF"/>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center"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4916in" fo:background-color="#FFFFFF"/>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16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16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fo:background-color="#FFFFFF"/>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4916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fo:background-color="#FFFFFF"/>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4916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16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16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16in" fo:background-color="#FFFFFF"/>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4916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16in" fo:background-color="#FFFFFF"/>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16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16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4916in" fo:background-color="#FFFFFF"/>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fo:background-color="#FFFFFF"/>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4916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16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fo:background-color="#FFFFFF"/>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16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16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16in" fo:background-color="#FFFFFF"/>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16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widows="0" fo:orphans="0" fo:text-align="justify" fo:text-indent="0.4916in" fo:background-color="#FFFFFF"/>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widows="0" fo:orphans="0" fo:text-align="justify" fo:text-indent="0.4916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fo:background-color="#FFFFFF"/>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fo:background-color="#FFFFFF"/>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fo:background-color="#FFFFFF"/>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16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16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16in" fo:background-color="#FFFFFF"/>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16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fo:background-color="#FFFFFF"/>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fo:background-color="#FFFFFF"/>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4916in" fo:background-color="#FFFFFF"/>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16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widows="0" fo:orphans="0" fo:text-align="justify" fo:text-indent="0.4916in" fo:background-color="#FFFFFF"/>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font-weight="bold" style:font-weight-asian="bold" style:font-weight-complex="bold" fo:color="#000000"/>
    </style:style>
    <style:style style:name="P1654" style:parent-style-name="Normal" style:family="paragraph">
      <style:paragraph-properties fo:widows="0" fo:orphans="0" fo:text-align="justify" fo:text-indent="0.4916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16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4916in" fo:background-color="#FFFFFF"/>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P1686" style:parent-style-name="Normal" style:family="paragraph">
      <style:paragraph-properties fo:widows="0" fo:orphans="0" fo:text-align="justify" fo:text-indent="0.4916in" fo:background-color="#FFFFFF"/>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fo:background-color="#FFFFFF"/>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16in"/>
    </style:style>
    <style:style style:name="P1729" style:parent-style-name="Normal" style:family="paragraph">
      <style:paragraph-properties fo:widows="0" fo:orphans="0" fo:text-align="justify" fo:text-indent="0.4916in" fo:background-color="#FFFFFF"/>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16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fo:background-color="#FFFFFF"/>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font-weight="bold" style:font-weight-asian="bold" style:font-weight-complex="bold" fo:color="#000000"/>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widows="0" fo:orphans="0" fo:text-align="justify" fo:text-indent="0.4916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widows="0" fo:orphans="0" fo:text-align="justify" fo:text-indent="0.4916in" fo:background-color="#FFFFFF"/>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P1768" style:parent-style-name="Normal" style:family="paragraph">
      <style:paragraph-properties fo:widows="0" fo:orphans="0" fo:text-align="justify" fo:text-indent="0.4916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fo:background-color="#FFFFFF"/>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16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16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center" fo:background-color="#FFFFFF"/>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text-align="justify" fo:margin-left="1.6736in" fo:text-indent="-1.1812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fo:text-align="justify" fo:text-indent="0.4916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4916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fo:background-color="#FFFFFF"/>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fo:background-color="#FFFFFF"/>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fo:background-color="#FFFFFF"/>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fo:background-color="#FFFFFF"/>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P1848" style:parent-style-name="Normal" style:family="paragraph">
      <style:paragraph-properties fo:widows="0" fo:orphans="0" fo:text-align="justify" fo:text-indent="0.4916in" fo:background-color="#FFFFFF"/>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4916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fo:background-color="#FFFFFF"/>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16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4916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16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16in" fo:background-color="#FFFFFF"/>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4916in" fo:background-color="#FFFFFF"/>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fo:background-color="#FFFFFF"/>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4916in" fo:background-color="#FFFFFF"/>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16in"/>
    </style:style>
    <style:style style:name="P1907" style:parent-style-name="Normal" style:family="paragraph">
      <style:paragraph-properties fo:widows="0" fo:orphans="0" fo:text-align="justify" fo:text-indent="0.4916in" fo:background-color="#FFFFFF"/>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fo:background-color="#FFFFFF"/>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16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16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16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4916in" fo:background-color="#FFFFFF"/>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16in" fo:background-color="#FFFFFF"/>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16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4916in"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4916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4916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16in"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16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16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4916in" fo:background-color="#FFFFFF"/>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fo:background-color="#FFFFFF"/>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4916in" fo:background-color="#FFFFFF"/>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16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16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16in" fo:background-color="#FFFFFF"/>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16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indent="0.4916in"/>
    </style:style>
    <style:style style:name="P2016" style:parent-style-name="Normal" style:family="paragraph">
      <style:paragraph-properties fo:widows="0" fo:orphans="0" fo:text-align="justify" fo:text-indent="0.4916in" fo:background-color="#FFFFFF"/>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widows="0" fo:orphans="0" fo:text-align="justify" fo:text-indent="0.4916in" fo:background-color="#FFFFFF"/>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16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16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16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16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16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16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16in" fo:background-color="#FFFFFF"/>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4916in" fo:background-color="#FFFFFF"/>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16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16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16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16in" fo:background-color="#FFFFFF"/>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16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16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4916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16in" fo:background-color="#FFFFFF"/>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4916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16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16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4916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16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16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16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16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16in" fo:background-color="#FFFFFF"/>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16in" fo:background-color="#FFFFFF"/>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indent="0.4916in"/>
    </style:style>
    <style:style style:name="P2138" style:parent-style-name="Normal" style:family="paragraph">
      <style:paragraph-properties fo:widows="0" fo:orphans="0" fo:text-align="justify" fo:text-indent="0.4916in" fo:background-color="#FFFFFF"/>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widows="0" fo:orphans="0" fo:text-align="justify" fo:text-indent="0.4916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4916in"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16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16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16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16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16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4916in" fo:background-color="#FFFFFF"/>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4916in" fo:background-color="#FFFFFF"/>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16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16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16in" fo:background-color="#FFFFFF"/>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16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16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4916in" fo:background-color="#FFFFFF"/>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16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indent="0.4916in"/>
    </style:style>
    <style:style style:name="P2218" style:parent-style-name="Normal" style:family="paragraph">
      <style:paragraph-properties fo:widows="0" fo:orphans="0" fo:text-align="justify" fo:text-indent="0.4916in" fo:background-color="#FFFFFF"/>
    </style:style>
    <style:style style:name="T2219" style:parent-style-name="DefaultParagraphFont" style:family="text">
      <style:text-properties fo:font-weight="bold" style:font-weight-asian="bold" style:font-weight-complex="bold" fo:color="#000000"/>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P2222" style:parent-style-name="Normal" style:family="paragraph">
      <style:paragraph-properties fo:widows="0" fo:orphans="0" fo:text-align="justify" fo:text-indent="0.4916in" fo:background-color="#FFFFFF"/>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16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16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4916in" fo:background-color="#FFFFFF"/>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16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16in" fo:background-color="#FFFFFF"/>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fo:background-color="#FFFFFF"/>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fo:background-color="#FFFFFF"/>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16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16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16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16in" fo:background-color="#FFFFFF"/>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16in" fo:background-color="#FFFFFF"/>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4916in" fo:background-color="#FFFFFF"/>
      <style:text-properties fo:color="#000000"/>
    </style:style>
    <style:style style:name="P2299" style:parent-style-name="Normal" style:family="paragraph">
      <style:paragraph-properties fo:widows="0" fo:orphans="0" fo:text-align="justify" fo:text-indent="0.4916in" fo:background-color="#FFFFFF"/>
      <style:text-properties fo:color="#000000"/>
    </style:style>
    <style:style style:name="P2300" style:parent-style-name="Normal" style:family="paragraph">
      <style:paragraph-properties fo:widows="0" fo:orphans="0" fo:text-align="justify" fo:text-indent="0.4916in" fo:background-color="#FFFFFF"/>
    </style:style>
    <style:style style:name="P2301" style:parent-style-name="Normal" style:family="paragraph">
      <style:paragraph-properties fo:widows="0" fo:orphans="0" fo:text-align="center" fo:background-color="#FFFFFF"/>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P2304" style:parent-style-name="Normal" style:family="paragraph">
      <style:paragraph-properties fo:widows="0" fo:orphans="0" fo:text-align="center" fo:background-color="#FFFFFF"/>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widows="0" fo:orphans="0" fo:text-align="justify" fo:text-indent="0.4916in" fo:background-color="#FFFFFF"/>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font-weight="bold" style:font-weight-asian="bold" style:font-weight-complex="bold" fo:color="#000000"/>
    </style:style>
    <style:style style:name="T2310" style:parent-style-name="DefaultParagraphFont" style:family="text">
      <style:text-properties fo:font-weight="bold" style:font-weight-asian="bold" style:font-weight-complex="bold" fo:color="#000000"/>
    </style:style>
    <style:style style:name="P2311" style:parent-style-name="Normal" style:family="paragraph">
      <style:paragraph-properties fo:widows="0" fo:orphans="0" fo:text-align="justify" fo:text-indent="0.4916in" fo:background-color="#FFFFFF"/>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4916in" fo:background-color="#FFFFFF"/>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16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margin-left="1.6736in" fo:text-indent="-1.1812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4916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4916in" fo:background-color="#FFFFFF"/>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4916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4916in" fo:background-color="#FFFFFF"/>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fo:text-indent="0.4916in" fo:background-color="#FFFFFF"/>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16in" fo:background-color="#FFFFFF"/>
    </style:style>
    <style:style style:name="P2347" style:parent-style-name="Normal" style:family="paragraph">
      <style:paragraph-properties fo:widows="0" fo:orphans="0" fo:text-align="justify" fo:text-indent="0.4916in" fo:background-color="#FFFFFF"/>
    </style:style>
    <style:style style:name="T2348" style:parent-style-name="DefaultParagraphFont" style:family="text">
      <style:text-properties fo:font-weight="bold" style:font-weight-asian="bold" style:font-weight-complex="bold" fo:color="#000000"/>
    </style:style>
    <style:style style:name="T2349" style:parent-style-name="DefaultParagraphFont" style:family="text">
      <style:text-properties fo:font-weight="bold" style:font-weight-asian="bold" style:font-weight-complex="bold" fo:color="#000000"/>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P2352" style:parent-style-name="Normal" style:family="paragraph">
      <style:paragraph-properties fo:widows="0" fo:orphans="0" fo:text-align="justify" fo:text-indent="0.4916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4916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4916in" fo:background-color="#FFFFFF"/>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4916in" fo:background-color="#FFFFFF"/>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4916in" fo:background-color="#FFFFFF"/>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4916in" fo:background-color="#FFFFFF"/>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4916in" fo:background-color="#FFFFFF"/>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3.9375in"/>
    </style:style>
    <style:style style:name="P2385" style:parent-style-name="Normal" style:family="paragraph">
      <style:paragraph-properties fo:text-indent="3.9375in"/>
    </style:style>
    <style:style style:name="P2386" style:parent-style-name="Normal" style:family="paragraph">
      <style:paragraph-properties fo:text-indent="3.9375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4916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16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16in" fo:background-color="#FFFFFF"/>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16in" fo:background-color="#FFFFFF"/>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T2408" style:parent-style-name="DefaultParagraphFont" style:family="text">
      <style:text-properties fo:font-weight="bold" style:font-weight-asian="bold" style:font-weight-complex="bold" fo:color="#000000"/>
    </style:style>
    <style:style style:name="P2409" style:parent-style-name="Normal" style:family="paragraph">
      <style:paragraph-properties fo:widows="0" fo:orphans="0" fo:text-align="justify" fo:text-indent="0.4916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fo:background-color="#FFFFFF"/>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fo:background-color="#FFFFFF"/>
    </style:style>
    <style:style style:name="P2418" style:parent-style-name="Normal" style:family="paragraph">
      <style:paragraph-properties fo:widows="0" fo:orphans="0" fo:text-align="justify" fo:text-indent="0.4916in" fo:background-color="#FFFFFF"/>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widows="0" fo:orphans="0" fo:text-align="justify" fo:text-indent="0.4916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4916in" fo:background-color="#FFFFFF"/>
    </style:style>
    <style:style style:name="P2426" style:parent-style-name="Normal" style:family="paragraph">
      <style:paragraph-properties fo:widows="0" fo:orphans="0" fo:text-align="justify" fo:text-indent="0.4916in" fo:background-color="#FFFFFF"/>
    </style:style>
    <style:style style:name="T2427" style:parent-style-name="DefaultParagraphFont" style:family="text">
      <style:text-properties fo:font-style="italic" style:font-style-asian="italic" style:font-style-complex="italic" fo:color="#000000"/>
    </style:style>
    <style:style style:name="P2428" style:parent-style-name="Normal" style:family="paragraph">
      <style:paragraph-properties fo:widows="0" fo:orphans="0" fo:text-align="justify" fo:text-indent="0.4916in" fo:background-color="#FFFFFF"/>
      <style:text-properties fo:color="#000000"/>
    </style:style>
    <style:style style:name="P2429" style:parent-style-name="Normal" style:family="paragraph">
      <style:paragraph-properties>
        <style:tab-stops>
          <style:tab-stop style:type="right" style:position="6.6937in"/>
        </style:tab-stops>
      </style:paragraph-properties>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VISUOMENĖS INFORMAVIMO ĮSTATYMO PAKEITIMO</text:p>
      <text:p text:style-name="P13">Į S T A T Y M A S</text:p>
      <text:p text:style-name="P14"/>
      <text:p text:style-name="P15">2006 m. liepos 11 d. Nr. X-752</text:p>
      <text:p text:style-name="P16">Vilnius</text:p>
      <text:p text:style-name="P17"/>
      <text:p text:style-name="P18"><text:span text:style-name="T19">(Žin., 1996, Nr.<text:s/></text:span><text:a xlink:href="https://www.e-tar.lt/portal/lt/legalAct/TAR.065AB8483E1E" office:target-frame-name="_blank" xlink:show="new"><text:span text:style-name="T20">71-</text:span><text:span text:style-name="T21">1706</text:span></text:a><text:span text:style-name="T22">; 2000, Nr.<text:s/></text:span><text:a xlink:href="https://www.e-tar.lt/portal/lt/legalAct/TAR.FF51C7389E77" office:target-frame-name="_blank" xlink:show="new"><text:span text:style-name="T23">75-2272</text:span></text:a><text:span text:style-name="T24">, Nr.<text:s/></text:span><text:a xlink:href="https://www.e-tar.lt/portal/lt/legalAct/TAR.7181DF7AABFF" office:target-frame-name="_blank" xlink:show="new"><text:span text:style-name="T25">102-3215</text:span></text:a><text:span text:style-name="T26">, Nr.<text:s/></text:span><text:a xlink:href="https://www.e-tar.lt/portal/lt/legalAct/TAR.C3F6CCE0091C" office:target-frame-name="_blank" xlink:show="new"><text:span text:style-name="T27">113-3619</text:span></text:a><text:span text:style-name="T28">; 2001, Nr.<text:s/></text:span><text:a xlink:href="https://www.e-tar.lt/portal/lt/legalAct/TAR.A3620F2EC64C" office:target-frame-name="_blank" xlink:show="new"><text:span text:style-name="T29">93-3255</text:span></text:a><text:span text:style-name="T30">; 2002, Nr.<text:s/></text:span><text:a xlink:href="https://www.e-tar.lt/portal/lt/legalAct/TAR.81565E539CBC" office:target-frame-name="_blank" xlink:show="new"><text:span text:style-name="T31">68-2759</text:span></text:a><text:span text:style-name="T32">, 2771; 2003, Nr. 38-1732, N</text:span><text:span text:style-name="T33">r. 117-5319; 2004, Nr. 73-2515, Nr. 120-4436)</text:span></text:p>
      <text:p text:style-name="P34"/>
      <text:p text:style-name="P35"><text:span text:style-name="T36">1</text:span><text:span text:style-name="T37"><text:s/>straipsnis.<text:s/></text:span><text:span text:style-name="T38">Lietuvos Respublikos visuomenės informavimo įstatymo nauja redakcija</text:span></text:p>
      <text:p text:style-name="P39"><text:span text:style-name="T40">Pakeisti Lietuvos Respublikos visuomenės informavimo įstatymą ir jį išdėstyti taip:</text:span></text:p>
      <text:p text:style-name="Normal"/>
      <text:p text:style-name="P41"><text:span text:style-name="T42">„LIETUVOS RESPUBLIKOS</text:span></text:p>
      <text:p text:style-name="P43"><text:span text:style-name="T44">VISUOMENĖS INFO</text:span><text:span text:style-name="T45">RMAVIMO</text:span></text:p>
      <text:p text:style-name="P46"><text:span text:style-name="T47">ĮSTATYMAS</text:span></text:p>
      <text:p text:style-name="Normal"/>
      <text:p text:style-name="P48"><text:span text:style-name="T49">I</text:span><text:span text:style-name="T50"><text:s/>SKYRIUS</text:span></text:p>
      <text:p text:style-name="P51"><text:span text:style-name="T52">BENDROSIOS NUOSTATOS</text:span></text:p>
      <text:p text:style-name="Normal"/>
      <text:p text:style-name="P53"><text:span text:style-name="T54">1</text:span><text:span text:style-name="T55"><text:s/>straipsnis.<text:s/></text:span><text:span text:style-name="T56">Įstatymo paskirtis</text:span></text:p>
      <text:p text:style-name="P57"><text:span text:style-name="T58">1</text:span><text:span text:style-name="T59">. Šis įstatymas nustato viešosios informacijos rinkimo, rengimo, skelbimo ir platinimo tvarką, viešosios informacijos rengėjų, skleidėjų, jų dalyvių, žurnalistų<text:s/></text:span><text:span text:style-name="T60">ir jų veiklą reglamentuojančių institucijų teises, pareigas ir atsakomybę.</text:span></text:p>
      <text:p text:style-name="P61"><text:span text:style-name="T62">2</text:span><text:span text:style-name="T63">. Šiuo įstatymu įgyvendinami Europos Sąjungos teisės aktai, nurodyti šio įstatymo priede.</text:span></text:p>
      <text:p text:style-name="Normal"/>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bonentas –<text:s/></text:span><text:span text:style-name="T72">asmuo, kuris<text:s/></text:span><text:span text:style-name="T73">pagal sutartį su transliuotoju ar retransliuotoju priima televizijos ir (ar) radijo programas.</text:span></text:p>
      <text:p text:style-name="P74"><text:span text:style-name="T75">2</text:span><text:span text:style-name="T76">.<text:s/></text:span><text:span text:style-name="T77">Anonsas –<text:s/></text:span><text:span text:style-name="T78">atskira programos dalis, kurios tikslas – pristatyti laidas ar kitas programos dalis.</text:span></text:p>
      <text:p text:style-name="P79"><text:span text:style-name="T80">3</text:span><text:span text:style-name="T81">.<text:s/></text:span><text:span text:style-name="T82">Antžeminė televizija –<text:s/></text:span><text:span text:style-name="T83">programų transliavimas ir (a</text:span><text:span text:style-name="T84">r) retransliavimas per antžeminę analoginę ar skaitmeninę televizijos stotį ar tokių stočių tinklą.</text:span></text:p>
      <text:p text:style-name="P85"><text:span text:style-name="T86">4</text:span><text:span text:style-name="T87">.<text:s/></text:span><text:span text:style-name="T88">Antžeminis radijas –<text:s/></text:span><text:span text:style-name="T89">programų transliavimas ir (ar) retransliavimas per antžeminę analoginę ar skaitmeninę radijo stotį ar tokių stočių tinklą.</text:span></text:p>
      <text:p text:style-name="P90"><text:span text:style-name="T91">5</text:span><text:span text:style-name="T92">.<text:s/></text:span><text:span text:style-name="T93">Antžeminis radijo tinklas –<text:s/></text:span><text:span text:style-name="T94">elektroninių ryšių tinklas, kurį sudaro daugiau negu viena antžeminė analoginė ar skaitmeninė radijo stotis ir kuris yra skirtas tai pačiai programai (programoms) transliuoti ir (ar) retransliuoti visuomenei.</text:span></text:p>
      <text:p text:style-name="P95"><text:span text:style-name="T96">6</text:span><text:span text:style-name="T97">.<text:s/></text:span><text:span text:style-name="T98">Antžeminis</text:span><text:span text:style-name="T99"><text:s/>televizijos tinklas –<text:s/></text:span><text:span text:style-name="T100">elektroninių ryšių tinklas, kurį sudaro daugiau negu viena antžeminė analoginė ar skaitmeninė televizijos stotis ir kuris yra skirtas tai pačiai programai (programoms) transliuoti ir (ar) retransliuoti visuomenei.</text:span></text:p>
      <text:p text:style-name="P101"><text:span text:style-name="T102">7</text:span><text:span text:style-name="T103">.<text:s/></text:span><text:span text:style-name="T104">Asmens kriti</text:span><text:span text:style-name="T105">ka –<text:s/></text:span><text:span text:style-name="T106">asmens ar jo veiklos nagrinėjimas ir vertinimas neįžeidžiant asmens garbės ir orumo, nepažeidžiant jo privataus gyvenimo, nesumenkinant dalykinės reputacijos.</text:span></text:p>
      <text:p text:style-name="P107"><text:span text:style-name="T108">8</text:span><text:span text:style-name="T109">.<text:s/></text:span><text:span text:style-name="T110">Asmens sveikatos informacija –<text:s/></text:span><text:span text:style-name="T111">Lietuvos Respublikos teisės aktų nustatyta informacija</text:span><text:span text:style-name="T112"><text:s/>apie žmogaus sveikatą.</text:span></text:p>
      <text:p text:style-name="P113"><text:span text:style-name="T114">9</text:span><text:span text:style-name="T115">.<text:s/></text:span><text:span text:style-name="T116">Asmuo –<text:s/></text:span><text:span text:style-name="T117">fizinis, juridinis asmuo ir įmonių, įsisteigusių Europos Sąjungos valstybėse narėse ir kitose Europos ekonominės erdvės susitarimą pasirašiusiose valstybėse, filialai Lietuvos Respublikoje.</text:span></text:p>
      <text:p text:style-name="P118"><text:span text:style-name="T119">10</text:span><text:span text:style-name="T120">.<text:s/></text:span><text:span text:style-name="T121">Audiovizualinė poli</text:span><text:span text:style-name="T122">tika –<text:s/></text:span><text:span text:style-name="T123">audiovizualinio sektoriaus strategijos, valstybinio valdymo principų ir plėtros krypčių, tikslų bei uždavinių nustatymas ir įgyvendinimas, Lietuvos Respublikos įstatymų ir kitų teisės aktų, reglamentuojančių audiovizualinio sektoriaus veiklą, rengim</text:span><text:span text:style-name="T124">as ir derinimas su tarptautiniais reikalavimais, taip pat jų įgyvendinimas.</text:span></text:p>
      <text:p text:style-name="P125"><text:span text:style-name="T126">11</text:span><text:span text:style-name="T127">.<text:s/></text:span><text:span text:style-name="T128">Audiovizualinis kūrinys –<text:s/></text:span><text:span text:style-name="T129">kinematografinis ar kitas kinematografinėmis priemonėmis išreikštas kūrinys, sudarytas iš tarpusavyje susijusių vaizdų, perteikiančių judesį su ga</text:span><text:span text:style-name="T130">rsu arba be jo, įrašytas (užfiksuotas) materialioje vaizdo įrašymo laikmenoje.</text:span></text:p>
      <text:p text:style-name="P131"><text:span text:style-name="T132">12</text:span><text:span text:style-name="T133">.<text:s/></text:span><text:span text:style-name="T134">Bendrasis priėmimo tinklas –<text:s/></text:span><text:span text:style-name="T135">vietinis elektroninių ryšių tinklas, skirtas televizijos ir (ar) radijo programoms priimti ir siųsti skirstymo linijomis į galinius įrengini</text:span><text:span text:style-name="T136">us.</text:span></text:p>
      <text:p text:style-name="P137"><text:span text:style-name="T138">13</text:span><text:span text:style-name="T139">.<text:s/></text:span><text:span text:style-name="T140">Dezinformacija –<text:s/></text:span><text:span text:style-name="T141">tyčia viešai paskleista melaginga informacija.</text:span></text:p>
      <text:p text:style-name="P142"><text:span text:style-name="T143">14</text:span><text:span text:style-name="T144">.<text:s/></text:span><text:span text:style-name="T145">Erotinio pobūdžio informacija –<text:s/></text:span><text:span text:style-name="T146">informacija, kuria skatinamas lytinis geismas, rodomas tikras ar suvaidintas lytinis aktas ar kitoks seksualinis pasitenkinimas arba sekso r</text:span><text:span text:style-name="T147">eikmenys.</text:span></text:p>
      <text:p text:style-name="P148"><text:span text:style-name="T149">15</text:span><text:span text:style-name="T150">.<text:s/></text:span><text:span text:style-name="T151">Galinis įrenginys –<text:s/></text:span><text:span text:style-name="T152">televizorius, radijo imtuvas, kitas transliuojamų ir (ar) retransliuojamų programų ar kitokio pobūdžio transliuojamos informacijos priėmimo įrenginys.</text:span></text:p>
      <text:p text:style-name="P153"><text:span text:style-name="T154">16</text:span><text:span text:style-name="T155">.<text:s/></text:span><text:span text:style-name="T156">Informacinės visuomenės informavimo priemonės –<text:s/></text:span><text:span text:style-name="T157">visuomenės<text:s/></text:span><text:span text:style-name="T158">informavimo priemonės, kuriomis skleidžiant viešąją informaciją teikiamos informacinės visuomenės paslaugos.</text:span></text:p>
      <text:p text:style-name="P159"><text:span text:style-name="T160">17</text:span><text:span text:style-name="T161">.<text:s/></text:span><text:span text:style-name="T162">Informacinės visuomenės informavimo priemonės valdytojas –<text:s/></text:span><text:span text:style-name="T163">asmuo, faktiškai valdantis informacinės visuomenės informavimo priemonę, kurioje</text:span><text:span text:style-name="T164"><text:s/>rengiama ir (ar) skleidžiama viešoji informacija, arba rengiantis ir (ar) skleidžiantis tokios priemonės turinį.</text:span></text:p>
      <text:p text:style-name="P165"><text:span text:style-name="T166">18</text:span><text:span text:style-name="T167">.<text:s/></text:span><text:span text:style-name="T168">Informacinės visuomenės paslauga –<text:s/></text:span><text:span text:style-name="T169">paprastai už atlyginimą elektroninėmis priemonėmis ir per atstumą individualiu informacinės visuome</text:span><text:span text:style-name="T170">nės paslaugos gavėjo prašymu teikiama paslauga.</text:span></text:p>
      <text:p text:style-name="P171"><text:span text:style-name="T172">19</text:span><text:span text:style-name="T173">.<text:s/></text:span><text:span text:style-name="T174">Informacinės visuomenės paslaugos gavėjas<text:s/></text:span><text:span text:style-name="T175">(toliau –<text:s/></text:span><text:span text:style-name="T176">paslaugos gavėjas) –<text:s/></text:span><text:span text:style-name="T177">asmuo, įskaitant užsienio juridinio asmens atstovybę ar filialą, kuris naudojasi informacinės visuomenės paslauga.</text:span></text:p>
      <text:p text:style-name="P178"><text:span text:style-name="T179">20</text:span><text:span text:style-name="T180">.<text:s/></text:span><text:span text:style-name="T181">Informacinės visuomenės paslaugų tarpinis teikėjas –<text:s/></text:span><text:span text:style-name="T182">informacinės visuomenės paslaugų teikėjas, perduodantis paslaugos gavėjo pateiktą informaciją elektroninių ryšių tinklu, suteikiantis galimybę naudotis elektroninių ryšių tinklu arba saugantis paslaugos<text:s/></text:span><text:span text:style-name="T183">gavėjo pateiktą informaciją.</text:span></text:p>
      <text:p text:style-name="P184"><text:span text:style-name="T185">21</text:span><text:span text:style-name="T186">.<text:s/></text:span><text:span text:style-name="T187">Informacinės visuomenės paslaugos teikėjas<text:s/></text:span><text:span text:style-name="T188">(toliau –<text:s/></text:span><text:span text:style-name="T189">paslaugos teikėjas) –<text:s/></text:span><text:span text:style-name="T190">informacinės visuomenės paslaugą teikiantis asmuo, įskaitant užsienio juridinio asmens filialą ar atstovybę.</text:span></text:p>
      <text:p text:style-name="P191"><text:span text:style-name="T192">22</text:span><text:span text:style-name="T193">.<text:s/></text:span><text:span text:style-name="T194">Kabelinė televizija –<text:s/></text:span><text:span text:style-name="T195">televizijos programų transliavimas ir (ar) retransliavimas per kabelinės televizijos tinklą.</text:span></text:p>
      <text:p text:style-name="P196"><text:span text:style-name="T197">23</text:span><text:span text:style-name="T198">.<text:s/></text:span><text:span text:style-name="T199">Kabelinės televizijos tinklas –<text:s/></text:span><text:span text:style-name="T200">infrastruktūra, kurios didžioji dalis laidinė, naudojama televizijos programoms transliuoti ir (ar) retransliuoti į galiniu</text:span><text:span text:style-name="T201">s įrenginius.</text:span></text:p>
      <text:p text:style-name="P202"><text:span text:style-name="T203">24</text:span><text:span text:style-name="T204">.<text:s/></text:span><text:span text:style-name="T205">Kabelinis radijas –<text:s/></text:span><text:span text:style-name="T206">radijo programų transliavimas ir (ar) retransliavimas per kabelinį radijo tinklą.</text:span></text:p>
      <text:p text:style-name="P207"><text:span text:style-name="T208">25</text:span><text:span text:style-name="T209">.<text:s/></text:span><text:span text:style-name="T210">Kabelinis radijo tinklas –<text:s/></text:span><text:span text:style-name="T211">infrastruktūra, kurios didžioji dalis laidinė, naudojama radijo programoms transliuoti ir (ar) re</text:span><text:span text:style-name="T212">transliuoti į galinius įrenginius.</text:span></text:p>
      <text:p text:style-name="P213"><text:span text:style-name="T214">26</text:span><text:span text:style-name="T215">.<text:s/></text:span><text:span text:style-name="T216">Laida –<text:s/></text:span><text:span text:style-name="T217">atskira programos dalis, paprastai turinti autorių(-us) ir vedėją(-us), pavadinimą ir transliavimo laiką.</text:span></text:p>
      <text:p text:style-name="P218"><text:span text:style-name="T219">27</text:span><text:span text:style-name="T220">.<text:s/></text:span><text:span text:style-name="T221">Laikraštis –<text:s/></text:span><text:span text:style-name="T222">periodiškai leidžiamas ir platinamas informacinis leidinys.</text:span></text:p>
      <text:p text:style-name="P223"><text:span text:style-name="T224">28</text:span><text:span text:style-name="T225">.<text:s/></text:span><text:span text:style-name="T226">Mikrobangų</text:span><text:span text:style-name="T227"><text:s/>daugiakanalė televizija<text:s/></text:span><text:span text:style-name="T228">(toliau – MDTV) – programų transliavimas ir (ar) retransliavimas per MDTV tinklą.</text:span></text:p>
      <text:p text:style-name="P229"><text:span text:style-name="T230">29</text:span><text:span text:style-name="T231">.<text:s/></text:span><text:span text:style-name="T232">Mikrobangų daugiakanalės televizijos tinklas<text:s/></text:span><text:span text:style-name="T233">(toliau –<text:s/></text:span><text:span text:style-name="T234">MDTV tinklas) –<text:s/></text:span><text:span text:style-name="T235">elektroninių ryšių tinklas, naudojamas programoms transliuoti, retrans</text:span><text:span text:style-name="T236">liuoti, priimti, jų kodavimo būdui ar elektromagnetinių virpesių parametrams pakeisti ir joms antžeminiais mikrobangų siųstuvais ir tų siųstuvų signalų priėmimo tinklais į galinius įrenginius perduoti.</text:span></text:p>
      <text:p text:style-name="P237"><text:span text:style-name="T238">30</text:span><text:span text:style-name="T239">.<text:s/></text:span><text:span text:style-name="T240">Nacionalinis laikraštis –<text:s/></text:span><text:span text:style-name="T241">laikraštis, platinam</text:span><text:span text:style-name="T242">as teritorijoje, kurioje gyvena daugiau negu 60 procentų Lietuvos gyventojų.</text:span></text:p>
      <text:p text:style-name="P243"><text:span text:style-name="T244">31</text:span><text:span text:style-name="T245">.<text:s/></text:span><text:span text:style-name="T246">Nacionalinis transliuotojas –<text:s/></text:span><text:span text:style-name="T247">transliuotojas, kurio antžeminiu televizijos, radijo tinklu transliuojama programa yra priimama teritorijoje, kurioje gyvena daugiau negu 60<text:s/></text:span><text:span text:style-name="T248">procentų Lietuvos gyventojų.</text:span></text:p>
      <text:p text:style-name="P249"><text:span text:style-name="T250">32</text:span><text:span text:style-name="T251">.<text:s/></text:span><text:span text:style-name="T252">Nepriklausomas kūrėjas –<text:s/></text:span><text:span text:style-name="T253">asmuo, kuris nėra transliuotojo dalyvis, transliuotojo valdymo organų narys, taip pat asmuo, nesusijęs su transliuotoju darbo, tarnybos santykiais ar jungtine veikla, kuriantis garso, audiovizua</text:span><text:span text:style-name="T254">linius kūrinius ir laisvai juos parduodantis ar kitaip perleidžiantis.</text:span></text:p>
      <text:p text:style-name="P255"><text:span text:style-name="T256">33</text:span><text:span text:style-name="T257">.<text:s/></text:span><text:span text:style-name="T258">Nuomonė –<text:s/></text:span><text:span text:style-name="T259">visuomenės informavimo priemonėse skelbiamas požiūris, nusimanymas, nuovoka, supratimas, mintys arba komentarai apie bendro pobūdžio idėjas, faktų ir duomenų, reiškini</text:span><text:span text:style-name="T260">ų ar įvykių vertinimai, išvados ar pastabos apie žinias, susijusias su tikrais įvykiais. Nuomonė gali remtis faktais, pagrįstais argumentais ir paprastai ji yra subjektyvi, todėl jai netaikomi tiesos ir tikslumo kriterijai, tačiau ji turi būti reiškiama są</text:span><text:span text:style-name="T261">žiningai ir etiškai, sąmoningai nenuslepiant ir neiškreipiant faktų ir duomenų.</text:span></text:p>
      <text:p text:style-name="P262"><text:span text:style-name="T263">34</text:span><text:span text:style-name="T264">.<text:s/></text:span><text:span text:style-name="T265">Oficialūs valstybės ir savivaldybių institucijų bei įstaigų dokumentai –<text:s/></text:span><text:span text:style-name="T266">valstybės ir savivaldybių institucijų, įmonių bei įstaigų, valstybės įgaliotų asmenų vykdant te</text:span><text:span text:style-name="T267">isės norminių aktų nustatytus įgaliojimus sukurti, patvirtinti arba gauti su jų veikla susiję rašytiniai, grafiniai, garsiniai, kompiuterinės informacijos ar kitokie dokumentai, įtraukti į šių institucijų, įmonių ir įstaigų dokumentų apskaitą.</text:span></text:p>
      <text:p text:style-name="P268"><text:span text:style-name="T269">35</text:span><text:span text:style-name="T270">.<text:s/></text:span><text:span text:style-name="T271">Paly</text:span><text:span text:style-name="T272">dovinė televizija –<text:s/></text:span><text:span text:style-name="T273">televizijos programų transliavimas ir (ar) retransliavimas per dirbtinį Žemės palydovą (palydovus).</text:span></text:p>
      <text:p text:style-name="P274"><text:span text:style-name="T275">36</text:span><text:span text:style-name="T276">.<text:s/></text:span><text:span text:style-name="T277">Palydovinis radijas –<text:s/></text:span><text:span text:style-name="T278">radijo programų transliavimas ir (ar) retransliavimas per dirbtinį Žemės palydovą (palydovus).</text:span></text:p>
      <text:p text:style-name="P279"><text:span text:style-name="T280">37</text:span><text:span text:style-name="T281">.<text:s/></text:span><text:span text:style-name="T282">Pas</text:span><text:span text:style-name="T283">lėpta reklama –<text:s/></text:span><text:span text:style-name="T284">bet kokia forma ir bet kokiomis priemonėmis skleidžiama informacija apie gamintoją ar paslaugos teikėją, jo pavadinimą ar veiklą, prekių ženklą, pateikiama taip, kad reklamos vartotojas gali nesuprasti, kad tai reklama, arba gali suklysti d</text:span><text:span text:style-name="T285">ėl pateiktos reklamos tikrojo tikslo. Toks informacijos pateikimas visais atvejais laikomas paslėpta reklama, kai už ją užmokama ar kitaip atsilyginama.</text:span></text:p>
      <text:p text:style-name="P286"><text:span text:style-name="T287">38</text:span><text:span text:style-name="T288">.<text:s/></text:span><text:span text:style-name="T289">Pornografinio pobūdžio informacija –<text:s/></text:span><text:span text:style-name="T290">informacija, kai atvirai ir detaliai rodomas tikras ar suv</text:span><text:span text:style-name="T291">aidintas lytinis aktas, lytiniai organai, tuštinimasis, masturbacija arba lytiniai iškrypimai (pedofilija, sadizmas, mazochizmas, zoofilija, nekrofilija ir kt.), ir tai yra pagrindinis tokios informacijos tikslas.</text:span></text:p>
      <text:p text:style-name="P292"><text:span text:style-name="T293">39</text:span><text:span text:style-name="T294">.<text:s/></text:span><text:span text:style-name="T295">Privataus pobūdžio informacija –<text:s/></text:span><text:span text:style-name="T296">ž</text:span><text:span text:style-name="T297">mogaus teisės į privataus gyvenimo apsaugą užtikrinimo požiūriu neskelbtina informacija apie žmogaus asmeninį ir jo šeimos gyvenimą, jo sveikatą ir kt.</text:span></text:p>
      <text:p text:style-name="P298"><text:span text:style-name="T299">40</text:span><text:span text:style-name="T300">.<text:s/></text:span><text:span text:style-name="T301">Privatus gyvenimas –<text:s/></text:span><text:span text:style-name="T302">asmeninis žmogaus, jo šeimos gyvenimas, gyvenamoji aplinka, kurią sudaro as</text:span><text:span text:style-name="T303">mens gyvenamoji patalpa, jai priklausanti privati teritorija ir kitos privačios patalpos, kurias asmuo naudoja savo ūkinei, komercinei ar profesinei veiklai, taip pat asmens psichinė ir fizinė neliečiamybė, garbė ir reputacija, slapti asmeniniai faktai, as</text:span><text:span text:style-name="T304">mens fotonuotraukos ar kiti atvaizdai, asmens sveikatos informacija, privatus susirašinėjimas ar kitoks susižinojimas, asmens pažiūros, įsitikinimai, įpročiai ir kiti duomenys, kuriuos galima naudoti tik jam sutikus.</text:span></text:p>
      <text:p text:style-name="P305"><text:span text:style-name="T306">41</text:span><text:span text:style-name="T307">.<text:s/></text:span><text:span text:style-name="T308">Radijo dažnis (kanalas) –<text:s/></text:span><text:span text:style-name="T309">radij</text:span><text:span text:style-name="T310">o dažnių juosta, būtina bent vienai programai perduoti.</text:span></text:p>
      <text:p text:style-name="P311"><text:span text:style-name="T312">42</text:span><text:span text:style-name="T313">.<text:s/></text:span><text:span text:style-name="T314">Radijo programa –<text:s/></text:span><text:span text:style-name="T315">(toliau –<text:s/></text:span><text:span text:style-name="T316">programa)<text:s/></text:span><text:span text:style-name="T317">atskirų, savarankiškų savo turiniu, struktūra ir transliavimo laiku garso kūrinių (laidų, reklamos, anonsų, įvairių renginių transliacijų ir kt.) visuma,<text:s/></text:span><text:span text:style-name="T318">perduodama visuomenei bet kokiomis techninėmis priemonėmis.</text:span></text:p>
      <text:p text:style-name="P319"><text:span text:style-name="T320">43</text:span><text:span text:style-name="T321">.<text:s/></text:span><text:span text:style-name="T322">Radijo stotis –<text:s/></text:span><text:span text:style-name="T323">technikos kompleksas, kurį sudaro radijo siųstuvai kartu su antenomis ir kitais techniniais įrenginiais, skirtas programoms transliuoti, retransliuoti ar siųsti.</text:span></text:p>
      <text:p text:style-name="P324"><text:span text:style-name="T325">44</text:span><text:span text:style-name="T326">.<text:s/></text:span><text:span text:style-name="T327">Regioninis laikraštis –<text:s/></text:span><text:span text:style-name="T328">laikraštis, kuris platinamas Lietuvos Respublikos apskričių teritorijose ir kurio ne mažiau kaip 90 procentų tiražo išplatinama vienos apskrities teritorijoje.</text:span></text:p>
      <text:p text:style-name="P329"><text:span text:style-name="T330">45</text:span><text:span text:style-name="T331">.<text:s/></text:span><text:span text:style-name="T332">Regioninis transliuotojas –<text:s/></text:span><text:span text:style-name="T333">transliuotojas, kurio antžeminiu tel</text:span><text:span text:style-name="T334">evizijos, radijo tinklu transliuojama programa yra priimama teritorijoje, kurioje gyvena mažiau negu 60 procentų Lietuvos gyventojų.</text:span></text:p>
      <text:p text:style-name="P335"><text:span text:style-name="T336">46</text:span><text:span text:style-name="T337">.<text:s/></text:span><text:span text:style-name="T338">Reklama –<text:s/></text:span><text:span text:style-name="T339">už užmokestį ar kitokį atlygį įvairia forma ir bet kokiomis priemonėmis reklamos užsakovo interesais skle</text:span><text:span text:style-name="T340">idžiama informacija apie asmens ūkinę, komercinę, finansinę ar profesinę veiklą, skatinanti įsigyti prekių ar naudotis paslaugomis, įskaitant nekilnojamojo turto įsigijimą, turtinių teisių ir įsipareigojimų perėmimą. Reklama taip pat laikomi straipsnis, la</text:span><text:span text:style-name="T341">ida, parengti ir (ar) paskelbti ne viešosios informacijos rengėjo, kuris už užmokestį ar kitokį atlygį skleidžia šią informaciją, užsakymu.</text:span></text:p>
      <text:p text:style-name="P342"><text:span text:style-name="T343">47</text:span><text:span text:style-name="T344">.<text:s/></text:span><text:span text:style-name="T345">Rėmimas –<text:s/></text:span><text:span text:style-name="T346">finansinė ar kitokia materialinė pagalba, kurią asmuo, nedalyvaujantis remiamo viešosios informaci</text:span><text:span text:style-name="T347">jos rengėjo ir (ar) skleidėjo veikloje, teikia viešosios informacijos rengėjui ir (ar) skleidėjui, siekdamas išgarsinti savo pavadinimą, prekių ženklą,<text:s/></text:span><text:span text:style-name="T348">įvaizdį,<text:s/></text:span><text:span text:style-name="T349">veiklą ar jos produktus.</text:span></text:p>
      <text:p text:style-name="P350"><text:span text:style-name="T351">48</text:span><text:span text:style-name="T352">.<text:s/></text:span><text:span text:style-name="T353">Retransliavimas –<text:s/></text:span><text:span text:style-name="T354">bet kokiomis techninėmis priemonėmis visuome</text:span><text:span text:style-name="T355">nei transliuojamų užbaigtų programų ar jų dalių priėmimas ir nepakeistų perdavimas tuo pačiu metu.</text:span></text:p>
      <text:p text:style-name="P356"><text:span text:style-name="T357">49</text:span><text:span text:style-name="T358">.<text:s/></text:span><text:span text:style-name="T359">Retransliavimo licencija –<text:s/></text:span><text:span text:style-name="T360">Lietuvos radijo ir televizijos komisijos išduotas rašytinis dokumentas, kuriuo suteikiama teisė jį turinčiam asmeniui<text:s/></text:span><text:span text:style-name="T361">verstis programų retransliavimo veikla nustatytoje teritorijoje ir nustatomos tokio retransliavimo sąlygos.</text:span></text:p>
      <text:p text:style-name="P362"><text:span text:style-name="T363">50</text:span><text:span text:style-name="T364">.<text:s/></text:span><text:span text:style-name="T365">Retransliuotojas –<text:s/></text:span><text:span text:style-name="T366">retransliavimo licenciją turintis arba įstatymų nustatytais atvejais jos neturintis asmuo, kuris retransliuoja užbaigtas<text:s/></text:span><text:span text:style-name="T367">ir nepakeistas visuomenei transliuojamas programas arba atskiras jų dalis ir prisiima atsakomybę už tokio retransliavimo teisėtumą.</text:span></text:p>
      <text:p text:style-name="P368"><text:span text:style-name="T369">51</text:span><text:span text:style-name="T370">.<text:s/></text:span><text:span text:style-name="T371">Siuntimas –<text:s/></text:span><text:span text:style-name="T372">su programų transliavimu ir (ar) retransliavimu susijusi elektroninių ryšių veiklos sritis, apimanti pro</text:span><text:span text:style-name="T373">gramos elektromagnetinių signalų perdavimą elektroninių ryšių tinklais į galinius įrenginius.</text:span></text:p>
      <text:p text:style-name="P374"><text:span text:style-name="T375">52</text:span><text:span text:style-name="T376">.<text:s/></text:span><text:span text:style-name="T377">Smurtinio pobūdžio informacija –<text:s/></text:span><text:span text:style-name="T378">informacija, kai detaliai rodomas žmonių, gyvūnų žudymas, žalojimas, kankinimas ar kitoks prieš žmogų, bet kokią kitą gyv</text:span><text:span text:style-name="T379">ą būtybę nukreiptas elgesys, sukeliantis skausmą, diskomfortą arba darantis kitokią žalą (fizinę, psichologinę, materialinę), taip pat vandalizmas ir (ar) teigiamai vertinama, skatinama prievarta, žiaurumas ar mėgavimasis tuo.</text:span></text:p>
      <text:p text:style-name="P380"><text:span text:style-name="T381">53</text:span><text:span text:style-name="T382">.<text:s/></text:span><text:span text:style-name="T383">Televizijos programa<text:s/></text:span><text:span text:style-name="T384">–<text:s/></text:span><text:span text:style-name="T385">(toliau –<text:s/></text:span><text:span text:style-name="T386">programa)<text:s/></text:span><text:span text:style-name="T387">atskirų, savarankiškų savo turiniu, struktūra ir transliavimo laiku garso, audiovizualinių kūrinių (laidų, filmų, reklamos, anonsų, įvairių renginių transliacijų ir kt.) visuma, perduodama visuomenei bet kokiomis techninėmis priemonėm</text:span><text:span text:style-name="T388">is.</text:span></text:p>
      <text:p text:style-name="P389"><text:span text:style-name="T390">54</text:span><text:span text:style-name="T391">.<text:s/></text:span><text:span text:style-name="T392">Televizijos stotis –<text:s/></text:span><text:span text:style-name="T393">technikos kompleksas, kurį sudaro televizijos siųstuvai kartu su antenomis ir kitais techniniais įrenginiais, skirtas programoms transliuoti, retransliuoti ar siųsti.</text:span></text:p>
      <text:p text:style-name="P394"><text:span text:style-name="T395">55</text:span><text:span text:style-name="T396">.<text:s/></text:span><text:span text:style-name="T397">Teleparduotuvė –<text:s/></text:span><text:span text:style-name="T398">už tam tikrą atlygį per televiz</text:span><text:span text:style-name="T399">iją transliuojami tiesioginiai reklamos užsakovo siūlymai pirkti prekių ar naudotis paslaugomis, tarp jų ir siūlymai įsigyti nekilnojamojo turto, turtinių teisių ir įsipareigojimų.</text:span></text:p>
      <text:p text:style-name="P400"><text:span text:style-name="T401">56</text:span><text:span text:style-name="T402">.<text:s/></text:span><text:span text:style-name="T403">Televitrina –<text:s/></text:span><text:span text:style-name="T404">ne trumpiau kaip 15 minučių trunkanti teleparduotuvės</text:span><text:span text:style-name="T405"><text:s/>skelbimams skirta nepertraukiama televizijos laida, transliuojama televizijos programose, kurios nėra skirtos tik teleparduotuvei.</text:span></text:p>
      <text:p text:style-name="P406"><text:span text:style-name="T407">57</text:span><text:span text:style-name="T408">.<text:s/></text:span><text:span text:style-name="T409">Transliavimas –<text:s/></text:span><text:span text:style-name="T410">programų rengimas ir jų pirminis perdavimas visuomenei visų rūšių antžeminiais siųstuvais, kabelinia</text:span><text:span text:style-name="T411">is, palydoviniais ar bet kokiais kitais elektroninių ryšių tinklais. Transliavimas neapima tokių perdavimo paslaugų, kai kokia nors informacija (telekopijos, elektroniniai duomenų bankai ar pan.) ar kitokie pranešimai pateikiami atskiru paslaugos gavėjo pr</text:span><text:span text:style-name="T412">ašymu.</text:span></text:p>
      <text:p text:style-name="P413"><text:span text:style-name="T414">58</text:span><text:span text:style-name="T415">.<text:s/></text:span><text:span text:style-name="T416">Transliavimo licencija –<text:s/></text:span><text:span text:style-name="T417">Lietuvos radijo ir televizijos komisijos išduotas rašytinis dokumentas, kuriuo suteikiama teisė jį turinčiam asmeniui verstis programų transliavimo veikla nustatytoje teritorijoje ir nustatomos tokio transliavimo sąl</text:span><text:span text:style-name="T418">ygos.</text:span></text:p>
      <text:p text:style-name="P419"><text:span text:style-name="T420">59</text:span><text:span text:style-name="T421">.<text:s/></text:span><text:span text:style-name="T422">Transliuotojas –<text:s/></text:span><text:span text:style-name="T423">transliavimo licenciją turintis asmuo arba įstatymų nustatytais atvejais jos neturintis asmuo, kurie prisiima redakcinę atsakomybę už transliuojamas programas, patys jas kuria, rengia ir perduoda visuomenei arba jas nepakeist</text:span><text:span text:style-name="T424">as leidžia siųsti kitam asmeniui.</text:span></text:p>
      <text:p text:style-name="P425"><text:span text:style-name="T426">60</text:span><text:span text:style-name="T427">.<text:s/></text:span><text:span text:style-name="T428">Viešasis asmuo –<text:s/></text:span><text:span text:style-name="T429">valstybės politikas, teisėjas, valstybės ar savivaldybės pareigūnas, politinės partijos ir (ar) asociacijos vadovas, kuris dėl einamų pareigų arba savo darbo pobūdžio nuolat dalyvauja valstybinėje<text:s/></text:span><text:span text:style-name="T430">ar visuomeninėje veikloje, arba kitas asmuo, jeigu jis turi viešojo administravimo įgaliojimus ar administruoja viešųjų paslaugų teikimą arba jeigu jo nuolatinė veikla turi reikšmės viešiesiems reikalams.</text:span></text:p>
      <text:p text:style-name="P431"><text:span text:style-name="T432">61</text:span><text:span text:style-name="T433">.<text:s/></text:span><text:span text:style-name="T434">Viešoji informacija –<text:s/></text:span><text:span text:style-name="T435">informacija, skirta v</text:span><text:span text:style-name="T436">iešai skleisti, išskyrus šio straipsnio 39 dalyje nurodytą informaciją, taip pat informaciją, kuri pagal Lietuvos Respublikos įstatymus negali būti viešai skleidžiama.</text:span></text:p>
      <text:p text:style-name="P437"><text:span text:style-name="T438">62</text:span><text:span text:style-name="T439">.<text:s/></text:span><text:span text:style-name="T440">Viešosios informacijos rengėjas –<text:s/></text:span><text:span text:style-name="T441">transliuotojas, leidykla, kino, garso ar vaizd</text:span><text:span text:style-name="T442">o studija, informacijos, reklamos agentūra, redakcija, informacinės visuomenės informavimo priemonės valdytojas ar kitas asmuo, rengiantis ar pateikiantis skleisti viešąją informaciją.</text:span></text:p>
      <text:p text:style-name="P443"><text:span text:style-name="T444">63</text:span><text:span text:style-name="T445">.<text:s/></text:span><text:span text:style-name="T446">Viešosios informacijos skleidėjas –<text:s/></text:span><text:span text:style-name="T447">transliuotojas, retransliuo</text:span><text:span text:style-name="T448">tojas, informacinės visuomenės informavimo priemonės valdytojas ar kitas asmuo, parduodantis ar kitais būdais skleidžiantis viešąją informaciją visuomenei ir atsakantis už tos informacijos teisėtumą.</text:span></text:p>
      <text:p text:style-name="P449"><text:span text:style-name="T450">64</text:span><text:span text:style-name="T451">.<text:s/></text:span><text:span text:style-name="T452">Vietinis laikraštis –<text:s/></text:span><text:span text:style-name="T453">vieno miesto ar rajono sav</text:span><text:span text:style-name="T454">ivaldybės teritorijoje platinamas laikraštis, kurio ne mažiau kaip 90 procentų tiražo išplatinama vieno miesto ar rajono savivaldybės teritorijoje.</text:span></text:p>
      <text:p text:style-name="P455"><text:span text:style-name="T456">65</text:span><text:span text:style-name="T457">.<text:s/></text:span><text:span text:style-name="T458">Vietinis transliuotojas –<text:s/></text:span><text:span text:style-name="T459">transliuotojas, kurio programa transliuojama per vieną radijo, televizijos</text:span><text:span text:style-name="T460"><text:s/>stotį.</text:span></text:p>
      <text:p text:style-name="P461"><text:span text:style-name="T462">66</text:span><text:span text:style-name="T463">.<text:s/></text:span><text:span text:style-name="T464">Visuomenės informavimas –<text:s/></text:span><text:span text:style-name="T465">viešosios informacijos teikimas visuomenei.</text:span></text:p>
      <text:p text:style-name="P466"><text:span text:style-name="T467">67</text:span><text:span text:style-name="T468">.<text:s/></text:span><text:span text:style-name="T469">Visuomenės informavimo priemonė –<text:s/></text:span><text:span text:style-name="T470">laikraštis, žurnalas, biuletenis ar kitas leidinys, knyga, televizijos, radijo programa, kino ar kita garso ir vaizdo studijų pr</text:span><text:span text:style-name="T471">odukcija, informacinės visuomenės informavimo priemonė ir kita priemonė, kuria viešai skleidžiama informacija. Pagal šį įstatymą visuomenės informavimo priemonei nepriskiriamas oficialus, techninis ir tarnybinis dokumentas, vertybiniai popieriai.</text:span></text:p>
      <text:p text:style-name="P472"><text:span text:style-name="T473">68</text:span><text:span text:style-name="T474">.<text:s/></text:span><text:span text:style-name="T475">Ž</text:span><text:span text:style-name="T476">alingas įprotis –<text:s/></text:span><text:span text:style-name="T477">piktnaudžiavimas alkoholiu, narkotinių, toksinių, psichotropinių ir kitų psichologinę priklausomybę sukeliančių medžiagų vartojimas, taip pat psichologinė priklausomybė nuo azartinių lošimų.</text:span></text:p>
      <text:p text:style-name="P478"><text:span text:style-name="T479">69</text:span><text:span text:style-name="T480">.<text:s/></text:span><text:span text:style-name="T481">Žinia –<text:s/></text:span><text:span text:style-name="T482">visuomenės informavimo<text:s/></text:span><text:span text:style-name="T483">priemonėse skelbiamas faktas ar tikri (teisingi) duomenys.</text:span></text:p>
      <text:p text:style-name="P484"><text:span text:style-name="T485">70</text:span><text:span text:style-name="T486">.<text:s/></text:span><text:span text:style-name="T487">Žinių laida –<text:s/></text:span><text:span text:style-name="T488">vientisa programos dalis, susidedanti iš aktualios visuomenei informacijos apie politiką, ekonomiką, kultūrą, sportą, orus ir kitas sritis.</text:span></text:p>
      <text:p text:style-name="P489"><text:span text:style-name="T490">71</text:span><text:span text:style-name="T491">.<text:s/></text:span><text:span text:style-name="T492">Žurnalas –<text:s/></text:span><text:span text:style-name="T493">iliustruotas inf</text:span><text:span text:style-name="T494">ormacinis leidinys su viršeliu, leidžiamas nustatytu periodiškumu (savaitinis, mėnesinis, ketvirtinis ir kt.), skirtas įvairiai auditorijai, spausdinantis įvairių žanrų rašinius.</text:span></text:p>
      <text:p text:style-name="P495"><text:span text:style-name="T496">72</text:span><text:span text:style-name="T497">.<text:s/></text:span><text:span text:style-name="T498">Žurnalistas –<text:s/></text:span><text:span text:style-name="T499">fizinis asmuo, kuris profesionaliai renka, rengia ir te</text:span><text:span text:style-name="T500">ikia medžiagą viešosios informacijos rengėjui pagal sutartį su juo ir (ar) yra žurnalistų profesinės organizacijos narys.</text:span></text:p>
      <text:p text:style-name="P501"/>
      <text:p text:style-name="P502"><text:span text:style-name="T503">3</text:span><text:span text:style-name="T504"><text:s/>straipsnis.<text:s/></text:span><text:span text:style-name="T505">Pagrindiniai visuomenės informavimo principai</text:span></text:p>
      <text:p text:style-name="P506"><text:span text:style-name="T507">1</text:span><text:span text:style-name="T508">. Lietuvos Respublikoje laiduojama Konstitucijoje, šiame ir<text:s/></text:span><text:span text:style-name="T509">kituose įstatymuose, Lietuvos Respublikos tarptautinėse sutartyse įtvirtinta informacijos laisvė.</text:span></text:p>
      <text:p text:style-name="P510"><text:span text:style-name="T511">2</text:span><text:span text:style-name="T512">. Viešosios informacijos rengėjai, skleidėjai, žurnalistai ir leidėjai savo veikloje vadovaujasi Konstitucija ir įstatymais, Lietuvos Respublikos tarptau</text:span><text:span text:style-name="T513">tinėmis sutartimis, humanizmo, lygybės, pakantos, pagarbos žmogui principais, gerbia žodžio, kūrybos, religijos ir sąžinės laisvę, nuomonių įvairovę, laikosi profesinės etikos normų, Lietuvos žurnalistų ir leidėjų etikos kodekso nuostatų, padeda plėtoti de</text:span><text:span text:style-name="T514">mokratiją, visuomenės atvirumą, skatina visuomenės pilietiškumą ir valstybės pažangą, stiprina valstybės nepriklausomybę, ugdo valstybinę kalbą, tautinę kultūrą ir dorovę.</text:span></text:p>
      <text:p text:style-name="P515"><text:span text:style-name="T516">3</text:span><text:span text:style-name="T517">. Viešoji informacija visuomenės informavimo priemonėse turi būti pateikiama te</text:span><text:span text:style-name="T518">isingai, tiksliai ir nešališkai.</text:span></text:p>
      <text:p text:style-name="P519"><text:span text:style-name="T520">4</text:span><text:span text:style-name="T521">. Naudojimasis informacijos laisve gali būti saistomas tokių reikalavimų, sąlygų, apribojimų ar bausmių, kuriuos nustato įstatymai ir kurie demokratinėje visuomenėje būtini Lietuvos valstybės saugumui, teritorijos vien</text:span><text:span text:style-name="T522">tisumui, viešajai tvarkai, konstitucinei santvarkai apginti, teisminės valdžios nešališkumui garantuoti, siekiant užkirsti kelią teisės pažeidimams ir nusikaltimams, konfidencialios informacijos atskleidimui, apsaugoti žmonių sveikatą bei dorovę, taip pat<text:s/></text:span><text:span text:style-name="T523">jų privatų gyvenimą, orumą ir kitas teises.</text:span></text:p>
      <text:p text:style-name="Normal"/>
      <text:p text:style-name="P524"><text:span text:style-name="T525">II</text:span><text:span text:style-name="T526"><text:s/>SKYRIUS</text:span></text:p>
      <text:p text:style-name="P527"><text:span text:style-name="T528">INFORMACIJOS LAISVĖ IR JOS APSAUGA</text:span></text:p>
      <text:p text:style-name="Normal"/>
      <text:p text:style-name="P529"><text:span text:style-name="T530">4</text:span><text:span text:style-name="T531"><text:s/>straipsnis.<text:s/></text:span><text:span text:style-name="T532">Informacijos laisvė</text:span></text:p>
      <text:p text:style-name="P533"><text:span text:style-name="T534">1</text:span><text:span text:style-name="T535">. Kiekvienas asmuo turi teisę laisvai reikšti savo mintis ir įsitikinimus, nevaržomai rinkti, gauti ir skleisti i</text:span><text:span text:style-name="T536">nformaciją bei idėjas. Laisvė rinkti, gauti ir skleisti informaciją negali būti ribojama kitaip, kaip tik įstatymu, jei yra būtina apsaugoti konstitucinę santvarką, žmogaus sveikatą, garbę ir orumą, privatų gyvenimą, dorovę.</text:span></text:p>
      <text:p text:style-name="P537"><text:span text:style-name="T538">2</text:span><text:span text:style-name="T539">. Lietuvos Respublikoje la</text:span><text:span text:style-name="T540">iduojamas laisvas televizijos programų, kurios transliuojamos laikantis Lietuvos Respublikos tarptautinėse sutartyse nustatytų reikalavimų, priėmimas ir retransliavimas iš Europos Sąjungos valstybių narių ir kitų Europos Tarybos konvenciją dėl televizijos<text:s/></text:span><text:span text:style-name="T541">be sienų ratifikavusių Europos šalių.</text:span></text:p>
      <text:p text:style-name="Normal"/>
      <text:p text:style-name="P542"><text:span text:style-name="T543">5</text:span><text:span text:style-name="T544"><text:s/>straipsnis.<text:s/></text:span><text:span text:style-name="T545">Teisė rinkti ir skelbti informaciją</text:span></text:p>
      <text:p text:style-name="P546"><text:span text:style-name="T547">1</text:span><text:span text:style-name="T548">. Kiekvienas asmuo turi teisę:</text:span></text:p>
      <text:p text:style-name="P549"><text:span text:style-name="T550">1</text:span><text:span text:style-name="T551">) rinkti informaciją ir ją skelbti visuomenės informavimo priemonėse;</text:span></text:p>
      <text:p text:style-name="P552"><text:span text:style-name="T553">2</text:span><text:span text:style-name="T554">) neleisti skelbti savo parengtos informacijos,</text:span><text:span text:style-name="T555"><text:s/>jeigu jos turinys redakcinio rengimo metu buvo iškreiptas;</text:span></text:p>
      <text:p text:style-name="P556"><text:span text:style-name="T557">3</text:span><text:span text:style-name="T558">) užsirašinėti, fotografuoti, filmuoti, naudotis garso ir vaizdo technikos priemonėmis, taip pat kitais būdais fiksuoti informaciją, išskyrus šio įstatymo 13 straipsnyje nurodytus atvejus;</text:span></text:p>
      <text:p text:style-name="P559"><text:span text:style-name="T560">4</text:span><text:span text:style-name="T561">) publikacijas ar laidas skelbti savo pavarde, slapyvardžiu ar anonimiškai.</text:span></text:p>
      <text:p text:style-name="P562"><text:span text:style-name="T563">2</text:span><text:span text:style-name="T564">. Niekas negali būti verčiamas, išskyrus įstatymų nustatytus atvejus, platinti valstybės ir savivaldybių institucijų bei įstaigų, kitų biudžetinių įstaigų informaciją.</text:span></text:p>
      <text:p text:style-name="P565"/>
      <text:p text:style-name="P566"><text:span text:style-name="T567">6</text:span><text:span text:style-name="T568"><text:s/>straipsnis.<text:s/></text:span><text:span text:style-name="T569">Teisė gauti informaciją iš valstybės ir savivaldybių institucijų bei įstaigų</text:span></text:p>
      <text:p text:style-name="P570"><text:span text:style-name="T571">1</text:span><text:span text:style-name="T572">. Kiekvienas asmuo turi teisę gauti iš valstybės ir savivaldybių institucijų bei įstaigų, kitų biudžetinių įstaigų viešąją informaciją apie jų veiklą, ofic</text:span><text:span text:style-name="T573">ialius jų dokumentus (kopijas), taip pat informaciją, kurią minėtos įstaigos turi apie jį patį.</text:span></text:p>
      <text:p text:style-name="P574"><text:span text:style-name="T575">2</text:span><text:span text:style-name="T576">. Valstybės ir savivaldybių institucijos bei įstaigos turi informuoti visuomenę apie savo veiklą.</text:span></text:p>
      <text:p text:style-name="P577"><text:span text:style-name="T578">3</text:span><text:span text:style-name="T579">. Valstybės ir savivaldybių institucijos bei<text:s/></text:span><text:span text:style-name="T580">įstaigos privalo Teisės gauti informaciją iš valstybės ir savivaldybių įstaigų įstatymo bei kitų įstatymų nustatyta tvarka teikti viešąją informaciją, taip pat turimą privačią informaciją, išskyrus įstatymų nustatytus atvejus, kai privati informacija netei</text:span><text:span text:style-name="T581">kiama.</text:span></text:p>
      <text:p text:style-name="P582"><text:span text:style-name="T583">4</text:span><text:span text:style-name="T584">. Informacija, kurią rengiant nereikia kaupti papildomų duomenų, viešosios informacijos rengėjams ir (ar) skleidėjams, žurnalistams pateikiama ne vėliau kaip per vieną darbo dieną, o informacija, kurią rengiant reikia kaupti papildomus duomenis</text:span><text:span text:style-name="T585">, – ne vėliau kaip per savaitę.</text:span></text:p>
      <text:p text:style-name="P586"><text:span text:style-name="T587">5</text:span><text:span text:style-name="T588">. Valstybės ir savivaldybių institucijos bei įstaigos, kitos biudžetinės įstaigos, atsisakiusios teikti viešąją informaciją viešosios informacijos rengėjui, ne vėliau kaip kitą darbo dieną turi raštu pranešti rengėjui a</text:span><text:span text:style-name="T589">pie atsisakymo suteikti informaciją priežastis.</text:span></text:p>
      <text:p text:style-name="P590"><text:span text:style-name="T591">6</text:span><text:span text:style-name="T592">. Valstybės ir savivaldybių institucijų bei įstaigų viešoji informacija yra nemokama. Šios įstaigos gali imti mokestį tik už paslaugas ir patarnavimus, susijusius su teikiamos informacijos paieška, infor</text:span><text:span text:style-name="T593">macijos ar dokumentų dauginimu (kopijavimu). Šis mokestis negali būti didesnis už realias informacijos pateikimo sąnaudas.</text:span></text:p>
      <text:p text:style-name="P594"><text:span text:style-name="T595">7</text:span><text:span text:style-name="T596">. Kitos įstaigos ir įmonės, taip pat politinės partijos, politinės organizacijos, profesinės sąjungos, asociacijos ir kitos orga</text:span><text:span text:style-name="T597">nizacijos teikia viešosios informacijos rengėjams ir kitiems asmenims viešąją informaciją apie savo veiklą šių įstaigų, įmonių ar organizacijų įstatų (nuostatų) nustatyta tvarka.</text:span></text:p>
      <text:p text:style-name="Normal"/>
      <text:p text:style-name="P598"><text:span text:style-name="T599">7</text:span><text:span text:style-name="T600"><text:s/>straipsnis.<text:s/></text:span><text:span text:style-name="T601">Redagavimo apribojimai</text:span></text:p>
      <text:p text:style-name="P602"><text:span text:style-name="T603">Siekiant užtikrinti informacijo</text:span><text:span text:style-name="T604">s laisvę, draudžiama daryti įtaką viešosios informacijos rengėjui, skleidėjui, jų dalyviui ar žurnalistui, verčiant juos visuomenės informavimo priemonėse neteisingai ir šališkai pateikti informaciją.</text:span></text:p>
      <text:p text:style-name="Normal"/>
      <text:p text:style-name="P605"><text:span text:style-name="T606">8</text:span><text:span text:style-name="T607"><text:s/>straipsnis.<text:s/></text:span><text:span text:style-name="T608">Informacijos šaltinio paslaptis</text:span></text:p>
      <text:p text:style-name="P609"><text:span text:style-name="T610">Viešosios informacijos rengėjas, skleidėjas, jų dalyvis, žurnalistas turi teisę išsaugoti informacijos šaltinio paslaptį, neatskleisti informacijos šaltinio, išskyrus atvejus, kai informacijos šaltinį teismo sprendimu atskleisti būtina dėl gyvybiškai svarb</text:span><text:span text:style-name="T611">ių ar kitų ypač reikšmingų visuomenės interesų, taip pat siekiant užtikrinti, kad būtų apgintos asmenų konstitucinės teisės ir laisvės ir kad būtų vykdomas teisingumas.</text:span></text:p>
      <text:p text:style-name="Normal"/>
      <text:p text:style-name="P612"><text:span text:style-name="T613">9</text:span><text:span text:style-name="T614"><text:s/>straipsnis.</text:span><text:span text:style-name="T615"><text:tab/></text:span><text:span text:style-name="T616">Teisė viešai kritikuoti valstybės ir savivaldybių institucijų bei<text:s/></text:span><text:span text:style-name="T617">įstaigų ir pareigūnų veiklą</text:span></text:p>
      <text:p text:style-name="P618"><text:span text:style-name="T619">Kiekvienas asmuo turi teisę viešai kritikuoti valstybės ir savivaldybių institucijų bei įstaigų, taip pat pareigūnų veiklą. Lietuvos Respublikoje draudžiama persekioti už kritiką.</text:span></text:p>
      <text:p text:style-name="Normal"/>
      <text:p text:style-name="P620"><text:span text:style-name="T621">10</text:span><text:span text:style-name="T622"><text:s/>straipsnis.<text:s/></text:span><text:span text:style-name="T623">Draudimas taikyti neteis</text:span><text:span text:style-name="T624">ėtus informacijos laisvės apribojimus</text:span></text:p>
      <text:p text:style-name="P625"><text:span text:style-name="T626">Viešosios informacijos cenzūra Lietuvos Respublikoje draudžiama. Draudžiami bet kokie veiksmai, kuriais siekiama kontroliuoti visuomenės informavimo priemonėse skelbiamos informacijos turinį iki šios informacijos pas</text:span><text:span text:style-name="T627">kelbimo, išskyrus įstatymų nustatytus atvejus.</text:span></text:p>
      <text:p text:style-name="Normal"/>
      <text:p text:style-name="P628"><text:span text:style-name="T629">11</text:span><text:span text:style-name="T630"><text:s/>straipsnis.<text:s/></text:span><text:span text:style-name="T631">Teisė ginti informavimo laisvę</text:span></text:p>
      <text:p text:style-name="P632"><text:span text:style-name="T633">1</text:span><text:span text:style-name="T634">. Kiekvienas asmuo turi teisę apskųsti teismui valstybės ir savivaldybių institucijų bei įstaigų, pareigūnų sprendimus ir veiksmus, jeigu šie pažeidžia</text:span><text:span text:style-name="T635"><text:s/>ar neteisėtai apriboja asmens teisę gauti, rinkti ar skleisti informaciją.</text:span></text:p>
      <text:p text:style-name="P636"><text:span text:style-name="T637">2</text:span><text:span text:style-name="T638">. Draudžiama persekioti viešosios informacijos rengėją, skleidėją, jų dalyvį ar žurnalistą už paskelbtą informaciją, jeigu ją rengiant ir platinant nebuvo pažeisti įstatymai.</text:span></text:p>
      <text:p text:style-name="Normal"/>
      <text:p text:style-name="P639"><text:span text:style-name="T640">12</text:span><text:span text:style-name="T641"><text:s/>straipsnis.<text:s/></text:span><text:span text:style-name="T642">Žurnalistų akreditavimas</text:span></text:p>
      <text:p text:style-name="P643"><text:span text:style-name="T644">1</text:span><text:span text:style-name="T645">. Viešosios informacijos rengėjas ir (ar) skleidėjas turi teisę akredituoti savo žurnalistus prie valstybės institucijų, politinių partijų, politinių organizacijų ir asociacijų, taip pat kitų institucijų<text:s/></text:span><text:span text:style-name="T646">šalių susitarimu.</text:span></text:p>
      <text:p text:style-name="P647"><text:span text:style-name="T648">2</text:span><text:span text:style-name="T649">. Žurnalistas gali dalyvauti jį akreditavusios institucijos ar organizacijos posėdžiuose, kituose renginiuose, jis yra aprūpinamas stenogramomis, protokolais ir kitais dokumentais ar jų nuorašais tarpusavio susitarimu numatytomis<text:s/></text:span><text:span text:style-name="T650">sąlygomis.</text:span></text:p>
      <text:p text:style-name="P651"><text:span text:style-name="T652">3</text:span><text:span text:style-name="T653">. Lietuvos Respublikos užsienio reikalų ministerijos akredituoti kitų valstybių žurnalistai turi tokias pat teises rinkti ir skelbti informaciją kaip ir Lietuvos žurnalistai.</text:span></text:p>
      <text:p text:style-name="P654"/>
      <text:p text:style-name="P655"><text:span text:style-name="T656">III</text:span><text:span text:style-name="T657"><text:s/>SKYRIUS</text:span></text:p>
      <text:p text:style-name="P658"><text:span text:style-name="T659">ASMENS, VISUOMENĖS IR VALSTYBĖS INTERESŲ APS</text:span><text:span text:style-name="T660">AUGA VISUOMENĖS INFORMAVIMO SRITYJE</text:span></text:p>
      <text:p text:style-name="Normal"/>
      <text:p text:style-name="P661"><text:span text:style-name="T662">13</text:span><text:span text:style-name="T663"><text:s/>straipsnis.<text:s/></text:span><text:span text:style-name="T664">Asmens teisių, garbės ir orumo apsauga</text:span></text:p>
      <text:p text:style-name="P665"><text:span text:style-name="T666">1</text:span><text:span text:style-name="T667">. Siekiant nepažeisti asmens teisių, apsaugoti jo garbę ir orumą, renkant ir viešai skelbiant informaciją draudžiama:</text:span></text:p>
      <text:p text:style-name="P668"><text:span text:style-name="T669">1</text:span><text:span text:style-name="T670">) be asmens sutikimo filmuoti,<text:s/></text:span><text:span text:style-name="T671">fotografuoti, daryti garso ir vaizdo įrašus fizinio asmens gyvenamojoje patalpoje, fizinio asmens privačioje namų valdoje ir jai priklausančioje aptvertoje ar kitaip aiškiai pažymėtoje teritorijoje, nepaisant to, ar tas asmuo yra nurodytose vietose;</text:span></text:p>
      <text:p text:style-name="P672"><text:span text:style-name="T673">2</text:span><text:span text:style-name="T674">)</text:span><text:span text:style-name="T675"><text:s/>filmuoti, fotografuoti ar daryti garso ir vaizdo įrašus neviešų renginių metu be organizatorių, turinčių teisę rengti tokius renginius, sutikimo;</text:span></text:p>
      <text:p text:style-name="P676"><text:span text:style-name="T677">3</text:span><text:span text:style-name="T678">) filmuoti ir fotografuoti žmogų ir naudoti jo atvaizdus reklamai visuomenės informavimo priemonėse be š</text:span><text:span text:style-name="T679">io žmogaus sutikimo;</text:span></text:p>
      <text:p text:style-name="P680"><text:span text:style-name="T681">4</text:span><text:span text:style-name="T682">) filmuoti ir fotografuoti asmenį su aiškiais fiziniais trūkumais be šio asmens sutikimo arba filmuoti ir fotografuoti asmenį jam esant bejėgiškos būklės dėl sveikatos sutrikimo;</text:span></text:p>
      <text:p text:style-name="P683"><text:span text:style-name="T684">5</text:span><text:span text:style-name="T685">) filmuoti, fotografuoti vaiką ar daryti jo ga</text:span><text:span text:style-name="T686">rso ir vaizdo įrašus be nors vieno iš tėvų, globėjų ar rūpintojų ir paties vaiko sutikimo. Draudžiama naudoti vaikų fotografijas, garso ar vaizdo įrašus erotinio, pornografinio ir smurtinio pobūdžio informacijose;</text:span></text:p>
      <text:p text:style-name="P687"><text:span text:style-name="T688">6</text:span><text:span text:style-name="T689">) be mirusiojo ar žuvusiojo šeimos na</text:span><text:span text:style-name="T690">rių sutikimo filmuoti, fotografuoti mirusįjį ar žuvusįjį stambiu planu ar daryti jo vaizdo įrašus.</text:span></text:p>
      <text:p text:style-name="P691"><text:span text:style-name="T692">2</text:span><text:span text:style-name="T693">. Šio straipsnio 1 dalyje nurodyti draudimai netaikomi fiksuojant teisės pažeidimus ir šio įstatymo 14 straipsnio 3 dalyje nurodytais atvejais.</text:span></text:p>
      <text:p text:style-name="P694"/>
      <text:p text:style-name="P695"><text:span text:style-name="T696">1</text:span><text:span text:style-name="T697">4</text:span><text:span text:style-name="T698"><text:s/>straipsnis.<text:s/></text:span><text:span text:style-name="T699">Privataus gyvenimo apsauga</text:span></text:p>
      <text:p text:style-name="P700"><text:span text:style-name="T701">1</text:span><text:span text:style-name="T702">. Rengiant ir platinant viešąją informaciją, privaloma užtikrinti žmogaus teisę į privataus pobūdžio informacijos apsaugą.</text:span></text:p>
      <text:p text:style-name="P703"><text:span text:style-name="T704">2</text:span><text:span text:style-name="T705">. Informaciją apie privatų gyvenimą galima skelbti, išskyrus šio straipsnio 3 da</text:span><text:span text:style-name="T706">lyje nurodytus atvejus, tik jei tas žmogus sutinka.</text:span></text:p>
      <text:p text:style-name="P707"><text:span text:style-name="T708">3</text:span><text:span text:style-name="T709">. Informacija apie privatų gyvenimą gali būti skelbiama be žmogaus sutikimo tais atvejais, kai ji padeda atskleisti įstatymų pažeidimus ar nusikalstamas veikas, taip pat kai informacija yra pateikiam</text:span><text:span text:style-name="T710">a viešai nagrinėjant bylą. Be to, informacija apie viešojo asmens privatų gyvenimą gali būti skelbiama be jo sutikimo, jeigu ši informacija atskleidžia visuomeninę reikšmę turinčias privataus šio asmens gyvenimo aplinkybes ar asmenines savybes.</text:span></text:p>
      <text:p text:style-name="Normal"/>
      <text:p text:style-name="P711"><text:span text:style-name="T712">15</text:span><text:span text:style-name="T713"><text:s/>s</text:span><text:span text:style-name="T714">traipsnis.<text:s/></text:span><text:span text:style-name="T715">Atsakymo teisė</text:span></text:p>
      <text:p text:style-name="P716"><text:span text:style-name="T717">Kiekvienas fizinis asmuo, kurio garbę ir orumą žemina visuomenės informavimo priemonėje paskelbta tikrovės neatitinkanti, netiksli ar šališka informacija apie jį, taip pat kiekvienas juridinis asmuo, kurio dalykinei reputacijai<text:s/></text:span><text:span text:style-name="T718">ar kitiems teisėtiems interesams pakenkė tikrovės neatitinkanti, netiksli ar šališka informacija, turi teisę atsakyti, paneigdamas tikrovės neatitinkančią informaciją ar patikslindamas paskelbtą informaciją, arba pareikalauti, kad viešosios informacijos re</text:span><text:span text:style-name="T719">ngėjas ir (ar) skleidėjas šio įstatymo 44 straipsnyje nustatyta tvarka paneigtų tikrovės neatitinkančią informaciją.</text:span></text:p>
      <text:p text:style-name="Normal"/>
      <text:p text:style-name="P720"><text:span text:style-name="T721">16</text:span><text:span text:style-name="T722"><text:s/>straipsnis.<text:s/></text:span><text:span text:style-name="T723">Nuomonių įvairovės visuomenės informavimo priemonėse užtikrinimas</text:span></text:p>
      <text:p text:style-name="P724"><text:span text:style-name="T725">1</text:span><text:span text:style-name="T726">. Gerbdami nuomonių įvairovę, viešosios<text:s/></text:span><text:span text:style-name="T727">informacijos rengėjai ir skleidėjai turi visuomenės informavimo priemonėse pateikti kuo daugiau viena nuo kitos nepriklausomų nuomonių.</text:span></text:p>
      <text:p text:style-name="P728"><text:span text:style-name="T729">2</text:span><text:span text:style-name="T730">. Skelbiant viešosios nuomonės tyrimo rezultatus, turi būti nurodoma, kas atliko tyrimus, kiek šie tyrimai yra stat</text:span><text:span text:style-name="T731">istiškai patikimi (nurodant tyrimų imtį ir galimą paklaidą).</text:span></text:p>
      <text:p text:style-name="Normal"/>
      <text:p text:style-name="P732"><text:span text:style-name="T733">17</text:span><text:span text:style-name="T734"><text:s/>straipsnis.<text:s/></text:span><text:span text:style-name="T735">Nepilnamečių apsauga</text:span></text:p>
      <text:p text:style-name="P736"><text:span text:style-name="T737">1</text:span><text:span text:style-name="T738">. Viešosios informacijos rengėjai ir (ar) skleidėjai įstatymų nustatyta tvarka turi užtikrinti, kad nepilnamečiai būtų apsaugoti nuo neigiamą povei</text:span><text:span text:style-name="T739">kį jų fiziniam, protiniam ar doroviniam vystymuisi darančios viešosios informacijos, ypač susijusios su pornografinio pobūdžio ir (ar) smurtinio pobūdžio bei žalingus įpročius skatinančios informacijos skleidimu.</text:span></text:p>
      <text:p text:style-name="P740"><text:span text:style-name="T741">2</text:span><text:span text:style-name="T742">. Viešosios informacijos, kuri daro<text:s/></text:span><text:span text:style-name="T743">neigiamą poveikį nepilnamečių fiziniam, protiniam ar doroviniam vystymuisi, priskyrimo šiai informacijai kriterijus nustato Lietuvos Respublikos nepilnamečių apsaugos nuo neigiamo viešosios informacijos poveikio įstatymas.</text:span></text:p>
      <text:p text:style-name="P744"><text:span text:style-name="T745">3</text:span><text:span text:style-name="T746">. Neskelbtinos informacijos<text:s/></text:span><text:span text:style-name="T747">kontrolę ir ribojamos viešosios informacijos platinimo tvarką nustato Vyriausybė.</text:span></text:p>
      <text:p text:style-name="Normal"/>
      <text:p text:style-name="P748"><text:span text:style-name="T749">18</text:span><text:span text:style-name="T750"><text:s/>straipsnis.<text:s/></text:span><text:span text:style-name="T751">Neteikiama informacija</text:span></text:p>
      <text:p text:style-name="P752"><text:span text:style-name="T753">1</text:span><text:span text:style-name="T754">. Valstybės ir savivaldybių institucijos bei įstaigos, taip pat kitos įstaigos, įmonės ir organizacijos neteikia viešosios i</text:span><text:span text:style-name="T755">nformacijos rengėjams ir (ar) skleidėjams, kitiems asmenims informacijos, kuri pagal įstatymus yra valstybės, tarnybos, profesinė, komercinė ar banko paslaptis arba yra privataus pobūdžio informacija.</text:span></text:p>
      <text:p text:style-name="P756"><text:span text:style-name="T757">2</text:span><text:span text:style-name="T758">. Neteikiama ir ta informacija, kurią teikti draud</text:span><text:span text:style-name="T759">žia kiti įstatymai, nes jos suteikimas pakenktų valstybės saugumo ir gynybos interesams, baudžiamajam asmenų persekiojimui, skatintų pažeisti valstybės teritorijos vientisumą ar viešąją tvarką arba jos nesuteikimas užkirstų kelią teisės pažeidimams ar būtų</text:span><text:span text:style-name="T760"><text:s/>labai svarbus žmonių sveikatai apsaugoti.</text:span></text:p>
      <text:p text:style-name="P761"><text:span text:style-name="T762">3</text:span><text:span text:style-name="T763">. Apie atsisakymą suteikti prašomą informaciją įstatymų nustatyta tvarka pranešama asmeniui raštu, nurodant informacijos nesuteikimo priežastis.</text:span></text:p>
      <text:p text:style-name="Normal"/>
      <text:p text:style-name="P764"><text:span text:style-name="T765">19</text:span><text:span text:style-name="T766"><text:s/>straipsnis.<text:s/></text:span><text:span text:style-name="T767">Neskelbtina informacija</text:span></text:p>
      <text:p text:style-name="P768"><text:span text:style-name="T769">1</text:span><text:span text:style-name="T770">. Visuomenės</text:span><text:span text:style-name="T771"><text:s/>informavimo priemonėse draudžiama skelbti informaciją, kurioje:</text:span></text:p>
      <text:p text:style-name="P772"><text:span text:style-name="T773">1</text:span><text:span text:style-name="T774">) raginama prievarta keisti Lietuvos Respublikos konstitucinę santvarką;</text:span></text:p>
      <text:p text:style-name="P775"><text:span text:style-name="T776">2</text:span><text:span text:style-name="T777">) skatinama kėsintis į Lietuvos Respublikos suverenitetą, jos teritorijos vientisumą, politinę nepriklausomybę</text:span><text:span text:style-name="T778">;</text:span></text:p>
      <text:p text:style-name="P779"><text:span text:style-name="T780">3</text:span><text:span text:style-name="T781">) kurstomas karas ar neapykanta, tyčiojimasis, niekinimas, kurstoma diskriminuoti, smurtauti, fiziškai susidoroti su žmonių grupe ar jai priklausančiu asmeniu dėl lyties, seksualinės orientacijos, rasės, tautybės, kalbos, kilmės, socialinės padėtis,</text:span><text:span text:style-name="T782"><text:s/>tikėjimo, įsitikinimų ar pažiūrų;</text:span></text:p>
      <text:p text:style-name="P783"><text:span text:style-name="T784">4</text:span><text:span text:style-name="T785">) platinama, propaguojama ar reklamuojama pornografija, taip pat propaguojamos ir (ar) reklamuojamos seksualinės paslaugos, lytiniai iškrypimai;</text:span></text:p>
      <text:p text:style-name="P786"><text:span text:style-name="T787">5</text:span><text:span text:style-name="T788">) propaguojami ir (ar) reklamuojami žalingi įpročiai ir narkotinės</text:span><text:span text:style-name="T789"><text:s/>ar psichotropinės medžiagos.</text:span></text:p>
      <text:p text:style-name="P790"><text:span text:style-name="T791">2</text:span><text:span text:style-name="T792">. Draudžiama platinti dezinformaciją ir informaciją, šmeižiančią, įžeidžiančią žmogų, žeminančią jo garbę ir orumą.</text:span></text:p>
      <text:p text:style-name="P793"><text:span text:style-name="T794">3</text:span><text:span text:style-name="T795">. Draudžiama skleisti informaciją, pažeidžiančią nekaltumo prezumpciją ir kliudančią teisminės val</text:span><text:span text:style-name="T796">džios nešališkumui.</text:span></text:p>
      <text:p text:style-name="P797"><text:span text:style-name="T798">4</text:span><text:span text:style-name="T799">. Spaudos leidinių, garso, audiovizualinių kūrinių, radijo ir televizijos programų, informacinės visuomenės informavimo priemonėse skleidžiamos ir kitos viešosios informacijos, priskirtos erotinio, pornografinio, smurtinio pobūdžio</text:span><text:span text:style-name="T800"><text:s/>ar kitai ribojamai viešajai informacijai, platinimo tvarką nustato Vyriausybė.</text:span></text:p>
      <text:p text:style-name="P801"/>
      <text:p text:style-name="P802"><text:span text:style-name="T803">20</text:span><text:span text:style-name="T804"><text:s/>straipsnis.<text:s/></text:span><text:span text:style-name="T805">Pareiga skelbti oficialius valstybės pranešimus</text:span></text:p>
      <text:p text:style-name="P806"><text:span text:style-name="T807">1</text:span><text:span text:style-name="T808">. Gaivalinių nelaimių, didelių avarijų ar epidemijų, karo ar nepaprastosios padėties atveju viešosios</text:span><text:span text:style-name="T809"><text:s/>informacijos rengėjai ir skleidėjai turi įstatymų ir (ar) Vyriausybės nustatytais atvejais ir tvarka nemokamai ir operatyviai skelbti oficialius valstybės pranešimus.</text:span></text:p>
      <text:p text:style-name="P810"><text:span text:style-name="T811">2</text:span><text:span text:style-name="T812">. Seimas karo ar nepaprastosios padėties atveju įstatymu gali nustatyti viešosios i</text:span><text:span text:style-name="T813">nformacijos rengėjų ir skleidėjų veiklos ribojimus ir (ar) kitas prievoles, būtinas piliečių ir visuomenės interesų apsaugai.</text:span></text:p>
      <text:p text:style-name="P814"><text:span text:style-name="T815">3</text:span><text:span text:style-name="T816">. Už atsisakymą skelbti šio straipsnio 1 dalyje nurodytais atvejais oficialius valstybės pranešimus atsakoma įstatymų nustaty</text:span><text:span text:style-name="T817">ta tvarka.</text:span></text:p>
      <text:p text:style-name="Normal"/>
      <text:p text:style-name="P818"><text:span text:style-name="T819">21</text:span><text:span text:style-name="T820"><text:s/>straipsnis.<text:s/></text:span><text:span text:style-name="T821">Autorių teisių ir gretutinių teisių apsauga</text:span></text:p>
      <text:p text:style-name="P822"><text:span text:style-name="T823">Literatūros, mokslo, meno ir kitus kūrinius viešosios informacijos rengėjai, skleidėjai ir žurnalistai naudoja vadovaudamiesi Autorių teisių ir gretutinių teisių įstatymu ir kit</text:span><text:span text:style-name="T824">ais įstatymais bei teisės aktais.</text:span></text:p>
      <text:p text:style-name="Normal"/>
      <text:p text:style-name="P825"><text:span text:style-name="T826">IV</text:span><text:span text:style-name="T827"><text:s/>SKYRIUS</text:span></text:p>
      <text:p text:style-name="P828"><text:span text:style-name="T829">VIEŠOSIOS INFORMACIJOS RENGĖJŲ, SKLEIDĖJŲ IR JŲ DALYVIŲ, ŽURNALISTŲ TEISINIS STATUSAS IR VEIKLOS SĄLYGOS</text:span></text:p>
      <text:p text:style-name="Normal"/>
      <text:p text:style-name="P830"><text:span text:style-name="T831">PIRMASIS</text:span><text:span text:style-name="T832"><text:s/>SKIRSNIS</text:span></text:p>
      <text:p text:style-name="P833"><text:span text:style-name="T834">VIEŠOSIOS INFORMACIJOS RENGĖJŲ, SKLEIDĖJŲ, ŽURNALISTŲ STATUSO REGLAMENTAVI</text:span><text:span text:style-name="T835">MAS</text:span></text:p>
      <text:p text:style-name="Normal"/>
      <text:p text:style-name="P836"><text:span text:style-name="T837">22</text:span><text:span text:style-name="T838"><text:s/>straipsnis.<text:s/></text:span><text:span text:style-name="T839">Viešosios informacijos rengėjai, skleidėjai ir jų dalyviai</text:span></text:p>
      <text:p text:style-name="P840"><text:span text:style-name="T841">1</text:span><text:span text:style-name="T842">. Viešosios informacijos rengėjų, skleidėjų ir jų dalyvių santykius reglamentuoja šis ir kiti įstatymai, teisės aktai ir šalių susitarimai.</text:span></text:p>
      <text:p text:style-name="P843"><text:span text:style-name="T844">2</text:span><text:span text:style-name="T845">. Viešosios informacijo</text:span><text:span text:style-name="T846">s rengėjais ir (ar) skleidėjais, išskyrus informacinės visuomenės informavimo priemonių valdytojus, gali būti tik Lietuvos Respublikoje įstatymų nustatyta tvarka įregistruoti juridiniai asmenys ir užsienio juridinių asmenų ar kitų organizacijų filialai. Vi</text:span><text:span text:style-name="T847">ešosios informacijos rengėjų ir (ar) skleidėjų dalyviais gali būti visi Lietuvos Respublikos ir užsienio valstybių asmenys, išskyrus šio ir kitų įstatymų nustatytus atvejus.</text:span></text:p>
      <text:p text:style-name="P848"><text:span text:style-name="T849">3</text:span><text:span text:style-name="T850">. Pardavus ar kitaip perleidus ne mažiau kaip 10 procentų transliuotojo ar re</text:span><text:span text:style-name="T851">transliuotojo akcijų (dalių, pajų), licencijos turėtojas privalo ne vėliau kaip per 30 dienų nuo nuosavybės teisių perėjimo pranešti apie tai Lietuvos radijo ir televizijos komisijai (toliau – Komisija).</text:span></text:p>
      <text:p text:style-name="P852"><text:span text:style-name="T853">4</text:span><text:span text:style-name="T854">. Jei pardavus ar kitaip perleidus transliavimo</text:span><text:span text:style-name="T855"><text:s/>ir (ar) retransliavimo licenciją turinčio transliuotojo ar retransliuotojo akcijas (dalis, pajus) keičiasi kontrolinio akcijų paketo savininkas(-ai) arba licencijos turėtojo kontrolė (valdymas) pereina kitam asmeniui(-ims) kitais pagrindais, akcijas (dali</text:span><text:span text:style-name="T856">s, pajus) ir (ar) kontrolę (valdymą) ketinantys perleisti ir įgyti asmenys privalo gauti Komisijos rašytinį sutikimą.</text:span></text:p>
      <text:p text:style-name="P857"><text:span text:style-name="T858">5</text:span><text:span text:style-name="T859">. Komisija gali atsisakyti duoti sutikimą dėl transliuotojo ir (ar) retransliuotojo akcijų (dalių, pajų) ir (ar) kontrolės (valdymo)<text:s/></text:span><text:span text:style-name="T860">perleidimo, jeigu:</text:span></text:p>
      <text:p text:style-name="P861"><text:span text:style-name="T862">1</text:span><text:span text:style-name="T863">) transliuotojo ir (ar) retransliuotojo akcijas (dalis, pajus) ir (ar) kontrolę (valdymą) ketinantys perleisti ir įsigyti asmenys nepateikė Komisijos reikalaujamų duomenų arba pateikė neteisingus duomenis;</text:span></text:p>
      <text:p text:style-name="P864"><text:span text:style-name="T865">2</text:span><text:span text:style-name="T866">) transliuotojo ir (ar)</text:span><text:span text:style-name="T867"><text:s/>retransliuotojo akcijas (dalis, pajus) ir (ar) kontrolę (valdymą) ketinantiems įsigyti asmenims įstatymų nustatytais atvejais draudžiama būti viešosios informacijos rengėjų ir (ar) skleidėjų dalyviais;</text:span></text:p>
      <text:p text:style-name="P868"><text:span text:style-name="T869">3</text:span><text:span text:style-name="T870">) perleidžiant ir įsigyjant transliuotojo ir<text:s/></text:span><text:span text:style-name="T871">(ar) retransliuotojo akcijas (dalis, pajus) ir (ar) kontrolę (valdymą), vyksta koncentracija ir nėra gautas Konkurencijos tarybos leidimas, kai pagal Konkurencijos įstatymą toks leidimas būtinas.</text:span></text:p>
      <text:p text:style-name="P872"><text:span text:style-name="T873">6</text:span><text:span text:style-name="T874">. Valstybės ir savivaldybių institucijos bei įstaigos</text:span><text:span text:style-name="T875"><text:s/>(išskyrus mokslo ir mokymo įstaigas), bankai, politinės partijos negali būti viešosios informacijos rengėjais ir (ar) jų dalyviais, bet gali leisti neperiodinius informacinio pobūdžio leidinius, turėti informacinės visuomenės informavimo priemones, skirta</text:span><text:span text:style-name="T876">s visuomenei informuoti apie savo veiklą, jeigu įstatymų nenustatyta kitaip.</text:span></text:p>
      <text:p text:style-name="P877"><text:span text:style-name="T878">7</text:span><text:span text:style-name="T879">. Kiekvienas viešosios informacijos rengėjas ar jo dalyvis turi paskirti asmenį (vyriausiąjį redaktorių, redaktorių, laidos vedėją), kuris atsako už visuomenės informavimo pr</text:span><text:span text:style-name="T880">iemonės turinį. Kai viešosios informacijos rengėjas ir dalyvis yra tas pats fizinis asmuo, jis atsako už savo viešosios informavimo priemonės turinį.</text:span></text:p>
      <text:p text:style-name="P881"><text:span text:style-name="T882">8</text:span><text:span text:style-name="T883">. Viešosios informacijos rengėjai:</text:span></text:p>
      <text:p text:style-name="P884"><text:span text:style-name="T885">1</text:span><text:span text:style-name="T886">) skleisdami informaciją visuomenei, neturi iškraipyti teisingo</text:span><text:span text:style-name="T887">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88"><text:span text:style-name="T889">2</text:span><text:span text:style-name="T890">) prival</text:span><text:span text:style-name="T891">o būti objektyvūs ir nešališki, pateikti kuo daugiau nuomonių ginčytinais politikos, ekonomikos ir kitais visuomenės gyvenimo klausimais;</text:span></text:p>
      <text:p text:style-name="P892"><text:span text:style-name="T893">3</text:span><text:span text:style-name="T894">) fiksuodami įvairias viešas visuomenės akcijas – mitingus, eitynes, streikus, piketus ir pan. – neturi skatinti<text:s/></text:span><text:span text:style-name="T895">imtis neteisėtų ar desperatiškų veiksmų;</text:span></text:p>
      <text:p text:style-name="P896"><text:span text:style-name="T897">4</text:span><text:span text:style-name="T898">) neturi skelbti nepagrįstų, nepatikrintų, faktais neparemtų kaltinimų;</text:span></text:p>
      <text:p text:style-name="P899"><text:span text:style-name="T900">5</text:span><text:span text:style-name="T901">) privalo saugoti ir gerbti žmogaus teisę į privatumą mirties ar ligos atveju, neminėti asmens duomenų skelbdami žinias apie savižudy</text:span><text:span text:style-name="T902">bes ar bandymus nusižudyti;</text:span></text:p>
      <text:p text:style-name="P903"><text:span text:style-name="T904">6</text:span><text:span text:style-name="T905">) neturi propaguoti ar patraukliai vaizduoti rūkymo, girtavimo ar narkotikų vartojimo. Rūkymo, girtavimo, narkomanijos vaizdavimas pateisinamas tik kaip kontekstas, siekiant tikroviškumo;</text:span></text:p>
      <text:p text:style-name="P906"><text:span text:style-name="T907">7</text:span><text:span text:style-name="T908">) neturi skleisti tendencingos</text:span><text:span text:style-name="T909"><text:s/>ir šališkos informacijos apie religiją, neturi diskriminuoti kitų religijų;</text:span></text:p>
      <text:p text:style-name="P910"><text:span text:style-name="T911">8</text:span><text:span text:style-name="T912">) turi aiškiai pristatyti religines organizacijas ir jų pažiūras, kad žmonės nebūtų klaidinami;</text:span></text:p>
      <text:p text:style-name="P913"><text:span text:style-name="T914">9</text:span><text:span text:style-name="T915">) neturi propaguoti žmonių ar jų grupių antgamtinių, nerealių savybių, pa</text:span><text:span text:style-name="T916">ranormalių reiškinių, išskyrus atvejus, kai tokia informacija pateikiama pramogai arba kaip tyrimo objektas. Neturi sudaryti įspūdžio, kad astrologai, chiromantai, ekstrasensai, bioenergetikai gali teikti patarimus dėl ateities, sveikatos, pinigų ir panaši</text:span><text:span text:style-name="T917">ai.</text:span></text:p>
      <text:p text:style-name="P918"/>
      <text:p text:style-name="P919"><text:span text:style-name="T920">23</text:span><text:span text:style-name="T921"><text:s/>straipsnis.<text:s/></text:span><text:span text:style-name="T922">Žurnalistas ir jo santykiai su viešosios informacijos rengėjais, skleidėjais</text:span></text:p>
      <text:p text:style-name="P923"><text:span text:style-name="T924">1</text:span><text:span text:style-name="T925">. Viešosios informacijos rengėjas privalo turėti vidaus tvarkos taisykles ir (ar) vidaus etikos kodeksą. Bent viename iš šių viešosios informacijo</text:span><text:span text:style-name="T926">s rengėjo patvirtintų dokumentų turi būti nustatytos žurnalisto teisės, pareigos, atsakomybė, tarnybiniai santykiai, taip pat žurnalisto apsauga nuo galimo jo teisių suvaržymo.</text:span></text:p>
      <text:p text:style-name="P927"><text:span text:style-name="T928">2</text:span><text:span text:style-name="T929">. Neatsižvelgiant į tai, ar žurnalistas su viešosios informacijos rengėju<text:s/></text:span><text:span text:style-name="T930">susijęs darbo santykiais, viešosios informacijos rengėjas turi su žurnalistu raštu susitarti dėl žurnalisto autorinio kūrinio panaudojimo. Tokiu susitarimu laikomas ir viešosios informacijos rengėjo ar jam atstovaujančios organizacijos su žurnalistais ar j</text:span><text:span text:style-name="T931">iems atstovaujančia organizacija sudarytas kolektyvinis susitarimas (kolektyvinė sutartis), kuriame aptartos žurnalistų autorinių kūrinių panaudojimo sąlygos. Jeigu viešosios informacijos rengėjas, naudojantis žurnalisto autorinį kūrinį, su žurnalistu rašt</text:span><text:span text:style-name="T932">u dėl to nesusitarė ir nėra kolektyvinio susitarimo dalyvis, tai neatleidžia viešosios informacijos rengėjo nuo prievolės už panaudotą žurnalisto autorinį kūrinį teisingai atlyginti.</text:span></text:p>
      <text:p text:style-name="P933"><text:span text:style-name="T934">3</text:span><text:span text:style-name="T935">. Žurnalisto profesinį ir teisinį statusą bei socialines garantijas<text:s/></text:span><text:span text:style-name="T936">nustato šis ir kiti Lietuvos Respublikos įstatymai.</text:span></text:p>
      <text:p text:style-name="P937"/>
      <text:p text:style-name="P938"><text:span text:style-name="T939">24</text:span><text:span text:style-name="T940"><text:s/>straipsnis.</text:span><text:span text:style-name="T941"><text:tab/></text:span><text:span text:style-name="T942">Duomenys apie vietinių, regioninių, nacionalinių laikraščių, žurnalų ir informacinės visuomenės informavimo priemonių dalyvius</text:span></text:p>
      <text:p text:style-name="P943"><text:span text:style-name="T944">1</text:span><text:span text:style-name="T945">. Vietinių, regioninių arba nacionalinių<text:s/></text:span><text:span text:style-name="T946">laikraščių, žurnalų bei informacinės visuomenės informavimo priemonių redakcijos, išskyrus nurodytas šio įstatymo 22 straipsnio 6 dalyje, privalo kasmet iki kovo 30 dienos Vyriausybės įgaliotai institucijai visuomenės informavimo srityje (toliau – Vyriausy</text:span><text:span text:style-name="T947">bės įgaliota institucija) šios institucijos nustatyta tvarka pateikti duomenis apie įmonės akcininkus ar dalininkus, kurie turi nuosavybės teise ar valdo ne mažiau kaip 10 procentų visų akcijų ar turto (jeigu turtas yra neakcionuotas). Juose turi būti nuro</text:span><text:span text:style-name="T948">dyta tokių akcininkų ar dalininkų vardai ir pavardės (pavadinimai), asmens kodas (registracijos numeris), turimo turto dalis ar akcijų skaičius ir balsų dalis procentais. Minėti viešosios informacijos rengėjai ir skleidėjai turi Vyriausybės įgaliotai insti</text:span><text:span text:style-name="T949">tucijai kasmet iki kovo 30 dienos pateikti šios institucijos nustatyta tvarka informaciją apie savo valdymo organus, jų narius ir informaciją apie turtinius santykius ir (ar) jungtinę veiklą, siejančią juos su kitais viešosios informacijos rengėjais ir (ar</text:span><text:span text:style-name="T950">) skleidėjais, ir (ar) jų dalyviais. Vyriausybės įgaliota institucija privalo savo nustatyta tvarka iki tų metų gegužės 15 dienos „Valstybės žinių“ priede „Informaciniai pranešimai“ paskelbti miesto ar rajono, regioninio arba nacionalinio lygio laikraščių,</text:span><text:span text:style-name="T951"><text:s/>žurnalų ir informacinės visuomenės informavimo priemonių redakcijų pateiktus duomenis.</text:span></text:p>
      <text:p text:style-name="P952"><text:span text:style-name="T953">2</text:span><text:span text:style-name="T954">. Respublikos Prezidentas, Seimo, Vyriausybės nariai, savivaldybių tarybų nariai, politinio (asmeninio) pasitikėjimo valstybės tarnautojai, valstybės ir savivaldyb</text:span><text:span text:style-name="T955">ių institucijų bei įstaigų vadovai privalo Vyriausybės įgaliotos institucijos nustatyta tvarka paskelbti „Valstybės žinių“ priede „Informaciniai pranešimai“, kokių vietinių, regioninių arba nacionalinių laikraščių, žurnalų ir informacinės visuomenės inform</text:span><text:span text:style-name="T956">avimo priemonių dalyviai jie yra.</text:span></text:p>
      <text:p text:style-name="P957"><text:span text:style-name="T958">3</text:span><text:span text:style-name="T959">. Viešosios informacijos rengėjai ar skleidėjai, žurnalistai privalo savo visuomenės informavimo priemonėje paskelbti apie gautą paramą, jeigu ji viršija vienos minimalios algos dydį, nurodydami, kokio dydžio ir iš ko</text:span><text:span text:style-name="T960"><text:s/>gauta parama.</text:span></text:p>
      <text:p text:style-name="P961"><text:span text:style-name="T962">4</text:span><text:span text:style-name="T963">. Už šio straipsnio 1 dalyje nurodytų duomenų nepateikimą ir šio straipsnio 2 dalyje nurodytos informacijos nepaskelbimą įstatymų nustatyta tvarka taikoma atsakomybė.</text:span></text:p>
      <text:p text:style-name="P964"><text:span text:style-name="T965">5</text:span><text:span text:style-name="T966">. Šio straipsnio 1 ir 2 dalyse numatytos pareigos taikomos tik<text:s/></text:span><text:span text:style-name="T967">toms informacinės visuomenės informavimo priemonėms, kurių valdytojas yra juridinis asmuo.</text:span></text:p>
      <text:p text:style-name="P968"/>
      <text:p text:style-name="P969"><text:span text:style-name="T970">25</text:span><text:span text:style-name="T971"><text:s/>straipsnis.<text:s/></text:span><text:span text:style-name="T972">Lietuvos Respublikos jurisdikcijai priklausantys transliuotojai</text:span></text:p>
      <text:p text:style-name="P973"><text:span text:style-name="T974">1</text:span><text:span text:style-name="T975">. Transliuotojas yra laikomas priklausančiu Lietuvos Respublikos jurisdikc</text:span><text:span text:style-name="T976">ijai tais atvejais, kai atitinka bent vieną iš šių sąlygų:</text:span></text:p>
      <text:p text:style-name="P977"><text:span text:style-name="T978">1</text:span><text:span text:style-name="T979">) pagrindinė transliuotojo buveinė yra Lietuvoje ir jo redakciniai sprendimai dėl transliuojamų programų priimami Lietuvoje;</text:span></text:p>
      <text:p text:style-name="P980"><text:span text:style-name="T981">2</text:span><text:span text:style-name="T982">) pagrindinė transliuotojo buveinė yra Lietuvoje, o redakciniai<text:s/></text:span><text:span text:style-name="T983">sprendimai dėl transliuojamų programų priimami kitoje Europos Sąjungos valstybėje narėje, bet didesnioji dalis transliuotojo darbuotojų, kurie verčiasi transliavimo veikla, dirba Lietuvoje;</text:span></text:p>
      <text:p text:style-name="P984"><text:span text:style-name="T985">3</text:span><text:span text:style-name="T986">) pagrindinė transliuotojo buveinė yra kitoje Europos Sąjungo</text:span><text:span text:style-name="T987">s valstybėje narėje, bet redakciniai sprendimai priimami Lietuvoje ir didesnioji dalis transliuotojo darbuotojų, kurie verčiasi transliavimo veikla, dirba Lietuvoje;</text:span></text:p>
      <text:p text:style-name="P988"><text:span text:style-name="T989">4</text:span><text:span text:style-name="T990">) didelė dalis transliuotojo darbuotojų, kurie verčiasi transliavimo veikla, dirba ir</text:span><text:span text:style-name="T991"><text:s/>Lietuvoje, ir kitoje Europos Sąjungos valstybėje narėje, bet pagrindinė transliuotojo buveinė yra Lietuvoje;</text:span></text:p>
      <text:p text:style-name="P992"><text:span text:style-name="T993">5</text:span><text:span text:style-name="T994">) pagrindinė transliuotojo buveinė yra Lietuvoje, bet redakciniai sprendimai dėl transliuojamų programų priimami kitoje Europos Sąjungos vals</text:span><text:span text:style-name="T995">tybėje narėje arba atvirkščiai, ir nė vienoje šių valstybių nedirba didesnioji dalis transliuotojo darbuotojų, kurie verčiasi transliavimo veikla, tačiau transliuotojas pradėjo savo veiklą, laikydamasis Lietuvos Respublikos įstatymų, ir turi nuolatinių eko</text:span><text:span text:style-name="T996">nominių santykių Lietuvoje;</text:span></text:p>
      <text:p text:style-name="P997"><text:span text:style-name="T998">6</text:span><text:span text:style-name="T999">) pagrindinė transliuotojo buveinė yra Lietuvoje, bet redakciniai sprendimai dėl transliuojamų programų priimami kitoje valstybėje, ne Europos Sąjungos narėje, arba atvirkščiai, ir didesnioji dalis transliuotojo darbuotojų,</text:span><text:span text:style-name="T1000"><text:s/>kurie verčiasi transliavimo veikla, dirba Lietuvoje.</text:span></text:p>
      <text:p text:style-name="P1001"><text:span text:style-name="T1002">2</text:span><text:span text:style-name="T1003">. Transliuotojas, kuris neatitinka nė vienos iš šio straipsnio 1 dalyje nurodytų sąlygų ir nepriklauso Europos Sąjungos valstybės narės arba kitos Europos Tarybos konvenciją dėl televizijos be si</text:span><text:span text:style-name="T1004">enų ratifikavusios šalies jurisdikcijai, priklauso Lietuvos Respublikos jurisdikcijai, jei atitinka šias sąlygas:</text:span></text:p>
      <text:p text:style-name="P1005"><text:span text:style-name="T1006">1</text:span><text:span text:style-name="T1007">) transliuotojas naudojasi Lietuvos valstybei priklausančiu kanalu (radijo dažniu);</text:span></text:p>
      <text:p text:style-name="P1008"><text:span text:style-name="T1009">2</text:span><text:span text:style-name="T1010">) transliuotojas naudojasi Lietuvos valstybės sute</text:span><text:span text:style-name="T1011">iktais ryšio palydovo ištekliais;</text:span></text:p>
      <text:p text:style-name="P1012"><text:span text:style-name="T1013">3</text:span><text:span text:style-name="T1014">) transliuotojas nesinaudoja nei Lietuvos valstybei priklausančiu kanalu (radijo dažniu), nei Lietuvos valstybės suteiktais ryšio palydovo ištekliais, bet naudojasi Lietuvoje įrengta antžemine stotimi, perduodančia si</text:span><text:span text:style-name="T1015">gnalą į ryšio palydovą.</text:span></text:p>
      <text:p text:style-name="P1016"><text:span text:style-name="T1017">3</text:span><text:span text:style-name="T1018">. Lietuvos Respublikos jurisdikcija gali būti taikoma ir šio straipsnio 1 ir 2 dalyse nenurodytiems transliuotojams, jeigu jų veikla kelia grėsmę Lietuvos nacionalinio saugumo interesams, viešajai tvarkai, visuomenės<text:s/></text:span><text:span text:style-name="T1019">sveikatos apsaugai, visuomenės saugumui, vartotojų apsaugai, kai valstybių, kurių jurisdikcijai tie transliuotojai priklauso, kompetentingos institucijos nesiėmė priemonių užkirsti kelią tokiai jų veiklai, kai atitinkamos Lietuvos institucijos į jas oficia</text:span><text:span text:style-name="T1020">liai kreipėsi.</text:span></text:p>
      <text:p text:style-name="P1021"/>
      <text:p text:style-name="P1022"><text:span text:style-name="T1023">26</text:span><text:span text:style-name="T1024"><text:s/>straipsnis.<text:s/></text:span><text:span text:style-name="T1025">Viešosios informacijos platinimas</text:span></text:p>
      <text:p text:style-name="P1026"><text:span text:style-name="T1027">1</text:span><text:span text:style-name="T1028">. Informaciją visuomenei platina pats viešosios informacijos rengėjas arba kitas asmuo pagal sutartį su viešosios informacijos rengėju ar turėdamas šio leidimą.</text:span></text:p>
      <text:p text:style-name="P1029"><text:span text:style-name="T1030">2</text:span><text:span text:style-name="T1031">. Užsienyje pa</text:span><text:span text:style-name="T1032">rengtas visuomenės informavimo priemones leidžiama platinti Lietuvos Respublikoje, jeigu jų turinys neprieštarauja šio ir kitų įstatymų nuostatoms ir Lietuvos Respublikos tarptautinėms sutartims. Užsienyje parengtas programas leidžiama transliuoti ir retra</text:span><text:span text:style-name="T1033">nsliuoti Lietuvos Respublikoje, nepažeidžiant šio ir kitų įstatymų nuostatų.</text:span></text:p>
      <text:p text:style-name="P1034"><text:span text:style-name="T1035">3</text:span><text:span text:style-name="T1036">. Užsienyje parengtų radijo ir (ar) televizijos programų laisvas retransliavimas Lietuvos Respublikoje gali būti sustabdytas, jeigu:</text:span></text:p>
      <text:p text:style-name="P1037"><text:span text:style-name="T1038">1</text:span><text:span text:style-name="T1039">) užsienyje parengtoje programoje ar j</text:span><text:span text:style-name="T1040">os dalyje platinama šio įstatymo 19 straipsnio 1 ir 2 dalyse nurodyta neskelbtina ir draudžiama informacija;</text:span></text:p>
      <text:p text:style-name="P1041"><text:span text:style-name="T1042">2</text:span><text:span text:style-name="T1043">) platinama informacija pažeidžia šio įstatymo nuostatas ir Lietuvos Respublikos tarptautinių sutarčių reikalavimus dėl nepilnamečių apsaugos<text:s/></text:span><text:span text:style-name="T1044">nuo neigiamo viešosios informacijos poveikio jų fiziniam, protiniam ar doroviniam vystymuisi;</text:span></text:p>
      <text:p text:style-name="P1045"><text:span text:style-name="T1046">3</text:span><text:span text:style-name="T1047">) platinama informacija pažeidžia kitas šio įstatymo nuostatas ir Lietuvos Respublikos tarptautinių sutarčių reikalavimus, taikomus priimančios valstybės vis</text:span><text:span text:style-name="T1048">uomenei skirtoms transliuojamoms programoms, ir jeigu programą priimanti valstybė raštu pranešė programą platinančiam transliuotojui ir (ar) retransliuotojui apie pastebėtą pažeidimą, o šis per 15 dienų nuo pranešimo nepašalino pažeidimo arba per pastaruos</text:span><text:span text:style-name="T1049">ius 12 mėnesių padarė ne mažiau kaip du panašius pažeidimus.</text:span></text:p>
      <text:p text:style-name="P1050"><text:span text:style-name="T1051">4</text:span><text:span text:style-name="T1052">. Komisija priima sprendimą dėl užsienyje parengtos programos retransliavimo Lietuvos Respublikoje sustabdymo ir nustato konkrečią datą, nuo kurios turi būti sustabdytas programos retransl</text:span><text:span text:style-name="T1053">iavimas Lietuvos Respublikoje. Retransliuotojas privalo sustabdyti nurodytos programos retransliavimą nuo Komisijos sprendime nurodytos datos.</text:span></text:p>
      <text:p text:style-name="P1054"/>
      <text:p text:style-name="P1055"><text:span text:style-name="T1056">27</text:span><text:span text:style-name="T1057"><text:s/>straipsnis.<text:s/></text:span><text:span text:style-name="T1058">Valstybės parama viešosios informacijos rengėjams</text:span></text:p>
      <text:p text:style-name="P1059"><text:span text:style-name="T1060">1</text:span><text:span text:style-name="T1061">. Valstybė remia viešosios<text:s/></text:span><text:span text:style-name="T1062">informacijos rengėjų kultūrinius ir šviečiamuosius projektus. Valstybės finansinė parama viešosios informacijos rengėjams teikiama konkursų tvarka ir, išskyrus nurodytą šio straipsnio 2 dalyje, yra teikiama per viešąją įstaigą Spaudos, radijo ir televizijo</text:span><text:span text:style-name="T1063">s rėmimo fondą (toliau – Fondas). Į Fondą lėšas iš valstybės biudžeto kasmet skiria Seimas. Valstybės institucijos ir įstaigos negali teikti finansinės ar jai iš esmės lygiavertės paramos viešosios informacijos rengėjams.</text:span></text:p>
      <text:p text:style-name="P1064"><text:span text:style-name="T1065">2</text:span><text:span text:style-name="T1066">. Finansinė parama iš valstyb</text:span><text:span text:style-name="T1067">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1068"/>
      <text:p text:style-name="P1069"><text:span text:style-name="T1070">28</text:span><text:span text:style-name="T1071"><text:s/>straipsnis.<text:s/></text:span><text:span text:style-name="T1072">Spaudos, radijo ir televizijos rėmimo fondas</text:span></text:p>
      <text:p text:style-name="P1073"><text:span text:style-name="T1074">1</text:span><text:span text:style-name="T1075">. Fondas veikia vadovaudamasis Viešųjų įstaigų, šiuo ir kitais įstatymais, taip pat Fondo įstatais. Fondo dalininkais Fondo įstatų nustatyta tvarka gali būti meno kūrėjų asociacijos, viešos</text:span><text:span text:style-name="T1076">ios informacijos rengėjų ir kitos organizacijos bei institucijos, formuojančios kultūros ir švietimo politiką, užsiimančios kultūrine ir (ar) šviečiamąja veikla. Fondo įstatai turi numatyti naujų dalininkų priėmimo tvarką.</text:span></text:p>
      <text:p text:style-name="P1077"><text:span text:style-name="T1078">2</text:span><text:span text:style-name="T1079">. Fondo veiklai vadovauja Fo</text:span><text:span text:style-name="T1080">ndo taryba. Fondo tarybą sudaro 11 narių. Kiekvienai kadencijai juos renka visuotinis Fondo dalininkų susirinkimas. Viena Fondo tarybos nario kadencija trunka dvejus metus. Tas pats asmuo negali būti Fondo tarybos nariu daugiau kaip dvi kadencijas iš eilės</text:span><text:span text:style-name="T1081">. Fondo tarybai vadovauja Fondo tarybos pirmininkas. Jį Fondo taryba renka iš savo narių Fondo tarybos kadencijos laikotarpiui. Fondo tarybos sprendimai priimami paprasta visų Fondo tarybos narių balsų dauguma; balsams pasidalijus po lygiai, lemia Fondo ta</text:span><text:span text:style-name="T1082">rybos pirmininko balsas. Fondo taryba veikia pagal savo patvirtintą darbo reglamentą. Fondo taryba sprendimus dėl konkursų rezultatų priima remdamasi ekspertų grupių išvadomis. Ekspertų grupės sudaromos ir veikia pagal Fondo tarybos patvirtintus nuostatus.</text:span></text:p>
      <text:p text:style-name="P1083"><text:span text:style-name="T1084">3</text:span><text:span text:style-name="T1085">. Fondo lėšų šaltiniai:</text:span></text:p>
      <text:p text:style-name="P1086"><text:span text:style-name="T1087">1</text:span><text:span text:style-name="T1088">) valstybės dotacijos (subsidijos);</text:span></text:p>
      <text:p text:style-name="P1089"><text:span text:style-name="T1090">2</text:span><text:span text:style-name="T1091">) juridinių ar fizinių asmenų dovanotos lėšos;</text:span></text:p>
      <text:p text:style-name="P1092"><text:span text:style-name="T1093">3</text:span><text:span text:style-name="T1094">) užmokestis už Lietuvos Respublikoje įregistruotų transliuotojų ir retransliuotojų licencijas;</text:span></text:p>
      <text:p text:style-name="P1095"><text:span text:style-name="T1096">4</text:span><text:span text:style-name="T1097">) palūkanos už bankuose<text:s/></text:span><text:span text:style-name="T1098">saugomas Fondo lėšas;</text:span></text:p>
      <text:p text:style-name="P1099"><text:span text:style-name="T1100">5</text:span><text:span text:style-name="T1101">) kitos teisėtai įgytos lėšos.</text:span></text:p>
      <text:p text:style-name="P1102"><text:span text:style-name="T1103">4</text:span><text:span text:style-name="T1104">. Fondas pagal atskirą sąmatą skiria lėšas Žurnalistų ir leidėjų etikos komisijai įstatymų nustatytoms funkcijoms atlikti.</text:span></text:p>
      <text:p text:style-name="P1105"><text:span text:style-name="T1106">5</text:span><text:span text:style-name="T1107">. Fondas konkurso tvarka remia viešosios informacijos rengėjų k</text:span><text:span text:style-name="T1108">ultūrinius ir šviečiamuosius projektus pagal 6 programas:</text:span></text:p>
      <text:p text:style-name="P1109"><text:span text:style-name="T1110">1</text:span><text:span text:style-name="T1111">) kultūros, meno leidinių;</text:span></text:p>
      <text:p text:style-name="P1112"><text:span text:style-name="T1113">2</text:span><text:span text:style-name="T1114">) šviečiamojo pobūdžio leidinių;</text:span></text:p>
      <text:p text:style-name="P1115"><text:span text:style-name="T1116">3</text:span><text:span text:style-name="T1117">) regioninės žiniasklaidos (regionų, vietinių laikraščių, žurnalų ar kitų specialių leidinių, radijo ir televizijos);</text:span></text:p>
      <text:p text:style-name="P1118"><text:span text:style-name="T1119">4</text:span><text:span text:style-name="T1120">)<text:s/></text:span><text:span text:style-name="T1121">radijo ir televizijos;</text:span></text:p>
      <text:p text:style-name="P1122"><text:span text:style-name="T1123">5</text:span><text:span text:style-name="T1124">) internetinės žiniasklaidos (informacinės visuomenės informavimo priemonių);</text:span></text:p>
      <text:p text:style-name="P1125"><text:span text:style-name="T1126">6</text:span><text:span text:style-name="T1127">) vaikų ir jaunimo kultūrinio švietimo.</text:span></text:p>
      <text:p text:style-name="P1128"><text:span text:style-name="T1129">6</text:span><text:span text:style-name="T1130">. Fondo tarybos parengtus bendruosius konkursų nuostatus, kuriuose atsispindi programų ir finansav</text:span><text:span text:style-name="T1131">imo proporcijos ir kurie suderinti bendrame Seimo Švietimo, mokslo ir kultūros ir Seimo Informacinės visuomenės plėtros komitetų posėdyje, tvirtina Vyriausybė.</text:span></text:p>
      <text:p text:style-name="P1132"><text:span text:style-name="T1133">7</text:span><text:span text:style-name="T1134">. Fondas kasmet spaudoje paskelbia metų veiklos ataskaitą, o Fondo tarybos pirmininkas kiek</text:span><text:span text:style-name="T1135">vienais metais Seimo plenariniame posėdyje pateikia lėšų, gautų iš biudžeto, paskirstymo ir panaudojimo ataskaitą.</text:span></text:p>
      <text:p text:style-name="P1136"/>
      <text:p text:style-name="P1137"><text:span text:style-name="T1138">29</text:span><text:span text:style-name="T1139"><text:s/>straipsnis.<text:s/></text:span><text:span text:style-name="T1140">Sąžininga konkurencija visuomenės informavimo srityje</text:span></text:p>
      <text:p text:style-name="P1141"><text:span text:style-name="T1142">1</text:span><text:span text:style-name="T1143">. Valstybės ir savivaldybių įstaigos, taip pat kitos visų rū</text:span><text:span text:style-name="T1144">šių įmonės, įstaigos ir organizacijos ar fiziniai asmenys negali monopolizuoti visuomenės informavimo priemonių.</text:span></text:p>
      <text:p text:style-name="P1145"><text:span text:style-name="T1146">2</text:span><text:span text:style-name="T1147">. Valstybė sudaro vienodas teisines ir ekonomines sąlygas viešosios informacijos rengėjų ir skleidėjų, išskyrus smurtinio bei erotinio<text:s/></text:span><text:span text:style-name="T1148">pobūdžio produkcijos rengėjus ir (ar) skleidėjus, sąžiningai konkurencijai. Šio ir kitų įstatymų nustatyta tvarka valstybės ir savivaldybių institucijos kontroliuoja, kad būtų išsaugotas visuomenės informavimo pliuralizmas ir sąžininga konkurencija, nė vie</text:span><text:span text:style-name="T1149">nas asmuo nepiktnaudžiautų dominuojama padėtimi tarp viešosios informacijos rengėjų ir (ar) skleidėjų arba kurios nors atskiros visuomenės informavimo priemonių rūšies rinkoje. Dominuojama padėtis visuomenės informavimo srityje nustatoma vadovaujantis šiuo</text:span><text:span text:style-name="T1150"><text:s/>įstatymu ir Konkurencijos įstatymu.</text:span></text:p>
      <text:p text:style-name="P1151"><text:span text:style-name="T1152">3</text:span><text:span text:style-name="T1153">. Smurtinio ir erotinio pobūdžio viešosios informacijos rengėjams ir (ar) skleidėjams taikomi šio ir kitų įstatymų ar teisės aktų nustatyti apribojimai.</text:span></text:p>
      <text:p text:style-name="Normal"/>
      <text:p text:style-name="P1154"><text:span text:style-name="T1155">30</text:span><text:span text:style-name="T1156"><text:s/>straipsnis.<text:s/></text:span><text:span text:style-name="T1157">Lietuvos nacionalinis radijas ir<text:s/></text:span><text:span text:style-name="T1158">televizija</text:span></text:p>
      <text:p text:style-name="P1159"><text:span text:style-name="T1160">Lietuvos nacionalinis radijas ir televizija (toliau – LRT) – valstybei nuosavybės teise priklausanti viešoji ne pelno įstaiga, veikianti pagal šį ir Lietuvos nacionalinio radijo ir televizijos įstatymą.</text:span></text:p>
      <text:p text:style-name="Normal"/>
      <text:p text:style-name="P1161"><text:span text:style-name="T1162">31</text:span><text:span text:style-name="T1163"><text:s/>straipsnis.<text:s/></text:span><text:span text:style-name="T1164">Transliavimo ir re</text:span><text:span text:style-name="T1165">transliavimo veiklos licencijavimas</text:span></text:p>
      <text:p text:style-name="P1166"><text:span text:style-name="T1167">1</text:span><text:span text:style-name="T1168">. Lietuvos Respublikoje transliavimo ir retransliavimo veikla, išskyrus radijo programų transliavimą elektroninių ryšių tinklais, kurių pagrindinė paskirtis nėra programų transliavimas ir (ar) retransliavimas, taip<text:s/></text:span><text:span text:style-name="T1169">pat fizinių asmenų nekomerciniais tikslais šiais tinklais vykdomą transliavimą ir LRT atliekamą transliavimą ar retransliavimą, yra licencijuojama. Asmenys, norintys verstis transliavimo ir (ar) retransliavimo veikla, privalo gauti transliavimo ir (ar) ret</text:span><text:span text:style-name="T1170">ransliavimo licenciją. Transliavimo ir retransliavimo licencijas, suteikiančias teisę įrengti ir eksploatuoti savo elektroninių ryšių tinklus, teisę programų transliavimui ir (ar) retransliavimui panaudoti savo turimus elektroninių ryšių tinklus arba teisę</text:span><text:span text:style-name="T1171"><text:s/>naudotis trečiosios šalies teikiama siuntimo paslauga, išduoda Komisija.</text:span></text:p>
      <text:p text:style-name="P1172"><text:span text:style-name="T1173">2</text:span><text:span text:style-name="T1174">. Informaciją apie sukoordinuotus radijo dažnius (kanalus), pagal Radijo dažnių skyrimo radijo ir televizijos programoms transliuoti ir siųsti strateginį planą numatytus transli</text:span><text:span text:style-name="T1175">uotojams ir (ar) retransliuotojams, turintiems Komisijos išduotas licencijas su teise steigti ir eksploatuoti savo elektroninių ryšių tinklus, kartu su elektroninių ryšių tinklų pagrindinėmis veiklos sąlygomis, reikalingomis transliavimo ir (ar) retranslia</text:span><text:span text:style-name="T1176">vimo licencijoms išduoti, Komisijai pateikia Ryšių reguliavimo tarnyba. Gavusi šioje dalyje nurodytą informaciją, Komisija šio įstatymo ir Transliavimo ir retransliavimo veiklos licencijavimo taisyklių nustatyta tvarka ir sąlygomis išduoda transliavimo ir<text:s/></text:span><text:span text:style-name="T1177">(ar) retransliavimo licencijas.</text:span></text:p>
      <text:p text:style-name="P1178"><text:span text:style-name="T1179">3</text:span><text:span text:style-name="T1180">. Ryšių reguliavimo tarnyba, paskyrusi radijo dažnius (kanalus) siuntėjams, informaciją apie šiuos radijo dažnius (kanalus) kartu su elektroninių ryšių<text:s/></text:span><text:span text:style-name="T1181">tinklų<text:s/></text:span><text:span text:style-name="T1182">pagrindinėmis veiklos sąlygomis, reikalingomis transliavimo<text:s/></text:span><text:span text:style-name="T1183">ir (ar) retransliavimo licencijoms išduoti, pateikia Komisijai. Gavusi šioje dalyje nurodytą informaciją, Komisija šio įstatymo ir Transliavimo ir retransliavimo veiklos licencijavimo taisyklių nustatyta tvarka ir sąlygomis išduoda transliavimo ir (ar) ret</text:span><text:span text:style-name="T1184">ransliavimo licencijas.</text:span></text:p>
      <text:p text:style-name="P1185"><text:span text:style-name="T1186">4</text:span><text:span text:style-name="T1187">. Į transliavimo ar retransliavimo licenciją, išskyrus atvejus, kai programų transliavimui ir (ar) retransliavimui nenaudojami Radijo dažnių skyrimo radijo ir televizijos programoms transliuoti ir siųsti strateginiame plane num</text:span><text:span text:style-name="T1188">atyti radijo dažniai (kanalai), kartu su radijo dažniais (kanalais) įrašomos elektroninių ryšių tinklų pagrindinės veiklos sąlygos turi atitikti Ryšių reguliavimo tarnybos Komisijai pateiktas radijo dažnių (kanalų) bei elektroninių ryšių tinklų, skirtų rad</text:span><text:span text:style-name="T1189">ijo ir televizijos programoms transliuoti ir (ar) retransliuoti, pagrindines veiklos sąlygas. Į Komisijos išduodamą transliavimo ir (ar) retransliavimo licenciją su teise naudotis trečiosios šalies teikiama siuntimo paslauga papildomai įrašomas konkretus s</text:span><text:span text:style-name="T1190">iuntėjas.</text:span></text:p>
      <text:p text:style-name="P1191"><text:span text:style-name="T1192">5</text:span><text:span text:style-name="T1193">. Ryšių reguliavimo tarnyba turi teisę, prieš 6 mėnesius įspėjusi radijo dažnio (kanalo) naudotoją, pakeisti radijo dažnį (kanalą) kitu tai pačiai paskirčiai naudojamu radijo dažniu (kanalu) arba, prieš 12 mėnesių įspėjusi radijo dažnio (kan</text:span><text:span text:style-name="T1194">alo) naudotoją, panaikinti radijo dažnio (kanalo) skyrimą, jeigu:</text:span></text:p>
      <text:p text:style-name="P1195"><text:span text:style-name="T1196">1</text:span><text:span text:style-name="T1197">) to reikalauja tarptautiniai įsipareigojimai ar Europos Sąjungos teisės aktai;</text:span></text:p>
      <text:p text:style-name="P1198"><text:span text:style-name="T1199">2</text:span><text:span text:style-name="T1200">) Elektroninių ryšių įstatymo nustatyta tvarka keičiama radijo dažnių juostos paskirtis dėl tarptautin</text:span><text:span text:style-name="T1201">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202"><text:span text:style-name="T1203">3</text:span><text:span text:style-name="T1204">) radijo dažnis (kanalas) pagal Radijo dažnių skyrimo radijo ir televizijos programoms transliuoti ir siųsti strateginiame plane nurodytus kriterijus naudojamas neveiksmingai;</text:span></text:p>
      <text:p text:style-name="P1205"><text:span text:style-name="T1206">4</text:span><text:span text:style-name="T1207">) keičiamas Radijo dažnių skyrimo radijo ir televizijos programoms tra</text:span><text:span text:style-name="T1208">nsliuoti ir siųsti strateginis planas.</text:span></text:p>
      <text:p text:style-name="P1209"><text:span text:style-name="T1210">6</text:span><text:span text:style-name="T1211">. Radijo dažniai (kanalai) yra Lietuvos Respublikos nuosavybė ir negali būti privatizuoti.</text:span></text:p>
      <text:p text:style-name="P1212"><text:span text:style-name="T1213">7</text:span><text:span text:style-name="T1214">. LRT veikla nėra licencijuojama. LRT programų transliavimui užtikrinti Komisija be konkurso pirmumo tvarka pagal<text:s/></text:span><text:span text:style-name="T1215">šio įstatymo nuostatas ir sąlygas išduoda leidimus, suteikiančius teises, tolygias toms, kurios suteikiamos šio straipsnio 1 dalyje nurodytomis licencijomis.</text:span></text:p>
      <text:p text:style-name="P1216"><text:span text:style-name="T1217">8</text:span><text:span text:style-name="T1218">. Licencijų rūšis, jų išdavimo ir pakeitimo sąlygas ir tvarką nustato šis įstatymas ir Transl</text:span><text:span text:style-name="T1219">iavimo ir retransliavimo veiklos licencijavimo taisyklės. Šias taisykles tvirtina Komisija.</text:span></text:p>
      <text:p text:style-name="P1220"><text:span text:style-name="T1221">9</text:span><text:span text:style-name="T1222">. Išduodant licencijas, pirmenybė teikiama asmenims, kurie įsipareigoja rengti originalios kūrybos kultūrines, informacines bei šviečiamąsias laidas, užtikrint</text:span><text:span text:style-name="T1223">i teisingą ir nešališką informacijos pateikimą, gerbti asmens orumą ir teisę į privatų gyvenimą, saugoti nepilnamečius nuo galimo neigiamo viešosios informacijos poveikio jų fiziniam, protiniam ir doroviniam vystymuisi, taip pat asmenims, įsipareigojusiems</text:span><text:span text:style-name="T1224"><text:s/>transliuoti programas, kokių numatomoje priėmimo zonoje dar netransliuoja kiti transliuotojai.</text:span></text:p>
      <text:p text:style-name="P1225"><text:span text:style-name="T1226">10</text:span><text:span text:style-name="T1227">. Transliavimo ir retransliavimo licencijos išduodamos konkurso būdu, išskyrus šio straipsnio 11 dalyje nustatytus atvejus.</text:span></text:p>
      <text:p text:style-name="P1228"><text:span text:style-name="T1229">11</text:span><text:span text:style-name="T1230">. Transliavimo ir<text:s/></text:span><text:span text:style-name="T1231">retransliavimo licencijas Komisija be konkurso išduoda šiais atvejais:</text:span></text:p>
      <text:p text:style-name="P1232"><text:span text:style-name="T1233">1</text:span><text:span text:style-name="T1234">) mokslo arba švietimo institucijoms – šviečiamosioms ir kultūrinėms programoms transliuoti iki 20 W galios antžemine televizijos, radijo stotimi;</text:span></text:p>
      <text:p text:style-name="P1235"><text:span text:style-name="T1236">2</text:span><text:span text:style-name="T1237">) programoms transliuoti ir (a</text:span><text:span text:style-name="T1238">r) retransliuoti kabelinės televizijos, radijo tinklais;</text:span></text:p>
      <text:p text:style-name="P1239"><text:span text:style-name="T1240">3</text:span><text:span text:style-name="T1241">) programoms transliuoti ir (ar) retransliuoti elektroninių ryšių tinklais, kurių pagrindinė paskirtis nėra programų transliavimas ir (ar) retransliavimas;</text:span></text:p>
      <text:p text:style-name="P1242"><text:span text:style-name="T1243">4</text:span><text:span text:style-name="T1244">) programoms transliuoti ir (ar)<text:s/></text:span><text:span text:style-name="T1245">retransliuoti per dirbtinį Žemės palydovą (palydovus);</text:span></text:p>
      <text:p text:style-name="P1246"><text:span text:style-name="T1247">5</text:span><text:span text:style-name="T1248">) kitais atvejais, kai tai numatyta Radijo dažnių skyrimo radijo ir televizijos programoms transliuoti ir siųsti strateginiame plane.</text:span></text:p>
      <text:p text:style-name="P1249"><text:span text:style-name="T1250">12</text:span><text:span text:style-name="T1251">. Užmokesčio už paraiškos licencijai gauti nagrinėjimą</text:span><text:span text:style-name="T1252"><text:s/>ir licencijų sąlygų pakeitimą dydį nustato Komisija. Komisija kartu su Vyriausybės įgaliota institucija visuomenės informavimo srityje tvirtina užmokesčio už licenciją dydžio nustatymo tvarkos aprašą ir vadovaudamasi šiuo aprašu nustato užmokesčio už lice</text:span><text:span text:style-name="T1253">nciją dydį. Užmokestis už licenciją pervedamas Fondui garso ir vaizdo projektams remti.</text:span></text:p>
      <text:p text:style-name="P1254"><text:span text:style-name="T1255">13</text:span><text:span text:style-name="T1256">. Komisijos išduota licencija transliuotojui ir (ar) retransliuotojui neriboja galimybės teikti tuo pačiu elektroninių ryšių tinklu ar pavieniais įrenginiais kita</text:span><text:span text:style-name="T1257">s nelicencijuojamas paslaugas, jei šių paslaugų teikimas netrukdo transliuoti ar retransliuoti programų licencijoje nustatytomis sąlygomis. Tik licenciją turintys asmenys su elektroninių ryšių paslaugų teikėjais gali sudaryti sutartis siųsti ir (ar) retran</text:span><text:span text:style-name="T1258">sliuoti programas.</text:span></text:p>
      <text:p text:style-name="P1259"><text:span text:style-name="T1260">14</text:span><text:span text:style-name="T1261">. Komisija savo sprendimu ne ilgiau kaip trims mėnesiams gali sustabdyti licencijos galiojimą, jeigu Ryšių reguliavimo tarnyba panaikina teisę naudoti radijo dažnį (kanalą) ir kreipiasi į Komisiją dėl licencijos galiojimo sustabdym</text:span><text:span text:style-name="T1262">o arba licencijos turėtojas šiurkščiai pažeidžia šio įstatymo reikalavimus ar licencijos sąlygas:</text:span></text:p>
      <text:p text:style-name="P1263"><text:span text:style-name="T1264">1</text:span><text:span text:style-name="T1265">) platina šio įstatymo 19 straipsnio 1 ir 2 dalyse nurodytą neskelbtiną ir draudžiamą informaciją;</text:span></text:p>
      <text:p text:style-name="P1266"><text:span text:style-name="T1267">2</text:span><text:span text:style-name="T1268">) pažeidžia pagrindines licencijos sąlygas ir (ar)<text:s/></text:span><text:span text:style-name="T1269">įsipareigojimus dėl transliuojamos (retransliuojamos) programos ir jeigu jam per paskutinius 12 mėnesių už tokį pat pažeidimą buvo pakartotinai skirta administracinė nuobauda;</text:span></text:p>
      <text:p text:style-name="P1270"><text:span text:style-name="T1271">3</text:span><text:span text:style-name="T1272">) pažeidžia įstatymų reikalavimus dėl nepilnamečių apsaugos nuo neigiamo vi</text:span><text:span text:style-name="T1273">ešosios informacijos poveikio jų fiziniam, protiniam ar doroviniam vystymuisi ir jeigu jam per paskutinius 12 mėnesių už tokį pat pažeidimą buvo pakartotinai skirta administracinė nuobauda;</text:span></text:p>
      <text:p text:style-name="P1274"><text:span text:style-name="T1275">4</text:span><text:span text:style-name="T1276">) laiku nesumoka užmokesčio už licenciją;</text:span></text:p>
      <text:p text:style-name="P1277"><text:span text:style-name="T1278">5</text:span><text:span text:style-name="T1279">) nemoka šio į</text:span><text:span text:style-name="T1280">statymo nustatytų įmokų Komisijos veiklai finansuoti, jeigu jam per paskutinius 24 mėnesius už tokį pat pažeidimą buvo skirti du įspėjimai.</text:span></text:p>
      <text:p text:style-name="P1281"><text:span text:style-name="T1282">15</text:span><text:span text:style-name="T1283">. Komisija sprendimu gali panaikinti licencijos galiojimą, jeigu:</text:span></text:p>
      <text:p text:style-name="P1284"><text:span text:style-name="T1285">1</text:span><text:span text:style-name="T1286">) licencijos turėtojas atsisako licenci</text:span><text:span text:style-name="T1287">jos;</text:span></text:p>
      <text:p text:style-name="P1288"><text:span text:style-name="T1289">2</text:span><text:span text:style-name="T1290">) licencijos turėtojas yra likviduojamas arba reorganizuojamas;</text:span></text:p>
      <text:p text:style-name="P1291"><text:span text:style-name="T1292">3</text:span><text:span text:style-name="T1293">) licencijos turėtojas be Komisijos sutikimo daugiau kaip 2 mėnesius paeiliui arba daugiau kaip tris mėnesius per kalendorinius metus nevykdo licencijuojamos veiklos;</text:span></text:p>
      <text:p text:style-name="P1294"><text:span text:style-name="T1295">4</text:span><text:span text:style-name="T1296">) lic</text:span><text:span text:style-name="T1297">encijos turėtojas per licencijoje nustatytą terminą nepradėjo vykdyti licencijuojamos veiklos;</text:span></text:p>
      <text:p text:style-name="P1298"><text:span text:style-name="T1299">5</text:span><text:span text:style-name="T1300">) licencijai gauti licencijos turėtojas pateikė neteisingus duomenis;</text:span></text:p>
      <text:p text:style-name="P1301"><text:span text:style-name="T1302">6</text:span><text:span text:style-name="T1303">) licencijos turėtojas nepašalina pažeidimo, už kurį jam buvo taikytas laikinas<text:s/></text:span><text:span text:style-name="T1304">licencijos galiojimo sustabdymas, arba per 12 mėnesių po licencijos galiojimo sustabdymo termino pabaigos padaro tokį pat pažeidimą;</text:span></text:p>
      <text:p text:style-name="P1305"><text:span text:style-name="T1306">7</text:span><text:span text:style-name="T1307">) licencijos turėtojas transliuoja ir (ar) retransliuoja programą(-as), kai laikinai sustabdytas jo licencijos galioji</text:span><text:span text:style-name="T1308">mas;</text:span></text:p>
      <text:p text:style-name="P1309"><text:span text:style-name="T1310">8</text:span><text:span text:style-name="T1311">) negavus Komisijos sutikimo, pasikeičia licencijos turėtojo kontrolinio akcijų paketo savininkai arba licencijos turėtojo kontrolė (valdymas) pereina kitam asmeniui(-ims), arba prašyme dėl Komisijos sutikimo pateikiami neteisingi duomenys;</text:span></text:p>
      <text:p text:style-name="P1312"><text:span text:style-name="T1313">9</text:span><text:span text:style-name="T1314">) Ryšių reguliavimo tarnyba panaikina teisę naudoti radijo dažnį (kanalą) ir kreipiasi į Komisiją dėl licencijos galiojimo panaikinimo;</text:span></text:p>
      <text:p text:style-name="P1315"><text:span text:style-name="T1316">10</text:span><text:span text:style-name="T1317">) pasibaigia leidimo naudoti radijo dažnį (kanalą) galiojimo terminas ir įstatymų nustatyta tvarka Ryšių reguliavi</text:span><text:span text:style-name="T1318">mo tarnyba jo nepratęsia.</text:span></text:p>
      <text:p text:style-name="P1319"><text:span text:style-name="T1320">16</text:span><text:span text:style-name="T1321">. Komisija, priimdama sprendimą dėl laikino licencijos galiojimo sustabdymo ar panaikinimo, nustato konkretų terminą, nuo kada sustabdomas ar panaikinamas licencijos galiojimas. Šis terminas negali būti trumpesnis negu įst</text:span><text:span text:style-name="T1322">atymo nustatytas terminas apskųsti Komisijos sprendimus teismui. Licencijos turėtojas privalo sustabdyti (nutraukti) licencijuojamą veiklą nuo sprendime nurodytos dienos, išskyrus atvejus, kai apskundus teismui šį Komisijos sprendimą teismas laikinai susta</text:span><text:span text:style-name="T1323">bdo jo galiojimą. Teismui nepanaikinus Komisijos sprendimo dėl laikino licencijos galiojimo sustabdymo ar panaikinimo, licencijos turėtojas privalo sustabdyti (nutraukti) licencijuojamą veiklą nuo teismo sprendimo įsiteisėjimo dienos. Komisijos sprendimą d</text:span><text:span text:style-name="T1324">ėl laikino licencijos galiojimo sustabdymo ar jos galiojimo panaikinimo turi sankcionuoti Vilniaus apygardos administracinis teismas. Prašyme sankcionuoti Komisijos sprendimą turi būti nurodytas Komisijos sprendimo priėmimo faktinis ir juridinis pagrindas<text:s/></text:span><text:span text:style-name="T1325">ir jį patvirtinantys įrodymai. Kartu su prašymu turi būti pateiktas Komisijos sprendimas, jo faktinį ir juridinį pagrindą patvirtinančių dokumentų kopijos ir kita būtina medžiaga. Vilniaus apygardos administracinio teismo teisėjas turi išnagrinėti Komisijo</text:span><text:span text:style-name="T1326">s prašymą ir priimti motyvuotą nutartį patenkinti arba atmesti prašymą ne vėliau kaip per 72 valandas nuo prašymo pateikimo momento. Jeigu Komisija nesutinka su Vilniaus apygardos administracinio teismo teisėjo sprendimu atmesti prašymą, jos įgaliotas atst</text:span><text:span text:style-name="T1327">ovas turi teisę per 7 dienas apskųsti teismo nutartį Lietuvos vyriausiajam administraciniam teismui. Lietuvos vyriausiasis administracinis teismas turi išnagrinėti skundą dėl Vilniaus apygardos administracinio teismo nutarties ne vėliau kaip per 7 dienas n</text:span><text:span text:style-name="T1328">uo skundo priėmimo dienos.</text:span></text:p>
      <text:p text:style-name="P1329"><text:span text:style-name="T1330">17</text:span><text:span text:style-name="T1331">. Licencijos turėtojas negali perduoti licencijos arba ja suteiktų teisių kitiems asmenims. Jeigu licencijos turėtojas reorganizuojamas, Komisijos sprendimu jo teisių ir pareigų perėmėjui(-ams) gali būti be konkurso išduota</text:span><text:span text:style-name="T1332"><text:s/>nauja(-os) licencija(-os) vykdyti licencijuojamą veiklą tomis pačiomis sąlygomis, jeigu šis asmuo prieš reorganizavimą pateikia Komisijai atitinkamą prašymą bei reorganizavimo sąlygas ir jeigu tiek iki reorganizavimo, tiek reorganizavimo metu nebuvo pažei</text:span><text:span text:style-name="T1333">sti Lietuvos Respublikos įstatymai, reglamentuojantys transliavimo ar retransliavimo veiklą, licencijos sąlygos ir Komisijos sprendimai.</text:span></text:p>
      <text:p text:style-name="P1334"><text:span text:style-name="T1335">18</text:span><text:span text:style-name="T1336">. Pasikeitus licencijos turėtojo steigimo dokumentams ar valdymo organų nariams, licencijos turėtojas turi ne vėl</text:span><text:span text:style-name="T1337">iau kaip per 30 dienų pranešti Komisijai apie tokius pasikeitimus.</text:span></text:p>
      <text:p text:style-name="P1338"><text:span text:style-name="T1339">19</text:span><text:span text:style-name="T1340">. Licencijos turėtojas privalo ne vėliau kaip prieš 30 dienų pranešti Komisijai apie numatomą licencijuojamos veiklos nutraukimą. Licencijos turėtojas, gavęs Komisijos sutikimą, gali<text:s/></text:span><text:span text:style-name="T1341">laikinai, ne ilgiau kaip trims mėnesiams, sustabdyti licencijuojamą veiklą.</text:span></text:p>
      <text:p text:style-name="P1342"/>
      <text:p text:style-name="P1343"><text:span text:style-name="T1344">32</text:span><text:span text:style-name="T1345"><text:s/>straipsnis.<text:s/></text:span><text:span text:style-name="T1346">Apsauga nuo neteisėto transliavimo ir (ar) retransliavimo</text:span></text:p>
      <text:p text:style-name="P1347"><text:span text:style-name="T1348">1</text:span><text:span text:style-name="T1349">. Be Komisijos leidimo transliuotojai ir (ar) retransliuotojai negali didinti ar kitaip keisti<text:s/></text:span><text:span text:style-name="T1350">licencijoje nustatytos licencijuojamos veiklos teritorijos (transliuojamų ir (ar) retransliuojamų programų aprėpties zonos). Tais atvejais, kai tokiam transliavimui ir (ar) retransliavimui naudojamų radijo dažnių (kanalų) skyrimą ir naudojimą reglamentuoja</text:span><text:span text:style-name="T1351"><text:s/>Radijo dažnių skyrimo radijo ir televizijos programoms transliuoti ir siųsti strateginis planas, Komisijos leidimas turi būti gaunamas tik jeigu licencijuojamos veiklos teritorija keičiama pagal šiame plane nustatytus kriterijus.</text:span></text:p>
      <text:p text:style-name="P1352"><text:span text:style-name="T1353">2</text:span><text:span text:style-name="T1354">. Draudžiama<text:s/></text:span><text:span text:style-name="T1355">neteisėtai įsiterpti į svetimas programas, transliuoti ir (ar) retransliuoti sau nepriskirtais radijo dažniais (kanalais), kelti transliavimo trukdžius.</text:span></text:p>
      <text:p text:style-name="Normal"/>
      <text:p text:style-name="P1356"><text:span text:style-name="T1357">33</text:span><text:span text:style-name="T1358"><text:s/>straipsnis.<text:s/></text:span><text:span text:style-name="T1359">Programų retransliavimas ir bendrieji priėmimo tinklai</text:span></text:p>
      <text:p text:style-name="P1360"><text:span text:style-name="T1361">1</text:span><text:span text:style-name="T1362">. Televizijos program</text:span><text:span text:style-name="T1363">ų retransliuotojai privalo retransliuoti vieną LRT televizijos programą ir visas nekoduotas Lietuvos nacionalinio masto transliuotojų antžeminės televizijos programas. Transliavimo ir retransliavimo veiklos licencijavimo taisyklėse nustatytais atvejais ir<text:s/></text:span><text:span text:style-name="T1364">tvarka komisija gali nustatyti kitas privalomai retransliuojamas televizijos programas ar atleisti nuo privalomųjų programų retransliavimo. Komisija nustato minimalų retransliuojamų programų kiekį ir pobūdį. Jeigu programų retransliavimui naudojami riboti<text:s/></text:span><text:span text:style-name="T1365">radijo dažnių (kanalų) ištekliai, Komisija, atsižvelgdama į šių išteklių poreikį, gali riboti maksimalų retransliuojamų programų kiekį.</text:span></text:p>
      <text:p text:style-name="P1366"><text:span text:style-name="T1367">2</text:span><text:span text:style-name="T1368">. Priimdama sprendimą dėl įpareigojimo privalomai retransliuoti televizijos programą, Komisija atsižvelgia į progra</text:span><text:span text:style-name="T1369">mos meninę vertę, aktualumą retransliuotojo licencijuojamos veiklos teritorijoje gyvenantiems žiūrovams ir į kitus Transliavimo ir retransliavimo veiklos licencijavimo taisyklėse nustatytus kriterijus.</text:span></text:p>
      <text:p text:style-name="P1370"><text:span text:style-name="T1371">3</text:span><text:span text:style-name="T1372">. Retransliuotojai, teikiantys radijo programų re</text:span><text:span text:style-name="T1373">transliavimo paslaugas kabelinės televizijos ar laidinio radijo tinklais, privalo retransliuoti vieną LRT radijo programą.</text:span></text:p>
      <text:p text:style-name="P1374"><text:span text:style-name="T1375">4</text:span><text:span text:style-name="T1376">. Retransliuotojai už privalomas retransliuoti programas transliuotojams nemoka.</text:span></text:p>
      <text:p text:style-name="P1377"><text:span text:style-name="T1378">5</text:span><text:span text:style-name="T1379">. Retransliuojamas programas ar jų dalis<text:s/></text:span><text:span text:style-name="T1380">keisti draudžiama. Retransliuojamos programos pakeitimu nelaikomas specialių techninių priemonių panaudojimas siekiant užtikrinti nepilnamečių apsaugą nuo neigiamo viešosios informacijos poveikio jų fiziniam, protiniam ir doroviniam vystymuisi ar kitų tran</text:span><text:span text:style-name="T1381">sliuotojų išimtines teises į programas ar atskiras jų dalis.</text:span></text:p>
      <text:p text:style-name="P1382"><text:span text:style-name="T1383">6</text:span><text:span text:style-name="T1384">. Savo reikmėms (nekomerciniais tikslais) naudojamus bendruosius priėmimo tinklus, prie kurių prijungta ar gali būti prijungta daugiau kaip 40 butų (valdų), šių tinklų savininkai privalo įre</text:span><text:span text:style-name="T1385">gistruoti Komisijoje jos nustatyta tvarka.</text:span></text:p>
      <text:p text:style-name="P1386"><text:span text:style-name="T1387">7</text:span><text:span text:style-name="T1388">. Bendrieji priėmimo tinklai, naudojami ne savo reikmėms (komerciniais tikslais), laikomi kabelinės televizijos tinklais, ir asmenys, teikiantys bendrųjų priėmimo tinklų paslaugas, privalo turėti licenciją re</text:span><text:span text:style-name="T1389">transliuoti programas kabelinės televizijos tinklais.</text:span></text:p>
      <text:p text:style-name="Normal"/>
      <text:p text:style-name="P1390"><text:span text:style-name="T1391">ANTRASIS</text:span><text:span text:style-name="T1392"><text:s/>SKIRSNIS</text:span></text:p>
      <text:p text:style-name="P1393"><text:span text:style-name="T1394">VIEŠOSIOS INFORMACIJOS RENGIMO IR PLATINIMO REIKALAVIMAI</text:span></text:p>
      <text:p text:style-name="Normal"/>
      <text:p text:style-name="P1395"><text:span text:style-name="T1396">34</text:span><text:span text:style-name="T1397"><text:s/>straipsnis.<text:s/></text:span><text:span text:style-name="T1398">Kalba, kuria rengiama ir platinama viešoji informacija</text:span></text:p>
      <text:p text:style-name="P1399"><text:span text:style-name="T1400">1</text:span><text:span text:style-name="T1401">. Viešoji informacija rengiama ir plat</text:span><text:span text:style-name="T1402">inama valstybine ar kita kalba laikantis šio ir Valstybinės kalbos įstatymo bei Valstybinės lietuvių kalbos komisijos nutarimų. Platinama informacija turi būti prieinama neįgaliesiems.</text:span></text:p>
      <text:p text:style-name="P1403"><text:span text:style-name="T1404">2</text:span><text:span text:style-name="T1405">. Radijo ir televizijos programos, transliuojamos ne lietuvių kalb</text:span><text:span text:style-name="T1406">a, turi būti verčiamos į lietuvių kalbą arba rodomos su lietuviškais subtitrais, išskyrus mokomąsias, progines, specialiąsias, muzikines ir retransliuojamas užsienio valstybių radijo ir televizijos programas ar laidas, taip pat transliuotojo sukurtas laida</text:span><text:span text:style-name="T1407">s, skirtas Lietuvos tautinėms mažumoms. Komisija, atsižvelgdama į tautinių mažumų, gyvenančių transliuojamų programų aprėpties zonoje, poreikius, gali licencijos sąlygose nustatyti, kokią transliuojamų ir (ar) retransliuojamų programų ar laidų dalį turi su</text:span><text:span text:style-name="T1408">daryti programos ar laidos tautinių mažumų kalbomis.</text:span></text:p>
      <text:p text:style-name="P1409"><text:span text:style-name="T1410">3</text:span><text:span text:style-name="T1411">. Transliuotojams draudžiama rodyti audiovizualinius kūrinius, išverstus iš oficialios Europos Sąjungos kalbos į ne Europos Sąjungos kalbą.</text:span></text:p>
      <text:p text:style-name="P1412"><text:span text:style-name="T1413">4</text:span><text:span text:style-name="T1414">. Retransliuotojai, platindami viešąją informaciją, p</text:span><text:span text:style-name="T1415">irmenybę turi teikti oficialioms Europos Sąjungos kalboms, todėl esant galimybei pasirinkti, kuria kalba retransliuoti tokią pačią programą – oficialia Europos Sąjungos ar kita kalba, privalo sudaryti visas sąlygas, kad programa ar laida būtų retransliuoja</text:span><text:span text:style-name="T1416">ma oficialia Europos Sąjungos kalba.</text:span></text:p>
      <text:p text:style-name="Normal"/>
      <text:p text:style-name="P1417"><text:span text:style-name="T1418">35</text:span><text:span text:style-name="T1419"><text:s/>straipsnis.<text:s/></text:span><text:span text:style-name="T1420">Paskelbtos informacijos saugojimas</text:span></text:p>
      <text:p text:style-name="P1421"><text:span text:style-name="T1422">1</text:span><text:span text:style-name="T1423">. Viešosios informacijos rengėjas privalo saugoti išspausdinto leidinio egzempliorių, audiovizualinius kūrinius ir transliuotų programų įrašus ne trumpiau ka</text:span><text:span text:style-name="T1424">ip vienus metus nuo tos dienos, kai informacija buvo išplatinta.</text:span></text:p>
      <text:p text:style-name="P1425"><text:span text:style-name="T1426">2</text:span><text:span text:style-name="T1427">. Šio straipsnio 1 dalyje išdėstyti reikalavimai netaikomi informacinės visuomenės informavimo priemonėms, tačiau jų valdytojai turi Vyriausybės įgaliotos institucijos nustatyta tvarka,<text:s/></text:span><text:span text:style-name="T1428">terminais ir apimtimi užtikrinti, kad informacija apie turinio tvarkymą bus saugoma iki vienų metų.</text:span></text:p>
      <text:p text:style-name="Normal"/>
      <text:p text:style-name="P1429"><text:span text:style-name="T1430">36</text:span><text:span text:style-name="T1431"><text:s/>straipsnis.<text:s/></text:span><text:span text:style-name="T1432">Reikalavimai leidiniams ir jų platinimui</text:span></text:p>
      <text:p text:style-name="P1433"><text:span text:style-name="T1434">1</text:span><text:span text:style-name="T1435">. Kiekviename leidinyje turi būti nurodyti jo tiražas, Lietuvos standarto nustatyti kiti</text:span><text:span text:style-name="T1436"><text:s/>leidybiniai duomenys ir tarptautinis dokumento standarto numeris (ISBN, ISSN, ISMN ir kt.).</text:span></text:p>
      <text:p text:style-name="P1437"><text:span text:style-name="T1438">2</text:span><text:span text:style-name="T1439">. Leidinių tiražas turi būti audituojamas. Kiekviename leidinyje prie tiražo nurodomas nepriklausomas auditorius, audituojantis to leidinio tiražą, ir<text:s/></text:span><text:span text:style-name="T1440">paskutinio audito data.</text:span></text:p>
      <text:p text:style-name="P1441"><text:span text:style-name="T1442">3</text:span><text:span text:style-name="T1443">. Vyriausybė nustato visų leidinių (tarp jų ir elektroninių) privalomųjų egzempliorių skaičių, kuris turi būti nemokamai perduodamas bibliotekoms.</text:span></text:p>
      <text:p text:style-name="P1444"><text:span text:style-name="T1445">4</text:span><text:span text:style-name="T1446">. Vyriausybė nustato leidinių auditavimo tvarką.</text:span></text:p>
      <text:p text:style-name="Normal"/>
      <text:p text:style-name="P1447"><text:span text:style-name="T1448">37</text:span><text:span text:style-name="T1449"><text:s/>straipsnis.<text:s/></text:span><text:span text:style-name="T1450">Euro</text:span><text:span text:style-name="T1451">pos audiovizualiniai kūriniai</text:span></text:p>
      <text:p text:style-name="P1452"><text:span text:style-name="T1453">1</text:span><text:span text:style-name="T1454">. Europos audiovizualiniais kūriniais (toliau – Europos kūriniai) laikomi kūriniai:</text:span></text:p>
      <text:p text:style-name="P1455"><text:span text:style-name="T1456">1</text:span><text:span text:style-name="T1457">) sukurti Lietuvos Respublikoje arba Europos Sąjungos valstybėse narėse, kitose valstybėse, kuriose įsigaliojusi Europos Tarybos konve</text:span><text:span text:style-name="T1458">ncija dėl televizijos be sienų, jeigu: jų kūrėjai yra įsisteigę šiose valstybėse arba šių kūrinių kūrimą kontroliuoja vienas ar daugiau šiose valstybėse įsisteigusių kūrėjų, arba minėtose valstybėse įsisteigusių kūrėjų įnašas į šių kūrinių bendro kūrimo (g</text:span><text:span text:style-name="T1459">amybos) išlaidas yra didesnis negu kitose (trečiosiose) Europos valstybėse įsisteigusių kūrėjų ir viso bendro kūrimo (gamybos) nekontroliuoja vienas ar daugiau kūrėjų, įsisteigusių ne Lietuvos Respublikoje, ne Europos Sąjungos valstybėse narėse ar kitose E</text:span><text:span text:style-name="T1460">uropos valstybėse, kuriose įsigaliojusi Europos Tarybos konvencija dėl televizijos be sienų;</text:span></text:p>
      <text:p text:style-name="P1461"><text:span text:style-name="T1462">2</text:span><text:span text:style-name="T1463">) sukurti trečiosiose Europos valstybėse, tai yra ne Europos Sąjungos valstybėse narėse ar kitose Europos valstybėse, kuriose įsigaliojusi Europos Tarybos kon</text:span><text:span text:style-name="T1464">vencija dėl televizijos be sienų, jeigu jie sukurti vienoje ar keliose trečiosiose Europos valstybėse įsisteigusių kūrėjų arba šiems kūrėjams bendradarbiaujant su kūrėjais, įsisteigusiais vienoje ar keliose Europos Sąjungos valstybėse narėse ir Lietuvos Re</text:span><text:span text:style-name="T1465">spublikoje, tuo atveju, jei Europos Sąjunga ir Lietuvos Respublika yra sudariusios su šiomis trečiosiomis Europos valstybėmis sutartis dėl bendradarbiavimo audiovizualinėje srityje ir jeigu šie kūriniai yra iš esmės sukurti autorių ir kūrėjų, gyvenančių vi</text:span><text:span text:style-name="T1466">enoje ar keliose Europos valstybėse.</text:span></text:p>
      <text:p text:style-name="P1467"><text:span text:style-name="T1468">2</text:span><text:span text:style-name="T1469">. Šio straipsnio 1 dalies 1 ir 2 punktai taikomi tuo atveju, jei kūriniams, sukurtiems Lietuvos Respublikoje ar Europos Sąjungos valstybėse narėse, diskriminacinės priemonės šio straipsnio 1 dalies 1 ir 2 punktuo</text:span><text:span text:style-name="T1470">se numatytose šalyse netaikomos.</text:span></text:p>
      <text:p text:style-name="P1471"><text:span text:style-name="T1472">3</text:span><text:span text:style-name="T1473">. Kūriniai, kurie, remiantis šio straipsnio 1 dalies nuostatomis, neturėtų būti laikomi Europos kūriniais, bet yra sukurti remiantis dvišalėmis bendro kūrimo (gamybos) sutartimis tarp Europos Sąjungos valstybių narių a</text:span><text:span text:style-name="T1474">rba Lietuvos Respublikos ir trečiųjų Europos valstybių, traktuojami kaip Europos kūriniai, jeigu Europos Sąjungos arba Lietuvos Respublikos kūrėjų įnašas sudaro didžiąją bendro kūrimo (gamybos) išlaidų dalį ir jeigu jų kūrimas (gamyba) nėra kontroliuojamas</text:span><text:span text:style-name="T1475"><text:s/>kūrėjų, įsisteigusių ne Europos Sąjungos valstybėje narėje.</text:span></text:p>
      <text:p text:style-name="P1476"><text:span text:style-name="T1477">4</text:span><text:span text:style-name="T1478">. Kūriniai, kurie, remiantis šio straipsnio 1 ir 2 dalių nuostatomis, neturėtų būti laikomi Europos kūriniais, bet iš esmės yra sukurti bendradarbiaujant su autoriais ir kūrėjais, gyvenančia</text:span><text:span text:style-name="T1479">is vienoje ar keliose Europos Sąjungos valstybėse narėse, traktuojami kaip Europos kūriniai tokiu mastu, kuris atitinka Europos Sąjungos valstybėse narėse įsisteigusių kūrėjų įnašą į šių kūrinių bendro kūrimo (gamybos) išlaidas.</text:span></text:p>
      <text:p text:style-name="Normal"/>
      <text:p text:style-name="P1480"><text:span text:style-name="T1481">38</text:span><text:span text:style-name="T1482"><text:s/>straipsnis.<text:s/></text:span><text:span text:style-name="T1483">Radij</text:span><text:span text:style-name="T1484">o ir televizijos programos</text:span></text:p>
      <text:p text:style-name="P1485"><text:span text:style-name="T1486">1</text:span><text:span text:style-name="T1487">. Televizijos transliuotojai savo reguliariai transliuojamose laidose turi teisę laisvai rengti ir rodyti trumpus (ne ilgesnius kaip 90 sekundžių trukmės) pranešimus apie visuomenei reikšmingus Lietuvos ir kitų šalių įvykius</text:span><text:span text:style-name="T1488">, kultūros, sporto ar kitus renginius, apie kuriuos teikti informaciją visuomenei kiti transliuotojai yra įsigiję išimtinę teisę.</text:span></text:p>
      <text:p text:style-name="P1489"><text:span text:style-name="T1490">2</text:span><text:span text:style-name="T1491">. Transliuojant televizijos laidas ar programas, skirtas visuomenei itin reikšmingiems įvykiams, laikomasi šių reikalavim</text:span><text:span text:style-name="T1492">ų:</text:span></text:p>
      <text:p text:style-name="P1493"><text:span text:style-name="T1494">1</text:span><text:span text:style-name="T1495">) televizijos transliuotojai, įsigiję išimtines teises transliuoti laidas ar programas, skirtas Lietuvoje ar už jos ribų vykstantiems visuomenei itin reikšmingiems įvykiams, negali šių laidų ar programų transliuoti išimtinėmis sąlygomis tokiu būdu, k</text:span><text:span text:style-name="T1496">ad didžioji Lietuvos gyventojų dalis negalėtų šių įvykių, transliuojamų tiesiogiai ar pateikiamų visuomenei pasitelkus transliacijų įrašus, matyti per nemokamus televizijos kanalus;</text:span></text:p>
      <text:p text:style-name="P1497"><text:span text:style-name="T1498">2</text:span><text:span text:style-name="T1499">) Lietuvos Respublikos jurisdikcijai priklausantys transliuotojai neg</text:span><text:span text:style-name="T1500">ali naudotis šios dalies 1 punkte nurodytomis išimtinėmis teisėmis tokiu būdu, kad didžioji kitoje Europos Sąjungos valstybėje narėje ar kitoje Europos valstybėje, kurioje įsigaliojusi Europos Tarybos konvencija dėl televizijos be sienų, gyvenančių žmonių<text:s/></text:span><text:span text:style-name="T1501">dalis netektų galimybės stebėti Lietuvoje ar už jos ribų vykstančių įvykių, kurie šios valstybės teisės aktais įteisinti kaip visuomenei itin reikšmingi. Programos ar laidos apie šiuos įvykius transliuojamos laikantis toje valstybėje nustatytos transliavim</text:span><text:span text:style-name="T1502">o tvarkos;</text:span></text:p>
      <text:p text:style-name="P1503"><text:span text:style-name="T1504">3</text:span><text:span text:style-name="T1505">) Lietuvos Respublikoje visuomenei itin reikšmingais įvykiais laikoma: olimpinės vasaros ir žiemos žaidynės, pasaulio ir Europos krepšinio čempionatai, pasaulio futbolo taurės varžybos, Europos futbolo čempionatas, Lietuvos dainų šventės, i</text:span><text:span text:style-name="T1506">škilmingi Lietuvos valstybinių švenčių minėjimai. Vyriausybė gali šį sąrašą papildyti ir kitais visuomenei itin reikšmingais įvykiais. Vyriausybės įgaliota institucija nustato reikalavimus, kurių laikomasi transliuojant programas ar laidas apie Lietuvos Re</text:span><text:span text:style-name="T1507">spublikos visuomenei itin reikšmingus įvykius;</text:span></text:p>
      <text:p text:style-name="P1508"><text:span text:style-name="T1509">4</text:span><text:span text:style-name="T1510">) šios dalies 1 ir 2 punktų nuostatoms įgyvendinti būtinus reikalavimus nustato Komisija.</text:span></text:p>
      <text:p text:style-name="P1511"><text:span text:style-name="T1512">3</text:span><text:span text:style-name="T1513">. Televizijos transliuotojai daugiau kaip pusę programos laiko, kuris lieka atėmus laiką, skirtą žinių, spo</text:span><text:span text:style-name="T1514">rto, žaidimų, reklamos laidoms, teleteksto paslaugoms ir teleparduotuvei, kai tai įmanoma, turi skirti Europos kūriniams.</text:span></text:p>
      <text:p text:style-name="P1515"><text:span text:style-name="T1516">4</text:span><text:span text:style-name="T1517">. Televizijos transliuotojai ne mažiau kaip 10 procentų programos laiko, kuris lieka atėmus laiką, skirtą žinių, sporto, žaidimų,</text:span><text:span text:style-name="T1518"><text:s/>reklamos laidoms, teleteksto paslaugoms ir teleparduotuvei, kai tai įmanoma, turi skirti Europos kūriniams, sukurtiems nepriklausomų kūrėjų ne anksčiau kaip per pastaruosius 5 metus.</text:span></text:p>
      <text:p text:style-name="P1519"><text:span text:style-name="T1520">5</text:span><text:span text:style-name="T1521">. Kitus reikalavimus transliuotojų programoms nustato šis, Lietuvos</text:span><text:span text:style-name="T1522"><text:s/>nacionalinio radijo ir televizijos įstatymas, kiti įstatymai, taip pat transliuotojams išduotos licencijos.</text:span></text:p>
      <text:p text:style-name="P1523"><text:span text:style-name="T1524">6</text:span><text:span text:style-name="T1525">. Radijo, televizijos programoje ne rečiau kaip kartą per valandą turi būti skelbiamas programą transliuojančios stoties arba retransliuojamos</text:span><text:span text:style-name="T1526"><text:s/>programos pavadinimas. Jeigu radijo, televizijos stoties programa yra trumpesnė nei valanda, programos pavadinimas skelbiamas programos pabaigoje.</text:span></text:p>
      <text:p text:style-name="P1527"><text:span text:style-name="T1528">7</text:span><text:span text:style-name="T1529">. Šio straipsnio 3 ir 4 dalyse nurodyti reikalavimai netaikomi vietiniams televizijos transliuotojams.</text:span></text:p>
      <text:p text:style-name="P1530"/>
      <text:p text:style-name="P1531"><text:span text:style-name="T1532">39</text:span><text:span text:style-name="T1533"><text:s/>straipsnis.<text:s/></text:span><text:span text:style-name="T1534">Reklama, teleparduotuvė ir televitrina</text:span></text:p>
      <text:p text:style-name="P1535"><text:span text:style-name="T1536">1</text:span><text:span text:style-name="T1537">. Reklama, teleparduotuvė ir televitrina turi būti teisingos ir sąžiningos. Reklamoje, teleparduotuvėje ir televitrinoje neturi būti žeminamas žmogaus orumas, taip pat neturi būti<text:s/></text:span><text:span text:style-name="T1538">diskriminuojama dėl rasės, lyties ar tautybės, įžeidžiami religiniai jausmai ar politiniai įsitikinimai, skatinamas sveikatai bei aplinkosaugai žalingas elgesys.</text:span></text:p>
      <text:p text:style-name="P1539"><text:span text:style-name="T1540">2</text:span><text:span text:style-name="T1541">. Reklama, teleparduotuvė ir televitrina neturi vartotojo klaidinti ir jam kenkti.</text:span></text:p>
      <text:p text:style-name="P1542"><text:span text:style-name="T1543">3</text:span><text:span text:style-name="T1544">.</text:span><text:span text:style-name="T1545"><text:s/>Reklama, teleparduotuvė ir televitrina neturi daryti neigiamo poveikio nepilnamečių fiziniam, protiniam ar doroviniam vystymuisi ir turi atitikti šiuos reikalavimus:</text:span></text:p>
      <text:p text:style-name="P1546"><text:span text:style-name="T1547">1</text:span><text:span text:style-name="T1548">) neturi skatinti nepilnamečių, naudojantis jų nepatyrimu ir patiklumu, pirkti gaminį<text:s/></text:span><text:span text:style-name="T1549">ar rinktis paslaugą;</text:span></text:p>
      <text:p text:style-name="P1550"><text:span text:style-name="T1551">2</text:span><text:span text:style-name="T1552">) neturi tiesiogiai skatinti nepilnamečių įtikinėti savo tėvus ar kitus asmenis, kad šie nupirktų reklamuojamų gaminių ar paslaugų;</text:span></text:p>
      <text:p text:style-name="P1553"><text:span text:style-name="T1554">3</text:span><text:span text:style-name="T1555">) neturi formuoti vaikų nuomonės, kad tam tikrų paslaugų ar prekių vartojimas suteiks jiems f</text:span><text:span text:style-name="T1556">izinį, psichologinį ar socialinį pranašumą prieš bendraamžius;</text:span></text:p>
      <text:p text:style-name="P1557"><text:span text:style-name="T1558">4</text:span><text:span text:style-name="T1559">) neturi be pagrindo rodyti nepilnamečių, atsidūrusių pavojingose situacijose;</text:span></text:p>
      <text:p text:style-name="P1560"><text:span text:style-name="T1561">5</text:span><text:span text:style-name="T1562">) neturi piktnaudžiauti vaikų pasitikėjimu tėvais, globėjais (rūpintojais), mokytojais ir kitais asmenim</text:span><text:span text:style-name="T1563">is.</text:span></text:p>
      <text:p text:style-name="P1564"><text:span text:style-name="T1565">4</text:span><text:span text:style-name="T1566">. Reklamos užsakovai neturi teisės daryti įtakos viešosios informacijos turiniui, išskyrus pačių užsakomos reklamos turinį.</text:span></text:p>
      <text:p text:style-name="P1567"><text:span text:style-name="T1568">5</text:span><text:span text:style-name="T1569">. Paslėpta reklama ir paslėpta teleparduotuvė draudžiamos.</text:span></text:p>
      <text:p text:style-name="P1570"><text:span text:style-name="T1571">6</text:span><text:span text:style-name="T1572">. Televizijos reklamoje ir teleparduotuvėje draudžia</text:span><text:span text:style-name="T1573">ma naudoti pasąmonę veikiančias technologijas.</text:span></text:p>
      <text:p text:style-name="P1574"><text:span text:style-name="T1575">7</text:span><text:span text:style-name="T1576">. Tabako gaminių reklama, įskaitant ir teleparduotuvėje, draudžiama.</text:span></text:p>
      <text:p text:style-name="P1577"><text:span text:style-name="T1578">8</text:span><text:span text:style-name="T1579">. Alkoholinių gėrimų reklamos apribojimus nustato Alkoholio kontrolės įstatymas.</text:span></text:p>
      <text:p text:style-name="P1580"><text:span text:style-name="T1581">9</text:span><text:span text:style-name="T1582">. Visuomenės informavimo priemonėse,<text:s/></text:span><text:span text:style-name="T1583">išskyrus specialius leidinius ar laidas, neleidžiama reklamuoti gydymo vaistais ar vaistų, jeigu šie įsigyjami tik su receptu. Kitų vaistų ar gydymo vaistais reklama turi būti aiškiai atpažįstama ir turi perspėti apie galimą žalingą poveikį netinkamai juos</text:span><text:span text:style-name="T1584"><text:s/>vartojant.</text:span></text:p>
      <text:p text:style-name="P1585"><text:span text:style-name="T1586">10</text:span><text:span text:style-name="T1587">. Asmenys, reguliariai vedantys žinių laidas, negali nei dalyvauti reklamoje, teleparduotuvėje ir televitrinoje, nei jų įgarsinti</text:span></text:p>
      <text:p text:style-name="P1588"><text:span text:style-name="T1589">11</text:span><text:span text:style-name="T1590">. Reikalavimai reklamai, teleparduotuvei ir televitrinai televizijos programose:</text:span></text:p>
      <text:p text:style-name="P1591"><text:span text:style-name="T1592">1</text:span><text:span text:style-name="T1593">) reklama ir telep</text:span><text:span text:style-name="T1594">arduotuvė turi būti aiškiai atpažįstamos, garsinėmis ir (ar) optinėmis priemonėmis aiškiai atskirtos nuo kitų programos dalių. Reklama ir teleparduotuvė įterpiamos tarp atskirų programos dalių. Reklama ir teleparduotuvė gali būti įterpiamos į programas nep</text:span><text:span text:style-name="T1595">ažeidžiant atskirų televizijos programos dalių vientisumo ir vertės (turi būti atsižvelgiama į jų natūralias pertraukas, trukmę ir pobūdį), turtinių teisių turėtojų teisių. Reklama nelaikomi paties transliuotojo pranešimai apie savo programas ir su jomis t</text:span><text:span text:style-name="T1596">iesiogiai susijusius pagalbinius produktus, taip pat visuomeniniai skelbimai, kreipimaisi dėl labdaros ir kita nemokamai transliuojama informacija, neturinti reklamos požymių;</text:span></text:p>
      <text:p text:style-name="P1597"><text:span text:style-name="T1598">2</text:span><text:span text:style-name="T1599">) reklama ir (ar) teleparduotuvė netransliuojama per religinių apeigų trans</text:span><text:span text:style-name="T1600">liacijas; reklama ir (ar) teleparduotuvė netransliuojama rodant dokumentinius filmus, žinias, religines laidas ir laidas vaikams, jeigu jos trunka trumpiau negu 30 minučių. Jei numatyta jų trukmė yra 30 minučių ar daugiau, taikomos šios dalies nuostatos;</text:span></text:p>
      <text:p text:style-name="P1601"><text:span text:style-name="T1602">3</text:span><text:span text:style-name="T1603">) reklamos trukmė televizijos programose neturi viršyti 15 procentų dienos transliavimo laiko. Reklamos, teleparduotuvės ir kitokios reklamos formų, išskyrus šios dalies 5 punkte nurodytas televitrinas, trukmė televizijos programose neturi viršyti 20 p</text:span><text:span text:style-name="T1604">rocentų dienos transliavimo laiko;</text:span></text:p>
      <text:p text:style-name="P1605"><text:span text:style-name="T1606">4</text:span><text:span text:style-name="T1607">) reklamos, teleparduotuvės ir kitokios reklamos formų, išskyrus šios dalies 5 punkte nurodytas televitrinas, suminis laikas per vieną astronominę transliavimo valandą negali būti ilgesnis kaip 12 minučių;</text:span></text:p>
      <text:p text:style-name="P1608"><text:span text:style-name="T1609">5</text:span><text:span text:style-name="T1610">) tel</text:span><text:span text:style-name="T1611">eparduotuvei skirtų televitrinų, transliuojamų programose, kurios nėra skirtos vien tik teleparduotuvei, mažiausia nepertraukiama trukmė turi būti ne trumpesnė kaip 15 minučių. Per dieną gali būti transliuojamos ne daugiau kaip 8 televitrinos, o jų bendra<text:s/></text:span><text:span text:style-name="T1612">trukmė neturi viršyti trijų valandų per dieną. Televitrinos turi būti aiškiai atskirtos garsinėmis ir (ar) optinėmis priemonėmis nuo kitų programos dalių;</text:span></text:p>
      <text:p text:style-name="P1613"><text:span text:style-name="T1614">6</text:span><text:span text:style-name="T1615">) laidose, kurias sudaro atskiros tarpusavyje nesusijusios dalys, taip pat per sporto ar kitų re</text:span><text:span text:style-name="T1616">nginių, kurių metu būna pertraukos, transliacijas reklama ir (ar) teleparduotuvė yra įterpiama tarp atskirų laidos dalių arba transliuojama per minėtų renginių natūralias pertraukas;</text:span></text:p>
      <text:p text:style-name="P1617"><text:span text:style-name="T1618">7</text:span><text:span text:style-name="T1619">) jei transliuojamų audiovizualinių kūrinių, tokių kaip vaidybiniai<text:s/></text:span><text:span text:style-name="T1620">ar televizijos filmai (išskyrus serialus, kelių serijų filmus, pramogines programas ir dokumentinius filmus), trukmė yra ilgesnė negu 45 minutės, juos reklama gali pertraukti vieną kartą per 45 minutes; papildomai šių kūrinių transliaciją pertraukti reklam</text:span><text:span text:style-name="T1621">os intarpu galima tik tais atvejais, kai šių kūrinių trukmė ne mažiau kaip 20 minučių ilgesnė negu du ar daugiau nepertraukiami 45 minučių tarpai;</text:span></text:p>
      <text:p text:style-name="P1622"><text:span text:style-name="T1623">8</text:span><text:span text:style-name="T1624">) kai dėl reklamos ir (ar) teleparduotuvės pertraukiamos kitokio pobūdžio laidos, negu nurodytos šios da</text:span><text:span text:style-name="T1625">lies 6 punkte, po kiekvieno eilinio reklamos intarpo toje laidoje turi praeiti ne mažiau kaip 20 minučių;</text:span></text:p>
      <text:p text:style-name="P1626"><text:span text:style-name="T1627">9</text:span><text:span text:style-name="T1628">) įterpti reklamą ir (ar) teleparduotuvę į retransliuojamas programas ar jų dalis draudžiama.</text:span></text:p>
      <text:p text:style-name="P1629"><text:span text:style-name="T1630">12</text:span><text:span text:style-name="T1631">. Laida ar straipsnis, parengtas ir (ar) pa</text:span><text:span text:style-name="T1632">skelbtas ne viešosios informacijos rengėjo, kuris už užmokestį ar kitokį atlygį skleidžia šią informaciją, užsakymu, turi būti atskirti nuo kitos viešosios informacijos tinkamai juos pažymint, nurodant jų užsakovą.</text:span></text:p>
      <text:p text:style-name="P1633"><text:span text:style-name="T1634">13</text:span><text:span text:style-name="T1635">. Kaip laikomasi šiame ir kituose<text:s/></text:span><text:span text:style-name="T1636">įstatymuose nustatytų reikalavimų reklamai, kontroliuoja Nacionalinė vartotojų teisių apsaugos taryba prie Teisingumo ministerijos, Konkurencijos taryba ir Komisija, bendradarbiaudamos su kitomis viešosios informacijos rengėjų ir (ar) skleidėjų veiklos reg</text:span><text:span text:style-name="T1637">lamentavimo institucijomis bei reklamos savitvarkos institucijomis.</text:span></text:p>
      <text:p text:style-name="P1638"><text:span text:style-name="T1639">14</text:span><text:span text:style-name="T1640">. Reklamos verslo subjektų asociacijos turi specialiu reklamos kodeksu nustatyti papildomus etikos reikalavimus reklamai ir steigti savitvarkos institucijas, kurios prižiūrėtų, kaip<text:s/></text:span><text:span text:style-name="T1641">laikomasi šių reikalavimų.</text:span></text:p>
      <text:p text:style-name="P1642"><text:span text:style-name="T1643">15</text:span><text:span text:style-name="T1644">. Šio straipsnio nuostatos taikomos bet kokia forma ir bet kokiomis priemonėmis transliuojamai reklamai.</text:span></text:p>
      <text:p text:style-name="P1645"><text:span text:style-name="T1646">16</text:span><text:span text:style-name="T1647">. Reikalavimus, keliamus politinei reklamai, jos skelbimo ir žymėjimo tvarką visuomenės informavimo priemonėse n</text:span><text:span text:style-name="T1648">ustato Politinių partijų ir politinių kampanijų finansavimo bei finansavimo kontrolės įstatymas ir kiti teisės aktai.</text:span></text:p>
      <text:p text:style-name="P1649"/>
      <text:p text:style-name="P1650"><text:span text:style-name="T1651">40</text:span><text:span text:style-name="T1652"><text:s/>straipsnis.<text:s/></text:span><text:span text:style-name="T1653">Radijo ir televizijos programų ar laidų rėmimas</text:span></text:p>
      <text:p text:style-name="P1654"><text:span text:style-name="T1655">1</text:span><text:span text:style-name="T1656">. Jeigu programa ar laida yra visiškai ar iš dalies remiama,<text:s/></text:span><text:span text:style-name="T1657">apie tai turi būti paskelbta laidos pradžioje arba pabaigoje, nurodant rėmėjo pavadinimą ar prekių ženklą, įvaizdį, veiklą ar jos produktus.</text:span></text:p>
      <text:p text:style-name="P1658"><text:span text:style-name="T1659">2</text:span><text:span text:style-name="T1660">. Rėmėjas neturi daryti įtakos remiamų programų, laidų turiniui ar transliavimo laikui.</text:span></text:p>
      <text:p text:style-name="P1661"><text:span text:style-name="T1662">3</text:span><text:span text:style-name="T1663">. Remiamose progr</text:span><text:span text:style-name="T1664">amose ar laidose, taip pat pristatant (skelbiant) rėmėją neturi būti skatinama parduoti, pirkti ar nuomoti rėmėjo ar trečiosios šalies gaminių ir naudotis paslaugomis, tuo tikslu remiamose laidose darant ypatingas reklamines nuorodas į šiuos gaminius ar pa</text:span><text:span text:style-name="T1665">slaugas, išskyrus atvejus, kai tai daroma reklaminiuose intarpuose.</text:span></text:p>
      <text:p text:style-name="P1666"><text:span text:style-name="T1667">4</text:span><text:span text:style-name="T1668">. Programų ar laidų negali remti asmenys, kurių pagrindinė veikla yra gaminti ir (ar) parduoti tabako gaminius.</text:span></text:p>
      <text:p text:style-name="P1669"><text:span text:style-name="T1670">5</text:span><text:span text:style-name="T1671">. Asmenys, kurie gamina vaistus ar verčiasi gydymu vaistais, gali<text:s/></text:span><text:span text:style-name="T1672">remti programas, nurodydami savo pavadinimą ar prekių ženklą, bet negali reklamuoti gydymo vaistais ar vaistų, jeigu jie įsigyjami tik su receptu.</text:span></text:p>
      <text:p text:style-name="P1673"><text:span text:style-name="T1674">6</text:span><text:span text:style-name="T1675">. Negalima remti žinių ir aktualijų laidų.</text:span></text:p>
      <text:p text:style-name="Normal"/>
      <text:p text:style-name="P1676"><text:span text:style-name="T1677">TREČIASIS</text:span><text:span text:style-name="T1678"><text:s/>SKIRSNIS</text:span></text:p>
      <text:p text:style-name="P1679"><text:span text:style-name="T1680">ŽURNALISTŲ, VIEŠOSIOS INFORMACIJO</text:span><text:span text:style-name="T1681">S RENGĖJŲ IR SKLEIDĖJŲ PAREIGOS IR ATSAKOMYBĖ</text:span></text:p>
      <text:p text:style-name="Normal"/>
      <text:p text:style-name="P1682"><text:span text:style-name="T1683">41</text:span><text:span text:style-name="T1684"><text:s/>straipsnis.<text:s/></text:span><text:span text:style-name="T1685">Žurnalistų pareigos</text:span></text:p>
      <text:p text:style-name="P1686"><text:span text:style-name="T1687">1</text:span><text:span text:style-name="T1688">. Žurnalistų pareigas nustato šis ir kiti įstatymai, Lietuvos Respublikos tarptautinės sutartys.</text:span></text:p>
      <text:p text:style-name="P1689"><text:span text:style-name="T1690">2</text:span><text:span text:style-name="T1691">. Žurnalistai turi:</text:span></text:p>
      <text:p text:style-name="P1692"><text:span text:style-name="T1693">1</text:span><text:span text:style-name="T1694">) teikti teisingas, tikslias ir nešališk</text:span><text:span text:style-name="T1695">as žinias, kritiškai vertinti savo informacijos šaltinius, atidžiai ir rūpestingai tikrinti faktus, remtis keliais šaltiniais. Jeigu nėra galimybės patikrinti informacijos šaltinio patikimumo, tai nurodyti skelbiamoje informacijoje;</text:span></text:p>
      <text:p text:style-name="P1696"><text:span text:style-name="T1697">2</text:span><text:span text:style-name="T1698">) autorizuoti pirm</text:span><text:span text:style-name="T1699">ą kartą platinti parengtą informaciją, jeigu to pageidauja šią informaciją jam pateikęs asmuo;</text:span></text:p>
      <text:p text:style-name="P1700"><text:span text:style-name="T1701">3</text:span><text:span text:style-name="T1702">) nevykdyti viešosios informacijos rengėjo, skleidėjo, jų dalyvio ar jų paskirto atsakingo asmens pavedimo, jeigu pavedimas verčia pažeisti įstatymus ar Lie</text:span><text:span text:style-name="T1703">tuvos žurnalistų ir leidėjų etikos kodeksą;</text:span></text:p>
      <text:p text:style-name="P1704"><text:span text:style-name="T1705">4</text:span><text:span text:style-name="T1706">) vadovautis savo veikloje pagrindiniais visuomenės informavimo principais, laikytis žurnalistų profesinės etikos normų;</text:span></text:p>
      <text:p text:style-name="P1707"><text:span text:style-name="T1708">5</text:span><text:span text:style-name="T1709">) informaciją rinkti ir skelbti tik etiškais ir teisėtais būdais;</text:span></text:p>
      <text:p text:style-name="P1710"><text:span text:style-name="T1711">6</text:span><text:span text:style-name="T1712">)<text:s/></text:span><text:span text:style-name="T1713">prašydamas informacijos, pristatyti savo pavardę, nurodyti savo darbovietę (visuomenės informavimo priemonę ir (ar) laidą, kuriai rengia reportažą, ir pareigas, taip pat įspėti žmogų, kad jo žodžiai gali būti viešai paskleisti visuomenės informavimo priemo</text:span><text:span text:style-name="T1714">nėse;</text:span></text:p>
      <text:p text:style-name="P1715"><text:span text:style-name="T1716">7</text:span><text:span text:style-name="T1717">) nedaryti informacijos šaltiniui spaudimo ir nesiūlyti už informaciją atsilyginti;</text:span></text:p>
      <text:p text:style-name="P1718"><text:span text:style-name="T1719">8</text:span><text:span text:style-name="T1720">) prieš imdami interviu iš vaiko, gauti nors iš vieno jo tėvų, globėjų ar rūpintojų, taip pat paties vaiko sutikimą;</text:span></text:p>
      <text:p text:style-name="P1721"><text:span text:style-name="T1722">9</text:span><text:span text:style-name="T1723">) nenaudoti garso ir vaizdo įrašym</text:span><text:span text:style-name="T1724">o priemonių, jeigu to nenori informaciją teikiantis privatus asmuo;</text:span></text:p>
      <text:p text:style-name="P1725"><text:span text:style-name="T1726">10</text:span><text:span text:style-name="T1727">) laikytis šio įstatymo 22 straipsnio 8 dalyje nustatytų pareigų.</text:span></text:p>
      <text:p text:style-name="P1728"/>
      <text:p text:style-name="P1729"><text:span text:style-name="T1730">42</text:span><text:span text:style-name="T1731"><text:s/>straipsnis.<text:s/></text:span><text:span text:style-name="T1732">Pareiga teikti informaciją</text:span></text:p>
      <text:p text:style-name="P1733"><text:span text:style-name="T1734">1</text:span><text:span text:style-name="T1735">. Viešosios informacijos rengėjai ir skleidėjai, valstybės i</text:span><text:span text:style-name="T1736">r savivaldybių institucijos bei įstaigos šio įstatymo V skyriuje numatytoms viešosios informacijos rengėjų ir skleidėjų veiklos reglamentavimo ir savitvarkos institucijoms turi neatlygintinai teikti informaciją (įskaitant transliuotų laidų įrašus), būtiną<text:s/></text:span><text:span text:style-name="T1737">jų funkcijoms atlikti.</text:span></text:p>
      <text:p text:style-name="P1738"><text:span text:style-name="T1739">2</text:span><text:span text:style-name="T1740">. Šio straipsnio 1 dalyje nurodytoms reglamentavimo ir savitvarkos institucijoms teikiama informacija, susijusi su viešosios informacijos rengėjų ir skleidėjų tvarkomais asmens duomenimis, turi būti naudojama laikantis Asmens du</text:span><text:span text:style-name="T1741">omenų teisinės apsaugos įstatymo.</text:span></text:p>
      <text:p text:style-name="P1742"><text:span text:style-name="T1743">3</text:span><text:span text:style-name="T1744">. Viešosios informacijos rengėjai ir skleidėjai turi teikti asmenims informaciją (įskaitant transliuotų laidų įrašus), kurios paskelbimas, tų asmenų nuomone, žemina jų garbę ir orumą arba pakenkė jų dalykinei reputaci</text:span><text:span text:style-name="T1745">jai ar kitiems teisėtiems interesams. Prašymai teikti informaciją viešosios informacijos rengėjams ir (ar) skleidėjams pateikiami raštu. Už prašomos informacijos suteikimą viešosios informacijos rengėjai ir (ar) skleidėjai gali imti mokestį. Jo dydis negal</text:span><text:span text:style-name="T1746">i viršyti prašomos informacijos kopijos pagaminimo išlaidų.</text:span></text:p>
      <text:p text:style-name="P1747"><text:span text:style-name="T1748">4</text:span><text:span text:style-name="T1749">. Viešosios informacijos rengėjams ir skleidėjams, pateikiantiems informaciją šio straipsnio 1 ir 3 dalyse išvardytiems subjektams, taikomos šio įstatymo 6 straipsnio 4 ir 5 dalių nuostatos.</text:span></text:p>
      <text:p text:style-name="Normal"/>
      <text:p text:style-name="P1750"><text:span text:style-name="T1751">43</text:span><text:span text:style-name="T1752"><text:s/>straipsnis.<text:s/></text:span><text:span text:style-name="T1753">Visuomenės informavimo profesinė etika</text:span></text:p>
      <text:p text:style-name="P1754"><text:span text:style-name="T1755">1</text:span><text:span text:style-name="T1756">. Profesinės etikos normas, kurių privalo laikytis viešosios informacijos rengėjai, skleidėjai, žurnalistai, nustato Lietuvos žurnalistų ir leidėjų etikos kodeksas (toliau – Kodeksas), Europ</text:span><text:span text:style-name="T1757">os Tarybos Parlamentinės Asamblėjos rezoliucija „Dėl žurnalistinės etikos“, taip pat Lietuvos Respublikos tarptautinės sutartys, reglamentuojančios viešosios informacijos rengimą bei platinimą, ir šis įstatymas.</text:span></text:p>
      <text:p text:style-name="P1758"><text:span text:style-name="T1759">2</text:span><text:span text:style-name="T1760">. Kodeksą tvirtina, keičia ar pildo žur</text:span><text:span text:style-name="T1761">nalistų ir leidėjų organizacijų atstovų susirinkimas (toliau – Atstovų susirinkimas). Jį šaukia ir jame dalyvauja Žurnalistų ir leidėjų etikos komisija, šiame susirinkime taip pat dalyvauja ir kitų žurnalistų ir leidėjų organizacijų atstovai. Atstovų susir</text:span><text:span text:style-name="T1762">inkimas Kodeksą tvirtina, keičia ar pildo vadovaudamasis susirinkimo darbo reglamentu. Jį Žurnalistų ir leidėjų etikos komisijos siūlymu Atstovų susirinkimas tvirtina paprasta balsų dauguma.</text:span></text:p>
      <text:p text:style-name="P1763"/>
      <text:p text:style-name="P1764"><text:span text:style-name="T1765">44</text:span><text:span text:style-name="T1766"><text:s/>straipsnis.<text:s/></text:span><text:span text:style-name="T1767">Paskelbtos informacijos paneigimas</text:span></text:p>
      <text:p text:style-name="P1768"><text:span text:style-name="T1769">1</text:span><text:span text:style-name="T1770">. V</text:span><text:span text:style-name="T1771">isuomenės informavimo priemonių pareigą paneigti paskelbtą tikrovės neatitinkančią informaciją, kuri žemina fizinio asmens garbę ir orumą ar pažeidžia juridinio asmens dalykinę reputaciją, tokios informacijos paneigimo, taip pat viešosios informacijos reng</text:span><text:span text:style-name="T1772">ėjų ir (ar) skleidėjų civilinės atsakomybės sąlygas ir tvarką nustato Civilinio kodekso normos.</text:span></text:p>
      <text:p text:style-name="P1773"><text:span text:style-name="T1774">2</text:span><text:span text:style-name="T1775">. Jeigu tikrovės neatitinkantys duomenys buvo paskleisti per visuomenės informavimo priemonę (spaudoje, televizijoje, radijuje ir pan.), asmuo, apie kurį š</text:span><text:span text:style-name="T1776">ie duomenys buvo paskleisti, turi teisę surašyti paneigimą, kuriame turi būti nurodyta, kokia paskelbta informacija neatitinka tikrovės, kada ir kur ji buvo paskelbta, kokie paskelbtos informacijos teiginiai žemina fizinio asmens garbę ir orumą ar pažeidži</text:span><text:span text:style-name="T1777">a juridinio asmens dalykinę reputaciją, ir pareikalauti, kad šią informaciją paskleidusi visuomenės informavimo priemonė tokį paneigimą paskelbtų.</text:span></text:p>
      <text:p text:style-name="P1778"><text:span text:style-name="T1779">3</text:span><text:span text:style-name="T1780">. Visuomenės informavimo priemonė, gavusi šio straipsnio 2 dalyje nurodytą paneigimą, privalo jį tokios<text:s/></text:span><text:span text:style-name="T1781">pat apimties ir ta pačia forma, kokia buvo paskelbta tikrovės neatitinkanti, žeminanti fizinio asmens garbę ir orumą ar pažeidžianti juridinio asmens reputaciją informacija, nemokamai išspausdinti ar kitu adekvačiu būdu paskelbti per dvi savaites, išskyrus</text:span><text:span text:style-name="T1782"><text:s/>tas visuomenės informavimo priemones, kurių periodiškumas yra retesnis. Tokiu atveju jos skelbia minėtą paneigimą per Lietuvos nacionalinio radijo pirmąją programą (per dvi savaites) ir savo pirmame leidinyje ar laidoje nuo paneigimo gavimo dienos be kome</text:span><text:span text:style-name="T1783">ntarų, toje pačioje vietoje, tokios pat apimties ir tokios pat formos (televizija ir radijas – tą pačią savaitės dieną ir tuo pačiu metu), kokia buvo paskelbta tikrovės neatitinkanti, žeminanti fizinio asmens garbę ir orumą ar pažeidžianti juridinio asmens</text:span><text:span text:style-name="T1784"><text:s/>dalykinę reputaciją informacija. Visuomenės informavimo priemonė privalo paskelbti atsakymą, neatsižvelgdama į tai, ar per ją paskleisti duomenys buvo paskleisti pačios visuomenės informavimo priemonės vardu, ar kito asmens vardu.</text:span></text:p>
      <text:p text:style-name="P1785"><text:span text:style-name="T1786">4</text:span><text:span text:style-name="T1787">. Jei visuomenės<text:s/></text:span><text:span text:style-name="T1788">informavimo priemonė, gavusi šio straipsnio 2 dalyje nurodytą paneigimą, nusprendžia neskelbti tokio paneigimo, ji privalo per dvi savaites nuo paneigimo gavimo dienos raštu atsakyti paneigimą pateikusiam asmeniui, nurodydama atsisakymo paskelbti paneigimą</text:span><text:span text:style-name="T1789"><text:s/>priežastis ir motyvus.</text:span></text:p>
      <text:p text:style-name="P1790"><text:span text:style-name="T1791">5</text:span><text:span text:style-name="T1792">. Šio straipsnio 3 dalyje nurodytų reikalavimų turi būti laikomasi ir tais atvejais, kai visuomenės informavimo priemonė savo noru paskelbia tikrovės neatitinkančios informacijos, žeminančios fizinio asmens garbę ir orumą ar pa</text:span><text:span text:style-name="T1793">žeidžiančios juridinio asmens dalykinę reputaciją, paneigimą.</text:span></text:p>
      <text:p text:style-name="P1794"><text:span text:style-name="T1795">6</text:span><text:span text:style-name="T1796">. Atsisakymas išspausdinti ar kitu būdu paskelbti šio straipsnio 2 dalyje nurodytą paneigimą šio straipsnio 3-5 dalyse nurodyta tvarka gali būti skundžiamas teismui pagal fizinio asmens, ku</text:span><text:span text:style-name="T1797">rio garbę ir orumą žemina paskelbta tikrovės neatitinkanti informacija, nuolatinę gyvenamąją vietą arba juridinio asmens, kurio dalykinę reputaciją pažeidžia paskelbta tikrovės neatitinkanti informacija, buveinės registracijos vietą. Skundas turi būti išna</text:span><text:span text:style-name="T1798">grinėtas ne vėliau kaip per 30 dienų nuo jo padavimo, į šį terminą įskaitomos ir ne darbo dienos.</text:span></text:p>
      <text:p text:style-name="P1799"/>
      <text:p text:style-name="P1800"><text:span text:style-name="T1801">V</text:span><text:span text:style-name="T1802"><text:s/>SKYRIUS</text:span></text:p>
      <text:p text:style-name="P1803"><text:span text:style-name="T1804">VIEŠOSIOS INFORMACIJOS RENGĖJŲ IR SKLEIDĖJŲ VEIKLOS REGLAMENTAVIMO IR SAVITVARKOS INSTITUCIJOS</text:span></text:p>
      <text:p text:style-name="Normal"/>
      <text:p text:style-name="P1805"><text:span text:style-name="T1806">45</text:span><text:span text:style-name="T1807"><text:s/>straipsnis.</text:span><text:span text:style-name="T1808"><text:tab/></text:span><text:span text:style-name="T1809">Vyriausybės įgaliotos<text:s/></text:span><text:span text:style-name="T1810">institucijos kompetencija visuomenės informavimo srityje</text:span></text:p>
      <text:p text:style-name="P1811"><text:span text:style-name="T1812">1</text:span><text:span text:style-name="T1813">. Valstybės politikos visuomenės informavimo srityje įgyvendinimą koordinuoja Vyriausybės įgaliota institucija.</text:span></text:p>
      <text:p text:style-name="P1814"><text:span text:style-name="T1815">2</text:span><text:span text:style-name="T1816">. Vyriausybės įgaliota institucija atlieka šias funkcijas:</text:span></text:p>
      <text:p text:style-name="P1817"><text:span text:style-name="T1818">1</text:span><text:span text:style-name="T1819">) apibendrina v</text:span><text:span text:style-name="T1820">isuomenės informavimo sritį reglamentuojančių įstatymų, kitų teisės aktų taikymo praktiką ir teikia pasiūlymus dėl įstatymų, kitų teisės aktų rengimo bei galiojančių teisės aktų pakeitimo ir papildymo;</text:span></text:p>
      <text:p text:style-name="P1821"><text:span text:style-name="T1822">2</text:span><text:span text:style-name="T1823">) bendradarbiaudama su viešosios informacijos ren</text:span><text:span text:style-name="T1824">gėjų ir skleidėjų organizacijomis, rengia Vyriausybės teikiamų visuomenės informavimo srities įstatymų ir kitų teisės aktų projektus;</text:span></text:p>
      <text:p text:style-name="P1825"><text:span text:style-name="T1826">3</text:span><text:span text:style-name="T1827">) bendradarbiaudama su kitomis visuomenės informavimo srityje veikiančiomis institucijomis ir organizacijomis, įgyven</text:span><text:span text:style-name="T1828">dina Lietuvos Respublikos tarptautinių sutarčių, susijusių su visuomenės informavimu, nuostatas;</text:span></text:p>
      <text:p text:style-name="P1829"><text:span text:style-name="T1830">4</text:span><text:span text:style-name="T1831">) teikia informaciją ir metodinę pagalbą visuomenės informavimo klausimais;</text:span></text:p>
      <text:p text:style-name="P1832"><text:span text:style-name="T1833">5</text:span><text:span text:style-name="T1834">) organizuoja konferencijas, seminarus, praktikumus visuomenės informavim</text:span><text:span text:style-name="T1835">o klausimais;</text:span></text:p>
      <text:p text:style-name="P1836"><text:span text:style-name="T1837">6</text:span><text:span text:style-name="T1838">) bendradarbiauja su atitinkamomis užsienio valstybių institucijomis ir tarptautinėmis organizacijomis, veikiančiomis visuomenės informavimo srityje;</text:span></text:p>
      <text:p text:style-name="P1839"><text:span text:style-name="T1840">7</text:span><text:span text:style-name="T1841">) atlieka kitas šio ir kitų įstatymų jai pavestas funkcijas visuomenės informavimo</text:span><text:span text:style-name="T1842"><text:s/>srityje.</text:span></text:p>
      <text:p text:style-name="P1843"><text:span text:style-name="T1844">3</text:span><text:span text:style-name="T1845">. Vyriausybės įgaliota institucija turi teisę gauti iš viešosios informacijos rengėjų ir skleidėjų asociacijų, viešosios informacijos rengėjų ir skleidėjų veiklos reglamentavimo ir savitvarkos institucijų, valstybės ir savivaldybių institu</text:span><text:span text:style-name="T1846">cijų bei įstaigų informaciją, būtiną savo funkcijoms atlikti.</text:span></text:p>
      <text:p text:style-name="P1847"/>
      <text:p text:style-name="P1848"><text:span text:style-name="T1849">46</text:span><text:span text:style-name="T1850"><text:s/>straipsnis.<text:s/></text:span><text:span text:style-name="T1851">Žurnalistų ir leidėjų etikos komisija</text:span></text:p>
      <text:p text:style-name="P1852"><text:span text:style-name="T1853">1</text:span><text:span text:style-name="T1854">. Žurnalistų ir leidėjų etikos komisija (toliau šiame straipsnyje – Komisija) – viešosios informacijos rengėjų ir skleidėjų savit</text:span><text:span text:style-name="T1855">varkos institucija. Komisija yra juridinis asmuo, ji turi savo antspaudą, atsiskaitomųjų sąskaitų banke.</text:span></text:p>
      <text:p text:style-name="P1856"><text:span text:style-name="T1857">2</text:span><text:span text:style-name="T1858">. Komisiją iš 15 narių, kuriuos į ją po vieną deleguoja Lietuvos žmogaus teisių centras, Lietuvos psichiatrų asociacija, Lietuvos katalikų<text:s/></text:span><text:span text:style-name="T1859">bažnyčios Vyskupų konferencija, Lietuvos periodinės spaudos leidėjų asociacija, Lietuvos radijo ir televizijos asociacija, Lietuvos kabelinės televizijos asociacija, Regioninių televizijų asociacija, Lietuvos žurnalistų sąjunga, Lietuvos žurnalistų draugij</text:span><text:span text:style-name="T1860">a, Lietuvos žurnalistikos centras, LRT, Žurnalų leidėjų asociacija, Regioninės spaudos leidėjų asociacija, Nacionalinė rajonų ir miestų laikraščių leidėjų asociacija, Komunikacijos ir reklamos agentūrų asociacija, tvirtina šių organizacijų atstovų susirink</text:span><text:span text:style-name="T1861">imas (toliau – Susirinkimas). Komisijos nariai tvirtinami trejiems metams. Žurnalistų ir leidėjų organizacijos, kurios deleguoja savo atstovus į Komisiją, ne rečiau kaip kartą per kalendorinius metus rengia Susirinkimus, kuriuose dalyvauja ne mažiau kaip p</text:span><text:span text:style-name="T1862">o tris delegatus iš kiekvienos iš šių organizacijų. Susirinkimas tvirtina Komisijos veiklos nuostatus.</text:span></text:p>
      <text:p text:style-name="P1863"><text:span text:style-name="T1864">3</text:span><text:span text:style-name="T1865">. Komisijos darbą organizuoja jos pirmininkas. Jį Komisija išsirenka iš savo narių vieniems metams.</text:span></text:p>
      <text:p text:style-name="P1866"><text:span text:style-name="T1867">4</text:span><text:span text:style-name="T1868">. Komisija atlieka šias funkcijas:</text:span></text:p>
      <text:p text:style-name="P1869"><text:span text:style-name="T1870">1</text:span><text:span text:style-name="T1871">) rūp</text:span><text:span text:style-name="T1872">inasi žurnalistų profesinės etikos ugdymu;</text:span></text:p>
      <text:p text:style-name="P1873"><text:span text:style-name="T1874">2</text:span><text:span text:style-name="T1875">) nagrinėja profesinės etikos pažeidimus, kuriuos padarė žurnalistai, viešosios informacijos rengėjai ar jų dalyvių paskirti atsakingi asmenys informuodami visuomenę;</text:span></text:p>
      <text:p text:style-name="P1876"><text:span text:style-name="T1877">3</text:span><text:span text:style-name="T1878">) nagrinėja žurnalistų ir viešosios<text:s/></text:span><text:span text:style-name="T1879">informacijos rengėjų ar leidėjų tarpusavio ginčus dėl Lietuvos žurnalistų ir leidėjų etikos kodekso pažeidimų;</text:span></text:p>
      <text:p text:style-name="P1880"><text:span text:style-name="T1881">4</text:span><text:span text:style-name="T1882">) prižiūri, kaip platinant viešąją informaciją laikomasi įstatymų nuostatų, draudžiančių tautinės, rasinės, religinės, socialinės ar lyčių<text:s/></text:span><text:span text:style-name="T1883">neapykantos kurstymą.</text:span></text:p>
      <text:p text:style-name="P1884"><text:span text:style-name="T1885">5</text:span><text:span text:style-name="T1886">. Į Komisiją gali kreiptis visi suinteresuoti asmenys.</text:span></text:p>
      <text:p text:style-name="P1887"><text:span text:style-name="T1888">6</text:span><text:span text:style-name="T1889">. Komisija savo veikloje vadovaujasi Lietuvos Respublikos Konstitucija, šiuo ir kitais įstatymais, Lietuvos Respublikos tarptautinėmis sutartimis, kitais teisės aktais</text:span><text:span text:style-name="T1890">, taip pat Lietuvos žurnalistų ir leidėjų etikos kodeksu, Europos Tarybos Parlamentinės Asamblėjos rezoliucija „Dėl žurnalistinės etikos“.</text:span></text:p>
      <text:p text:style-name="P1891"><text:span text:style-name="T1892">7</text:span><text:span text:style-name="T1893">. Komisija dirba pagal pačios patvirtintą reglamentą. Komisijos sprendimai dėl profesinės etikos ar kitų pažeidi</text:span><text:span text:style-name="T1894">mų turi būti skelbiami nedelsiant tose pačiose visuomenės informavimo priemonėse, kuriose Komisija nustatė šiuos pažeidimus, ir tokia pat kaip ir šio įstatymo 44 straipsnyje nustatyta paneigimo paskelbimo tvarka. Jei visuomenės informavimo rengėjas ir (ar)</text:span><text:span text:style-name="T1895"><text:s/>skleidėjas per dvi savaites nepaskelbia Komisijos sprendimo dėl profesinės etikos ar kitų pažeidimų savo visuomenės informavimo priemonėje, Komisijos sprendimas skelbiamas per Lietuvos nacionalinio radijo pirmąją programą ir Komisijos tinklalapyje – infor</text:span><text:span text:style-name="T1896">macinės visuomenės informavimo priemonėje, kurios valdytoja yra Komisija.</text:span></text:p>
      <text:p text:style-name="P1897"><text:span text:style-name="T1898">8</text:span><text:span text:style-name="T1899">. Viešosios informacijos rengėjai ar skleidėjai, nesutinkantys su Komisijos sprendimais, gali kreiptis dėl jų į teismą, tačiau privalo juos paskelbti šio straipsnio 7 dalyje nus</text:span><text:span text:style-name="T1900">tatyta tvarka.</text:span></text:p>
      <text:p text:style-name="P1901"><text:span text:style-name="T1902">9</text:span><text:span text:style-name="T1903">. Reikiamą Komisijos ekspertų darbo, taip pat informacinio techninio Komisijos aptarnavimo, Komisijos viešųjų renginių, Komisijos patalpų eksploatavimo ir kitų administracinių išlaidų finansavimą užtikrina Fondas. Komisijos veikla gali<text:s/></text:span><text:span text:style-name="T1904">būti finansuojama iš kitų viešųjų fondų lėšų, taip pat, vykdant pačių viešosios informacijos rengėjų ir (ar) skleidėjų prašymus, iš pajamų už išankstinį jų skelbiamos informacijos įvertinimą, ar ji atitinka šį įstatymą ir Žurnalistų ir leidėjų etikos kodek</text:span><text:span text:style-name="T1905">są. Komisija turi teisę nustatyti įkainius už tokias paslaugas. Komisija informaciją apie savo veiklos metinį biudžetą skelbia „Valstybės žinių“ priede „Informaciniai pranešimai“ ne vėliau kaip iki kitų metų gegužės 1 dienos.</text:span></text:p>
      <text:p text:style-name="P1906"/>
      <text:p text:style-name="P1907"><text:span text:style-name="T1908">47</text:span><text:span text:style-name="T1909"><text:s/>straipsnis.<text:s/></text:span><text:span text:style-name="T1910">Lietuvos</text:span><text:span text:style-name="T1911"><text:s/>radijo ir televizijos komisija</text:span></text:p>
      <text:p text:style-name="P1912"><text:span text:style-name="T1913">1</text:span><text:span text:style-name="T1914">. Komisija – nepriklausoma Seimui atskaitinga Lietuvos Respublikos jurisdikcijai priklausančių radijo ir televizijos transliuotojų ir retransliuotojų veiklą reguliuojanti ir kontroliuojanti institucija. Komisija dalyvau</text:span><text:span text:style-name="T1915">ja formuojant valstybės audiovizualinę politiką. Ji yra Seimo ir Vyriausybės ekspertė radijo ir televizijos transliavimo ir retransliavimo klausimais.</text:span></text:p>
      <text:p text:style-name="P1916"><text:span text:style-name="T1917">2</text:span><text:span text:style-name="T1918">. Komisija savo veikloje vadovaujasi Lietuvos Respublikos Konstitucija, šiuo ir kitais įstatymais be</text:span><text:span text:style-name="T1919">i teisės aktais, taip pat pačios pasitvirtintais nuostatais.</text:span></text:p>
      <text:p text:style-name="P1920"><text:span text:style-name="T1921">3</text:span><text:span text:style-name="T1922">. Komisija yra viešasis juridinis asmuo, turi savo antspaudą su valstybės herbu ir sąskaitų banke. Komisijos būstinė yra Vilniuje.</text:span></text:p>
      <text:p text:style-name="P1923"><text:span text:style-name="T1924">4</text:span><text:span text:style-name="T1925">. Komisiją sudaro 13 narių: vieną narį skiria Respubli</text:span><text:span text:style-name="T1926">kos Prezidentas, tris narius – Seimas Švietimo, mokslo ir kultūros komiteto ir Informacinės visuomenės plėtros komiteto teikimu, po vieną narį – Lietuvos dailininkų sąjunga, Lietuvos kinematografininkų sąjunga, Lietuvos kompozitorių sąjunga, Lietuvos rašyt</text:span><text:span text:style-name="T1927">ojų sąjunga, Lietuvos teatro sąjunga, Lietuvos žurnalistų sąjunga, Lietuvos žurnalistų draugija, Lietuvos katalikų bažnyčios Vyskupų konferencija, Lietuvos periodinės spaudos leidėjų asociacija. Komisijos nariu gali būti skiriamas tik nepriekaištingos repu</text:span><text:span text:style-name="T1928">tacijos Lietuvos Respublikos pilietis. Asmenys Komisijos nariais gali būti ne ilgiau kaip dvi jį skyrusios valstybės institucijos kadencijas ar ne ilgiau kaip dvigubas nepertraukiamas jį skyrusios organizacijos valdymo organų įgaliojimų terminas. Komisijos</text:span><text:span text:style-name="T1929"><text:s/>nario darbo Komisijoje teisinis pagrindas yra jį paskyrusios institucijos ar organizacijos priimtas sprendimas.</text:span></text:p>
      <text:p text:style-name="P1930"><text:span text:style-name="T1931">5</text:span><text:span text:style-name="T1932">. Komisijos narys negali būti atšauktas iš pareigų, kol nesibaigė jo įgaliojimų laikas, išskyrus atvejus, kai:</text:span></text:p>
      <text:p text:style-name="P1933"><text:span text:style-name="T1934">1</text:span><text:span text:style-name="T1935">) Komisijos narys<text:s/></text:span><text:span text:style-name="T1936">atsistatydina;</text:span></text:p>
      <text:p text:style-name="P1937"><text:span text:style-name="T1938">2</text:span><text:span text:style-name="T1939">) Komisijos narys be pateisinamos priežasties daugiau kaip keturis mėnesius iš eilės nedalyvauja Komisijos posėdžiuose;</text:span></text:p>
      <text:p text:style-name="P1940"><text:span text:style-name="T1941">3</text:span><text:span text:style-name="T1942">) Komisijos nariui yra įsiteisėjęs apkaltinamasis teismo nuosprendis;</text:span></text:p>
      <text:p text:style-name="P1943"><text:span text:style-name="T1944">4</text:span><text:span text:style-name="T1945">) Komisijos narys netenka Lietuvos R</text:span><text:span text:style-name="T1946">espublikos pilietybės;</text:span></text:p>
      <text:p text:style-name="P1947"><text:span text:style-name="T1948">5</text:span><text:span text:style-name="T1949">) Komisijos narys teismo pripažįstamas neveiksniu;</text:span></text:p>
      <text:p text:style-name="P1950"><text:span text:style-name="T1951">6</text:span><text:span text:style-name="T1952">) Komisijos narys dėl sveikatos būklės negali eiti pareigų;</text:span></text:p>
      <text:p text:style-name="P1953"><text:span text:style-name="T1954">7</text:span><text:span text:style-name="T1955">) Komisijos narys diskredituoja Komisijos nario vardą.</text:span></text:p>
      <text:p text:style-name="P1956"><text:span text:style-name="T1957">6</text:span><text:span text:style-name="T1958">. Tais atvejais, kai Komisijos narys atšaukia</text:span><text:span text:style-name="T1959">mas iš pareigų šio straipsnio numatytais pagrindais, Komisijos pirmininkas kreipiasi į instituciją ar jį skyrusią organizaciją, paskyrusią atšaukiamą Komisijos narį, prašydamas paskirti naują Komisijos narį iki kadencijos, kuriai buvo paskirtas atsistatydi</text:span><text:span text:style-name="T1960">nęs ar atšauktas Komisijos narys, pabaigos. Informacija apie Komisijos sudėtį ir jos pasikeitimus skelbiama „Valstybės žiniose“ ir Komisijos tinklalapyje – informacinės visuomenės informavimo priemonėje, kurios valdytoja yra Komisija.</text:span></text:p>
      <text:p text:style-name="P1961"><text:span text:style-name="T1962">7</text:span><text:span text:style-name="T1963">. Komisijos nari</text:span><text:span text:style-name="T1964">o įgaliojimai pasibaigia, kai įsigalioja jį paskyrusios institucijos ar organizacijos valdymo organų sprendimas dėl naujo nario skyrimo.</text:span></text:p>
      <text:p text:style-name="P1965"><text:span text:style-name="T1966">8</text:span><text:span text:style-name="T1967">. Komisijos nariais negali būti Seimo, Vyriausybės nariai, Lietuvos nacionalinio radijo ir televizijos tarybos nar</text:span><text:span text:style-name="T1968">iai, politinio (asmeninio) pasitikėjimo valstybės tarnautojai, asmenys, susiję su transliuotojais ar retransliuotojais darbo santykiais, taip pat transliuotojų ir retransliuotojų dalyviai. Transliuotojų ar retransliuotojų dalyviais negali būti ir Komisijos</text:span><text:span text:style-name="T1969"><text:s/>narių šeimos nariai. Politinių partijų nariai, išrinkti į Komisiją, sustabdo savo narystę politinėje partijoje ir dalyvavimą jos veikloje iki savo kadencijos Komisijoje pabaigos.</text:span></text:p>
      <text:p text:style-name="P1970"><text:span text:style-name="T1971">9</text:span><text:span text:style-name="T1972">. Komisijos nariai visų Komisijos narių balsų dauguma dvejiems metams i</text:span><text:span text:style-name="T1973">šsirenka Komisijos pirmininką.</text:span></text:p>
      <text:p text:style-name="P1974"><text:span text:style-name="T1975">10</text:span><text:span text:style-name="T1976">. Pagrindinė Komisijos darbo forma – posėdžiai. Posėdžius ne rečiau kaip kartą per mėnesį šaukia Komisijos pirmininkas savo iniciatyva arba 1/3 Komisijos narių prašymu. Informacija apie numatomus posėdžius ir jų darbotv</text:span><text:span text:style-name="T1977">arkė skelbiama spaudoje arba Komisijos interneto tinklalapyje.</text:span></text:p>
      <text:p text:style-name="P1978"><text:span text:style-name="T1979">11</text:span><text:span text:style-name="T1980">. Komisijos posėdžiai yra vieši. Komisijos posėdis gali būti uždaras, kai reikia apsaugoti asmens privataus gyvenimo slaptumą ar jo nuosavybę, taip pat jeigu viešas nagrinėjimas gali atsk</text:span><text:span text:style-name="T1981">leisti valstybės, profesines ar komercines paslaptis.</text:span></text:p>
      <text:p text:style-name="P1982"><text:span text:style-name="T1983">12</text:span><text:span text:style-name="T1984">. Komisijos posėdžiai laikomi teisėtais, jeigu juose dalyvauja ne mažiau kaip 2/3 Komisijos narių. Komisija priima sprendimus. Sprendimai priimami paprasta visų Komisijos narių balsų dauguma,<text:s/></text:span><text:span text:style-name="T1985">išskyrus šiame įstatyme nustatytus atvejus. Sprendimai išduoti licenciją, atsisakyti ją išduoti, taip pat dėl nuobaudų skyrimo, licencijos sąlygų pakeitimo, konkursų sąlygų ir rezultatų, licencijos galiojimo sustabdymo, licencijos galiojimo panaikinimo pri</text:span><text:span text:style-name="T1986">imami ne mažesne kaip 2/3 visų Komisijos narių balsų dauguma. Šie sprendimai, išskyrus sprendimus dėl licencijos sąlygų pakeitimo ir konkursų sąlygų, priimami slaptu balsavimu.</text:span></text:p>
      <text:p text:style-name="P1987"><text:span text:style-name="T1988">13</text:span><text:span text:style-name="T1989">. Komisijos sprendimus pasirašo Komisijos pirmininkas arba kitas Komisijo</text:span><text:span text:style-name="T1990">s įgaliotas asmuo. Komisijos sprendimai – norminiai teisės aktai skelbiami „Valstybės žiniose“, sprendimai dėl konkursų paskelbimo, licencijų išdavimo, laikino licencijų galiojimo sustabdymo ir licencijų galiojimo panaikinimo skelbiami „Valstybės žinių“ pr</text:span><text:span text:style-name="T1991">iede „Informaciniai pranešimai“. Komisijos sprendimai įsigalioja kitą dieną po jų paskelbimo, jeigu pačiuose sprendimuose nenustatyta vėlesnė jų įsigaliojimo data. Kiti Komisijos priimti individualūs teisės aktai skelbiami Komisijos tinklalapyje – informac</text:span><text:span text:style-name="T1992">inės visuomenės informavimo priemonėje, kurios valdytoja yra Komisija, ir įsigalioja jų paskelbimo dieną, jeigu juose nenustatyta vėlesnė jų įsigaliojimo data. Komisijos sprendimai transliuotojams ir retransliuotojams yra privalomi, juos asmenys gali skųst</text:span><text:span text:style-name="T1993">i teismui per 30 dienų nuo įsigaliojimo dienos.</text:span></text:p>
      <text:p text:style-name="P1994"><text:span text:style-name="T1995">14</text:span><text:span text:style-name="T1996">. Komisijos funkcijoms atlikti sudaroma Komisijos administracija. Jai vadovauja administracijos direktorius. Komisijos nariu negali būti administracijos darbuotojas. Komisija administracijos direktorių<text:s/></text:span><text:span text:style-name="T1997">skiria konkurso tvarka. Direktorius už administracijos veiklą kasmet atsiskaito Komisijai. Administracijos sudėtį ir darbuotojų skaičių tvirtina Komisija. Administracijos veikla organizuojama pagal Komisijos patvirtintus nuostatus.</text:span></text:p>
      <text:p text:style-name="P1998"><text:span text:style-name="T1999">15</text:span><text:span text:style-name="T2000">. Komisijos veikla</text:span><text:span text:style-name="T2001">i finansuoti transliuotojai ir retransliuotojai, išskyrus LRT, gaunantys pajamas iš transliavimo ir (ar) retransliavimo veiklos, kas mėnesį privalo įmokėti į Komisijos sąskaitą 0,8 procento pajamų, gautų iš reklamos, abonentinio mokesčio ir kitos veiklos,<text:s/></text:span><text:span text:style-name="T2002">susijusios su transliavimu ir (ar) retransliavimu. Iš transliuotojų ar retransliuotojų, kurie per tris mėnesius po nustatyto termino neįmokėjo į Komisijos sąskaitą, šios lėšos išieškomos per teismą. Komisija gali būti finansuojama ir iš kitų šaltinių: lėšų</text:span><text:span text:style-name="T2003">, gautų už paraiškų licencijoms gauti nagrinėjimą ir licencijų sąlygų pakeitimą, kitų užmokesčių už suteiktas paslaugas, paramos lėšų, leidybinės veiklos ir kt.</text:span></text:p>
      <text:p text:style-name="P2004"><text:span text:style-name="T2005">16</text:span><text:span text:style-name="T2006">. Komisija kasmet rengia ir tvirtina planuojamų išlaidų sąmatą. Šią sąmatą ir jos vykdymo</text:span><text:span text:style-name="T2007"><text:s/>ataskaitą Komisija skelbia „Valstybės žinių“ priede „Informaciniai pranešimai“.</text:span></text:p>
      <text:p text:style-name="P2008"><text:span text:style-name="T2009">17</text:span><text:span text:style-name="T2010">. Komisijos pirmininkas už Komisijos veiklą kartą per metus atsiskaito Seimo plenariniame posėdyje ir pateikia Komisijos finansinės veiklos ataskaitą.</text:span></text:p>
      <text:p text:style-name="P2011"><text:span text:style-name="T2012">18</text:span><text:span text:style-name="T2013">. Komisijos<text:s/></text:span><text:span text:style-name="T2014">nariams ir administracijai draudžiama platinti informaciją, kuri yra transliuotojų ir retransliuotojų, informacinės visuomenės informavimo priemonių valdytojų komercinė paslaptis.</text:span></text:p>
      <text:p text:style-name="P2015"/>
      <text:p text:style-name="P2016"><text:span text:style-name="T2017">48</text:span><text:span text:style-name="T2018"><text:s/>straipsnis.<text:s/></text:span><text:span text:style-name="T2019">Lietuvos radijo ir televizijos komisijos kompetencija</text:span></text:p>
      <text:p text:style-name="P2020"><text:span text:style-name="T2021">1</text:span><text:span text:style-name="T2022">. Komisijos funkcijos:</text:span></text:p>
      <text:p text:style-name="P2023"><text:span text:style-name="T2024">1</text:span><text:span text:style-name="T2025">) kartu su Ryšių reguliavimo tarnyba rengti Radijo dažnių skyrimo radijo ir televizijos programoms transliuoti ir siųsti strategiją, kartu su Ryšių reguliavimo tarnyba, vadovaujantis Radijo dažnių skyrimo radijo ir televizijo</text:span><text:span text:style-name="T2026">s programoms transliuoti ir siųsti strategija, rengti ir tvirtinti Radijo dažnių skyrimo radijo ir televizijos programoms transliuoti ir siųsti strateginį planą;</text:span></text:p>
      <text:p text:style-name="P2027"><text:span text:style-name="T2028">2</text:span><text:span text:style-name="T2029">) šio įstatymo ir Transliavimo ir retransliavimo veiklos licencijavimo taisyklėse nustaty</text:span><text:span text:style-name="T2030">ta tvarka skelbti ir vykdyti konkursus transliavimo, retransliavimo licencijoms gauti, nustatyti šių konkursų ir licencijų sąlygas, išduoti licencijas, keisti licencijų sąlygas;</text:span></text:p>
      <text:p text:style-name="P2031"><text:span text:style-name="T2032">3</text:span><text:span text:style-name="T2033">) nustatyti užmokesčio už paraiškos licencijai gauti nagrinėjimą ir licen</text:span><text:span text:style-name="T2034">cijų sąlygų pakeitimą dydį;</text:span></text:p>
      <text:p text:style-name="P2035"><text:span text:style-name="T2036">4</text:span><text:span text:style-name="T2037">) kartu su Vyriausybės įgaliota institucija visuomenės informavimo srityje tvirtinti užmokesčio už licenciją dydžio nustatymo tvarkos aprašą ir vadovaujantis šiuo aprašu nustatyti užmokesčio už licenciją dydį;</text:span></text:p>
      <text:p text:style-name="P2038"><text:span text:style-name="T2039">5</text:span><text:span text:style-name="T2040">) kontro</text:span><text:span text:style-name="T2041">liuoti, kaip transliuotojai ir retransliuotojai, taip pat kiti asmenys, transliuojantys, retransliuojantys ar kitais būdais platinantys programas ar jų dalis elektroninių ryšių tinklais, kurių pagrindinė paskirtis nėra programų transliavimas ir (ar) retran</text:span><text:span text:style-name="T2042">sliavimas, laikosi šio ir Nepilnamečių apsaugos nuo neigiamo viešosios informacijos poveikio įstatymų, prisiimtų įsipareigojimų, licencijų sąlygų ir Komisijos priimtų sprendimų;</text:span></text:p>
      <text:p text:style-name="P2043"><text:span text:style-name="T2044">6</text:span><text:span text:style-name="T2045">) pagal savo kompetenciją vykdyti Nepilnamečių apsaugos nuo neigiamo vieš</text:span><text:span text:style-name="T2046">osios informacijos poveikio įstatymo nuostatų įgyvendinimo priežiūrą;</text:span></text:p>
      <text:p text:style-name="P2047"><text:span text:style-name="T2048">7</text:span><text:span text:style-name="T2049">) nustatyti įstatymų ir Europos Sąjungos reikalavimų programų sandarai ir turiniui, reklamos transliavimui ir programų (laidų) rėmimui įgyvendinimo tvarką;</text:span></text:p>
      <text:p text:style-name="P2050"><text:span text:style-name="T2051">8</text:span><text:span text:style-name="T2052">) kontroliuoti, kaip</text:span><text:span text:style-name="T2053"><text:s/>transliuotojai laikosi šio įstatymo nuostatų dėl Europos kūrinių ir nepriklausomų kūrėjų sukurtų kūrinių masto transliuojamose programose, teisės rodyti laidas apie visuomenei itin reikšmingus įvykius, šio įstatymo 39 straipsnio 3, 5, 10, 11 ir 12 dalyse<text:s/></text:span><text:span text:style-name="T2054">nustatytų reikalavimų reklamai, nuostatų dėl programų rėmimo;</text:span></text:p>
      <text:p text:style-name="P2055"><text:span text:style-name="T2056">9</text:span><text:span text:style-name="T2057">) kontroliuoti, kaip retransliuotojai laikosi šio ir kitų įstatymų nuostatų dėl programų transliavimo, retransliavimo ir įstatymais nustatytų reikalavimų viešajai informacijai;</text:span></text:p>
      <text:p text:style-name="P2058"><text:span text:style-name="T2059">10</text:span><text:span text:style-name="T2060">) kont</text:span><text:span text:style-name="T2061">roliuojant įstatymų, Komisijos sprendimų, reglamentuojančių transliuotojų bei retransliuotojų veiklą, ir licencijų sąlygų laikymąsi, vykdyti transliuotojų ir retransliuotojų programų stebėseną (monitoringą);</text:span></text:p>
      <text:p text:style-name="P2062"><text:span text:style-name="T2063">11</text:span><text:span text:style-name="T2064">) transliuotojams ir retransliuotojams, ta</text:span><text:span text:style-name="T2065">ip pat kitiems asmenims, transliuojantiems, retransliuojantiems ar kitais būdais platinantiems programas ar jų dalis elektroninių ryšių tinklais, kurių pagrindinė paskirtis nėra programų transliavimas ir (ar) retransliavimas, taip pat duomenų perdavimo tin</text:span><text:span text:style-name="T2066">klais viešai platinamų programų rengėjams ir (ar) skleidėjams, pažeidusiems Nepilnamečių apsaugos nuo neigiamo viešosios informacijos poveikio įstatymo, šio įstatymo reikalavimus ar licencijų sąlygas, nevykdantiems Komisijos priimtų sprendimų ar įpareigoji</text:span><text:span text:style-name="T2067">mų, įstatymų nustatyta tvarka taikyti šias nuobaudas: įspėjimus, Administracinių teisės pažeidimų kodekse numatytas pinigines baudas, ne ilgiau kaip trims mėnesiams sustabdyti licencijos galiojimą, panaikinti licencijos galiojimą, kreiptis į teismą dėl inf</text:span><text:span text:style-name="T2068">ormacinės visuomenės informavimo priemonių veiklos sustabdymo ar nutraukimo šio įstatymo nustatyta tvarka;</text:span></text:p>
      <text:p text:style-name="P2069"><text:span text:style-name="T2070">12</text:span><text:span text:style-name="T2071">) teikti siūlymus dėl transliuotojų ir retransliuotojų veiklą reglamentuojančių įstatymų ir kitų su šia veikla susijusių teisės aktų rengimo;</text:span></text:p>
      <text:p text:style-name="P2072"><text:span text:style-name="T2073">13</text:span><text:span text:style-name="T2074">) kreiptis dėl neteisėtos transliavimo ar retransliavimo veiklos nutraukimo;</text:span></text:p>
      <text:p text:style-name="P2075"><text:span text:style-name="T2076">14</text:span><text:span text:style-name="T2077">) šio įstatymo nustatyta tvarka sustabdyti užsienyje parengtų programų retransliavimą Lietuvos Respublikos teritorijoje;</text:span></text:p>
      <text:p text:style-name="P2078"><text:span text:style-name="T2079">15</text:span><text:span text:style-name="T2080">) kaupti informaciją apie transliuotojus,</text:span><text:span text:style-name="T2081"><text:s/>retransliuotojus ir bendruosius priėmimo tinklus, analizuoti jų veiklą ir skelbti informaciją apie jų dalyvius, rengti informacinę ir metodinę medžiagą šiais klausimais;</text:span></text:p>
      <text:p text:style-name="P2082"><text:span text:style-name="T2083">16</text:span><text:span text:style-name="T2084">) kas dveji metai parengti ir pateikti Seimui analitinę apžvalgą apie Lietuvos<text:s/></text:span><text:span text:style-name="T2085">audiovizualinės politikos įgyvendinimą, audiovizualinių paslaugų rinkos raidą, šalies audiovizualinio sektoriaus plėtros perspektyvas, pateikti joje statistinius duomenis apie visiems Lietuvos Respublikos jurisdikcijai priklausantiems transliuotojams priva</text:span><text:span text:style-name="T2086">lomą pažangą įgyvendinant 38 straipsnio 3 ir 4 dalių nuostatas, taip pat nurodyti priežastis, kurios trukdo šias nuostatas įgyvendinti, ir priemones, kurių imtasi ar numatoma imtis trūkumams pašalinti;</text:span></text:p>
      <text:p text:style-name="P2087"><text:span text:style-name="T2088">17</text:span><text:span text:style-name="T2089">) bendradarbiauti su Europos Sąjungos ir kitų<text:s/></text:span><text:span text:style-name="T2090">užsienio šalių tokias pačias funkcijas atliekančiomis institucijomis, pagal savo kompetenciją atstovauti Lietuvos Respublikai tarptautinėse organizacijose;</text:span></text:p>
      <text:p text:style-name="P2091"><text:span text:style-name="T2092">18</text:span><text:span text:style-name="T2093">) nustatyti transliuojamų ir (ar) retransliuojamų programų kodavimo tvarką;</text:span></text:p>
      <text:p text:style-name="P2094"><text:span text:style-name="T2095">19</text:span><text:span text:style-name="T2096">) atlikti ki</text:span><text:span text:style-name="T2097">tas įstatymų ir kitų teisės aktų nustatytas funkcijas.</text:span></text:p>
      <text:p text:style-name="P2098"><text:span text:style-name="T2099">2</text:span><text:span text:style-name="T2100">. Vykdydama šio straipsnio 1 dalies 6 punkte nustatytas funkcijas, Komisija gali kreiptis dėl išvadų į žurnalistų etikos inspektorių dėl viešosios informacijos priskyrimo informacijos, kuri daro</text:span><text:span text:style-name="T2101"><text:s/>neigiamą poveikį nepilnamečių vystymuisi, kategorijai, jeigu Komisijos nariams kyla abejonių vertinant viešosios informacijos žalą nepilnamečių fiziniam, protiniam ar doroviniam vystymuisi arba tokios viešosios informacijos vertinimas reikalauja specialių</text:span><text:span text:style-name="T2102"><text:s/>žinių. Gavęs tokį paklausimą, žurnalistų etikos inspektorius privalo šio įstatymo nustatyta tvarka ir terminais pateikti Komisijai savo arba Žurnalistų etikos inspektoriaus tarnybos ekspertų išvadas prašomu klausimu.</text:span></text:p>
      <text:p text:style-name="P2103"><text:span text:style-name="T2104">3</text:span><text:span text:style-name="T2105">. Komisija, vykdydama jai teisės<text:s/></text:span><text:span text:style-name="T2106">aktais nustatytas funkcijas, turi teisę:</text:span></text:p>
      <text:p text:style-name="P2107"><text:span text:style-name="T2108">1</text:span><text:span text:style-name="T2109">) neatlygintinai gauti iš transliuotojų ir retransliuotojų, informacinės visuomenės informavimo priemonių valdytojų, valstybės ir savivaldybių institucijų bei įstaigų, kitų juridinių asmenų informaciją, taip pat<text:s/></text:span><text:span text:style-name="T2110">ir tokią, kuri sudaro komercinę paslaptį;</text:span></text:p>
      <text:p text:style-name="P2111"><text:span text:style-name="T2112">2</text:span><text:span text:style-name="T2113">) gauti iš transliuotojų, retransliuotojų, informacinės visuomenės informavimo priemonių valdytojų, valstybės ir savivaldybių institucijų, taip pat iš įstaigų, kitų asmenų dokumentus ir kitą informaciją, reika</text:span><text:span text:style-name="T2114">lingą Komisijos kompetencijai priskirtų atitinkamų įstatymų pažeidimų tyrimams atlikti;</text:span></text:p>
      <text:p text:style-name="P2115"><text:span text:style-name="T2116">3</text:span><text:span text:style-name="T2117">) gavus teismo leidimą atlikti patikrinimus vietoje;</text:span></text:p>
      <text:p text:style-name="P2118"><text:span text:style-name="T2119">4</text:span><text:span text:style-name="T2120">) sudaryti komisijas, darbo grupes teisės aktams rengti ar kitiems Komisijos kompetencijos klausimams spr</text:span><text:span text:style-name="T2121">ęsti, įtraukti į jas kitų institucijų (suderinus su jų vadovais) specialistus;</text:span></text:p>
      <text:p text:style-name="P2122"><text:span text:style-name="T2123">5</text:span><text:span text:style-name="T2124">) pagal savo kompetenciją kaip kompetentinga institucija, vadovaudamasi 2004 m. spalio 27 d. Europos Parlamento ir Tarybos reglamentu (EB) Nr. 2006/2004 dėl nacionalinių in</text:span><text:span text:style-name="T2125">stitucijų, atsakingų už vartotojų apsaugos teisės aktų vykdymą, bendradarbiavimo, dalyvauti kuriant ir vykdant šiuo reglamentu nustatytą bendradarbiavimo sistemą;</text:span></text:p>
      <text:p text:style-name="P2126"><text:span text:style-name="T2127">6</text:span><text:span text:style-name="T2128">) organizuoti pasitarimus, konferencijas ir kitus renginius;</text:span></text:p>
      <text:p text:style-name="P2129"><text:span text:style-name="T2130">7</text:span><text:span text:style-name="T2131">) sudaryti sutartis, p</text:span><text:span text:style-name="T2132">risiimti įsipareigojimus, turėti kitokių civilinių teisių ir pareigų, jeigu tai neprieštarauja Lietuvos Respublikos įstatymams;</text:span></text:p>
      <text:p text:style-name="P2133"><text:span text:style-name="T2134">8</text:span><text:span text:style-name="T2135">) turėti kitas šio įstatymo, tiesiogiai taikomų Europos Sąjungos teisės aktų, reglamentuojančių transliavimo ir retransliav</text:span><text:span text:style-name="T2136">imo veiklą, ir 2004 m. spalio 27 d. Europos Parlamento ir Tarybos reglamento (EB) Nr. 2006/2004 dėl nacionalinių institucijų, atsakingų už vartotojų apsaugos teisės aktų vykdymą, bendradarbiavimo ir kitų teisės aktų nustatytas teises.</text:span></text:p>
      <text:p text:style-name="P2137"/>
      <text:p text:style-name="P2138"><text:span text:style-name="T2139">49</text:span><text:span text:style-name="T2140"><text:s/>straipsni</text:span><text:span text:style-name="T2141">s.<text:s/></text:span><text:span text:style-name="T2142">Žurnalistų etikos inspektorius</text:span></text:p>
      <text:p text:style-name="P2143"><text:span text:style-name="T2144">1</text:span><text:span text:style-name="T2145">. Žurnalistų etikos inspektorius yra valstybės pareigūnas, kuris prižiūri, kaip įgyvendinamos šio įstatymo nuostatos.</text:span></text:p>
      <text:p text:style-name="P2146"><text:span text:style-name="T2147">2</text:span><text:span text:style-name="T2148">. Žurnalistų etikos inspektorių penkeriems metams skiria Seimas Žurnalistų ir leidėjų etikos<text:s/></text:span><text:span text:style-name="T2149">komisijos teikimu. Tas pats asmuo žurnalistų etikos inspektoriumi negali būti skiriamas daugiau kaip dvi kadencijas iš eilės. Paskirtas žurnalistų etikos inspektoriumi asmuo eina pareigas tol, kol paskiriamas naujas žurnalistų etikos inspektorius.</text:span></text:p>
      <text:p text:style-name="P2150"><text:span text:style-name="T2151">3</text:span><text:span text:style-name="T2152">. Ž</text:span><text:span text:style-name="T2153">urnalistų etikos inspektoriumi skiriamas nepriekaištingos reputacijos Lietuvos Respublikos pilietis, turintis aukštąjį išsilavinimą ir pareigoms atlikti būtiną kompetenciją.</text:span></text:p>
      <text:p text:style-name="P2154"><text:span text:style-name="T2155">4</text:span><text:span text:style-name="T2156">. Žurnalistų etikos inspektoriumi negali būti Seimo, Vyriausybės nariai, poli</text:span><text:span text:style-name="T2157">tinio (asmeninio) pasitikėjimo valstybės tarnautojai. Žurnalistų etikos inspektorius ir jo šeimos nariai negali būti susiję darbo santykiais su viešosios informacijos rengėjais ir (ar) skleidėjais, negali turėti viešosios informacijos rengėjų ir (ar) sklei</text:span><text:span text:style-name="T2158">dėjų akcijų. Savo kadencijos laikotarpiu žurnalistų etikos inspektorius negali dalyvauti politinėje veikloje.</text:span></text:p>
      <text:p text:style-name="P2159"><text:span text:style-name="T2160">5</text:span><text:span text:style-name="T2161">. Žurnalistų etikos inspektorius vadovaujasi Lietuvos Respublikos Konstitucija, šiuo ir kitais įstatymais, Lietuvos Respublikos tarptautinėmi</text:span><text:span text:style-name="T2162">s sutartimis, kitais teisės aktais.</text:span></text:p>
      <text:p text:style-name="P2163"><text:span text:style-name="T2164">6</text:span><text:span text:style-name="T2165">. Žurnalistų etikos inspektoriaus veikla grindžiama teisėtumo, nešališkumo, teisingumo ir viešumo principais.</text:span></text:p>
      <text:p text:style-name="P2166"><text:span text:style-name="T2167">7</text:span><text:span text:style-name="T2168">. Žurnalistų etikos inspektoriaus sprendimai gali būti skundžiami teismui per 30 dienų nuo jų paskel</text:span><text:span text:style-name="T2169">bimo dienos.</text:span></text:p>
      <text:p text:style-name="P2170"><text:span text:style-name="T2171">8</text:span><text:span text:style-name="T2172">. Žurnalistų etikos inspektorius negali eiti jokių kitų renkamų ar skiriamų pareigų, taip pat gauti jokio kito atlyginimo, išskyrus nustatytą pagal einamas pareigas ir užmokestį už pedagoginę ar kūrybinę veiklą.</text:span></text:p>
      <text:p text:style-name="P2173"><text:span text:style-name="T2174">9</text:span><text:span text:style-name="T2175">. Žurnalistų etikos i</text:span><text:span text:style-name="T2176">nspektoriui teikiamame skunde ar pareiškime turi būti nurodyta:</text:span></text:p>
      <text:p text:style-name="P2177"><text:span text:style-name="T2178">1</text:span><text:span text:style-name="T2179">) pareiškėjo vardas, pavardė ir adresas;</text:span></text:p>
      <text:p text:style-name="P2180"><text:span text:style-name="T2181">2</text:span><text:span text:style-name="T2182">) visuomenės informavimo priemonė ir konkreti publikacija ar laida, kurioje buvo paskleista informacija, žeminanti pareiškėjo garbę ir orumą, p</text:span><text:span text:style-name="T2183">ažeidžianti teisę į privataus gyvenimo apsaugą ar nepilnamečių interesus;</text:span></text:p>
      <text:p text:style-name="P2184"><text:span text:style-name="T2185">3</text:span><text:span text:style-name="T2186">) kokia paskleista informacija neatitinka tikrovės, kaip yra pažeista teisė į privatumą, kaip pakenkta nepilnamečių interesams;</text:span></text:p>
      <text:p text:style-name="P2187"><text:span text:style-name="T2188">4</text:span><text:span text:style-name="T2189">) prašymo žurnalistų etikos inspektoriui<text:s/></text:span><text:span text:style-name="T2190">turinys, taip pat kokios formos išvados reikia pareiškėjui;</text:span></text:p>
      <text:p text:style-name="P2191"><text:span text:style-name="T2192">5</text:span><text:span text:style-name="T2193">) skundo ar pareiškimo surašymo data ir pareiškėjo parašas.</text:span></text:p>
      <text:p text:style-name="P2194"><text:span text:style-name="T2195">10</text:span><text:span text:style-name="T2196">. Žurnalistų etikos inspektorius gautą skundą ar pareiškimą išnagrinėja ne vėliau kaip per 30 dienų. Kai kuriais atvejais,<text:s/></text:span><text:span text:style-name="T2197">esant būtinybei išsamiau patikrinti duomenis, skundo ar pareiškimo nagrinėjimas gali būti pratęstas iki trijų mėnesių nuo skundo ar pareiškimo gavimo dienos.</text:span></text:p>
      <text:p text:style-name="P2198"><text:span text:style-name="T2199">11</text:span><text:span text:style-name="T2200">. Jei skundas ar pareiškimas yra pagrįstas, žurnalistų etikos inspektorius gali priimti vien</text:span><text:span text:style-name="T2201">ą iš šio įstatymo 50 straipsnio 2 dalyje numatytų sprendimų. Su juo žurnalistų etikos inspektorius supažindina pareiškėją, viešosios informacijos rengėjus ir (ar) skleidėjus.</text:span></text:p>
      <text:p text:style-name="P2202"><text:span text:style-name="T2203">12</text:span><text:span text:style-name="T2204">. Tais atvejais, kai skundas ar pareiškimas pripažįstamas nepagrįstu, žurna</text:span><text:span text:style-name="T2205">listų etikos inspektorius privalo raštu motyvuotai atsakyti pareiškėjui.</text:span></text:p>
      <text:p text:style-name="P2206"><text:span text:style-name="T2207">13</text:span><text:span text:style-name="T2208">. Žurnalistų etikos inspektoriaus veiklą užtikrina Žurnalistų etikos inspektoriaus tarnyba. Žurnalistų etikos inspektoriaus tarnyba yra valstybės institucija, jai vadovauja žurn</text:span><text:span text:style-name="T2209">alistų etikos inspektorius.</text:span></text:p>
      <text:p text:style-name="P2210"><text:span text:style-name="T2211">14</text:span><text:span text:style-name="T2212">. Žurnalistų etikos inspektoriaus ir jo vadovaujamos tarnybos veikla finansuojama iš valstybės biudžeto. Biudžete jai skirtos lėšos nurodomos atskira eilute.</text:span></text:p>
      <text:p text:style-name="P2213"><text:span text:style-name="T2214">15</text:span><text:span text:style-name="T2215">. Žurnalistų etikos inspektorius ir jo vadovaujama tarnyba</text:span><text:span text:style-name="T2216"><text:s/>veikia pagal Seimo patvirtintą Žurnalistų etikos inspektoriaus veiklos reglamentą.</text:span></text:p>
      <text:p text:style-name="P2217"/>
      <text:p text:style-name="P2218"><text:span text:style-name="T2219">50</text:span><text:span text:style-name="T2220"><text:s/>straipsnis.<text:s/></text:span><text:span text:style-name="T2221">Žurnalistų etikos inspektoriaus kompetencija</text:span></text:p>
      <text:p text:style-name="P2222"><text:span text:style-name="T2223">1</text:span><text:span text:style-name="T2224">. Žurnalistų etikos inspektorius atlieka šias funkcijas:</text:span></text:p>
      <text:p text:style-name="P2225"><text:span text:style-name="T2226">1</text:span><text:span text:style-name="T2227">) nagrinėja suinteresuotų asmenų skundus</text:span><text:span text:style-name="T2228"><text:s/>ir pareiškimus dėl visuomenės informavimo priemonėse pažeistos jų garbės ir orumo;</text:span></text:p>
      <text:p text:style-name="P2229"><text:span text:style-name="T2230">2</text:span><text:span text:style-name="T2231">) nagrinėja suinteresuotų asmenų skundus ir pareiškimus dėl jų teisės į privataus gyvenimo apsaugą pažeidimo visuomenės informavimo priemonėse;</text:span></text:p>
      <text:p text:style-name="P2232"><text:span text:style-name="T2233">3</text:span><text:span text:style-name="T2234">) nagrinėja suinte</text:span><text:span text:style-name="T2235">resuotų asmenų skundus ir pareiškimus dėl jų asmens duomenų tvarkymo pažeidimo visuomenės informavimo priemonėse;</text:span></text:p>
      <text:p text:style-name="P2236"><text:span text:style-name="T2237">4</text:span><text:span text:style-name="T2238">) pagal savo kompetenciją atlieka Nepilnamečių apsaugos nuo neigiamo viešosios informacijos poveikio įstatymo nuostatų įgyvendinimo priež</text:span><text:span text:style-name="T2239">iūrą;</text:span></text:p>
      <text:p text:style-name="P2240"><text:span text:style-name="T2241">5</text:span><text:span text:style-name="T2242">) vertina, kaip informuojant visuomenę laikomasi šiame ir kituose įstatymuose nustatytų visuomenės informavimo principų, teikia valstybės institucijoms siūlymus, kaip tobulinti jų įgyvendinimą;</text:span></text:p>
      <text:p text:style-name="P2243"><text:span text:style-name="T2244">6</text:span><text:span text:style-name="T2245">) vadovaudamasis ekspertų išvadomis, priskiria</text:span><text:span text:style-name="T2246"><text:s/>spaudos leidinius, audiovizualinius kūrinius, radijo ir televizijos programas ar laidas, informacinės visuomenės informavimo priemones ar kitas visuomenės informavimo priemones ir (ar) jų turinį erotinio, pornografinio ir (ar) smurtinio pobūdžio kategorij</text:span><text:span text:style-name="T2247">oms ir informuoja Valstybinę mokesčių inspekciją prie Finansų ministerijos apie erotinio ir (ar) smurtinio pobūdžio spaudos leidinius;</text:span></text:p>
      <text:p text:style-name="P2248"><text:span text:style-name="T2249">7</text:span><text:span text:style-name="T2250">) bendradarbiauja su Europos Sąjungos ir kitų šalių analogiškomis institucijomis, pagal savo kompetenciją atstovauja</text:span><text:span text:style-name="T2251"><text:s/>Lietuvos Respublikai tarptautinėse organizacijose;</text:span></text:p>
      <text:p text:style-name="P2252"><text:span text:style-name="T2253">8</text:span><text:span text:style-name="T2254">) kas dveji metai rengia ir skelbia analitinę apžvalgą, skirtą visuomenės informavimo demokratinės kultūros plėtros gairėms nustatyti;</text:span></text:p>
      <text:p text:style-name="P2255"><text:span text:style-name="T2256">9</text:span><text:span text:style-name="T2257">) atlieka viešosios informacijos stebėseną visuomenės infor</text:span><text:span text:style-name="T2258">mavimo priemonėse, išskyrus radijo ir televizijos programose.</text:span></text:p>
      <text:p text:style-name="P2259"><text:span text:style-name="T2260">2</text:span><text:span text:style-name="T2261">. Atlikdamas šio straipsnio 1 dalyje ir 49 straipsnio 1 dalyje nurodytas funkcijas, žurnalistų etikos inspektorius gali priimti sprendimą:</text:span></text:p>
      <text:p text:style-name="P2262"><text:span text:style-name="T2263">1</text:span><text:span text:style-name="T2264">) įspėti viešosios informacijos rengėjus ir s</text:span><text:span text:style-name="T2265">kleidėjus apie pastebėtus visuomenės informavimą reglamentuojančių teisės aktų pažeidimus ir reikalauti juos pašalinti;</text:span></text:p>
      <text:p text:style-name="P2266"><text:span text:style-name="T2267">2</text:span><text:span text:style-name="T2268">) reikalauti, kad viešosios informacijos rengėjas ar skleidėjas nustatyta tvarka paneigtų paskelbtą tikrovės neatitinkančią informa</text:span><text:span text:style-name="T2269">ciją, žeminančią asmens garbę ir orumą ar kenkiančią jo dalykinei reputacijai, teisėtiems interesams, arba sudarytų asmeniui galimybę pačiam atsakyti ir paneigti tokią informaciją;</text:span></text:p>
      <text:p text:style-name="P2270"><text:span text:style-name="T2271">3</text:span><text:span text:style-name="T2272">) kreiptis į kompetentingas valstybės institucijas bei Žurnalistų ir l</text:span><text:span text:style-name="T2273">eidėjų etikos komisiją dėl pastebėtų šio įstatymo ir kitų visuomenės informavimą reglamentuojančių teisės aktų pažeidimų;</text:span></text:p>
      <text:p text:style-name="P2274"><text:span text:style-name="T2275">4</text:span><text:span text:style-name="T2276">) Administracinių teisės pažeidimų kodekso nustatytais atvejais surašyti administracinių teisės pažeidimų protokolus;</text:span></text:p>
      <text:p text:style-name="P2277"><text:span text:style-name="T2278">5</text:span><text:span text:style-name="T2279">)<text:s/></text:span><text:span text:style-name="T2280">Administracinių teisės pažeidimų kodekso nustatytais atvejais nagrinėti administracinių teisės pažeidimų bylas ir skirti administracines nuobaudas.</text:span></text:p>
      <text:p text:style-name="P2281"><text:span text:style-name="T2282">3</text:span><text:span text:style-name="T2283">. Žurnalistų etikos inspektoriaus sprendimai skelbiami „Valstybės žinių“ priede „Informaciniai praneš</text:span><text:span text:style-name="T2284">imai“ ir Žurnalistų etikos inspektoriaus tarnybos interneto svetainėje. Rezoliucinė žurnalistų etikos inspektoriaus sprendimo dalis turi būti nedelsiant paskelbta toje visuomenės informavimo priemonėje, kurioje žurnalistų etikos inspektorius nustatė pažeid</text:span><text:span text:style-name="T2285">imą.</text:span></text:p>
      <text:p text:style-name="P2286"><text:span text:style-name="T2287">4</text:span><text:span text:style-name="T2288">. Žurnalistų etikos inspektorius turi teisę nemokamai gauti iš viešosios informacijos rengėjų ir skleidėjų, valstybės ir savivaldybių institucijų bei įstaigų informaciją, būtiną Žurnalistų etikos inspektoriaus tarnybos funkcijoms atlikti.</text:span></text:p>
      <text:p text:style-name="P2289"><text:span text:style-name="T2290">5</text:span><text:span text:style-name="T2291">.<text:s/></text:span><text:span text:style-name="T2292">Prie žurnalistų etikos inspektoriaus veikia grupė ekspertų, kurie teikia išvadas dėl spaudos leidinių, audiovizualinių kūrinių, radijo ir televizijos programų ar laidų, interneto svetainių ar kitų visuomenės informavimo priemonių ir (ar) jų turinio priskyr</text:span><text:span text:style-name="T2293">imo erotinio, pornografinio ir (ar) smurtinio pobūdžio kategorijoms. Ekspertų grupės sudėtį tvirtina žurnalistų etikos inspektorius. Ekspertai atsako už savo išvados teisingumą. Ekspertų grupė veikia pagal žurnalistų etikos inspektoriaus patvirtintą darbo<text:s/></text:span><text:span text:style-name="T2294">reglamentą ir yra finansuojama iš valstybės biudžeto lėšų.</text:span></text:p>
      <text:p text:style-name="P2295"><text:span text:style-name="T2296">6</text:span><text:span text:style-name="T2297">. Žurnalistų etikos inspektorius kartą per metus atsiskaito Seimui už savo ir Žurnalistų etikos inspektoriaus tarnybos veiklą.</text:span></text:p>
      <text:p text:style-name="P2298"/>
      <text:p text:style-name="P2299"/>
      <text:p text:style-name="P2300"/>
      <text:p text:style-name="P2301"><text:span text:style-name="T2302">VI</text:span><text:span text:style-name="T2303"><text:s/>SKYRIUS</text:span></text:p>
      <text:p text:style-name="P2304"><text:span text:style-name="T2305">ATSAKOMYBĖ UŽ VISUOMENĖS INFORMAVIMĄ REGLAM</text:span><text:span text:style-name="T2306">ENTUOJANČIŲ TEISĖS AKTŲ PAŽEIDIMUS IR JOS ĮGYVENDINIMO TVARKA</text:span></text:p>
      <text:p text:style-name="Normal"/>
      <text:p text:style-name="P2307"><text:span text:style-name="T2308">51</text:span><text:span text:style-name="T2309"><text:s/>straipsnis.<text:s/></text:span><text:span text:style-name="T2310">Viešosios informacijos rengėjų, skleidėjų ir pareigūnų atsakomybė</text:span></text:p>
      <text:p text:style-name="P2311"><text:span text:style-name="T2312">1</text:span><text:span text:style-name="T2313">. Už šio ir kitų įstatymų, Lietuvos Respublikos tarptautinių sutarčių, reglamentuojančių viešosios info</text:span><text:span text:style-name="T2314">rmacijos rengimą, pažeidimus, taip pat už įstatymų nustatytos viešosios informacijos platinimo tvarkos pažeidimus šio ir kitų įstatymų nustatyta tvarka atsako viešosios informacijos rengėjas ar skleidėjas.</text:span></text:p>
      <text:p text:style-name="P2315"><text:span text:style-name="T2316">2</text:span><text:span text:style-name="T2317">. Už informacinės visuomenės informavimo prie</text:span><text:span text:style-name="T2318">monės turinį šio ir kitų įstatymų nustatyta tvarka atsako jos valdytojas.</text:span></text:p>
      <text:p text:style-name="P2319"><text:span text:style-name="T2320">3</text:span><text:span text:style-name="T2321">. Informacinės visuomenės tarpinių paslaugų teikėjai už informacinės visuomenės informavimo priemonių turinį atsako Informacinės visuomenės paslaugų įstatymo nustatytomis sąlygo</text:span><text:span text:style-name="T2322">mis ir tvarka.</text:span></text:p>
      <text:p text:style-name="Normal"/>
      <text:p text:style-name="P2323"><text:span text:style-name="T2324">52</text:span><text:span text:style-name="T2325"><text:s/>straipsnis.</text:span><text:span text:style-name="T2326"><text:tab/></text:span><text:span text:style-name="T2327">Viešosios informacijos rengėjų ir (ar) skleidėjų veiklos sustabdymas arba nutraukimas</text:span></text:p>
      <text:p text:style-name="P2328"><text:span text:style-name="T2329">1</text:span><text:span text:style-name="T2330">. Viešosios informacijos rengėjo ir (ar) skleidėjo, išskyrus transliuotojus ir (ar) retransliuotojus, veiklą gali laikinai susta</text:span><text:span text:style-name="T2331">bdyti arba nutraukti teismas, jeigu viešosios informacijos rengėjas ir (ar) skleidėjas pažeidžia šio įstatymo 19 straipsnio 1 ir 2 dalių nuostatas.</text:span></text:p>
      <text:p text:style-name="P2332"><text:span text:style-name="T2333">2</text:span><text:span text:style-name="T2334">. Priimdamas sprendimą dėl laikino viešosios informacijos rengėjo ir (ar) skleidėjo veiklos sustabdymo,</text:span><text:span text:style-name="T2335"><text:s/>teismas gali nustatyti ne ilgesnį kaip vieno mėnesio veiklos sustabdymo terminą laikraščių redakcijoms ir ne ilgesnį kaip trijų mėnesių – žurnalų redakcijoms.</text:span></text:p>
      <text:p text:style-name="P2336"><text:span text:style-name="T2337">3</text:span><text:span text:style-name="T2338">. Viešosios informacijos rengėjo ir (ar) skleidėjo veikla gali būti teismo nutraukiama tuo<text:s/></text:span><text:span text:style-name="T2339">atveju, jei per pastaruosius 12 mėnesių teismas jau buvo bent kartą sustabdęs jo veiklą.</text:span></text:p>
      <text:p text:style-name="Normal"/>
      <text:p text:style-name="P2340"><text:span text:style-name="T2341">53</text:span><text:span text:style-name="T2342"><text:s/>straipsnis.<text:s/></text:span><text:span text:style-name="T2343">Žalos atlyginimas</text:span></text:p>
      <text:p text:style-name="P2344"><text:span text:style-name="T2345">Žala, atsiradusi dėl šio įstatymo pažeidimų, atlyginama Civilinio kodekso nustatyta tvarka.</text:span></text:p>
      <text:p text:style-name="P2346"/>
      <text:p text:style-name="P2347"><text:span text:style-name="T2348">54</text:span><text:span text:style-name="T2349"><text:s/>straipsnis.<text:s/></text:span><text:span text:style-name="T2350">Atleidimas<text:s/></text:span><text:span text:style-name="T2351">nuo žalos atlyginimo</text:span></text:p>
      <text:p text:style-name="P2352"><text:span text:style-name="T2353">1</text:span><text:span text:style-name="T2354">. Viešosios informacijos rengėjas ir (ar) viešosios informacijos skleidėjas neatsako už tikrovės neatitinkančios informacijos paskelbimą, jeigu jis nurodė informacijos šaltinį, o ji buvo:</text:span></text:p>
      <text:p text:style-name="P2355"><text:span text:style-name="T2356">1</text:span><text:span text:style-name="T2357">) pateikta valstybės ir savivaldybių<text:s/></text:span><text:span text:style-name="T2358">institucijų bei įstaigų, politinių partijų, profesinių sąjungų ir asociacijų ar kitų asmenų oficialiuose ar viešai paskelbtuose dokumentuose;</text:span></text:p>
      <text:p text:style-name="P2359"><text:span text:style-name="T2360">2</text:span><text:span text:style-name="T2361">) viešai pasakyta atviruose posėdžiuose, pasitarimuose, spaudos konferencijose, mitinguose ir kituose rengini</text:span><text:span text:style-name="T2362">uose, o viešosios informacijos rengėjas neiškraipė pasakytų teiginių. Šiuo atveju visa atsakomybė tenka renginių organizatoriams ir informaciją paskelbusiems asmenims;</text:span></text:p>
      <text:p text:style-name="P2363"><text:span text:style-name="T2364">3</text:span><text:span text:style-name="T2365">) anksčiau paskelbta kitose visuomenės informavimo priemonėse, jeigu ši informacija</text:span><text:span text:style-name="T2366"><text:s/>nebuvo paneigta ją paskelbusiose visuomenės informavimo priemonėse;</text:span></text:p>
      <text:p text:style-name="P2367"><text:span text:style-name="T2368">4</text:span><text:span text:style-name="T2369">) paskelbta tiesioginių radijo ar televizijos laidų dalyvių, nepavaldžių viešosios informacijos rengėjui;</text:span></text:p>
      <text:p text:style-name="P2370"><text:span text:style-name="T2371">5</text:span><text:span text:style-name="T2372">) paskelbta specialioje rinkimų laidoje, kurią rengė ne pats viešosios<text:s/></text:span><text:span text:style-name="T2373">informacijos rengėjas;</text:span></text:p>
      <text:p text:style-name="P2374"><text:span text:style-name="T2375">6</text:span><text:span text:style-name="T2376">) paskelbta neanoniminiuose reklaminiuose skelbimuose;</text:span></text:p>
      <text:p text:style-name="P2377"><text:span text:style-name="T2378">7</text:span><text:span text:style-name="T2379">) pateikta kaip nuomonė, komentaras ar vertinimas.</text:span></text:p>
      <text:p text:style-name="P2380"><text:span text:style-name="T2381">2</text:span><text:span text:style-name="T2382">. Šio straipsnio 1 dalyje nurodytais atvejais už tikrovės neatitinkančios informacijos paskelbimą atsako tas,<text:s/></text:span><text:span text:style-name="T2383">kas pirmas paskleidė tokią informaciją.</text:span></text:p>
      <text:p text:style-name="Normal"/>
      <text:p text:style-name="P2384">Lietuvos Respublikos</text:p>
      <text:p text:style-name="P2385">visuomenės informavimo įstatymo</text:p>
      <text:p text:style-name="P2386">priedas</text:p>
      <text:p text:style-name="Normal"/>
      <text:p text:style-name="P2387"><text:span text:style-name="T2388">ĮGYVENDINAMI EUROPOS SĄJUNGOS TEISĖS AKTAI</text:span></text:p>
      <text:p text:style-name="Normal"/>
      <text:p text:style-name="P2389"><text:span text:style-name="T2390">1</text:span><text:span text:style-name="T2391">. 1989 m. spalio 3 d. Tarybos direktyva 89/552/EEB dėl valstybių narių įstatymuose ir kituose te</text:span><text:span text:style-name="T2392">isės aktuose išdėstytų nuostatų, susijusių su televizijos programų transliavimu, derinimo (OL 2004 m. specialusis leidimas, 6 skyrius, 1 tomas, p. 224).</text:span></text:p>
      <text:p text:style-name="P2393"><text:span text:style-name="T2394">2</text:span><text:span text:style-name="T2395">. 1997 m. birželio 30 d. Europos Parlamento ir Tarybos direktyva 97/36/EB, iš dalies keičianti Tar</text:span><text:span text:style-name="T2396">ybos direktyvą 89/552/EEB dėl valstybių narių įstatymuose ir kituose teisės aktuose išdėstytų nuostatų, susijusių su televizijos programų transliavimu, derinimo (OL 2004 m. specialusis leidimas, 6 skyrius, 2 tomas, p. 321).</text:span></text:p>
      <text:p text:style-name="P2397"><text:span text:style-name="T2398">3</text:span><text:span text:style-name="T2399">. 1998 m. liepos 20 d. Euro</text:span><text:span text:style-name="T2400">pos Parlamento ir Tarybos direktyva 98/48/EB, iš dalies keičianti Direktyvą 98/34/EB, nustatančią informacijos apie techninius standartus ir reglamentus teikimo tvarką (OL 2004 m. specialusis leidimas, 13 skyrius, 21 tomas, p. 8).</text:span></text:p>
      <text:p text:style-name="P2401"><text:span text:style-name="T2402">4</text:span><text:span text:style-name="T2403">. 2004 m. spalio 27<text:s/></text:span><text:span text:style-name="T2404">d. Europos Parlamento ir Tarybos reglamentas (EB) Nr. 2006/2004 dėl nacionalinių institucijų, atsakingų už vartotojų apsaugos teisės aktų vykdymą, bendradarbiavimo (OC 2004 m. L 364, p. 1).“</text:span></text:p>
      <text:p text:style-name="Normal"/>
      <text:p text:style-name="P2405"><text:span text:style-name="T2406">2</text:span><text:span text:style-name="T2407"><text:s/>straipsnis.<text:s/></text:span><text:span text:style-name="T2408">Baigiamosios nuostatos</text:span></text:p>
      <text:p text:style-name="P2409"><text:span text:style-name="T2410">1</text:span><text:span text:style-name="T2411">. Spaudos,</text:span><text:span text:style-name="T2412"><text:s/>radijo ir televizijos rėmimo fondas ir jo dalininkai iki šio įstatymo įsigaliojimo pakeičia savo įstatus, kad atitiktų šio įstatymo nuostatas.</text:span></text:p>
      <text:p text:style-name="P2413"><text:span text:style-name="T2414">2</text:span><text:span text:style-name="T2415">. Valstybės institucijos ir įstaigos ir kitos šiame įstatyme nurodytos institucijos iki šio įstatymo<text:s/></text:span><text:span text:style-name="T2416">įsigaliojimo suderina jų veiklą reglamentuojančius įstatymo lydimuosius teisės aktus su šio įstatymo nuostatomis arba parengia reikiamus įstatymų pakeitimo, papildymo projektus.</text:span></text:p>
      <text:p text:style-name="P2417"/>
      <text:p text:style-name="P2418"><text:span text:style-name="T2419">3</text:span><text:span text:style-name="T2420"><text:s/>straipsnis.<text:s/></text:span><text:span text:style-name="T2421">Įstatymo įsigaliojimas</text:span></text:p>
      <text:p text:style-name="P2422"><text:span text:style-name="T2423">Šis įstatymas įsigalioja nuo<text:s/></text:span><text:span text:style-name="T2424">2006 m. rugsėjo 1 d.</text:span></text:p>
      <text:p text:style-name="P2425"/>
      <text:p text:style-name="P2426"><text:span text:style-name="T2427">Skelbiu šį Lietuvos Respublikos Seimo priimtą įstatymą.</text:span></text:p>
      <text:p text:style-name="P2428"/>
      <text:p text:style-name="P2429">RESPUBLIKOS PREZIDENTAS<text:tab/>VALDAS ADAMKUS</text:p>
      <text:p text:style-name="P2430">______________</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6:43:00Z</meta:creation-date>
    <dc:date>2015-09-22T16:43:00Z</dc:date>
    <meta:template xlink:href="Normal" xlink:type="simple"/>
    <meta:editing-cycles>2</meta:editing-cycles>
    <meta:editing-duration>PT0S</meta:editing-duration>
    <meta:document-statistic meta:page-count="1" meta:paragraph-count="670" meta:word-count="15059" meta:character-count="123418" meta:row-count="2869" meta:non-whitespace-character-count="109029"/>
  </office:meta>
</office:document-meta>
</file>