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65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office:automatic-styles>
  <office:body>
    <office:text text:use-soft-page-breaks="true">
      <text:p text:style-name="P1"><text:span text:style-name="T2"/><text:span text:style-name="T3">LIETUVOS RESPUBLIKOS VYRIAUSYBĖS</text:span></text:p>
      <text:p text:style-name="P4">N U T A R I M A S</text:p>
      <text:p text:style-name="P5"/>
      <text:p text:style-name="P6">DĖL LIETUVOS RESPUBLIKOS VYRIAUSYBĖS 2005 m. SPALIO 19 d. NUTARIMO Nr. 1105 „DĖL PIRKIMŲ, SUSIJUSIŲ SU ĮSTATYMŲ NUSTATYTA VALSTYBĖS AR TARNYBOS PASLAPTIMI, TVARKOS APRAŠO PATVIRTINIMO IR PIRKIMŲ, KAI BŪTINA APSAUGOTI ESMINIUS VALSTYBĖS SAUGUMO INTERESUS“ PAKEITIMO</text:p>
      <text:p text:style-name="P7"/>
      <text:p text:style-name="P8">2010 m. birželio 21 d. Nr. 848</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Pirkimų, susijusių su įstatymų nustatyta valstybės ar tarnybos</text:span><text:span text:style-name="T18"><text:s/>paslaptimi, tvarkos aprašą, patvirtintą Lietuvos Respublikos Vyriausybės 2005 m. spalio 19 d. nutarimu Nr. 1105 „Dėl Pirkimų, susijusių su įstatymų nustatyta valstybės ar tarnybos paslaptimi, tvarkos aprašo patvirtinimo ir pirkimų, kai būtina apsaugoti es</text:span><text:span text:style-name="T19">minius valstybės saugumo interesus“ (Žin., 2005, Nr.<text:s/></text:span><text:a xlink:href="https://www.e-tar.lt/portal/lt/legalAct/TAR.E9C827816494" office:target-frame-name="_blank" xlink:show="new"><text:span text:style-name="T20">126-4492</text:span></text:a><text:span text:style-name="T21">), ir išdėstyti 24 punktą taip:</text:span></text:p>
      <text:p text:style-name="P22"><text:span text:style-name="T23">„</text:span><text:span text:style-name="T24">24</text:span><text:span text:style-name="T25">. Perkančioji organizacija gali įgalioti Lietuvos Respublikos ginklų fondą prie</text:span><text:span text:style-name="T26"><text:s/>Vidaus reikalų ministerijos (toliau vadinama – Ginklų fondas) nupirkti ginklų, šaudmenų ir kitų karinės paskirties prekių, jeigu šie pirkimai susiję su įslaptinta informacija, žymima slaptumo žymomis „Visiškai slaptai“, „Slaptai“ ir „Konfidencialiai“ arba</text:span><text:span text:style-name="T27"><text:s/>jų atitikmenimis, įforminusi įgaliojimus pavedimo sutartimi Lietuvos Respublikos civilinio kodekso (Žin., 2000, Nr.<text:s/></text:span><text:a xlink:href="http://www3.lrs.lt/cgi-bin/preps2?a=107687&amp;b=" office:target-frame-name="_top" xlink:show="replace"><text:span text:style-name="T28">74-2262</text:span></text:a><text:span text:style-name="T29">) nustatyta tvarka. Šiuo atveju komisiją sudaro, jos reglamentą tvirti</text:span><text:span text:style-name="T30">na ir kitas šiame Apraše numatytas perkančiosios organizacijos funkcijas atlieka Ginklų fondas. Perkančioji organizacija privalo nustatyti Ginklų fondui užduotis ir suteikti visus įgaliojimus vykdyti tas užduotis.“</text:span></text:p>
      <text:p text:style-name="P31"><text:span text:style-name="T32">2</text:span><text:span text:style-name="T33">. Šis nutarimas įsigalioja 2010<text:s/></text:span><text:span text:style-name="T34">m. liepos 1 dieną.</text:span></text:p>
      <text:p text:style-name="P35"/>
      <text:p text:style-name="P36"/>
      <text:p text:style-name="P37"><text:span text:style-name="T38">Ministras Pirmininkas</text:span><text:span text:style-name="T39"><text:tab/>Andrius Kubilius</text:span></text:p>
      <text:p text:style-name="P40"/>
      <text:p text:style-name="P41">Krašto apsaugos ministrė<text:tab/>Rasa Juknevičienė</text:p>
      <text:p text:style-name="P42"/>
      <text:p text:style-name="P43"><text:span text:style-name="T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04T22:19:00Z</meta:creation-date>
    <dc:date>2015-09-04T22:19:00Z</dc:date>
    <meta:template xlink:href="Normal" xlink:type="simple"/>
    <meta:editing-cycles>2</meta:editing-cycles>
    <meta:editing-duration>PT0S</meta:editing-duration>
    <meta:document-statistic meta:page-count="1" meta:paragraph-count="15" meta:word-count="245" meta:character-count="1875" meta:row-count="56" meta:non-whitespace-character-count="1645"/>
  </office:meta>
</office:document-meta>
</file>