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style="italic" style:font-style-asian="italic" style:font-style-complex="italic"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font-size-complex="6pt"/>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54.5% 100%" style:font-size-complex="5.5pt"/>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text-align="justify" fo:text-indent="0.4923in"/>
      <style:text-properties fo:color="#000000" style:font-size-complex="4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text-align="justify" fo:text-indent="0.4923in"/>
      <style:text-properties fo:color="#000000" style:font-size-complex="4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font-size-complex="4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text-properties fo:color="#000000" style:font-size-complex="4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text-align="justify" fo:text-indent="0.4923in"/>
      <style:text-properties fo:color="#000000" style:font-size-complex="4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align="justify" fo:text-indent="0.4923in"/>
      <style:text-properties fo:color="#000000" style:font-size-complex="4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text-position="54.5% 100%" style:font-size-complex="5.5pt"/>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text-align="justify" fo:text-indent="0.4923in"/>
      <style:text-properties fo:color="#000000" style:font-size-complex="4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text-align="justify" fo:text-indent="0.4923in"/>
      <style:text-properties fo:color="#000000" style:font-size-complex="4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justify" fo:text-indent="0.4923in"/>
      <style:text-properties fo:color="#000000" style:font-size-complex="4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text-align="justify" fo:text-indent="0.4923in"/>
      <style:text-properties fo:color="#000000" style:font-size-complex="4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text-align="justify" fo:text-indent="0.4923in"/>
      <style:text-properties fo:color="#000000" style:font-size-complex="4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text-align="justify" fo:text-indent="0.4923in"/>
      <style:text-properties fo:color="#000000" style:font-size-complex="4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2.5%"/>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text-align="justify" fo:text-indent="0.4923in"/>
      <style:text-properties fo:color="#000000" style:font-size-complex="4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text-align="justify" fo:text-indent="0.4923in"/>
      <style:text-properties fo:color="#000000" style:font-size-complex="4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font-style="italic" style:font-style-asian="italic" style:font-style-complex="italic"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P2030" style:parent-style-name="Normal" style:family="paragraph">
      <style:paragraph-properties fo:text-align="justify" fo:text-indent="0.4923in"/>
      <style:text-properties fo:color="#000000" style:font-size-complex="4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center"/>
      <style:text-properties fo:color="#000000" style:font-size-complex="12pt"/>
    </style:style>
    <style:style style:name="P2039" style:parent-style-name="Normal" style:family="paragraph">
      <style:paragraph-properties fo:text-align="center"/>
    </style:style>
    <style:style style:name="P2040" style:parent-style-name="Normal" style:family="paragraph">
      <style:paragraph-properties fo:break-before="page" fo:text-indent="3.543in"/>
    </style:style>
    <style:style style:name="P2041" style:parent-style-name="Normal" style:family="paragraph">
      <style:paragraph-properties fo:text-indent="3.543in"/>
    </style:style>
    <style:style style:name="P2042" style:parent-style-name="Normal" style:family="paragraph">
      <style:paragraph-properties fo:text-indent="3.543in">
        <style:tab-stops>
          <style:tab-stop style:type="left" style:position="3.7409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text-position="super 62.5%"/>
    </style:style>
    <style:style style:name="T2049" style:parent-style-name="DefaultParagraphFont" style:family="text">
      <style:text-properties fo:font-weight="bold" style:font-weight-asian="bold"/>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4923in"/>
    </style:style>
    <style:style style:name="P2054" style:parent-style-name="Normal" style:family="paragraph">
      <style:paragraph-properties fo:text-align="end"/>
    </style:style>
    <style:style style:name="T2055" style:parent-style-name="DefaultParagraphFont" style:family="text">
      <style:text-properties style:text-position="super 62.5%"/>
    </style:style>
    <style:style style:name="P2056" style:parent-style-name="Normal" style:family="paragraph">
      <style:paragraph-properties fo:text-align="justify">
        <style:tab-stops>
          <style:tab-stop style:type="right" style:leader-style="dotted" style:leader-text="." style:position="6.693in"/>
        </style:tab-stops>
      </style:paragraph-properties>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style:tab-stops>
          <style:tab-stop style:type="right" style:leader-style="dotted" style:leader-text="." style:position="6.693in"/>
        </style:tab-stops>
      </style:paragraph-properties>
      <style:text-properties style:font-size-complex="8pt"/>
    </style:style>
    <style:style style:name="P2062" style:parent-style-name="Normal" style:family="paragraph">
      <style:paragraph-properties>
        <style:tab-stops>
          <style:tab-stop style:type="right" style:leader-style="dotted" style:leader-text="." style:position="6.693in"/>
        </style:tab-stops>
      </style:paragraph-properties>
      <style:text-properties style:font-size-complex="8pt"/>
    </style:style>
    <style:style style:name="P2063" style:parent-style-name="Normal" style:family="paragraph">
      <style:paragraph-properties>
        <style:tab-stops>
          <style:tab-stop style:type="right" style:leader-style="dotted" style:leader-text="." style:position="6.693in"/>
        </style:tab-stops>
      </style:paragraph-properties>
    </style:style>
    <style:style style:name="T2064" style:parent-style-name="DefaultParagraphFont" style:family="text">
      <style:text-properties style:font-size-complex="8pt"/>
    </style:style>
    <style:style style:name="T2065" style:parent-style-name="DefaultParagraphFont" style:family="text">
      <style:text-properties style:font-size-complex="8pt"/>
    </style:style>
    <style:style style:name="T2066" style:parent-style-name="DefaultParagraphFont" style:family="text">
      <style:text-properties style:font-size-complex="8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style:tab-stops>
          <style:tab-stop style:type="right" style:leader-style="dotted" style:leader-text="." style:position="6.693in"/>
        </style:tab-stops>
      </style:paragraph-properties>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style:tab-stops>
          <style:tab-stop style:type="right" style:leader-style="dotted" style:leader-text="." style:position="6.693in"/>
        </style:tab-stops>
      </style:paragraph-properties>
    </style:style>
    <style:style style:name="P2077" style:parent-style-name="Normal" style:family="paragraph">
      <style:paragraph-properties fo:text-align="justify">
        <style:tab-stops>
          <style:tab-stop style:type="center" style:position="4.1708in"/>
        </style:tab-stops>
      </style:paragraph-properties>
      <style:text-properties fo:font-style="italic" style:font-style-asian="italic"/>
    </style:style>
    <style:style style:name="P2078" style:parent-style-name="Normal" style:family="paragraph">
      <style:paragraph-properties>
        <style:tab-stops>
          <style:tab-stop style:type="right" style:leader-style="dotted" style:leader-text="." style:position="6.693in"/>
        </style:tab-stops>
      </style:paragraph-properties>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style:tab-stops>
          <style:tab-stop style:type="right" style:leader-style="dotted" style:leader-text="." style:position="6.693in"/>
        </style:tab-stops>
      </style:paragraph-properties>
    </style:style>
    <style:style style:name="P2084" style:parent-style-name="Normal" style:family="paragraph">
      <style:paragraph-properties fo:text-align="justify">
        <style:tab-stops>
          <style:tab-stop style:type="right" style:position="6.693in"/>
        </style:tab-stops>
      </style:paragraph-properties>
    </style:style>
    <style:style style:name="P2085" style:parent-style-name="Normal" style:family="paragraph">
      <style:paragraph-properties fo:text-align="justify">
        <style:tab-stops>
          <style:tab-stop style:type="left" style:position="0in"/>
        </style:tab-stops>
      </style:paragraph-properties>
    </style:style>
    <style:style style:name="P2086" style:parent-style-name="Normal" style:family="paragraph">
      <style:paragraph-properties fo:text-align="justify">
        <style:tab-stops>
          <style:tab-stop style:type="right" style:leader-style="dotted" style:leader-text="." style:position="6.693in"/>
        </style:tab-stops>
      </style:paragraph-properties>
    </style:style>
    <style:style style:name="P2087" style:parent-style-name="Normal" style:family="paragraph">
      <style:paragraph-properties fo:text-align="justify">
        <style:tab-stops>
          <style:tab-stop style:type="center" style:position="3.3583in"/>
        </style:tab-stops>
      </style:paragraph-properties>
      <style:text-properties fo:font-style="italic" style:font-style-asian="italic"/>
    </style:style>
    <style:style style:name="P2088" style:parent-style-name="Normal" style:family="paragraph">
      <style:paragraph-properties fo:text-align="justify">
        <style:tab-stops>
          <style:tab-stop style:type="right" style:leader-style="dotted" style:leader-text="." style:position="6.693in"/>
        </style:tab-stops>
      </style:paragraph-properties>
    </style:style>
    <style:style style:name="P2089" style:parent-style-name="Normal" style:family="paragraph">
      <style:paragraph-properties fo:text-align="justify"/>
      <style:text-properties fo:font-style="italic" style:font-style-asian="italic"/>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style:text-position="super 62.5%"/>
    </style:style>
    <style:style style:name="P2093" style:parent-style-name="Normal" style:family="paragraph">
      <style:paragraph-properties fo:text-align="justify"/>
    </style:style>
    <style:style style:name="T2094" style:parent-style-name="DefaultParagraphFont" style:family="text">
      <style:text-properties style:text-position="super 62.5%"/>
    </style:style>
    <style:style style:name="P2095" style:parent-style-name="Normal" style:family="paragraph">
      <style:paragraph-properties fo:text-align="center"/>
    </style:style>
    <style:style style:name="P2096" style:parent-style-name="Normal" style:family="paragraph">
      <style:paragraph-properties fo:text-indent="0.4923in">
        <style:tab-stops>
          <style:tab-stop style:type="center" style:position="3.3465in"/>
          <style:tab-stop style:type="right" style:position="6.693in"/>
        </style:tab-stops>
      </style:paragraph-properties>
    </style:style>
    <style:style style:name="P2097" style:parent-style-name="Normal" style:family="paragraph">
      <style:paragraph-properties fo:break-before="page" fo:text-indent="3.543in"/>
    </style:style>
    <style:style style:name="P2098" style:parent-style-name="Normal" style:family="paragraph">
      <style:paragraph-properties fo:text-indent="3.543in"/>
    </style:style>
    <style:style style:name="T2099" style:parent-style-name="DefaultParagraphFont" style:family="text">
      <style:text-properties fo:font-weight="bold" style:font-weight-asian="bold"/>
    </style:style>
    <style:style style:name="P2100" style:parent-style-name="Normal" style:family="paragraph">
      <style:paragraph-properties fo:keep-with-next="always" fo:text-indent="3.543in"/>
    </style:style>
    <style:style style:name="T2101" style:parent-style-name="DefaultParagraphFont" style:family="text">
      <style:text-properties style:letter-kerning="true"/>
    </style:style>
    <style:style style:name="T2102" style:parent-style-name="DefaultParagraphFont" style:family="text">
      <style:text-properties style:letter-kerning="true"/>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text-properties fo:font-weight="bold" style:font-weight-asian="bold"/>
    </style:style>
    <style:style style:name="P2110" style:parent-style-name="Normal" style:family="paragraph">
      <style:paragraph-properties fo:text-align="end"/>
    </style:style>
    <style:style style:name="T2111" style:parent-style-name="DefaultParagraphFont" style:family="text">
      <style:text-properties style:text-position="super 62.5%"/>
    </style:style>
    <style:style style:name="P2112" style:parent-style-name="Normal" style:family="paragraph">
      <style:paragraph-properties fo:text-align="end"/>
    </style:style>
    <style:style style:name="P2113" style:parent-style-name="Normal" style:family="paragraph">
      <style:paragraph-properties fo:text-align="justify">
        <style:tab-stops>
          <style:tab-stop style:type="right" style:leader-style="dotted" style:leader-text="." style:position="6.693in"/>
        </style:tab-stops>
      </style:paragraph-properties>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2119" style:parent-style-name="Normal" style:family="paragraph">
      <style:paragraph-properties>
        <style:tab-stops>
          <style:tab-stop style:type="right" style:leader-style="dotted" style:leader-text="." style:position="6.693in"/>
        </style:tab-stops>
      </style:paragraph-properties>
    </style:style>
    <style:style style:name="T2120" style:parent-style-name="DefaultParagraphFont" style:family="text">
      <style:text-properties style:font-size-complex="8pt"/>
    </style:style>
    <style:style style:name="T2121" style:parent-style-name="DefaultParagraphFont" style:family="text">
      <style:text-properties style:font-size-complex="8pt"/>
    </style:style>
    <style:style style:name="T2122" style:parent-style-name="DefaultParagraphFont" style:family="text">
      <style:text-properties style:font-size-complex="8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style:tab-stops>
          <style:tab-stop style:type="right" style:leader-style="dotted" style:leader-text="." style:position="6.693in"/>
        </style:tab-stops>
      </style:paragraph-properties>
    </style:style>
    <style:style style:name="P2128" style:parent-style-name="Normal" style:family="paragraph">
      <style:paragraph-properties>
        <style:tab-stops>
          <style:tab-stop style:type="right" style:leader-style="dotted" style:leader-text="." style:position="6.693in"/>
        </style:tab-stops>
      </style:paragraph-properties>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style:tab-stops>
          <style:tab-stop style:type="right" style:leader-style="dotted" style:leader-text="." style:position="6.693in"/>
        </style:tab-stops>
      </style:paragraph-properties>
    </style:style>
    <style:style style:name="P2134" style:parent-style-name="Normal" style:family="paragraph">
      <style:paragraph-properties fo:text-align="justify">
        <style:tab-stops>
          <style:tab-stop style:type="right" style:leader-style="dotted" style:leader-text="." style:position="6.693in"/>
        </style:tab-stops>
      </style:paragraph-properties>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style:tab-stops>
          <style:tab-stop style:type="right" style:leader-style="dotted" style:leader-text="." style:position="6.693in"/>
        </style:tab-stops>
      </style:paragraph-properties>
    </style:style>
    <style:style style:name="P2140" style:parent-style-name="Normal" style:family="paragraph">
      <style:paragraph-properties fo:text-align="justify">
        <style:tab-stops>
          <style:tab-stop style:type="right" style:leader-style="dotted" style:leader-text="." style:position="6.693in"/>
        </style:tab-stops>
      </style:paragraph-properties>
    </style:style>
    <style:style style:name="P2141" style:parent-style-name="Normal" style:family="paragraph">
      <style:paragraph-properties fo:text-align="justify"/>
    </style:style>
    <style:style style:name="P2142" style:parent-style-name="Normal" style:family="paragraph">
      <style:paragraph-properties fo:text-align="justify">
        <style:tab-stops>
          <style:tab-stop style:type="right" style:leader-style="dotted" style:leader-text="." style:position="6.693in"/>
        </style:tab-stops>
      </style:paragraph-properties>
    </style:style>
    <style:style style:name="P2143" style:parent-style-name="Normal" style:family="paragraph">
      <style:paragraph-properties fo:text-align="justify">
        <style:tab-stops>
          <style:tab-stop style:type="center" style:position="3.3583in"/>
        </style:tab-stops>
      </style:paragraph-properties>
      <style:text-properties fo:font-style="italic" style:font-style-asian="italic"/>
    </style:style>
    <style:style style:name="P2144" style:parent-style-name="Normal" style:family="paragraph">
      <style:paragraph-properties fo:text-align="justify">
        <style:tab-stops>
          <style:tab-stop style:type="right" style:leader-style="dotted" style:leader-text="." style:position="6.693in"/>
        </style:tab-stops>
      </style:paragraph-properties>
    </style:style>
    <style:style style:name="P2145" style:parent-style-name="Normal" style:family="paragraph">
      <style:paragraph-properties fo:text-align="justify"/>
      <style:text-properties fo:font-style="italic" style:font-style-asian="italic"/>
    </style:style>
    <style:style style:name="P2146" style:parent-style-name="Normal" style:family="paragraph">
      <style:paragraph-properties fo:text-align="justify"/>
    </style:style>
    <style:style style:name="T2147" style:parent-style-name="DefaultParagraphFont" style:family="text">
      <style:text-properties style:text-position="super 62.5%"/>
    </style:style>
    <style:style style:name="P2148" style:parent-style-name="Normal" style:family="paragraph">
      <style:paragraph-properties fo:text-align="center"/>
    </style:style>
    <style:style style:name="P2149" style:parent-style-name="Normal" style:family="paragraph">
      <style:paragraph-properties fo:text-align="end" fo:text-indent="0.4923in"/>
    </style:style>
    <style:style style:name="P2150" style:parent-style-name="Normal" style:family="paragraph">
      <style:paragraph-properties fo:break-before="page"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align="center"/>
      <style:text-properties fo:font-weight="bold" style:font-weight-asian="bold"/>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style:letter-kerning="true"/>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text-position="super 62.5%"/>
    </style:style>
    <style:style style:name="T2159" style:parent-style-name="DefaultParagraphFont" style:family="text">
      <style:text-properties fo:font-weight="bold" style:font-weight-asian="bold"/>
    </style:style>
    <style:style style:name="P2160" style:parent-style-name="Normal" style:family="paragraph">
      <style:paragraph-properties fo:text-align="end" fo:text-indent="0.4923in"/>
      <style:text-properties fo:font-weight="bold" style:font-weight-asian="bold"/>
    </style:style>
    <style:style style:name="P2161" style:parent-style-name="Normal" style:family="paragraph">
      <style:paragraph-properties fo:text-align="end"/>
    </style:style>
    <style:style style:name="T2162" style:parent-style-name="DefaultParagraphFont" style:family="text">
      <style:text-properties style:text-position="super 62.5%"/>
    </style:style>
    <style:style style:name="P2163" style:parent-style-name="Normal" style:family="paragraph">
      <style:paragraph-properties fo:text-align="end"/>
    </style:style>
    <style:style style:name="P216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2165" style:parent-style-name="Normal" style:family="paragraph">
      <style:paragraph-properties fo:text-align="justify">
        <style:tab-stops>
          <style:tab-stop style:type="right" style:leader-style="dotted" style:leader-text="." style:position="6.693in"/>
        </style:tab-stops>
      </style:paragraph-properties>
    </style:style>
    <style:style style:name="P2166" style:parent-style-name="Normal" style:family="paragraph">
      <style:paragraph-properties fo:text-align="justify">
        <style:tab-stops>
          <style:tab-stop style:type="right" style:leader-style="dotted" style:leader-text="." style:position="6.693in"/>
        </style:tab-stops>
      </style:paragraph-properties>
    </style:style>
    <style:style style:name="P2167"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T2168" style:parent-style-name="DefaultParagraphFont" style:family="text">
      <style:text-properties style:text-position="super 62.5%"/>
    </style:style>
    <style:style style:name="P2169" style:parent-style-name="Normal" style:family="paragraph">
      <style:paragraph-properties fo:text-align="justify">
        <style:tab-stops>
          <style:tab-stop style:type="left" style:position="0in"/>
        </style:tab-stops>
      </style:paragraph-properties>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2175" style:parent-style-name="Normal" style:family="paragraph">
      <style:paragraph-properties fo:text-align="justify">
        <style:tab-stops>
          <style:tab-stop style:type="right" style:leader-style="dotted" style:leader-text="." style:position="6.693in"/>
        </style:tab-stops>
      </style:paragraph-properties>
    </style:style>
    <style:style style:name="P2176" style:parent-style-name="Normal" style:family="paragraph">
      <style:paragraph-properties fo:text-align="justify">
        <style:tab-stops>
          <style:tab-stop style:type="right" style:leader-style="dotted" style:leader-text="." style:position="6.693in"/>
        </style:tab-stops>
      </style:paragraph-properties>
    </style:style>
    <style:style style:name="P2177" style:parent-style-name="Normal" style:family="paragraph">
      <style:paragraph-properties>
        <style:tab-stops>
          <style:tab-stop style:type="right" style:leader-style="dotted" style:leader-text="." style:position="6.693in"/>
        </style:tab-stops>
      </style:paragraph-properties>
    </style:style>
    <style:style style:name="P2178" style:parent-style-name="Normal" style:family="paragraph">
      <style:paragraph-properties>
        <style:tab-stops>
          <style:tab-stop style:type="right" style:leader-style="dotted" style:leader-text="." style:position="6.693in"/>
        </style:tab-stops>
      </style:paragraph-properties>
      <style:text-properties style:font-size-complex="8pt"/>
    </style:style>
    <style:style style:name="P2179" style:parent-style-name="Normal" style:family="paragraph">
      <style:paragraph-properties fo:text-align="justify">
        <style:tab-stops>
          <style:tab-stop style:type="right" style:leader-style="dotted" style:leader-text="." style:position="6.693in"/>
        </style:tab-stops>
      </style:paragraph-properties>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style:tab-stops>
          <style:tab-stop style:type="right" style:leader-style="dotted" style:leader-text="." style:position="6.6937in"/>
        </style:tab-stops>
      </style:paragraph-properties>
      <style:text-properties style:font-size-complex="8pt"/>
    </style:style>
    <style:style style:name="P2185" style:parent-style-name="Normal" style:family="paragraph">
      <style:paragraph-properties>
        <style:tab-stops>
          <style:tab-stop style:type="right" style:leader-style="dotted" style:leader-text="." style:position="6.693in"/>
        </style:tab-stops>
      </style:paragraph-properties>
      <style:text-properties style:font-size-complex="8pt"/>
    </style:style>
    <style:style style:name="P2186" style:parent-style-name="Normal" style:family="paragraph">
      <style:paragraph-properties fo:text-align="justify"/>
    </style:style>
    <style:style style:name="P2187" style:parent-style-name="Normal" style:family="paragraph">
      <style:paragraph-properties>
        <style:tab-stops>
          <style:tab-stop style:type="right" style:leader-style="dotted" style:leader-text="." style:position="6.693in"/>
        </style:tab-stops>
      </style:paragraph-properties>
    </style:style>
    <style:style style:name="P2188" style:parent-style-name="Normal" style:family="paragraph">
      <style:paragraph-properties>
        <style:tab-stops>
          <style:tab-stop style:type="right" style:leader-style="dotted" style:leader-text="." style:position="6.693in"/>
        </style:tab-stops>
      </style:paragraph-properties>
    </style:style>
    <style:style style:name="P2189" style:parent-style-name="Normal" style:family="paragraph">
      <style:paragraph-properties>
        <style:tab-stops>
          <style:tab-stop style:type="right" style:leader-style="dotted" style:leader-text="." style:position="6.693in"/>
        </style:tab-stops>
      </style:paragraph-properties>
      <style:text-properties style:font-size-complex="8pt"/>
    </style:style>
    <style:style style:name="P2190" style:parent-style-name="Normal" style:family="paragraph">
      <style:paragraph-properties>
        <style:tab-stops>
          <style:tab-stop style:type="right" style:leader-style="dotted" style:leader-text="." style:position="6.693in"/>
        </style:tab-stops>
      </style:paragraph-properties>
    </style:style>
    <style:style style:name="T2191" style:parent-style-name="DefaultParagraphFont" style:family="text">
      <style:text-properties style:font-size-complex="8pt"/>
    </style:style>
    <style:style style:name="T2192" style:parent-style-name="DefaultParagraphFont" style:family="text">
      <style:text-properties style:font-size-complex="8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style:tab-stops>
          <style:tab-stop style:type="right" style:leader-style="dotted" style:leader-text="." style:position="6.693in"/>
        </style:tab-stops>
      </style:paragraph-properties>
    </style:style>
    <style:style style:name="P2198" style:parent-style-name="Normal" style:family="paragraph">
      <style:paragraph-properties fo:text-align="center"/>
      <style:text-properties fo:font-style="italic" style:font-style-asian="italic"/>
    </style:style>
    <style:style style:name="P2199" style:parent-style-name="Normal" style:family="paragraph">
      <style:paragraph-properties fo:text-align="justify">
        <style:tab-stops>
          <style:tab-stop style:type="right" style:leader-style="dotted" style:leader-text="." style:position="6.693in"/>
        </style:tab-stops>
      </style:paragraph-properties>
    </style:style>
    <style:style style:name="P2200" style:parent-style-name="Normal" style:family="paragraph">
      <style:paragraph-properties fo:text-align="center"/>
      <style:text-properties fo:font-style="italic" style:font-style-asian="italic"/>
    </style:style>
    <style:style style:name="P2201" style:parent-style-name="Normal" style:family="paragraph">
      <style:paragraph-properties fo:text-align="justify">
        <style:tab-stops>
          <style:tab-stop style:type="right" style:leader-style="dotted" style:leader-text="." style:position="6.693in"/>
        </style:tab-stops>
      </style:paragraph-properties>
    </style:style>
    <style:style style:name="T2202" style:parent-style-name="DefaultParagraphFont" style:family="text">
      <style:text-properties style:text-position="super 62.5%"/>
    </style:style>
    <style:style style:name="P2203" style:parent-style-name="Normal" style:family="paragraph">
      <style:paragraph-properties>
        <style:tab-stops>
          <style:tab-stop style:type="right" style:leader-style="dotted" style:leader-text="." style:position="6.693in"/>
        </style:tab-stops>
      </style:paragraph-properties>
      <style:text-properties style:font-size-complex="8pt"/>
    </style:style>
    <style:style style:name="P2204" style:parent-style-name="Normal" style:family="paragraph">
      <style:paragraph-properties>
        <style:tab-stops>
          <style:tab-stop style:type="right" style:leader-style="dotted" style:leader-text="." style:position="6.693in"/>
        </style:tab-stops>
      </style:paragraph-properties>
    </style:style>
    <style:style style:name="P2205" style:parent-style-name="Normal" style:family="paragraph">
      <style:paragraph-properties>
        <style:tab-stops>
          <style:tab-stop style:type="right" style:leader-style="dotted" style:leader-text="." style:position="6.693in"/>
        </style:tab-stops>
      </style:paragraph-properties>
      <style:text-properties style:font-size-complex="8pt"/>
    </style:style>
    <style:style style:name="P2206" style:parent-style-name="Normal" style:family="paragraph">
      <style:paragraph-properties>
        <style:tab-stops>
          <style:tab-stop style:type="right" style:leader-style="dotted" style:leader-text="." style:position="6.693in"/>
        </style:tab-stops>
      </style:paragraph-properties>
      <style:text-properties style:font-size-complex="8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T2219" style:parent-style-name="DefaultParagraphFont" style:family="text">
      <style:text-properties fo:font-weight="bold" style:font-weight-asian="bold"/>
    </style:style>
    <style:style style:name="T2220" style:parent-style-name="DefaultParagraphFont" style:family="text">
      <style:text-properties fo:font-style="italic" style:font-style-asian="italic"/>
    </style:style>
    <style:style style:name="P2221" style:parent-style-name="Normal" style:family="paragraph">
      <style:paragraph-properties fo:text-align="justify">
        <style:tab-stops>
          <style:tab-stop style:type="left" style:position="0in"/>
        </style:tab-stops>
      </style:paragraph-properties>
    </style:style>
    <style:style style:name="P2222" style:parent-style-name="Normal" style:family="paragraph">
      <style:paragraph-properties fo:text-align="justify"/>
    </style:style>
    <style:style style:name="T2223" style:parent-style-name="DefaultParagraphFont" style:family="text">
      <style:text-properties style:text-position="super 62.5%"/>
    </style:style>
    <style:style style:name="P2224" style:parent-style-name="Normal" style:family="paragraph">
      <style:paragraph-properties fo:text-align="justify"/>
    </style:style>
    <style:style style:name="T2225" style:parent-style-name="DefaultParagraphFont" style:family="text">
      <style:text-properties style:text-position="super 62.5%"/>
    </style:style>
    <style:style style:name="P2226" style:parent-style-name="Normal" style:family="paragraph">
      <style:paragraph-properties fo:text-align="justify"/>
    </style:style>
    <style:style style:name="T2227" style:parent-style-name="DefaultParagraphFont" style:family="text">
      <style:text-properties style:text-position="super 62.5%"/>
    </style:style>
    <style:style style:name="P2228" style:parent-style-name="Normal" style:family="paragraph">
      <style:paragraph-properties fo:text-align="justify" fo:margin-right="0.7187in" fo:text-indent="0.4923in"/>
    </style:style>
    <style:style style:name="P2229" style:parent-style-name="Normal" style:family="paragraph">
      <style:paragraph-properties fo:text-align="justify">
        <style:tab-stops>
          <style:tab-stop style:type="right" style:leader-style="dotted" style:leader-text="." style:position="6.693in"/>
        </style:tab-stops>
      </style:paragraph-properties>
    </style:style>
    <style:style style:name="P2230" style:parent-style-name="Normal" style:family="paragraph">
      <style:paragraph-properties fo:text-align="justify">
        <style:tab-stops>
          <style:tab-stop style:type="center" style:position="3.3583in"/>
        </style:tab-stops>
      </style:paragraph-properties>
      <style:text-properties fo:font-style="italic" style:font-style-asian="italic"/>
    </style:style>
    <style:style style:name="P2231" style:parent-style-name="Normal" style:family="paragraph">
      <style:paragraph-properties fo:text-align="justify">
        <style:tab-stops>
          <style:tab-stop style:type="right" style:leader-style="dotted" style:leader-text="." style:position="6.693in"/>
        </style:tab-stops>
      </style:paragraph-properties>
    </style:style>
    <style:style style:name="P2232" style:parent-style-name="Normal" style:family="paragraph">
      <style:paragraph-properties fo:text-align="justify"/>
      <style:text-properties fo:font-style="italic" style:font-style-asian="italic"/>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T2235" style:parent-style-name="DefaultParagraphFont" style:family="text">
      <style:text-properties style:text-position="super 62.5%"/>
    </style:style>
    <style:style style:name="P2236" style:parent-style-name="Normal" style:family="paragraph">
      <style:paragraph-properties fo:text-align="justify"/>
    </style:style>
    <style:style style:name="T2237" style:parent-style-name="DefaultParagraphFont" style:family="text">
      <style:text-properties style:text-position="super 62.5%"/>
    </style:style>
    <style:style style:name="P2238" style:parent-style-name="Normal" style:family="paragraph">
      <style:paragraph-properties fo:text-align="justify"/>
    </style:style>
    <style:style style:name="T2239" style:parent-style-name="DefaultParagraphFont" style:family="text">
      <style:text-properties style:text-position="super 62.5%"/>
    </style:style>
    <style:style style:name="T2240" style:parent-style-name="DefaultParagraphFont" style:family="text">
      <style:text-properties fo:letter-spacing="-0.0027in"/>
    </style:style>
    <style:style style:name="P2241" style:parent-style-name="Normal" style:family="paragraph">
      <style:paragraph-properties fo:text-align="justify"/>
    </style:style>
    <style:style style:name="T2242" style:parent-style-name="DefaultParagraphFont" style:family="text">
      <style:text-properties style:text-position="super 62.5%"/>
    </style:style>
    <style:style style:name="P2243" style:parent-style-name="Normal" style:family="paragraph">
      <style:paragraph-properties fo:text-align="center"/>
    </style:style>
    <style:style style:name="P2244" style:parent-style-name="Normal" style:family="paragraph">
      <style:paragraph-properties fo:text-indent="0.4923in">
        <style:tab-stops>
          <style:tab-stop style:type="left" style:position="4.1in"/>
        </style:tab-stops>
      </style:paragraph-properties>
    </style:style>
    <style:style style:name="P2245" style:parent-style-name="Normal" style:family="paragraph">
      <style:paragraph-properties fo:break-before="page"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P2251" style:parent-style-name="Normal" style:family="paragraph">
      <style:paragraph-properties fo:text-align="center"/>
      <style:text-properties fo:font-weight="bold" style:font-weight-asian="bold"/>
    </style:style>
    <style:style style:name="P2252" style:parent-style-name="Normal" style:family="paragraph">
      <style:paragraph-properties fo:text-align="justify"/>
    </style:style>
    <style:style style:name="T2253" style:parent-style-name="DefaultParagraphFont" style:family="text">
      <style:text-properties style:text-position="super 62.5%"/>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T2257" style:parent-style-name="DefaultParagraphFont" style:family="text">
      <style:text-properties style:text-position="super 62.5%"/>
    </style:style>
    <style:style style:name="P2258" style:parent-style-name="Normal" style:family="paragraph">
      <style:paragraph-properties fo:text-align="center"/>
      <style:text-properties fo:color="#000000" style:font-size-complex="12pt"/>
    </style:style>
    <style:style style:name="P2259"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ŠVIEŽIOS PAUKŠTIENOS PARUOŠIMO IR TIEKIMO Į RINKĄ TAISYKLIŲ PATVIRTINIMO</text:p>
      <text:p text:style-name="P15"/>
      <text:p text:style-name="P16">2003 m. spalio 6 d. Nr. B1-793</text:p>
      <text:p text:style-name="P17">Vilnius</text:p>
      <text:p text:style-name="P18"/>
      <text:p text:style-name="P19"><text:span text:style-name="T20">Vadovau</text:span><text:span text:style-name="T21">damasis Lietuvos Respublikos veterinarijos įstatymu (Žin., 1992, Nr.<text:s/></text:span><text:a xlink:href="https://www.e-tar.lt/portal/lt/legalAct/TAR.97BDCD719E57" office:target-frame-name="_blank" xlink:show="new"><text:span text:style-name="T22">2-15</text:span></text:a><text:span text:style-name="T23">) ir siekdamas įgyvendinti 1971 m. vasario 15 d. Tarybos direktyvą 71/118/EEB<text:s/></text:span><text:span text:style-name="T24">dėl sveikatos problemų, tu</text:span><text:span text:style-name="T25">rinčių įtakos prekybai šviežia paukštiena:</text:span></text:p>
      <text:p text:style-name="P26"><text:span text:style-name="T27">1</text:span><text:span text:style-name="T28">.<text:s/></text:span><text:span text:style-name="T29">Tvirtinu</text:span><text:span text:style-name="T30"><text:s/>pridedamas Šviežios paukštienos paruošimo ir tiekimo į rinką taisykles.</text:span></text:p>
      <text:p text:style-name="P31"><text:span text:style-name="T32">2</text:span><text:span text:style-name="T33">.<text:s/></text:span><text:span text:style-name="T34">Pripažįstu</text:span><text:span text:style-name="T35"><text:s/>netekusiu galios Valstybinės maisto ir veterinarijos tarnybos direktoriaus 2001 m. spalio 2 d. įsakymą Nr.<text:s/></text:span><text:span text:style-name="T36">416 „Dėl taisyklių patvirtinimo“ (Žin., 2001, Nr.<text:s/></text:span><text:a xlink:href="https://www.e-tar.lt/portal/lt/legalAct/TAR.D29C0565DD52" office:target-frame-name="_blank" xlink:show="new"><text:span text:style-name="T37">85-3009</text:span></text:a><text:span text:style-name="T38">).</text:span></text:p>
      <text:p text:style-name="P39"><text:span text:style-name="T40">3</text:span><text:span text:style-name="T41">.<text:s/></text:span><text:span text:style-name="T42">Pavedu</text:span><text:span text:style-name="T43"><text:s/>įsakymo vykdymą kontroliuoti Valstybinės maisto ir veterinarijos tarnybos Maisto skyriui.</text:span></text:p>
      <text:p text:style-name="P44"/>
      <text:p text:style-name="P45"/>
      <text:p text:style-name="P46"><text:span text:style-name="T47">DIREKTORIUS</text:span><text:span text:style-name="T48"><text:tab/>KAZIMIERAS LUKAUSKAS</text:span></text:p>
      <text:p text:style-name="P49">______________</text:p>
      <text:p text:style-name="P50"/>
      <text:p text:style-name="P51"><text:span text:style-name="T52">PATVIRTINTA</text:span></text:p>
      <text:p text:style-name="P53">Valstybinės maisto ir veterinarijos tarnybos</text:p>
      <text:p text:style-name="P54">direktoriaus 2003 m. spalio 6 d. įsakymu</text:p>
      <text:p text:style-name="P55">Nr. B1-793</text:p>
      <text:p text:style-name="P56"/>
      <text:p text:style-name="P57"><text:span text:style-name="T58">ŠVIEŽIOS PAUKŠTIENOS PARUOŠIMO IR TIEKIMO Į RINKĄ TAISYKLĖS</text:span></text:p>
      <text:p text:style-name="P59"/>
      <text:p text:style-name="P60"><text:span text:style-name="T61">Šviežios paukštienos paruošimo ir tiekimo į rinką taisyklės (toliau – taisyklės) parengtos vadovaujantis Lietuvos Respublikos veterinarijos įstatymu (Žin.,1992, Nr.<text:s/></text:span><text:a xlink:href="https://www.e-tar.lt/portal/lt/legalAct/TAR.97BDCD719E57" office:target-frame-name="_blank" xlink:show="new"><text:span text:style-name="T62">2-15</text:span></text:a><text:span text:style-name="T63">) ir ati</text:span><text:span text:style-name="T64">tinka 1971 m. vasario 15 d. Tarybos direktyvą 71/118/EEB<text:s/></text:span><text:span text:style-name="T65">dėl sveikatos problemų, turinčių įtakos prekybai šviežia paukštien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isyklių tikslas – užtikrinti, kad į rinką būtų tiekiama tik saugi ir kokybiška žmonių maistui</text:span><text:span text:style-name="T75"><text:s/>tinkama šviežia paukštiena.</text:span></text:p>
      <text:p text:style-name="P76"><text:span text:style-name="T77">2</text:span><text:span text:style-name="T78">. Šios taisyklės netaikomos šviežios paukštienos išpjaustymui ir laikymui mažmeninės prekybos įmonėse ar arti pardavimo vietų, kur išpjaustoma ir laikoma paukštiena patenka tiesiogiai vartotojui; šiuo atveju taikomos Mėsos</text:span><text:span text:style-name="T79"><text:s/>ir žuvų produktų tvarkymo prekybos įmonėse taisyklės (Žin., 2002, Nr.<text:s/></text:span><text:a xlink:href="https://www.e-tar.lt/portal/lt/legalAct/TAR.5894E37A8CD9" office:target-frame-name="_blank" xlink:show="new"><text:span text:style-name="T80">56-2290</text:span></text:a><text:span text:style-name="T81">).</text:span></text:p>
      <text:p text:style-name="P82"><text:span text:style-name="T83">3</text:span><text:span text:style-name="T84">. Vartojamos sąvokos:</text:span></text:p>
      <text:p text:style-name="P85"><text:span text:style-name="T86">Įmonė<text:s/></text:span><text:span text:style-name="T87">– patvirtinta skerdykla, išpjaustymo įmonė, šaltasis sandėlis,<text:s/></text:span><text:span text:style-name="T88">perpakavimo centras ar vieta, kuri apima kelias veiklas.</text:span></text:p>
      <text:p text:style-name="P89"><text:span text:style-name="T90">Įvyniojimas</text:span><text:span text:style-name="T91"><text:s/>– paukštienos įvyniojimas į pirmąją apsauginę medžiagą ar įdėjimas į pirmąją apsauginę pakuotę, kuri tiesiogiai liečiasi su gaminiu.</text:span></text:p>
      <text:p text:style-name="P92"><text:span text:style-name="T93">Pagalbinis personalas</text:span><text:span text:style-name="T94"><text:s/>– asmuo, oficialiai paskirtas VM</text:span><text:span text:style-name="T95">VT padėti valstybiniam veterinarijos gydytojui.</text:span></text:p>
      <text:p text:style-name="P96"><text:span text:style-name="T97">Pakavimas</text:span><text:span text:style-name="T98"><text:s/>– vieno ar kelių įvyniotų ar neįvyniotų paukštienos dėjimas į apsauginę pakuotę.</text:span></text:p>
      <text:p text:style-name="P99"><text:span text:style-name="T100">Paukštiena<text:s/></text:span><text:span text:style-name="T101">– visos naminių paukščių, kalakutų, perlinių vištų, ančių, žąsų kūno dalys, tinkamos žmonių maistui.</text:span></text:p>
      <text:p text:style-name="P102"><text:span text:style-name="T103">Perpa</text:span><text:span text:style-name="T104">kavimo centrai</text:span><text:span text:style-name="T105"><text:s/>– įmonė ar sandėlis, kuriame rinkai skirtos paukštienos siuntos yra iš naujo surenkamos ir/arba paukštiena pervyniojama/perpakuojama.</text:span></text:p>
      <text:p text:style-name="P106"><text:span text:style-name="T107">Poskerdiminis patikrinimas</text:span><text:span text:style-name="T108"><text:s/>– papjauto paukščio patikrinimas po papjovimo skerdykloje.</text:span></text:p>
      <text:p text:style-name="P109"><text:span text:style-name="T110">Prekyba</text:span><text:span text:style-name="T111"><text:s/>– prekyba tar</text:span><text:span text:style-name="T112">p Europos Sąjungos šalių.</text:span></text:p>
      <text:p text:style-name="P113"><text:span text:style-name="T114">Priešskerdiminė apžiūra</text:span><text:span text:style-name="T115"><text:s/>– paukščių sveikatos patikrinimas prieš pjovimą.</text:span></text:p>
      <text:p text:style-name="P116"><text:span text:style-name="T117">Siunta</text:span><text:span text:style-name="T118"><text:s/>– paukštienos kiekis, kurį lydi vienas ir tas pats prekybos dokumentas ar veterinarijos sertifikatas.</text:span></text:p>
      <text:p text:style-name="P119"><text:span text:style-name="T120">Skerdenėlė</text:span><text:span text:style-name="T121"><text:s/>– visas paukščio kūnas, nuleistu krau</text:span><text:span text:style-name="T122">ju, nupeštas ir išdarinėtas. Širdies, kepenų, plaučių, skilvio, gūžio, inkstų, kojų žemiau kulnies sąnario ir galvos, stemplės, trachėjos iš skerdenėlės pašalinti nebūtina.</text:span></text:p>
      <text:p text:style-name="P123"><text:span text:style-name="T124">Skerdenėlės šalutiniai produktai (valgomieji subproduktai)</text:span><text:span text:style-name="T125"><text:s/>– šviežia paukštiena, iš</text:span><text:span text:style-name="T126">skyrus skerdenėlę, net jei ji išlieka natūraliai susijungusi su skerdenėle, taip pat galva ir kojos, jei jos yra atskirtos nuo skerdenėlės.</text:span></text:p>
      <text:p text:style-name="P127"><text:span text:style-name="T128">Skerdenėlės dalys<text:s/></text:span><text:span text:style-name="T129">– supjaustyta skerdenėlė.</text:span></text:p>
      <text:p text:style-name="P130"><text:span text:style-name="T131">Šviežia paukštiena<text:s/></text:span><text:span text:style-name="T132">– paukštiena, taip pat įpakuota vakuuminiu būdu ar ko</text:span><text:span text:style-name="T133">ntroliuojamoje dujų atmosferoje, kuri nebuvo apdorota jokiu kitu būdu, o tik atšaldyta ar sušaldyta.</text:span></text:p>
      <text:p text:style-name="P134"><text:span text:style-name="T135">Transporto priemonės</text:span><text:span text:style-name="T136"><text:s/>– krovinius vežantis kelių, geležinkelio, oro transportas ir laivų triumai ar konteineriai transportuoti žeme, jūra, oru.</text:span></text:p>
      <text:p text:style-name="P137"><text:span text:style-name="T138">Valstybinė m</text:span><text:span text:style-name="T139">aisto ir veterinarijos tarnyba</text:span><text:span text:style-name="T140"><text:s/>(toliau – VMVT) – Lietuvos Respublikos kompetentinga institucija.</text:span></text:p>
      <text:p text:style-name="P141"><text:span text:style-name="T142">Valstybinis veterinarijos gydytojas</text:span><text:span text:style-name="T143"><text:s/>– VMVT paskirtas veterinarijos gydytojas.</text:span></text:p>
      <text:p text:style-name="P144"><text:span text:style-name="T145">Vidaus organai</text:span><text:span text:style-name="T146"><text:s/>– organai iš krūtinės ląstos, pilvo ar dubens ertmių, įskaitant tr</text:span><text:span text:style-name="T147">achėją, stemplę ir gūžį.</text:span></text:p>
      <text:p text:style-name="P148"/>
      <text:p text:style-name="P149"><text:span text:style-name="T150">II</text:span><text:span text:style-name="T151">.<text:s/></text:span><text:span text:style-name="T152">PREKYBA PAUKŠTIENA ES ŠALYSE</text:span></text:p>
      <text:p text:style-name="P153"/>
      <text:p text:style-name="P154"><text:span text:style-name="T155">4</text:span><text:span text:style-name="T156">. Skerdenėlės ir skerdenėlės šalutiniai produktai, kuriais prekiaujama ES šalyse, turi atitikti šiuos reikalavimus:</text:span></text:p>
      <text:p text:style-name="P157"><text:span text:style-name="T158">4.1</text:span><text:span text:style-name="T159">. gauti iš paukščių, patikrintų prieš pjovimą pagal IX skyriaus<text:s/></text:span><text:span text:style-name="T160">reikalavimus ir tinkamų pjauti ir tiekti į rinką;</text:span></text:p>
      <text:p text:style-name="P161"><text:span text:style-name="T162">4.2</text:span><text:span text:style-name="T163">. gauti iš patvirtintos skerdyklos, kuri vykdo savikontrolės sistemą pagal 30–33 punktų reikalavimus ir tikrinama VMVT pagal 43–47 punktų reikalavimus;</text:span></text:p>
      <text:p text:style-name="P164"><text:span text:style-name="T165">4.3</text:span><text:span text:style-name="T166">. apdoroti higienos sąlygomis, nurodytom</text:span><text:span text:style-name="T167">is X skyriuje;</text:span></text:p>
      <text:p text:style-name="P168"><text:span text:style-name="T169">4.4</text:span><text:span text:style-name="T170">. atliktas poskerdiminis patikrinimas pagal XI skyriaus reikalavimus ir patvirtintas tinkamumas žmonių maistui pagal XII skyriaus reikalavimus;</text:span></text:p>
      <text:p text:style-name="P171"><text:span text:style-name="T172">4.5</text:span><text:span text:style-name="T173">. paženklinti sveikumo ženklu pagal XV skyriaus reikalavimus; toje pačioje įmonėje<text:s/></text:span><text:span text:style-name="T174">išpjaustomos skerdenėlės gali būti neženklinamos;</text:span></text:p>
      <text:p text:style-name="P175"><text:span text:style-name="T176">4.6</text:span><text:span text:style-name="T177">. po poskerdiminio patikrinimo tvarkomi pagal 113</text:span><text:span text:style-name="T178"><text:s/></text:span><text:span text:style-name="T179">punkto reikalavimus ir laikomi pagal XVI skyriaus reikalavimus tinkamomis higienos sąlygomis;</text:span></text:p>
      <text:p text:style-name="P180"><text:span text:style-name="T181">4.7</text:span><text:span text:style-name="T182">. supakuoti pagal XVII skyriaus reikalavimus; je</text:span><text:span text:style-name="T183">i naudojama apsauginė pakuotė, ji turi atitikti XVII skyriaus reikalavimus;</text:span></text:p>
      <text:p text:style-name="P184"><text:span text:style-name="T185">4.8</text:span><text:span text:style-name="T186">. transportuojami laikantis XVIII skyriaus reikalavimų;</text:span></text:p>
      <text:p text:style-name="P187"><text:span text:style-name="T188">4.9</text:span><text:span text:style-name="T189">. transportavimo metu lydimi:</text:span></text:p>
      <text:p text:style-name="P190"><text:span text:style-name="T191">4.9.1</text:span><text:span text:style-name="T192">. prekybos dokumento, kuriame be reikalavimų, nurodytų 139 punkte, turi b</text:span><text:span text:style-name="T193">ūti nurodytas kodas, kuriuo VMVT, atsakinga už kilmės įmonės priežiūrą, ir valstybinis veterinarijos gydytojas, atsakingas už patikrinimą tą dieną, kai paukštiena buvo gaminama, gali būti identifikuoti; prekybos dokumentą gavėjas saugo mažiausiai vienerius</text:span><text:span text:style-name="T194"><text:s/>metus ir pateikia VMVT pareikalavus,</text:span></text:p>
      <text:p text:style-name="P195"><text:span text:style-name="T196">4.9.2</text:span><text:span text:style-name="T197">. veterinarijos sertifikato, nurodyto 3 priede,</text:span><text:span text:style-name="T198"><text:s/></text:span><text:span text:style-name="T199">kai šviežia paukštiena yra iš skerdyklos, įsikūrusios regione ar vietovėje, kuriuose taikomi apribojimai dėl paukščių ligų, ar kai šviežia paukštiena siunčiama į</text:span><text:span text:style-name="T200"><text:s/>kitą valstybę-narę tranzitu per trečiąją šalį užplombuota transporto priemone; veterinarijos sertifikate šviežiai paukštienai, skirtai Suomijai ir Švedijai, turi būti pažymėtas vienas iš reikalavimų, nurodytų 3 priedo IV dalies 5 punkte.</text:span></text:p>
      <text:p text:style-name="P201"><text:span text:style-name="T202">5</text:span><text:span text:style-name="T203">. Skerde</text:span><text:span text:style-name="T204">nėlės dalys ar iškaulinėta paukštiena, kuriomis prekiaujama ES šalyse, turi atitikti šiuos reikalavimus:</text:span></text:p>
      <text:p text:style-name="P205"><text:span text:style-name="T206">5.1</text:span><text:span text:style-name="T207">. pjaustoma ir/ar iškaulinėjama išpjaustymo įmonėje, patvirtintoje ir prižiūrimoje pagal 23–39 punktų reikalavimus;</text:span></text:p>
      <text:p text:style-name="P208"><text:span text:style-name="T209">5.2</text:span><text:span text:style-name="T210">. išpjaustyta ir gauta<text:s/></text:span><text:span text:style-name="T211">pagal X skyriaus reikalavimus ir kilusi iš:</text:span></text:p>
      <text:p text:style-name="P212"><text:span text:style-name="T213">5.2.1</text:span><text:span text:style-name="T214">. paukščių, papjautų ES šalyse ir atitinkančių 4.1 punkto reikalavimus,</text:span></text:p>
      <text:p text:style-name="P215"><text:span text:style-name="T216">5.2.2</text:span><text:span text:style-name="T217">. naminių paukščių skerdenėlių, importuojamų iš trečiųjų šalių pagal VI skyriaus reikalavimus ir patikrintų pagal reikalavim</text:span><text:span text:style-name="T218">us, nurodytus Gyvūninių produktų, įvežamų į Lietuvos Respubliką, veterinarinio tikrinimo tvarkoje (Žin., 2003, Nr.<text:s/></text:span><text:a xlink:href="https://www.e-tar.lt/portal/lt/legalAct/TAR.BC06C2D71401" office:target-frame-name="_blank" xlink:show="new"><text:span text:style-name="T219">87-3971</text:span></text:a><text:span text:style-name="T220">);</text:span></text:p>
      <text:p text:style-name="P221"><text:span text:style-name="T222">5.3</text:span><text:span text:style-name="T223">. patikrintos pagal 43.3 punkto<text:s/></text:span><text:span text:style-name="T224">reikalavimus;</text:span></text:p>
      <text:p text:style-name="P225"><text:span text:style-name="T226">5.4</text:span><text:span text:style-name="T227">. atitinka 4.3, 4.8, 4.9 punktų reikalavimus;</text:span></text:p>
      <text:p text:style-name="P228"><text:span text:style-name="T229">5.5</text:span><text:span text:style-name="T230">. suvyniotos, supakuotos arba paženklintos pagal 4.5, 4.7 punktų reikalavimus vietoje ar perpakavimo centre, VMVT specialiai patvirtintame tam tikslui;</text:span></text:p>
      <text:p text:style-name="P231"><text:span text:style-name="T232">5.6</text:span><text:span text:style-name="T233">. laikomos tinkamomis h</text:span><text:span text:style-name="T234">igienos sąlygomis pagal XVI skyriaus reikalavimus.</text:span></text:p>
      <text:p text:style-name="P235"><text:span text:style-name="T236">6</text:span><text:span text:style-name="T237">. Kada išpjaustymo įmonės be paukštienos išpjausto ir šviežią mėsą, tokia mėsa turi atitikti svarbiausius reikalavimus, nurodytus Šviežios mėsos paruošimo ir patiekimo į rinką taisyklėse (Žin., 1999</text:span><text:span text:style-name="T238">, Nr.<text:s/></text:span><text:a xlink:href="https://www.e-tar.lt/portal/lt/legalAct/TAR.5161D66ADEC5" office:target-frame-name="_blank" xlink:show="new"><text:span text:style-name="T239">16-438</text:span></text:a><text:span text:style-name="T240">), Šviežios triušienos ir fermose auginamos laukinės faunos paruošimo ir patiekimo į rinką taisyklėse (Žin., 2001, Nr.<text:s/></text:span><text:a xlink:href="https://www.e-tar.lt/portal/lt/legalAct/TAR.FA05F34DF28E" office:target-frame-name="_blank" xlink:show="new"><text:span text:style-name="T241">16-517</text:span></text:a><text:span text:style-name="T242">), Sumedžiotų laukinių paukščių ir žvėrių mėsos tiekimo į rinką veterinarijos reikalavimuose (Žin., 2003, Nr.<text:s/></text:span><text:a xlink:href="https://www.e-tar.lt/portal/lt/legalAct/TAR.50B5C17B5BAE" office:target-frame-name="_blank" xlink:show="new"><text:span text:style-name="T243">55-2483</text:span></text:a><text:span text:style-name="T244">).</text:span></text:p>
      <text:p text:style-name="P245"><text:span text:style-name="T246">7</text:span><text:span text:style-name="T247">. Šviežia pau</text:span><text:span text:style-name="T248">kštiena, kuri laikoma pagal šių taisyklių reikalavimus šaltuosiuose sandėliuose, patvirtintuose VMVT, ir kuri toliau nebus tvarkoma, išskyrus laikymą, turi atitikti reikalavimus, nurodytus 4.3, 4.5, 4.7, 4.8, 5 punktuose ar būti importuota iš trečiųjų šali</text:span><text:span text:style-name="T249">ų pagal III skyriaus reikalavimus ir patikrinta pagal reikalavimus, nurodytus Gyvūninių produktų, įvežamų į Lietuvos Respubliką, veterinarinio tikrinimo tvarkoje.</text:span></text:p>
      <text:p text:style-name="P250"><text:span text:style-name="T251">8</text:span><text:span text:style-name="T252">. VMVT gali leisti nukrypti nuo reikalavimų, nurodytų 4 punkte, kai ūkininkai, auginanty</text:span><text:span text:style-name="T253">s ne daugiau kaip 10000 paukščių per metus, tiekia šviežią paukštieną mažais kiekiais:</text:span></text:p>
      <text:p text:style-name="P254"><text:span text:style-name="T255">8.1</text:span><text:span text:style-name="T256">. tiesiogiai galutiniam vartotojui auginimo vietoje ar arčiausiai esančiame turguje;</text:span></text:p>
      <text:p text:style-name="P257"><text:span text:style-name="T258">8.2</text:span><text:span text:style-name="T259">. mažmenininkui toje pačioje arba besiribojančioje apskrityje, kaip ir<text:s/></text:span><text:span text:style-name="T260">augintojas, ar kaimyniniame rajone, tiekiančiam paukštieną tiesiogiai galutiniam vartotojui.</text:span></text:p>
      <text:p text:style-name="P261"><text:span text:style-name="T262">9</text:span><text:span text:style-name="T263">. VMVT gali nustatyti išpjaustytai paukštienai išimtis 5–6 punktų reikalavimams.</text:span></text:p>
      <text:p text:style-name="P264"><text:span text:style-name="T265">10</text:span><text:span text:style-name="T266">. 8–9 punkto išimtys netaikomos išnešiojamajai prekybai, prekybai užs</text:span><text:span text:style-name="T267">akant paštu ir perpardavimui turguje.</text:span></text:p>
      <text:p text:style-name="P268"><text:span text:style-name="T269">11</text:span><text:span text:style-name="T270">. 8–10 punktuose minimai veiklai taikomi visuomenės sveikatos patikrinimai, numatyti nacionalinėse taisyklėse.</text:span></text:p>
      <text:p text:style-name="P271"><text:span text:style-name="T272">12</text:span><text:span text:style-name="T273">. Nepažeidžiant ES teisės aktuose nustatytų gyvūnų sveikatos reikalavimų, 4–7 punktų reikalavim</text:span><text:span text:style-name="T274">ai netaikomi:</text:span></text:p>
      <text:p text:style-name="P275"><text:span text:style-name="T276">12.1</text:span><text:span text:style-name="T277">. šviežiai paukštienai, skirtai ne žmonių maistui;</text:span></text:p>
      <text:p text:style-name="P278"><text:span text:style-name="T279">12.2</text:span><text:span text:style-name="T280">.</text:span><text:span text:style-name="T281"><text:s/></text:span><text:span text:style-name="T282">šviežiai paukštienai, skirtai parodoms, specialioms studijoms ir analizei, jeigu užtikrinama, kad mėsa nebus naudojama maistui ir kad parodai pasibaigus arba atlikus<text:s/></text:span><text:span text:style-name="T283">specialius tyrimus ir analizę visa mėsa, išskyrus tą, kuri buvo panaudota tyrimams, bus sunaikinta;</text:span></text:p>
      <text:p text:style-name="P284"><text:span text:style-name="T285">12.3</text:span><text:span text:style-name="T286">. šviežiai paukštienai, skirtai tiekti išimtinai tarptautinėms organizacijoms.</text:span></text:p>
      <text:p text:style-name="P287"><text:span text:style-name="T288">13</text:span><text:span text:style-name="T289">. VMVT turi užtikrinti, kad be reikalavimų, nurodytų</text:span><text:span text:style-name="T290"><text:s/></text:span><text:span text:style-name="T291">4 punkte</text:span><text:span text:style-name="T292">, nepriklausomai nuo ES teisės aktų, reglamentuojančių paukščių ir šviežios paukštienos tyrimus dėl likučių nustatymo:</text:span></text:p>
      <text:p text:style-name="P293"><text:span text:style-name="T294">13.1</text:span><text:span text:style-name="T295">. šviežia paukštiena ar paukštiena būtų tiriama dėl likučių, kai valstybinis veterinarijos gydytojas priešskerdiminės apžiūros metu</text:span><text:span text:style-name="T296"><text:s/>ar gavęs kitos informacijos įtaria, kad jų gali būti;</text:span></text:p>
      <text:p text:style-name="P297"><text:span text:style-name="T298">13.2</text:span><text:span text:style-name="T299">. būtų imami paukštienos mėginiai, nurodyti Zoonozių veterinarinės kontrolės reikalavimuose (Žin., 2003, Nr.<text:s/></text:span><text:a xlink:href="https://www.e-tar.lt/portal/lt/legalAct/TAR.2ABC6D1C4BCE" office:target-frame-name="_blank" xlink:show="new"><text:span text:style-name="T300">55-24</text:span><text:span text:style-name="T301">81</text:span></text:a><text:span text:style-name="T302">).</text:span></text:p>
      <text:p text:style-name="P303"><text:span text:style-name="T304">14</text:span><text:span text:style-name="T305">. 13.1 punkte nurodyti tyrimai atliekami medžiagų, turinčių farmakologinį poveikį, likučiams ir jų junginiams, šių medžiagų išlaukai, taip pat kitoms medžiagoms, perduodamoms paukštienai, kurios daro šviežią paukštieną pavojingą ar kenksmingą<text:s/></text:span><text:span text:style-name="T306">žmonių sveikatai, nustatyti. Tyrimai turi būti atliekami pagal patvirtintus ir moksliškai pripažintus metodus.</text:span></text:p>
      <text:p text:style-name="P307"><text:span text:style-name="T308">15</text:span><text:span text:style-name="T309">. Turi būti galimybė įvertinti tyrimų rezultatus naudojant kontrolinius metodus, nurodytus Medžiagų likučių gyvūnuose ir gyvūniniuose maist</text:span><text:span text:style-name="T310">o produktuose kontrolės taisyklėse (Žin., 2000, Nr.<text:s/></text:span><text:a xlink:href="https://www.e-tar.lt/portal/lt/legalAct/TAR.E89A95E8F72F" office:target-frame-name="_blank" xlink:show="new"><text:span text:style-name="T311">107-3413</text:span></text:a><text:span text:style-name="T312">).</text:span></text:p>
      <text:p text:style-name="P313"><text:span text:style-name="T314">16</text:span><text:span text:style-name="T315">. Jeigu tyrimų rezultatai yra teigiami, valstybinis veterinarijos gydytojas turi imtis priemonių:</text:span></text:p>
      <text:p text:style-name="P316"><text:span text:style-name="T317">16.1</text:span><text:span text:style-name="T318">. su</text:span><text:span text:style-name="T319">intensyvinti paukščių ar panašiomis technologinėmis sąlygomis gautos ir galinčios sukelti tą patį pavojų paukštienos tyrimus;</text:span></text:p>
      <text:p text:style-name="P320"><text:span text:style-name="T321">16.2</text:span><text:span text:style-name="T322">. suintensyvinti kitų paukščių pulkų tyrimus kilmės vietoje ir, jei problema pasikartoja, imtis priemonių paukščių kilmės<text:s/></text:span><text:span text:style-name="T323">vietoje;</text:span></text:p>
      <text:p text:style-name="P324"><text:span text:style-name="T325">16.3</text:span><text:span text:style-name="T326">. jeigu yra aplinkos užteršimas, imtis priemonių gamybos metu.</text:span></text:p>
      <text:p text:style-name="P327"><text:span text:style-name="T328">17</text:span><text:span text:style-name="T329">. Kenksmingų medžiagų didžiausi kiekiai nurodyti teisės akte „Didžiausių leistinų veterinarinės medicinos preparatų likučių kiekiai gyvūniniuose maisto produktuose“ (Ži</text:span><text:span text:style-name="T330">n., 2001, Nr. 13), Lietuvos higienos normoje HN 54-1998 „Maisto medžiagos ir maisto produktai. Didžiausios leidžiamos cheminių teršalų koncentracijos ir didžiausi leidžiami užterštumo radioaktyviaisiais izotopais lygiai“.</text:span></text:p>
      <text:p text:style-name="P331"><text:span text:style-name="T332">18</text:span><text:span text:style-name="T333">. Nepažeidžiant Šviežios pau</text:span><text:span text:style-name="T334">kštienos prekybos su Europos Sąjungos šalimis ir importo iš trečiųjų šalių veterinarijos reikalavimuose (Žin., 2001, Nr.<text:s/></text:span><text:a xlink:href="https://www.e-tar.lt/portal/lt/legalAct/TAR.5711C5B3E925" office:target-frame-name="_blank" xlink:show="new"><text:span text:style-name="T335">92-3250</text:span></text:a><text:span text:style-name="T336">), Kai kurių medžiagų, turinčių hormoninį ir tire</text:span><text:span text:style-name="T337">ostatinį poveikį, bei beta agonistų draudimo naudoti gyvulininkystėje nurodymuose (Žin., 2003, Nr.<text:s/></text:span><text:a xlink:href="https://www.e-tar.lt/portal/lt/legalAct/TAR.6CCE875DF495" office:target-frame-name="_blank" xlink:show="new"><text:span text:style-name="T338">76-3517</text:span></text:a><text:span text:style-name="T339">)</text:span><text:span text:style-name="T340"><text:s/></text:span><text:span text:style-name="T341">ir Zoonozių veterinarinės kontrolės reikalavimuose nustatytų<text:s/></text:span><text:span text:style-name="T342">apribojimų, žmonių maistui skirtos paukštienos negalima tiekti į rinką, jeigu:</text:span></text:p>
      <text:p text:style-name="P343"><text:span text:style-name="T344">18.1</text:span><text:span text:style-name="T345">. ji gauta iš paukščių, sergančių ligomis, nurodytomis Šviežios paukštienos prekybos su Europos Sąjungos šalimis ir importo iš trečiųjų šalių veterinarijos reikalavimuose;</text:span></text:p>
      <text:p text:style-name="P346"><text:span text:style-name="T347">18.2</text:span><text:span text:style-name="T348">. joje kenksmingų medžiagų likučiai viršija teisės aktuose nustatytas normas arba ji buvo apdorota antibiotikais, minkštikliais ar konservantais (išskyrus atvejus, kai konservantai yra leidžiami naudoti remiantis ES teisės aktais, laikantis nuosta</text:span><text:span text:style-name="T349">tos, kad draudžiama naudoti medžiagas, sulaikančias produktuose vandenį), taip pat paukštieną, kuri pagaminta panašiomis technologinėmis sąlygomis ir dėl to gali sukelti panašų pavojų;</text:span></text:p>
      <text:p text:style-name="P350"><text:span text:style-name="T351">18.3</text:span><text:span text:style-name="T352">. ji gauta iš paukščių, turinčių vieną iš 125 punkte nurodytų t</text:span><text:span text:style-name="T353">rūkumų;</text:span></text:p>
      <text:p text:style-name="P354"><text:span text:style-name="T355">18.4</text:span><text:span text:style-name="T356">. ji pripažinta netinkama žmonių maistui pagal 126–127 punktus.</text:span></text:p>
      <text:p text:style-name="P357"><text:span text:style-name="T358">19</text:span><text:span text:style-name="T359">. Paukštienos jonizavimas ar apdorojimas ultravioletiniais spinduliais yra draudžiamas.</text:span></text:p>
      <text:p text:style-name="P360"><text:span text:style-name="T361">20</text:span><text:span text:style-name="T362">. Suomijai ir Švedijai skirta paukštiena turi būti tiriama dėl salmonelių:</text:span></text:p>
      <text:p text:style-name="P363"><text:span text:style-name="T364">20.1</text:span><text:span text:style-name="T365">. paukštienos siuntoms turi būti atliktas mikrobiologinis tyrimas; mėginiai tyrimui imami kilmės įmonėje pagal taisykles, kurias Europos Komisijos siūlymu turi nustatyti ES Taryba;</text:span></text:p>
      <text:p text:style-name="P366"><text:span text:style-name="T367">20.2</text:span><text:span text:style-name="T368">. 20.1 punkte nurodyti tyrimai neatliekami paukštienai, gaut</text:span><text:span text:style-name="T369">ai įmonėje, kurioje įdiegta programa, pripažįstama lygiaverte Europos Komisijos programai, nurodytai 21 punkte.</text:span></text:p>
      <text:p text:style-name="P370"><text:span text:style-name="T371">21</text:span><text:span text:style-name="T372">. 20 punkte nurodytos garantijos taikomos tik po to, kai Europos Komisija patvirtina Suomijos ir Švedijos pateiktas veiksmų programas. E</text:span><text:span text:style-name="T373">uropos Komisijos sprendimai turi būti priimti iki stojimo sutarties įsigaliojimo, kad veiksmų programos ir 20 punkte nurodytos garantijos būtų taikomos nuo prisijungimo sutarties įsigaliojimo datos.</text:span></text:p>
      <text:p text:style-name="P374"><text:span text:style-name="T375">22</text:span><text:span text:style-name="T376">. VMVT turi užtikrinti, kad mechaniškai atskirta paukštiena būtų prekiaujama tik tada, jei ji prieš tai buvo termiškai apdorota pagal Mėsos ir kitų gyvūninių produktų ruošimo ir tiekimo į rinką taisykles (Žin., 2000, Nr.<text:s/></text:span><text:a xlink:href="https://www.e-tar.lt/portal/lt/legalAct/TAR.DE85FDA40131" office:target-frame-name="_blank" xlink:show="new"><text:span text:style-name="T377">1-26</text:span></text:a><text:span text:style-name="T378">) kilmės ar kitoje VMVT paskirtoje įmonėje.</text:span></text:p>
      <text:p text:style-name="P379"><text:span text:style-name="T380">23</text:span><text:span text:style-name="T381">. VMVT turi sudaryti patvirtintų įmonių sąrašą, išskyrus tą, kuris nurodytas 40–42 punktuose; kiekviena įmonė turi turėti veterinarinio patvirtinimo numerį. V</text:span><text:span text:style-name="T382">MVT siunčia šį sąrašą ES valstybėms ir Europos Komisijai.</text:span></text:p>
      <text:p text:style-name="P383"><text:span text:style-name="T384">24</text:span><text:span text:style-name="T385">. Tas pats veterinarinio patvirtinimo numeris gali būti suteiktas įmonei, kuri gamina ar pervynioja produktus, gautus iš žaliavų ar su jomis, kurios nurodytos Mėsos ir kitų gyvūninių produktų<text:s/></text:span><text:span text:style-name="T386">ruošimo ir tiekimo į rinką taisyklėse.</text:span></text:p>
      <text:p text:style-name="P387"><text:span text:style-name="T388">25</text:span><text:span text:style-name="T389">. VMVT gali patvirtinti tik tas įmones, kurios atitinka šių taisyklių reikalavimus.</text:span></text:p>
      <text:p text:style-name="P390"><text:span text:style-name="T391">26</text:span><text:span text:style-name="T392">. Kai nustatoma, kad higienos sąlygos neatitinka reikalavimų ir kai priemonių, nurodytų 121-123 punktuose, nepakanka situ</text:span><text:span text:style-name="T393">acijai ištaisyti, VMVT laikinai sustabdo įmonės veterinarinį patvirtinimą.</text:span></text:p>
      <text:p text:style-name="P394"><text:span text:style-name="T395">27</text:span><text:span text:style-name="T396">. Jeigu įmonės savininkas, vadovas ar įgaliotas asmuo neištaiso trūkumų per VMVT nustatytą laikotarpį, VMVT panaikina veterinarinį patvirtinimą.</text:span></text:p>
      <text:p text:style-name="P397"><text:span text:style-name="T398">28</text:span><text:span text:style-name="T399">. VMVT turi atsižvelgti<text:s/></text:span><text:span text:style-name="T400">į visų pagal 51–53 punktus atliktų patikrinimų išvadas.</text:span></text:p>
      <text:p text:style-name="P401"><text:span text:style-name="T402">29</text:span><text:span text:style-name="T403">. ES šalys ir Europos Komisija turi būti informuotos apie veterinarinio patvirtinimo panaikinimą.</text:span></text:p>
      <text:p text:style-name="P404"><text:span text:style-name="T405">30</text:span><text:span text:style-name="T406">. Įmonės savininkas, vadovas ar įgaliotas asmuo privalo reguliariai tikrinti bendras gamyb</text:span><text:span text:style-name="T407">os higienos sąlygas įmonėje, vykdyti mikrobiologinę kontrolę.</text:span></text:p>
      <text:p text:style-name="P408"><text:span text:style-name="T409">31</text:span><text:span text:style-name="T410">. Visais gamybos etapais tikrinami įrankiai, įranga, mechanizmai ir, jeigu reikia, produktai.</text:span></text:p>
      <text:p text:style-name="P411"><text:span text:style-name="T412">32</text:span><text:span text:style-name="T413">. Įmonės savininkas, vadovas ar įgaliotas asmuo turi informuoti valstybinį veterinarijos</text:span><text:span text:style-name="T414"><text:s/>gydytoją ar Europos Komisijos veterinarijos ekspertus</text:span><text:span text:style-name="T415"><text:s/></text:span><text:span text:style-name="T416">apie atliekamų patikrinimų pobūdį, dažnumą ir rezultatus, o prireikus – nurodyti tyrimus atliekančios laboratorijos pavadinimą.</text:span></text:p>
      <text:p text:style-name="P417"><text:span text:style-name="T418">33</text:span><text:span text:style-name="T419">. Tikrinimų pobūdis, jų dažnumas, mėginių atrinkimo metodai ir bakt</text:span><text:span text:style-name="T420">eriologinių tyrimų metodai nustatomi pagal Lietuvos Respublikos veterinarijos įstatymo 6 straipsnio 11 punktą.</text:span></text:p>
      <text:p text:style-name="P421"><text:span text:style-name="T422">34</text:span><text:span text:style-name="T423">. Įmonės savininkas, vadovas ar įgaliotas asmuo turi parengti personalo mokymo programą, kuri padėtų darbuotojams laikytis higieniškos gamy</text:span><text:span text:style-name="T424">bos reikalavimų, pritaikytų gamybos struktūrai.</text:span></text:p>
      <text:p text:style-name="P425"><text:span text:style-name="T426">35</text:span><text:span text:style-name="T427">. Valstybinis veterinarijos gydytojas, atsakingas už įmonę, privalo dalyvauti rengiant ir įgyvendinant tokią programą.</text:span></text:p>
      <text:p text:style-name="P428"><text:span text:style-name="T429">36</text:span><text:span text:style-name="T430">. Išpjaustymo įmonės ar perpakavimo centro vadovas ar įgaliotas asmuo turi už</text:span><text:span text:style-name="T431">tikrinti įvežamos į įmonę ir išvežamos iš jos šviežios paukštienos apskaitą, nurodyti gautos paukštienos rūšį.</text:span></text:p>
      <text:p text:style-name="P432"><text:span text:style-name="T433">37</text:span><text:span text:style-name="T434">. Įmonės tikrinimas ir priežiūra turi būti vykdoma prižiūrint valstybiniam veterinarijos gydytojui, kuriam pagal 44–47 punkto nuostatas</text:span><text:span text:style-name="T435"><text:s/></text:span><text:span text:style-name="T436">gal</text:span><text:span text:style-name="T437">i padėti pagalbinis personalas. Valstybinis veterinarijos gydytojas gali bet kuriuo metu laisvai patekti į visas įmonės patalpas, kad užtikrintų, jog laikomasi šių taisyklių reikalavimų.</text:span></text:p>
      <text:p text:style-name="P438"><text:span text:style-name="T439">38</text:span><text:span text:style-name="T440">. Valstybinis veterinarijos gydytojas turi reguliariai analizuo</text:span><text:span text:style-name="T441">ti patikrinimų, nurodytų 30–33 punktuose, rezultatus. Jis gali, remdamasis šia analize, organizuoti tolesnius mikrobiologinius tyrimus visais gamybos etapais ar pačių produktų tyrimus.</text:span></text:p>
      <text:p text:style-name="P442"><text:span text:style-name="T443">39</text:span><text:span text:style-name="T444">. Tyrimų rezultatai turi būti įrašyti į ataskaitą, apie išvadas i</text:span><text:span text:style-name="T445">r rekomendacijas turi būti pranešta įmonės savininkui, vadovui ar įgaliotam asmeniui, kuris turi ištaisyti nurodytus trūkumus.</text:span></text:p>
      <text:p text:style-name="P446"><text:span text:style-name="T447">40</text:span><text:span text:style-name="T448">. VMVT pagal XIX–XX skyrių reikalavimus gali leisti netaikyti struktūros ar infrastruktūros reikalavimų, nurodytų IV–XVIII<text:s/></text:span><text:span text:style-name="T449">skyriuose, įmonėms, kurių apyvarta per metus ne didesnė kaip 150 000 paukščių, jei vykdomi šie reikalavimai:</text:span></text:p>
      <text:p text:style-name="P450"><text:span text:style-name="T451">40.1</text:span><text:span text:style-name="T452">. įmonės yra specialiai registruojamos ir joms suteikiamas specialus veterinarinio patvirtinimo numeris, kuriuo jos susiejamos su teritoriniu</text:span><text:span text:style-name="T453"><text:s/>priežiūros padaliniu; tokių įmonių veterinarinio patvirtinimo sąlygos:</text:span></text:p>
      <text:p text:style-name="P454"><text:span text:style-name="T455">40.1.1</text:span><text:span text:style-name="T456">. įmonės turi atitikti sąlygas, nurodytas XIX–XX skyriuose,</text:span></text:p>
      <text:p text:style-name="P457"><text:span text:style-name="T458">40.1.2</text:span><text:span text:style-name="T459">. skerdyklos savininkas, vadovas ar įgaliotas asmuo registruoja ir VMVT pareikalavus pateikia informaciją<text:s/></text:span><text:span text:style-name="T460">apie:</text:span></text:p>
      <text:p text:style-name="P461">- į įmonę įvežamus paukščius ir išvežamą paukštieną,</text:p>
      <text:p text:style-name="P462">- atliekamus tikrinimus,</text:p>
      <text:p text:style-name="P463"><text:span text:style-name="T464">- tikrinimo rezultatus;</text:span></text:p>
      <text:p text:style-name="P465"><text:span text:style-name="T466">40.1.3</text:span><text:span text:style-name="T467">. skerdykla turi pranešti VMVT apie pjovimo laiką, paukščių kilmę bei skaičių ir nusiųsti jai sveikatos patvirtinimo, nurodyto 1 priede,<text:s/></text:span><text:span text:style-name="T468">kopiją,</text:span></text:p>
      <text:p text:style-name="P469"><text:span text:style-name="T470">40.1.4</text:span><text:span text:style-name="T471">. valstybinis veterinarijos gydytojas ar pagalbinis personalas turi dalyvauti išdarinėjimo metu, kad būtų užtikrintos higienos sąlygos, nurodytos X–XI skyriuose; kai valstybinis veterinarijos gydytojas ar pagalbinis personalas pjovimo met</text:span><text:span text:style-name="T472">u dalyvauti negali, paukštienos negalima išvežti iš įmonės, kol nebus atliktas poskerdiminis patikrinimas pagal 44–47 punktų</text:span><text:span text:style-name="T473"><text:s/></text:span><text:span text:style-name="T474">reikalavimus, išskyrus atvejus, kai paukštiena ruošiama pagal Niujorkietišką metodą, nurodytą 118 punkte,</text:span></text:p>
      <text:p text:style-name="P475"><text:span text:style-name="T476">40.1.5</text:span><text:span text:style-name="T477">. VMVT turi kon</text:span><text:span text:style-name="T478">troliuoti iš įmonės išvežamos paukštienos paskirstymo grandinę ir stebėti, kaip žymimi žmonių maistui netinkami produktai bei kur jie nukreipiami ir panaudojami,</text:span></text:p>
      <text:p text:style-name="P479"><text:span text:style-name="T480">40.1.6</text:span><text:span text:style-name="T481">. VMVT turi sudaryti sąrašą įmonių, kurios naudojasi tokiomis išimtimis, ir pateikti</text:span><text:span text:style-name="T482"><text:s/>šį sąrašą su bet kokiais vėlesniais papildymais Europos Komisijai,</text:span></text:p>
      <text:p text:style-name="P483"><text:span text:style-name="T484">40.1.7</text:span><text:span text:style-name="T485">. VMVT turi užtikrinti, kad šviežia paukštiena, išvežama iš įmonių, nurodytų 40.1.6 punkte, būtų žymima apvaliu sveikumo ženklu, kuriame nurodyta, kokiam teritoriniam priežiūros<text:s/></text:span><text:span text:style-name="T486">padaliniui priklauso įmonė;</text:span></text:p>
      <text:p text:style-name="P487"><text:span text:style-name="T488">40.2</text:span><text:span text:style-name="T489">. VMVT taip pat gali suteikti išimtis pagal XIX-XX skyrių reikalavimus išpjaustymo įmonėms, kurios nėra įsikūrusios patvirtintoje įmonėje ir kurios yra patvirtintos pagal Šviežios mėsos paruošimo ir patiekimo į rinką t</text:span><text:span text:style-name="T490">aisykles, jeigu išpjaustymo įmonė apdoroja ne daugiau kaip 3 t paukštienos per savaitę ir laikosi temperatūros reikalavimų, nurodytų 118 punkte;</text:span></text:p>
      <text:p text:style-name="P491"><text:span text:style-name="T492">40.3</text:span><text:span text:style-name="T493">. XI, XIII skyrių ir 137 punkto reikalavimai netaikomi 40.2 punkte paminėtų įmonių sandėliavimo ir išpj</text:span><text:span text:style-name="T494">austymo operacijoms;</text:span></text:p>
      <text:p text:style-name="P495"><text:span text:style-name="T496">40.4</text:span><text:span text:style-name="T497">. šių taisyklių higienos ir sveikumo reikalavimus atitinkanti paukštiena turi būti ženklinama apvaliu sveikumo ženklu, kuriame nurodyta, kokiam teritoriniam priežiūros padaliniui priklauso kilmės įmonė;</text:span></text:p>
      <text:p text:style-name="P498"><text:span text:style-name="T499">40.5</text:span><text:span text:style-name="T500">. paukštiena tur</text:span><text:span text:style-name="T501">i būti išvežama iš įmonės transporto priemonėmis, kurios atitinka higienos reikalavimus.</text:span></text:p>
      <text:p text:style-name="P502"><text:span text:style-name="T503">41</text:span><text:span text:style-name="T504">. Europos Komisijos veterinarijos ekspertai gali kartu su VMVT, kiek tai reikalinga vienodam 40 punkto taikymui, patikrinti reprezentatyvų įmonių, kurioms naud</text:span><text:span text:style-name="T505">ingos 40 punkte nurodytos sąlygos, kiekį.</text:span></text:p>
      <text:p text:style-name="P506"><text:span text:style-name="T507">42</text:span><text:span text:style-name="T508">. VMVT gali leisti nukrypti nuo IV skyriaus reikalavimų mažo pajėgumo šaltiesiems sandėliams, kuriuose mėsa laikoma, jeigu ji yra supakuota.</text:span></text:p>
      <text:p text:style-name="P509"><text:span text:style-name="T510">43</text:span><text:span text:style-name="T511">. VMVT turi užtikrinti, kad:</text:span></text:p>
      <text:p text:style-name="P512"><text:span text:style-name="T513">43.1</text:span><text:span text:style-name="T514">. visi ūkiai, pristatantys</text:span><text:span text:style-name="T515"><text:s/>į skerdyklą paukščius, būtų prižiūrimi valstybinio veterinarijos gydytojo;</text:span></text:p>
      <text:p text:style-name="P516"><text:span text:style-name="T517">43.2</text:span><text:span text:style-name="T518">. pagal 23–39 punktų reikalavimus patvirtintose skerdyklose poskerdiminio patikrinimo metu dalyvautų bent vienas valstybinis veterinarijos gydytojas;</text:span></text:p>
      <text:p text:style-name="P519"><text:span text:style-name="T520">43.3</text:span><text:span text:style-name="T521">. pagal 23–39<text:s/></text:span><text:span text:style-name="T522">punktų reikalavimus patvirtintose išpjaustymo įmonėse bent vieną kartą per dieną tvarkant paukštieną dalyvautų 46 punkte minimos inspekcinės komandos narys, kuris tikrintų bendrą įmonės higieną ir įvežamos bei išvežamos paukštienos apskaitą;</text:span></text:p>
      <text:p text:style-name="P523"><text:span text:style-name="T524">43.4</text:span><text:span text:style-name="T525">. šalt</text:span><text:span text:style-name="T526">uosiuose sandėliuose reguliariai būtų 46 punkte minimos inspekcinės</text:span><text:span text:style-name="T527"><text:s/></text:span><text:span text:style-name="T528">komandos narys.</text:span></text:p>
      <text:p text:style-name="P529"><text:span text:style-name="T530">44</text:span><text:span text:style-name="T531">. Valstybiniam veterinarijos gydytojui gali padėti pagalbinis personalas, kuris, jam vadovaujant ir atsakant, vykdo šias užduotis:</text:span></text:p>
      <text:p text:style-name="P532"><text:span text:style-name="T533">44.1</text:span><text:span text:style-name="T534">. jeigu jis atitinka 170.1<text:s/></text:span><text:span text:style-name="T535">punkto reikalavimus, renka paukščių pulkų sveikatos įvertinimui reikalingą informaciją pagal IX skyriaus reikalavimus, kurią valstybinis veterinarijos gydytojas naudoja diagnozei nustatyti;</text:span></text:p>
      <text:p text:style-name="P536"><text:span text:style-name="T537">44.2</text:span><text:span text:style-name="T538">. jeigu jis atitinka 170.2 punkte nurodytas sąlygas:</text:span></text:p>
      <text:p text:style-name="P539"><text:span text:style-name="T540">44.2.</text:span><text:span text:style-name="T541">1</text:span><text:span text:style-name="T542">. tikrina, ar laikomasi IV, VIII, X, XIII, XIX, XX nurodytų higienos sąlygų ir 114–116 punktuose nurodytų sąlygų,</text:span></text:p>
      <text:p text:style-name="P543"><text:span text:style-name="T544">44.2.2</text:span><text:span text:style-name="T545">. poskerdiminio patikrinimo metu nustato, ar nėra paukštienos, kuriai būdingi 125 punkte nurodyti trūkumai,</text:span></text:p>
      <text:p text:style-name="P546"><text:span text:style-name="T547">44.2.3</text:span><text:span text:style-name="T548">. atlieka 1</text:span><text:span text:style-name="T549">14.1–114.2 punktuose nurodytus darbus, ypač skerdenėlių ir paruošimo kokybės įvertinimo, jeigu valstybinis veterinarijos gydytojas gali vietoje prižiūrėti pagalbinio personalo darbą,</text:span></text:p>
      <text:p text:style-name="P550"><text:span text:style-name="T551">44.2.4</text:span><text:span text:style-name="T552">. prižiūri 140–142 punktuose nurodytą ženklinimo sveikumo ženkl</text:span><text:span text:style-name="T553">u procedūrą,</text:span></text:p>
      <text:p text:style-name="P554"><text:span text:style-name="T555">44.2.5</text:span><text:span text:style-name="T556">. atlieka išpjaustytos ir sandėliuojamos paukštienos sveikatos kontrolę,</text:span></text:p>
      <text:p text:style-name="P557"><text:span text:style-name="T558">44.2.6</text:span><text:span text:style-name="T559">. stebi transporto priemones ir konteinerius ir XVIII skyriuje nurodytas pakrovimo sąlygas.</text:span></text:p>
      <text:p text:style-name="P560"><text:span text:style-name="T561">45</text:span><text:span text:style-name="T562">. Pagalbiniu personalu gali būti tik tie asmenys</text:span><text:span text:style-name="T563">, kurie po VMVT ar po VMVT paskirtos kompetentingos institucijos surengto įvertinimo atitinka XXI skyriuje nurodytus reikalavimus.</text:span></text:p>
      <text:p text:style-name="P564"><text:span text:style-name="T565">46</text:span><text:span text:style-name="T566">. Norėdamas suteikti anksčiau nurodytą pagalbą, pagalbinis personalas turi sudaryti inspekcinės komandos, kurią prižiūr</text:span><text:span text:style-name="T567">i ir už kurią atsako valstybinis veterinarijos gydytojas, dalį. Inspekcinė komanda turi būti nepriklausoma nuo įmonės. VMVT nustato inspekcinės komandos, skiriamos kiekvienai įmonei tikrinti, sudėtį, kad valstybinis veterinarijos gydytojas galėtų prižiūrėt</text:span><text:span text:style-name="T568">i anksčiau nurodytas operacijas.</text:span></text:p>
      <text:p text:style-name="P569"><text:span text:style-name="T570">47</text:span><text:span text:style-name="T571">. 43–46 punktuose nurodytos pagalbos detalesnes taisykles VMVT gali nustatyti remdamasi Lietuvos Respublikos veterinarijos įstatymo 6 straipsnio 11 punktu.</text:span></text:p>
      <text:p text:style-name="P572"><text:span text:style-name="T573">48</text:span><text:span text:style-name="T574">. VMVT renka ir panaudoja priešskerdiminės apžiūros ir<text:s/></text:span><text:span text:style-name="T575">poskerdiminio patikrinimo, kuriuos atlieka valstybinis veterinarijos gydytojas, rezultatus, susijusius su žmonėms perduodamų ligų diagnozavimu.</text:span></text:p>
      <text:p text:style-name="P576"><text:span text:style-name="T577">49</text:span><text:span text:style-name="T578">. Nustačius tokią ligą, apie konkretaus susirgimo rezultatus kuo skubiau pranešama VMVT, atsakingai už pul</text:span><text:span text:style-name="T579">ko, iš kurio kilę šie paukščiai, veterinarinę priežiūrą.</text:span></text:p>
      <text:p text:style-name="P580"><text:span text:style-name="T581">50</text:span><text:span text:style-name="T582">. VMVT pateikia Europos Komisijai informaciją apie ligas, ypač jei diagnozuojamos žmonėms pavojingos ligos.</text:span></text:p>
      <text:p text:style-name="P583"><text:span text:style-name="T584">51</text:span><text:span text:style-name="T585">. Europos Komisijos veterinarijos ekspertai, esant reikalui, vienodam šių<text:s/></text:span><text:span text:style-name="T586">taisyklių taikymui, bendradarbiaudami su VMVT, gali atlikti patikrinimus vietoje. Tuo tikslu jie patikrina reprezentatyvų įmonių skaičių ir nustato, ar VMVT tikrino patvirtintų įmonių atitikimą šias taisykles. Europos Komisija apie patikrinimo rezultatus p</text:span><text:span text:style-name="T587">raneša ES valstybėms – narėms.</text:span></text:p>
      <text:p text:style-name="P588"><text:span text:style-name="T589">52</text:span><text:span text:style-name="T590">. VMVT suteikia visą ekspertams reikalingą pagalbą.</text:span></text:p>
      <text:p text:style-name="P591"><text:span text:style-name="T592">53</text:span><text:span text:style-name="T593">. Bendrąsias 51–52 punktų įgyvendinimo taisykles VMVT gali priimti remdamasi Lietuvos Respublikos veterinarijos įstatymo 6 straipsnio 11 punktu.</text:span></text:p>
      <text:p text:style-name="P594"><text:span text:style-name="T595">54</text:span><text:span text:style-name="T596">. Kaip<text:s/></text:span><text:span text:style-name="T597">išimtį reikalavimams, nurodytiems 4.1 punkte,</text:span><text:span text:style-name="T598"><text:s/></text:span><text:span text:style-name="T599">VMVT gali leisti kepenėlių paštetui skirtus paukščius svaiginti, nukraujinti ir nupešti auginimo fermoje, jeigu šios operacijos atliekamos atskiroje patalpoje, kuri atitinka 69.2 punkto reikalavimus, ir pagal X</text:span><text:span text:style-name="T600">VIII skyriaus reikalavimus neišdarinėtos skerdenėlės vežamos iš karto į patvirtintą išpjaustymo įmonę, kurioje yra speciali patalpa, įrengta pagal 70.2.1 punkto reikalavimus, kur skerdenėlės turi būti išdarinėjamos per 24 val. prižiūrint valstybiniam veter</text:span><text:span text:style-name="T601">inarijos gydytojui.</text:span></text:p>
      <text:p text:style-name="P602"><text:span text:style-name="T603">55</text:span><text:span text:style-name="T604">. VMVT gali leisti atšaldyti šviežią paukštieną panardinant į vandenį, jeigu tai atliekama pagal 109–110 punktų reikalavimus. Šiuo būdu gauta atšaldyta paukštiena gali būti parduodama atšaldyta ar sušaldyta. Šį metodą taikančios š</text:span><text:span text:style-name="T605">alys apie tai praneša Europos Komisijai.</text:span></text:p>
      <text:p text:style-name="P606"><text:span text:style-name="T607">56</text:span><text:span text:style-name="T608">. VMVT negali uždrausti įvežti pagal 109–110 punktus atšaldytos paukštienos, jeigu apie šį atšaldymo būdą yra nurodoma 4.9 punkte nurodytame lydinčiajame dokumente ir jeigu:</text:span></text:p>
      <text:p text:style-name="P609"><text:span text:style-name="T610">56.1</text:span><text:span text:style-name="T611">. po atšaldymo paukštiena buv</text:span><text:span text:style-name="T612">o nedelsiant užšaldyta;</text:span></text:p>
      <text:p text:style-name="P613"><text:span text:style-name="T614">56.2</text:span><text:span text:style-name="T615">. atšaldyta paukštiena tokiomis pačiomis sąlygomis gaminama jų teritorijoje.</text:span></text:p>
      <text:p text:style-name="P616"><text:span text:style-name="T617">57</text:span><text:span text:style-name="T618">. Reikalavimai, nurodyti 1989 m. gruodžio 11 d. Tarybos direktyvos 89/662/EEB<text:s/></text:span><text:span text:style-name="T619">dėl Bendrijos vidaus prekybos veterinarinių patikrinimų, siek</text:span><text:span text:style-name="T620">iant sukurti vidaus rinką</text:span><text:span text:style-name="T621">, 12 straipsnyje, taikomi tikrinimams kilmės vietoje, organizuojant pakartotinius tikrinimus, kuriuos atlieka paskirties valstybė narė, ir įgyvendinant apsaugos priemones.</text:span></text:p>
      <text:p text:style-name="P622"/>
      <text:p text:style-name="P623"><text:span text:style-name="T624">III</text:span><text:span text:style-name="T625">.<text:s/></text:span><text:span text:style-name="T626">IMPORTO Į LIETUVOS RESPUBLIKĄ REIKALAVIMAI</text:span></text:p>
      <text:p text:style-name="P627"/>
      <text:p text:style-name="P628"><text:span text:style-name="T629">5</text:span><text:span text:style-name="T630">8</text:span><text:span text:style-name="T631">. VMVT, remdamasi Lietuvos Respublikos veterinarijos įstatymo 6 straipsnio 11 punktu, nustato iš trečiųjų šalių importuojamai ir tiekiamai į rinką šviežiai paukštienai reikalavimus, kurie turi būti lygiaverčiai reikalavimams, nurodytiems 4–39 ir 43–57 p</text:span><text:span text:style-name="T632">unktuose.</text:span></text:p>
      <text:p text:style-name="P633"><text:span text:style-name="T634">59</text:span><text:span text:style-name="T635">. Norint, kad būtų vienodai taikomi 58 punkto reikalavimai, importuojama į Lietuvos Respubliką šviežia paukštiena privalo:</text:span></text:p>
      <text:p text:style-name="P636"><text:span text:style-name="T637">59.1</text:span><text:span text:style-name="T638">. būti gauta iš trečiųjų šalių ar jų dalių, nurodytų Šviežios paukštienos prekybos su Europos Sąjungos šalimis<text:s/></text:span><text:span text:style-name="T639">ir importo iš trečiųjų šalių veterinarijos reikalavimuose;</text:span></text:p>
      <text:p text:style-name="P640"><text:span text:style-name="T641">59.2</text:span><text:span text:style-name="T642">. būti gauta iš įmonių, kurioms trečiosios šalies kompetentinga institucija suteikė Europos Komisijai garantijas, kad įmonės atitinka šių taisyklių reikalavimus;</text:span></text:p>
      <text:p text:style-name="P643"><text:span text:style-name="T644">59.3</text:span><text:span text:style-name="T645">. turėti sertifikat</text:span><text:span text:style-name="T646">ą, nurodytą Šviežios paukštienos prekybos su Europos Sąjungos šalimis ir importo iš trečiųjų šalių veterinarijos reikalavimuose,</text:span><text:span text:style-name="T647"><text:s/></text:span><text:span text:style-name="T648">kuris papildomas deklaracija, kad paukštiena atitinka 4–57 punktų reikalavimus ar papildomas sąlygas, arba suteikiamos garantij</text:span><text:span text:style-name="T649">os, lygiavertės 60.2 punkte minimoms garantijoms. Jei reikia, deklaracijos turinys nustatomas pagal Lietuvos Respublikos veterinarijos įstatymo 6 straipsnio 11 punktą.</text:span></text:p>
      <text:p text:style-name="P650"><text:span text:style-name="T651">60</text:span><text:span text:style-name="T652">.</text:span><text:span text:style-name="T653"><text:s/></text:span><text:span text:style-name="T654">Remdamasi Lietuvos Respublikos</text:span><text:span text:style-name="T655"><text:s/></text:span><text:span text:style-name="T656">veterinarijos įstatymo 6 straipsnio 11 punktu,<text:s/></text:span><text:span text:style-name="T657">VMVT nustato:</text:span></text:p>
      <text:p text:style-name="P658"><text:span text:style-name="T659">60.1</text:span><text:span text:style-name="T660">. ES patvirtintų trečiųjų šalių įmonių sąrašą, kuris atitinka 60.2 punkto reikalavimus;</text:span></text:p>
      <text:p text:style-name="P661"><text:span text:style-name="T662">60.2</text:span><text:span text:style-name="T663">. specialiąsias sąlygas ir lygiavertes šių taisyklių reikalavimams garantijas, neskaitant tų, kurios leidžia nenaudoti paukštienos žmonių ma</text:span><text:span text:style-name="T664">istui pagal 4.4, 109–110 punktus, IX, XI skyrius. Tokios sąlygos ir garantijos turi būti ne mažiau griežtos nei 4–39 ir 43–57 punktuose nurodytosios.</text:span></text:p>
      <text:p text:style-name="P665"><text:span text:style-name="T666">61</text:span><text:span text:style-name="T667">. Europos Komisijos ir Lietuvos Respublikos ekspertai gali atlikti patikrinimus trečiųjų šalių įmo</text:span><text:span text:style-name="T668">nėse, kurių metu tikrinama, ar:</text:span></text:p>
      <text:p text:style-name="P669"><text:span text:style-name="T670">61.1</text:span><text:span text:style-name="T671">. trečiųjų šalių duotos garantijos dėl gamybos ir tiekimo į rinką yra lygiavertės taikomoms ES;</text:span></text:p>
      <text:p text:style-name="P672"><text:span text:style-name="T673">61.2</text:span><text:span text:style-name="T674">. vykdomi 59 ir 60 punktų reikalavimai.</text:span></text:p>
      <text:p text:style-name="P675"><text:span text:style-name="T676">62</text:span><text:span text:style-name="T677">. Į 60 punkte nurodytą sąrašą gali būti įtraukiamos tik tos trečio</text:span><text:span text:style-name="T678">sios šalys ar jų teritorijos dalys:</text:span></text:p>
      <text:p text:style-name="P679"><text:span text:style-name="T680">62.1</text:span><text:span text:style-name="T681">. iš kurių importas nėra draudžiamas pagal Šviežios paukštienos prekybos su Europos Sąjungos šalimis ir importo iš trečiųjų šalių veterinarijos reikalavimus;</text:span></text:p>
      <text:p text:style-name="P682"><text:span text:style-name="T683">62.2</text:span><text:span text:style-name="T684">. kurios priklausomai nuo šalies įstatymų, veter</text:span><text:span text:style-name="T685">inarijos bei inspekcijos tarnybų organizavimo, tokių tarnybų įgaliojimų pagal Galvijų, avių, ožkų ir kiaulių, šviežios mėsos bei mėsos produktų importo veterinarijos reikalavimus (Žin., 2003, Nr.<text:s/></text:span><text:a xlink:href="https://www.e-tar.lt/portal/lt/legalAct/TAR.80DD60D61959" office:target-frame-name="_blank" xlink:show="new"><text:span text:style-name="T686">1-33</text:span></text:a><text:span text:style-name="T687">) ir Šviežios paukštienos prekybos su Europos Sąjungos šalimis ir importo iš trečiųjų šalių veterinarijos reikalavimus gali užtikrinti galiojančių įstatymų</text:span><text:span text:style-name="T688"><text:s/></text:span><text:span text:style-name="T689">įgyvendinimą arba</text:span><text:span text:style-name="T690"><text:s/></text:span><text:span text:style-name="T691">kurių veterinarijos tarnybos gali užtikrinti, kad laikomasi</text:span><text:span text:style-name="T692"><text:s/>reikalavimų, lygiaverčių 4–57 punktuose nurodytiems.</text:span></text:p>
      <text:p text:style-name="P693"><text:span text:style-name="T694">63</text:span><text:span text:style-name="T695">. VMVT užtikrina, kad šviežia paukštiena būtų importuojama į Lietuvos Respubliką tik:</text:span></text:p>
      <text:p text:style-name="P696"><text:span text:style-name="T697">63.1</text:span><text:span text:style-name="T698">. lydima 59.3 punkte nurodyto sertifikato;</text:span></text:p>
      <text:p text:style-name="P699"><text:span text:style-name="T700">63.2</text:span><text:span text:style-name="T701">. patikrinta pagal Gyvūninių produktų, įvežamų į Lietuvos Respubliką, veterinarinio tikrinimo tvarką (Žin., 2003, Nr.<text:s/></text:span><text:a xlink:href="https://www.e-tar.lt/portal/lt/legalAct/TAR.A23F7DC05A1B" office:target-frame-name="_blank" xlink:show="new"><text:span text:style-name="T702">87-3972</text:span></text:a><text:span text:style-name="T703">).</text:span></text:p>
      <text:p text:style-name="P704"><text:span text:style-name="T705">64</text:span><text:span text:style-name="T706">. Kol bus nustatytos detalesnės 63 punkto</text:span><text:span text:style-name="T707"><text:s/>įgyvendinimo taisyklės:</text:span></text:p>
      <text:p text:style-name="P708"><text:span text:style-name="T709">64.1</text:span><text:span text:style-name="T710">. galios nacionalinės taisyklės importui iš trečiųjų šalių tokių produktų, kurie nereglamentuoti ES, jeigu jos nėra palankesnės negu nustatytos 60.2 punkte;</text:span></text:p>
      <text:p text:style-name="P711"><text:span text:style-name="T712">64.2</text:span><text:span text:style-name="T713">. turi būti importuojama pagal Gyvūninių produktų, įvežamų į</text:span><text:span text:style-name="T714"><text:s/>Lietuvos Respubliką, veterinarinio tikrinimo tvarką.</text:span></text:p>
      <text:p text:style-name="P715"><text:span text:style-name="T716">65</text:span><text:span text:style-name="T717">. Gyvūninių produktų, įvežamų į Lietuvos Respubliką, veterinarinio tikrinimo tvarkoje nurodyti principai ir taisyklės taikomi atsižvelgiant į ES valstybių – narių vykdomus tikrinimus ir įgyvendi</text:span><text:span text:style-name="T718">namas saugumo priemones.</text:span></text:p>
      <text:p text:style-name="P719"><text:span text:style-name="T720">66</text:span><text:span text:style-name="T721">. Remdamasi Lietuvos Respublikos veterinarijos įstatymo 6 straipsnio 11 punktu, VMVT gali patvirtinti produktų iš perpakavimo centrų žymėjimo taisykles ir priežiūros procedūras, kurios leidžia nustatyti žaliavų kilmę.</text:span></text:p>
      <text:p text:style-name="P722"><text:span text:style-name="T723">67</text:span><text:span text:style-name="T724">.</text:span><text:span text:style-name="T725"><text:s/>Didmeninėse prekyvietėse esančios įmonės tvirtinamos pagal Gamybos įmonių, esančių didmeninėse prekyvietėse, patvirtinimo taisykles (Žin., 2002, Nr.<text:s/></text:span><text:a xlink:href="https://www.e-tar.lt/portal/lt/legalAct/TAR.4373FF4CEF16" office:target-frame-name="_blank" xlink:show="new"><text:span text:style-name="T726">52-2034</text:span></text:a><text:span text:style-name="T727">).</text:span></text:p>
      <text:p text:style-name="P728"/>
      <text:p text:style-name="P729"><text:span text:style-name="T730">IV</text:span><text:span text:style-name="T731">.<text:s/></text:span><text:span text:style-name="T732">BENDRI</text:span><text:span text:style-name="T733">EJI ĮMONIŲ PATVIRTINIMO REIKALAVIMAI</text:span></text:p>
      <text:p text:style-name="P734"/>
      <text:p text:style-name="P735"><text:span text:style-name="T736">68</text:span><text:span text:style-name="T737">. Įmonėse, norinčiose gauti veterinarinį patvirtinimą, privalo būti:</text:span></text:p>
      <text:p text:style-name="P738"><text:span text:style-name="T739">68.1</text:span><text:span text:style-name="T740">. patalpos šviežiai paukštienai ruošti ir laikyti bei patalpos ir koridoriai šviežiai paukštienai transportuoti, kurios turi turėti:</text:span></text:p>
      <text:p text:style-name="P741"><text:span text:style-name="T742">68.1</text:span><text:span text:style-name="T743">.1</text:span><text:span text:style-name="T744">. vandeniui ir puvimui atsparias, lengvai valomas bei dezinfekuojamas ir taip paklotas grindis, kad vanduo lengvai nutekėtų; vanduo turi būti nukreiptas į nuotekų surinkimo sistemą su grotelėmis ir įranga kanalizacijos kvapams sulaikyti, tačiau:</text:span></text:p>
      <text:p text:style-name="P745"><text:span text:style-name="T746">68.1.1</text:span><text:span text:style-name="T747">.1</text:span><text:span text:style-name="T748">. 69.5, 70.1, 71.1 punktuose nurodytose patalpose nereikalaujama nuleisti vandens į nuotekų surinkimo sistemą su grotelėmis ir įrengti įrangą kvapams sulaikyti; 71.1 punkte nurodytose patalpose pakanka įrenginio, kuriuo galima lengvai pašalinti vandenį</text:span><text:span text:style-name="T749">,</text:span></text:p>
      <text:p text:style-name="P750"><text:span text:style-name="T751">68.1.1.2</text:span><text:span text:style-name="T752">. 72.1 punkte nurodytose patalpose, kuriose laikoma tik suvyniota ar supakuota paukštiena, ir patalpose ar koridoriuose, kuriais gabenama šviežia paukštiena, pakanka įrengti vandeniui atsparią ir nepūvančią grindų dangą;</text:span></text:p>
      <text:p text:style-name="P753"><text:span text:style-name="T754">68.1.2</text:span><text:span text:style-name="T755">. lygias,</text:span><text:span text:style-name="T756"><text:s/>tvirtas, atsparias vandeniui sienas, kurios turi būti ne mažiau kaip du metrus nuo grindų padengtos šviesiomis plaunamomis dangomis; atšaldymo ir šaldymo bei laikymo patalpų sienos turi būti padengtos tokiu paviršiumi bent iki produktų pakrovimo aukščio;<text:s/></text:span><text:span text:style-name="T757">sienų ir grindų sujungimai turi būti užapvalinti ar panašiu būdu užbaigti, išskyrus patalpose, nurodytose 72.1 punkte; jei 72 punkte nurodytose patalpose medinės sienos buvo įrengtos iki 1994 m. sausio 1 d., nėra pagrindo atšaukti įmonės veterinarinį patvi</text:span><text:span text:style-name="T758">rtinimą,</text:span></text:p>
      <text:p text:style-name="P759"><text:span text:style-name="T760">68.1.3</text:span><text:span text:style-name="T761">. duris ir langų rėmus iš atsparių, antikorozinių medžiagų, o kai jos medinės – iš visų pusių padengtas lygia, neperšlampama danga,</text:span></text:p>
      <text:p text:style-name="P762"><text:span text:style-name="T763">68.1.4</text:span><text:span text:style-name="T764">. atsparias puvimui ir bekvapes izoliacines medžiagas,</text:span></text:p>
      <text:p text:style-name="P765"><text:span text:style-name="T766">68.1.5</text:span><text:span text:style-name="T767">. pakankamą ventiliaciją ir ga</text:span><text:span text:style-name="T768">rų surinkimą,</text:span></text:p>
      <text:p text:style-name="P769"><text:span text:style-name="T770">68.1.6</text:span><text:span text:style-name="T771">. pakankamą natūralų ar dirbtinį apšvietimą, kuris neiškreipia spalvų,</text:span></text:p>
      <text:p text:style-name="P772"><text:span text:style-name="T773">68.1.7</text:span><text:span text:style-name="T774">. švarias ir lengvai valomas lubas; jei lubų nėra, stogo vidinis paviršius turi būti padengtas lengvai valomomis medžiagomis;</text:span></text:p>
      <text:p text:style-name="P775"><text:span text:style-name="T776">68.2</text:span><text:span text:style-name="T777">. kuo arčiau<text:s/></text:span><text:span text:style-name="T778">darbo vietų:</text:span></text:p>
      <text:p text:style-name="P779"><text:span text:style-name="T780">68.2.1</text:span><text:span text:style-name="T781">. pakankamas skaičius įrangos rankoms plauti ar dezinfekuoti bei įrankiams plauti karštu vandeniu; čiaupai neturi būti tiesiogiai valdomi rankomis; rankoms plauti įrenginiai turi būti aprūpinti karštu ir šaltu tekančiu vandeniu ar suma</text:span><text:span text:style-name="T782">išytu tinkamos temperatūros tekančiu vandeniu; turi būti plovimo ir dezinfekavimo priemonių bei vienkartinių priemonių rankoms šluostyti,</text:span></text:p>
      <text:p text:style-name="P783"><text:span text:style-name="T784">68.2.2</text:span><text:span text:style-name="T785">. įrenginiai įrankiams dezinfekuoti ne vėsesniu kaip +82</text:span><text:span text:style-name="T786">o</text:span><text:span text:style-name="T787">C temperatūros vandeniu;</text:span></text:p>
      <text:p text:style-name="P788"><text:span text:style-name="T789">68.3</text:span><text:span text:style-name="T790">. tinkamos priem</text:span><text:span text:style-name="T791">onės ir įranga apsisaugoti nuo kenkėjų, pvz.: vabzdžių ir graužikų;</text:span></text:p>
      <text:p text:style-name="P792"><text:span text:style-name="T793">68.4</text:span><text:span text:style-name="T794">. instrumentai, darbo įrankiai, įrenginiai paukštienai tvarkyti, išpjaustymo stalai, stalai su nuimamais pjaustymo paviršiais, konteineriai, konvejerinės juostos ir pjūklai, pagami</text:span><text:span text:style-name="T795">nti iš antikorozinės medžiagos, neteršiantys mėsos, lengvai valomi ir dezinfekuojami; medienos naudojimas draudžiamas, išskyrus patalpas, kur laikoma supakuota paukštiena;</text:span></text:p>
      <text:p text:style-name="P796"><text:span text:style-name="T797">68.5</text:span><text:span text:style-name="T798">. korozijai atsparūs įrankiai ir įrenginiai, kurie atitinka higienos reikala</text:span><text:span text:style-name="T799">vimus:</text:span></text:p>
      <text:p text:style-name="P800"><text:span text:style-name="T801">68.5.1</text:span><text:span text:style-name="T802">. paukštienos ruošimui,</text:span></text:p>
      <text:p text:style-name="P803"><text:span text:style-name="T804">68.5.2</text:span><text:span text:style-name="T805">. konteineriai, skirti paukštienos laikymui taip, kad nei paukštiena, nei konteineriai tiesiogiai nesiliestų su grindimis ir sienomis;</text:span></text:p>
      <text:p text:style-name="P806"><text:span text:style-name="T807">68.6</text:span><text:span text:style-name="T808">. įranga higieniškam mėsos ruošimui ir apsaugai pakrovimo ir<text:s/></text:span><text:span text:style-name="T809">iškrovimo metu bei tinkamai įrengta priėmimo ir manevravimo teritorija;</text:span></text:p>
      <text:p text:style-name="P810"><text:span text:style-name="T811">68.7</text:span><text:span text:style-name="T812">. specialūs vandeniui nelaidūs konteineriai su dangčiais ir sklendėmis, kad pašaliniai asmenys negalėtų iš jų nieko išimti, skirti paukštienai, netinkamai žmonių maistui, laiky</text:span><text:span text:style-name="T813">ti, ar rakinama patalpa minėtai paukštienai laikyti, jeigu jų kiekiai dideli ar jos nėra pašalinamos ir sunaikinamos kiekvienos darbo dienos pabaigoje; jei tokios atliekos šalinamos per angas, jos turi būti suprojektuotos ir įrengtos taip, kad neužterštų š</text:span><text:span text:style-name="T814">viežios paukštienos;</text:span></text:p>
      <text:p text:style-name="P815"><text:span text:style-name="T816">68.8</text:span><text:span text:style-name="T817">. patalpos higieniškam vyniojimo ir pakavimo medžiagų laikymui, jei vyniojimas ir pakavimas atliekamas įmonėje;</text:span></text:p>
      <text:p text:style-name="P818"><text:span text:style-name="T819">68.9</text:span><text:span text:style-name="T820">. patalpos su šaldymo įrenginiais reikiamai šviežios paukštienos vidaus temperatūrai, nurodytai šiose taisy</text:span><text:span text:style-name="T821">klėse, palaikyti; šaldymo įrenginiai turi turėti vandens surinkimo sistemą, kad neužterštų šviežios paukštienos;</text:span></text:p>
      <text:p text:style-name="P822"><text:span text:style-name="T823">68.10</text:span><text:span text:style-name="T824">. geriamojo vandens tiekimo sistema – geriamasis vanduo turi atitikti HN 24:2003 „Geriamojo vandens saugos ir kokybės reikalavimai“ (Ž</text:span><text:span text:style-name="T825">in., 2003, Nr.<text:s/></text:span><text:a xlink:href="https://www.e-tar.lt/portal/lt/legalAct/TAR.2099D15473C7" office:target-frame-name="_blank" xlink:show="new"><text:span text:style-name="T826">79-3606</text:span></text:a><text:span text:style-name="T827">) reikalavimus; negeriamo vandens vamzdynas turi būti aiškiai atskirtas nuo geriamojo vandens vamzdyno;</text:span></text:p>
      <text:p text:style-name="P828"><text:span text:style-name="T829">68.11</text:span><text:span text:style-name="T830">. reikiamo karšto geriamojo vandens tiekim</text:span><text:span text:style-name="T831">as, kuris atitinka HN 24:2003 „Geriamojo vandens saugos ir kokybės reikalavimai“;</text:span></text:p>
      <text:p text:style-name="P832"><text:span text:style-name="T833">68.12</text:span><text:span text:style-name="T834">. skystų ir kietų atliekų šalinimo sistema, kuri atitinka higienos reikalavimus;</text:span></text:p>
      <text:p text:style-name="P835"><text:span text:style-name="T836">68.13</text:span><text:span text:style-name="T837">. tinkamai įrengta rakinama patalpa, skirta VMVT reikmėms;</text:span></text:p>
      <text:p text:style-name="P838"><text:span text:style-name="T839">68.14</text:span><text:span text:style-name="T840">.<text:s/></text:span><text:span text:style-name="T841">įranga, leidžianti bet kuriuo metu tinkamai atlikti veterinarinį tikrinimą, nurodytą šiose taisyklėse;</text:span></text:p>
      <text:p text:style-name="P842"><text:span text:style-name="T843">68.15</text:span><text:span text:style-name="T844">. pakankamas skaičių persirengimo patalpų su lygiomis, vandeniui atspariomis, plaunamomis sienomis ir grindimis, praustuvais, dušais, sroviniais</text:span><text:span text:style-name="T845"><text:s/>tualetais, kad švariosios pastato dalys būtų apsaugotos nuo užteršimo; tualetų durys neturi atsidaryti tiesiai į darbo patalpas; dušai nebūtini šaltuosiuose sandėliuose, kur tik priimama ir išsiunčiama higieniškai įpakuota šviežia paukštiena; praustuvuose</text:span><text:span text:style-name="T846"><text:s/>turi tekėti karštas ir šaltas vanduo arba sumaišytas reikiamos temperatūros vanduo, būti medžiagų rankoms plauti ir dezinfekuoti bei vienkartinių priemonių rankoms šluostyti; praustuvų čiaupai neturi būti tiesiogiai valdomi rankomis; turi būti pakankamas<text:s/></text:span><text:span text:style-name="T847">skaičius tokių praustuvų prie tualetų;</text:span></text:p>
      <text:p text:style-name="P848"><text:span text:style-name="T849">68.16</text:span><text:span text:style-name="T850">. vieta ir atitinkamos patalpos paukštienos transportavimo priemonėms valyti ir dezinfekuoti, išskyrus šaltuosius sandėlius, kuriuose tik priimama ir išsiunčiama higieniškai įpakuota šviežia paukštiena; skerd</text:span><text:span text:style-name="T851">yklose turi būti atskiros vietos ir patalpos transporto priemonių ar konteinerių, naudojamų paukščiams gabenti, valymui ir dezinfekavimui; tačiau šios vietos ir patalpos neprivalomos tuo atveju, kai pagal galiojančias nuostatas transporto priemonės ar kont</text:span><text:span text:style-name="T852">eineriai turi būti valomi ir dezinfekuojami oficialiai patvirtintose patalpose;</text:span></text:p>
      <text:p text:style-name="P853"><text:span text:style-name="T854">68.17</text:span><text:span text:style-name="T855">. patalpa ar atskira vieta valymo, dezinfekavimo ar panašioms medžiagoms laikyti.</text:span></text:p>
      <text:p text:style-name="P856"/>
      <text:p text:style-name="P857"><text:span text:style-name="T858">V</text:span><text:span text:style-name="T859">.<text:s/></text:span><text:span text:style-name="T860">SPECIALIEJI PAUKŠČIŲ SKERDYKLŲ PATVIRTINIMO REIKALAVIMAI</text:span></text:p>
      <text:p text:style-name="P861"/>
      <text:p text:style-name="P862"><text:span text:style-name="T863">69</text:span><text:span text:style-name="T864">. Be IV s</text:span><text:span text:style-name="T865">kyriuje nurodytų reikalavimų, skerdyklos privalo turėti:</text:span></text:p>
      <text:p text:style-name="P866"><text:span text:style-name="T867">69.1</text:span><text:span text:style-name="T868">. patalpą ar dengtą vietą, kuri yra pakankamai didelė, lengvai valoma ir dezinfekuojama, priešskerdiminei paukščių apžiūrai, nurodytai 93–94 punktuose, atlikti;</text:span></text:p>
      <text:p text:style-name="P869"><text:span text:style-name="T870">69.2</text:span><text:span text:style-name="T871">. pakankamai didelę pjov</text:span><text:span text:style-name="T872">imo patalpą paukščių svaiginimui bei kraujo nuleidimui ir nuplikinimui bei nupešimui; šie veiksmai turi būti atliekami skirtingose patalpos vietose; tarp pjovimo patalpos ir patalpos ar vietos, nurodytos 69.1 punkte, privalo būti automatiškai užsidarančios</text:span><text:span text:style-name="T873"><text:s/>durys, išskyrus siaurą angą, per kurią gali patekti tik pjaunami paukščiai;</text:span></text:p>
      <text:p text:style-name="P874"><text:span text:style-name="T875">69.3</text:span><text:span text:style-name="T876">. pakankamai didelę vidaus organų pašalinimo ir ruošimo patalpą, kad vidaus organai būtų tvarkomi pakankamai toli nuo kitų darbo vietų ar perskirtą pertvara, siekiant užki</text:span><text:span text:style-name="T877">rsti kelią užteršimui; tarp vidaus organų pašalinimo ir paruošimo patalpos ir skerdimo patalpos privalo būti automatiškai užsidarančios durys, išskyrus siaurą angą, per kurią gali patekti tik pjaunami paukščiai;</text:span></text:p>
      <text:p text:style-name="P878"><text:span text:style-name="T879">69.4</text:span><text:span text:style-name="T880">. jei būtina – išsiuntimo patalpą;</text:span></text:p>
      <text:p text:style-name="P881"><text:span text:style-name="T882">69.5</text:span><text:span text:style-name="T883">. vieną ar daugiau pakankamai didelių atšaldymo ar šaldymo patalpų su užrakinama talpykla ar konteineriu ar vieta sulaikytai šviežiai paukštienai laikyti;</text:span></text:p>
      <text:p text:style-name="P884"><text:span text:style-name="T885">69.6</text:span><text:span text:style-name="T886">. patalpą ar vietą plunksnų laikymui; ši patalpa nebūtina, jei plunksnos laikomos kaip</text:span><text:span text:style-name="T887"><text:s/>šalutiniai produktai;</text:span></text:p>
      <text:p text:style-name="P888"><text:span text:style-name="T889">69.7</text:span><text:span text:style-name="T890">. atskirus praustuvus ir tualetus personalui, tvarkančiam gyvus paukščius.</text:span></text:p>
      <text:p text:style-name="P891"/>
      <text:p text:style-name="P892"><text:span text:style-name="T893">VI</text:span><text:span text:style-name="T894">.<text:s/></text:span><text:span text:style-name="T895">SPECIALIEJI IŠPJAUSTYMO ĮMONIŲ PATVIRTINIMO REIKALAVIMAI</text:span></text:p>
      <text:p text:style-name="P896"/>
      <text:p text:style-name="P897"><text:span text:style-name="T898">70</text:span><text:span text:style-name="T899">. Be IV skyriuje nurodytų reikalavimų, išpjaustymo įmonės privalo turėti:</text:span></text:p>
      <text:p text:style-name="P900"><text:span text:style-name="T901">70.1</text:span><text:span text:style-name="T902">. pakankamai dideles atšaldymo ar šaldymo patalpas paukštienai laikyti;</text:span></text:p>
      <text:p text:style-name="P903"><text:span text:style-name="T904">70.2</text:span><text:span text:style-name="T905">. patalpą išpjaustymui, iškaulinėjimui ir įvyniojimui, kada šios operacijos atliekamos išpjaustymo įmonėje:</text:span></text:p>
      <text:p text:style-name="P906"><text:span text:style-name="T907">70.2.1</text:span><text:span text:style-name="T908">. patalpą vidaus organams pašalinti iš ančių ir žąsų,</text:span><text:span text:style-name="T909"><text:s/>auginamų kepenėlių paštetui, kurios buvo apsvaigintos, nukraujintos ir nupeštos ūkyje,</text:span></text:p>
      <text:p text:style-name="P910"><text:span text:style-name="T911">70.2.2</text:span><text:span text:style-name="T912">. patalpą vidaus organų pašalinimui iš paukštienos, kuri apdorojama pagal 118 punkto reikalavimus;</text:span></text:p>
      <text:p text:style-name="P913"><text:span text:style-name="T914">70.3</text:span><text:span text:style-name="T915">. pakavimo patalpą, jeigu išpjaustymo įmonė atlie</text:span><text:span text:style-name="T916">ka pakavimo operacijas, išskyrus atvejus, kai sąlygos, nurodytos 153 punkte, yra įvykdytos.</text:span></text:p>
      <text:p text:style-name="P917"/>
      <text:p text:style-name="P918"><text:span text:style-name="T919">VII</text:span><text:span text:style-name="T920">.<text:s/></text:span><text:span text:style-name="T921">SPECIALIEJI PAUKŠTIENOS ŠALTŲJŲ SANDĖLIŲ PATVIRTINIMO REIKALAVIMAI</text:span></text:p>
      <text:p text:style-name="P922"/>
      <text:p text:style-name="P923"><text:span text:style-name="T924">71</text:span><text:span text:style-name="T925">. Be IV skyriuje nurodytų reikalavimų, sandėliai, kuriuose šviežia paukštien</text:span><text:span text:style-name="T926">a laikoma pagal 144 punkto reikalavimus, turi turėti:</text:span></text:p>
      <text:p text:style-name="P927"><text:span text:style-name="T928">71.1</text:span><text:span text:style-name="T929">. pakankamai dideles, lengvai valomas atšaldymo ir šaldymo patalpas, kuriose šviežia paukštiena gali būti laikoma temperatūroje, nurodytoje 144 punkte;</text:span></text:p>
      <text:p text:style-name="P930"><text:span text:style-name="T931">71.2</text:span><text:span text:style-name="T932">. temperatūrą registruojantį termome</text:span><text:span text:style-name="T933">trą ar teletermometrą kiekvienoje laikymo patalpoje.</text:span></text:p>
      <text:p text:style-name="P934"><text:span text:style-name="T935">72</text:span><text:span text:style-name="T936">. Be IV skyriuje nurodytų reikalavimų, sandėliai, kuriuose šviežia paukštiena laikoma pagal 145 punkto reikalavimus, turi turėti:</text:span></text:p>
      <text:p text:style-name="P937"><text:span text:style-name="T938">72.1</text:span><text:span text:style-name="T939">. pakankamai dideles, lengvai valomas atšaldymo ir šaldymo<text:s/></text:span><text:span text:style-name="T940">patalpas, kuriose šviežia paukštiena yra laikoma temperatūroje, nurodytoje 145 punkte;</text:span></text:p>
      <text:p text:style-name="P941"><text:span text:style-name="T942">72.2</text:span><text:span text:style-name="T943">. temperatūrą registruojantį termometrą ar teletermometrą kiekvienoje laikymo patalpoje.</text:span></text:p>
      <text:p text:style-name="P944"/>
      <text:p text:style-name="P945"><text:span text:style-name="T946">VIII</text:span><text:span text:style-name="T947">.<text:s/></text:span><text:span text:style-name="T948">ĮMONIŲ PERSONALO, PATALPŲ IR ĮRENGIMŲ HIGIENA</text:span></text:p>
      <text:p text:style-name="P949"/>
      <text:p text:style-name="P950"><text:span text:style-name="T951">73</text:span><text:span text:style-name="T952">.<text:s/></text:span><text:span text:style-name="T953">Turi būti nuolat rūpinamasi personalo, patalpų ir įrengimų higiena.</text:span></text:p>
      <text:p text:style-name="P954"><text:span text:style-name="T955">74</text:span><text:span text:style-name="T956">. Personalas, dirbantis su neįvyniota ar įvyniota paukštiena ar dirbantis tokiose patalpose ar vietose, kuriose tokia paukštiena apdorojama, įpakuojama ar transportuojama, privalo dė</text:span><text:span text:style-name="T957">vėti švarius ir lengvai valomus galvos apdangalus, vilkėti šviesius darbo drabužius ar kitus apsauginius drabužius, avėti avalynę. Personalas, tvarkantis šviežią paukštieną, turi vilkėti švarius darbo drabužius kiekvienos darbo dienos pradžioje ir privalo,</text:span><text:span text:style-name="T958"><text:s/>jei reikia, keisti drabužius per dieną, plauti ir dezinfekuoti rankas kelis kartus per dieną ir kiekvieną kartą prieš darbą. Su sergančiais paukščiais ar infekuota paukštiena turėję sąlytį darbuotojai privalo nedelsdami nusiplauti rankas karštu vandeniu i</text:span><text:span text:style-name="T959">r jas dezinfekuoti. Darbo, sandėliavimo patalpose ar kitose vietose bei koridoriuose, per kuriuos gabenama šviežia paukštiena, rūkyti draudžiama.</text:span></text:p>
      <text:p text:style-name="P960"><text:span text:style-name="T961">75</text:span><text:span text:style-name="T962">. Jokie kiti gyvūnai, išskyrus skerdžiamus skerdyklose, negali patekti į įmones. Graužikai, vabzdžiai ir</text:span><text:span text:style-name="T963"><text:s/>kiti kenkėjai turi būti sistemingai naikinami.</text:span></text:p>
      <text:p text:style-name="P964"><text:span text:style-name="T965">76</text:span><text:span text:style-name="T966">. Įrenginiai ir instrumentai, naudojami gyviems paukščiams prižiūrėti ir dirbti su šviežia paukštiena, turi būti laikomi švarūs ir tvarkingi. Jie turi būti rūpestingai valomi ir dezinfekuojami keletą ka</text:span><text:span text:style-name="T967">rtų per darbo dieną, darbo dienos pabaigoje ir prieš kiekvieną naudojimą, jeigu susitepė.</text:span></text:p>
      <text:p text:style-name="P968"><text:span text:style-name="T969">77</text:span><text:span text:style-name="T970">. Konteineriai paukščiams pristatyti turi būti pagaminti iš atsparių rūdijimui medžiagų, lengvai valomi ir dezinfekuojami. Jie turi būti kiekvieną kartą po pana</text:span><text:span text:style-name="T971">udojimo išvalomi ir išdezinfekuojami.</text:span></text:p>
      <text:p text:style-name="P972"><text:span text:style-name="T973">78</text:span><text:span text:style-name="T974">.<text:s/></text:span><text:span text:style-name="T975">Patalpos, instrumentai ir darbo įrankiai negali būti naudojami kitiems tikslams, išskyrus darbą su šviežia paukštiena, šviežia mėsa ar fermose auginamos laukinės faunos mėsa, nurodyta Šviežios triušienos ir fer</text:span><text:span text:style-name="T976">mose auginamos laukinės faunos ruošimo ir tiekimo į rinką taisyklėse, Sumedžiotų laukinių paukščių ir žvėrių mėsos tiekimo į rinką veterinarijos reikalavimuose, ar mėsos pusgaminiais ar produktais, jeigu jie yra išvalyti ir išdezinfekuoti prieš naudojimą.<text:s/></text:span><text:span text:style-name="T977">Šis apribojimas netaikomas transporto įrengimams, naudojamiems patalpose, nurodytose 72.1 punkte, kada mėsa supakuota.</text:span></text:p>
      <text:p text:style-name="P978"><text:span text:style-name="T979">79</text:span><text:span text:style-name="T980">. Paukštiena ar konteineriai su paukštiena negali tiesiogiai liestis su grindimis.</text:span></text:p>
      <text:p text:style-name="P981"><text:span text:style-name="T982">80</text:span><text:span text:style-name="T983">. Geriamasis vanduo gali būti naudojamas v</text:span><text:span text:style-name="T984">isiems tikslams; negeriamas vanduo gali būti naudojamas tik garų gamybai, priešgaisrinei apsaugai, šaldymo įrenginių aušinimui ir plunksnų atliekų pašalinimui skerdyklose su sąlyga, kad vamzdynai bus įrengti taip, kad nebūtų galimybės vandens panaudoti kit</text:span><text:span text:style-name="T985">iems tikslams ir nekiltų paukštienos užteršimo pavojaus. Negeriamo vandens vamzdynas turi būti aiškiai atskirtas nuo geriamojo vandens vamzdyno.</text:span></text:p>
      <text:p text:style-name="P986"><text:span text:style-name="T987">81</text:span><text:span text:style-name="T988">. Plunksnos ir visi kiti šalutiniai paukštienos produktai, netinkami žmonių maistui, turi būti nedelsiant</text:span><text:span text:style-name="T989"><text:s/>šalinami.</text:span></text:p>
      <text:p text:style-name="P990"><text:span text:style-name="T991">82</text:span><text:span text:style-name="T992">. Darbo patalpose ir šviežios paukštienos laikymo patalpose draudžiama grindis kloti pjuvenomis ar kitomis panašiomis medžiagomis.</text:span></text:p>
      <text:p text:style-name="P993"><text:span text:style-name="T994">83</text:span><text:span text:style-name="T995">. Plovimo, dezinfekavimo ir kitos panašios medžiagos turi būti naudojamos taip, kad negadintų instrume</text:span><text:span text:style-name="T996">ntų, darbo įrenginių ir nekenktų šviežiai paukštienai. Jas panaudojus, instrumentus ir darbo įrankius reikia perplauti geriamuoju vandeniu.</text:span></text:p>
      <text:p text:style-name="P997"><text:span text:style-name="T998">84</text:span><text:span text:style-name="T999">. Draudžiama dirbti ir tvarkyti paukštieną asmenims, kurie gali ją užkrėsti. Iš bet kurio asmens, dirbančio su</text:span><text:span text:style-name="T1000"><text:s/>šviežia paukštiena, reikalaujama pateikti medicinos pažymą, įrodančią, jog nėra priežasčių, dėl kurių jis negalėtų dirbti šio darbo. Dirbti su paukštiena gali tik asmenys, turintys Sveikatos apsaugos ministerijos nustatyta tvarka išduotas medicinos pažyma</text:span><text:span text:style-name="T1001">s, leidžiančias dirbti su maisto produktais.</text:span></text:p>
      <text:p text:style-name="P1002"/>
      <text:p text:style-name="P1003"><text:span text:style-name="T1004">IX</text:span><text:span text:style-name="T1005">.<text:s/></text:span><text:span text:style-name="T1006">PRIEŠSKERDIMINĖ APŽIŪRA</text:span></text:p>
      <text:p text:style-name="P1007"/>
      <text:p text:style-name="P1008"><text:span text:style-name="T1009">85</text:span><text:span text:style-name="T1010">. Skerdyklos valstybinis veterinarijos gydytojas, nepaisydamas reikalavimų, nurodytų veterinarijos sertifikate prekybai skirtais paukščiais (Žin., 2002, Nr.<text:s/></text:span><text:a xlink:href="https://www.e-tar.lt/portal/lt/legalAct/TAR.A739C56B7397" office:target-frame-name="_blank" xlink:show="new"><text:span text:style-name="T1011">52-2029</text:span></text:a><text:span text:style-name="T1012">), gali leisti pjauti paukščius iš laikymo vietos, jei:</text:span></text:p>
      <text:p text:style-name="P1013"><text:span text:style-name="T1014">85.1</text:span><text:span text:style-name="T1015">. paukščiai, skirti pjovimui, yra lydimi sveikatos patvirtinimo, nurodyto 1 priede;</text:span></text:p>
      <text:p text:style-name="P1016"><text:span text:style-name="T1017">85.2</text:span><text:span text:style-name="T1018">. per 72 val. iki<text:s/></text:span><text:span text:style-name="T1019">paukščių atvežimo į skerdyklą gavo kompetentingos institucijos nustatytos formos dokumentą, kuriame nurodyta:</text:span></text:p>
      <text:p text:style-name="P1020"><text:span text:style-name="T1021">85.2.1</text:span><text:span text:style-name="T1022">. svarbi atnaujinta informacija apie paukščių kilmę, ypač 92.1 punkte nurodytus laikymo vietos registro duomenis apie pjaunamų paukščių rū</text:span><text:span text:style-name="T1023">šį,</text:span></text:p>
      <text:p text:style-name="P1024"><text:span text:style-name="T1025">85.2.2</text:span><text:span text:style-name="T1026">. įrodymas, kad kilmės vieta yra prižiūrima valstybinio veterinarijos gydytojo.</text:span></text:p>
      <text:p text:style-name="P1027"><text:span text:style-name="T1028">86</text:span><text:span text:style-name="T1029">. Valstybinis veterinarijos gydytojas turi įvertinti šią informaciją ir nuspręsti, kaip pasielgti su atvežtais paukščiais, kokią apžiūrą jam reikia atli</text:span><text:span text:style-name="T1030">kti prieš pjaunant paukščius.</text:span></text:p>
      <text:p text:style-name="P1031"><text:span text:style-name="T1032">87</text:span><text:span text:style-name="T1033">. Jeigu yra nevykdomos</text:span><text:span text:style-name="T1034"><text:s/></text:span><text:span text:style-name="T1035">85 punkte nurodytos sąlygos, skerdyklos valstybinis veterinarijos gydytojas gali atidėti paukščių pjovimą arba, atsižvelgęs į gyvūnų gerovės reikalavimus, leisti paukščius pjauti, atlikęs 92.2 punk</text:span><text:span text:style-name="T1036">te nurodytą priešskerdiminę apžiūrą ir gavęs iš paukščių pulką prižiūrinčio valstybinio veterinarijos gydytojo būtiną informaciją. Išlaidas, susijusias su šio punkto vykdymu, padengia paukštynas (ūkininkas) pagal taisykles, nustatytas kompetentingos instit</text:span><text:span text:style-name="T1037">ucijos.</text:span></text:p>
      <text:p text:style-name="P1038"><text:span text:style-name="T1039">88</text:span><text:span text:style-name="T1040">. Jeigu paukštynas (ūkininkas) per metus užaugina ne daugiau kaip 20 000 vištų, 15 000 ančių, 10 000 kalakutų, 10 000 žąsų arba tokį pat skaičių kitų rūšių paukščių, 92.2 punkte nurodytą apžiūrą galima atlikti skerdykloje; tuo atveju paukštyn</text:span><text:span text:style-name="T1041">as (ūkininkas) turi pateikti deklaraciją, kad jo metinė produkcija neviršija nurodytų skaičių.</text:span></text:p>
      <text:p text:style-name="P1042"><text:span text:style-name="T1043">89</text:span><text:span text:style-name="T1044">. Paukštynas (ūkininkas) privalo 2 metus saugoti 92.1 punkte</text:span><text:span text:style-name="T1045"><text:s/></text:span><text:span text:style-name="T1046">nurodytus registracijos žurnalus, kuriuos turi pateikti VMVT pareikalavus.</text:span></text:p>
      <text:p text:style-name="P1047"><text:span text:style-name="T1048">90</text:span><text:span text:style-name="T1049">. Paukštyno s</text:span><text:span text:style-name="T1050">avininkas (ūkininkas) ar įpareigotas paukščius tvarkyti asmuo turi užtikrinti tinkamas sąlygas valstybiniam veterinarijos gydytojui atlikti paukščių priešskerdiminę apžiūrą, o reikalui esant, jam padėti.</text:span></text:p>
      <text:p text:style-name="P1051"><text:span text:style-name="T1052">91</text:span><text:span text:style-name="T1053">. Valstybinis veterinarijos gydytojas priešske</text:span><text:span text:style-name="T1054">rdiminę apžiūrą turi atlikti esant geram apšvietimui pagal galiojančius reikalavimus.</text:span></text:p>
      <text:p text:style-name="P1055"><text:span text:style-name="T1056">92</text:span><text:span text:style-name="T1057">. Priešskerdiminę apžiūrą kilmės vietoje, nurodytoje 85–89 punktuose, sudaro:</text:span></text:p>
      <text:p text:style-name="P1058"><text:span text:style-name="T1059">92.1</text:span><text:span text:style-name="T1060">. registracijos žurnalų tikrinimas, kuriuose pagal paukščių rūšis turi būti nuro</text:span><text:span text:style-name="T1061">dyta tokia informacija:</text:span></text:p>
      <text:p text:style-name="P1062">- paukščių atvežimo data,</text:p>
      <text:p text:style-name="P1063">- kilmė,</text:p>
      <text:p text:style-name="P1064">- paukščių skaičius,</text:p>
      <text:p text:style-name="P1065">- atskirų veislių rodikliai (pvz., priesvoris),</text:p>
      <text:p text:style-name="P1066">- gaištamumas,</text:p>
      <text:p text:style-name="P1067">- pašarų tiekėjai,</text:p>
      <text:p text:style-name="P1068">- pašarų priedų tipai, naudojimas ir išlauka,</text:p>
      <text:p text:style-name="P1069">- pašarų ir vandens naudojimas,</text:p>
      <text:p text:style-name="P1070">- aptarnaujančio<text:s/>veterinarijos gydytojo tikrinimai, diagnozės kartu su laboratorinių tyrimų rezultatais,</text:p>
      <text:p text:style-name="P1071">- paukščiams skirtų medikamentų pavadinimas, davimo data bei jų išlauka,</text:p>
      <text:p text:style-name="P1072">- naudota vakcina ir vakcinavimo data,</text:p>
      <text:p text:style-name="P1073">- priesvoris penėjimo metu,</text:p>
      <text:p text:style-name="P1074">- ankstesnių oficialių to<text:s/>paties paukščių pulko sveikatos tikrinimų rezultatai,</text:p>
      <text:p text:style-name="P1075">- pjovimui siunčiamų paukščių skaičius,</text:p>
      <text:p text:style-name="P1076"><text:span text:style-name="T1077">- numatoma pjovimo data;</text:span></text:p>
      <text:p text:style-name="P1078"><text:span text:style-name="T1079">92.2</text:span><text:span text:style-name="T1080">. papildoma apžiūra, norint nustatyti diagnozę, jeigu paukščiai:</text:span></text:p>
      <text:p text:style-name="P1081"><text:span text:style-name="T1082">92.2.1</text:span><text:span text:style-name="T1083">. serga tokia liga, kuri gali būti perduodama žmonėms ar</text:span><text:span text:style-name="T1084"><text:s/>gyvūnams, ar yra įtarimų, kad tokia liga sergama,</text:span></text:p>
      <text:p text:style-name="P1085"><text:span text:style-name="T1086">92.2.2</text:span><text:span text:style-name="T1087">. turi elgesio sutrikimų ar požymių ligų, dėl kurių paukštiena gali tapti netinkama žmonių maistui;</text:span></text:p>
      <text:p text:style-name="P1088"><text:span text:style-name="T1089">92.3</text:span><text:span text:style-name="T1090">. sistemingas vandens ir pašarų mėginių ėmimas, norint patikrinti išlauką;</text:span></text:p>
      <text:p text:style-name="P1091"><text:span text:style-name="T1092">92.4</text:span><text:span text:style-name="T1093">.<text:s/></text:span><text:span text:style-name="T1094">tyrimai zoonozių sukėlėjams nustatyti pagal</text:span><text:span text:style-name="T1095"><text:s/></text:span><text:span text:style-name="T1096">Zoonozių veterinarinės kontrolės reikalavimus.</text:span></text:p>
      <text:p text:style-name="P1097"><text:span text:style-name="T1098">93</text:span><text:span text:style-name="T1099">. Skerdykloje valstybinis veterinarijos gydytojas turi užtikrinti paukščių identifikavimą: tikrina, ar paukščiai atitinka 1991 m. lapkričio 19 d. Tarybos dir</text:span><text:span text:style-name="T1100">ektyvos 91/628/EEB<text:s/></text:span><text:span text:style-name="T1101">dėl gyvūnų apsaugos juos vežant</text:span><text:span text:style-name="T1102">, iš dalies pakeičiančios direktyvas 90/425/EEB ir 91/496/EEB,</text:span><text:span text:style-name="T1103"><text:s/></text:span><text:span text:style-name="T1104">II skyriaus reikalavimus, ypač ar paukščiai nebuvo sužaloti transportavimo metu.</text:span></text:p>
      <text:p text:style-name="P1105"><text:span text:style-name="T1106">94</text:span><text:span text:style-name="T1107">. Esant abejonei dėl paukščių siuntos tapatumo ir kai pa</text:span><text:span text:style-name="T1108">ukščiams turi būti patikrinta sveikata prieš pjovimą pagal 88 punktą, valstybinis veterinarijos gydytojas turi patikrinti, ar kiekvieno paukščių konteinerio paukščiams nepasireiškė 92.2 punkte</text:span><text:span text:style-name="T1109"><text:s/></text:span><text:span text:style-name="T1110">nurodyti požymiai.</text:span></text:p>
      <text:p text:style-name="P1111"><text:span text:style-name="T1112">95</text:span><text:span text:style-name="T1113">. Jeigu po priešskerdiminės apžiūros i</text:span><text:span text:style-name="T1114">r po išduoto sveikatos patvirtinimo, nurodyto 85.1 punkte, paukščiai nepapjaunami per 3 dienas:</text:span></text:p>
      <text:p text:style-name="P1115"><text:span text:style-name="T1116">95.1</text:span><text:span text:style-name="T1117">. ir per tą laiką neišvežti iš kilmės įmonės, turi būti išduotas naujas sveikatos patvirtinimas;</text:span></text:p>
      <text:p text:style-name="P1118"><text:span text:style-name="T1119">95.2</text:span><text:span text:style-name="T1120">. skerdyklos veterinarijos gydytojas, įvertinęs u</text:span><text:span text:style-name="T1121">ždelsimo priežastis, gali leisti pjauti paukščius, jeigu paukščių sveikata yra tinkama arba iš naujo patikrinęs paukščius.</text:span></text:p>
      <text:p text:style-name="P1122"><text:span text:style-name="T1123">96</text:span><text:span text:style-name="T1124">. Nepriklausomai nuo Šviežios paukštienos prekybos su Europos Sąjungos šalimis ir importo iš trečiųjų šalių veterinarijos rei</text:span><text:span text:style-name="T1125">kalavimų paukščiai nepjaunami žmonių maistui, jeigu nustatomi šių ligų klinikiniai požymiai:</text:span></text:p>
      <text:p text:style-name="P1126"><text:span text:style-name="T1127">96.1</text:span><text:span text:style-name="T1128">. ornitozės;</text:span></text:p>
      <text:p text:style-name="P1129"><text:span text:style-name="T1130">96.2</text:span><text:span text:style-name="T1131">. salmoneliozės.</text:span></text:p>
      <text:p text:style-name="P1132"><text:span text:style-name="T1133">97</text:span><text:span text:style-name="T1134">. Savininko ar jo atstovo prašymu valstybinis veterinarijos gydytojas gali leisti normalaus skerdimo pabaigoje<text:s/></text:span><text:span text:style-name="T1135">pjauti paukščius, kurių mėsa buvo pripažinta netinkama žmonių maistui, jeigu imamasi atsargumo priemonių iki minimumo sumažinti bakterijų plitimo pavojų, o po skerdimo išvalomi ir išdezinfekuojami įrenginiai.</text:span></text:p>
      <text:p text:style-name="P1136"><text:span text:style-name="T1137">98</text:span><text:span text:style-name="T1138">. Valstybinis veterinarijos gydytojas<text:s/></text:span><text:span text:style-name="T1139">privalo:</text:span></text:p>
      <text:p text:style-name="P1140"><text:span text:style-name="T1141">98.1</text:span><text:span text:style-name="T1142">. uždrausti pjauti paukščius, jeigu nustatoma, kad paukščių mėsa netiks žmonių maistui;</text:span></text:p>
      <text:p text:style-name="P1143"><text:span text:style-name="T1144">98.2</text:span><text:span text:style-name="T1145">. atidėti pjovimą, jeigu nėra pasibaigusi kenksmingų medžiagų išlauka;</text:span></text:p>
      <text:p text:style-name="P1146"><text:span text:style-name="T1147">98.3</text:span><text:span text:style-name="T1148">. užtikrinti, kad kliniškai sveiki pulko paukščiai, kuriuos pjauti</text:span><text:span text:style-name="T1149"><text:s/>būtina pagal užkrečiamųjų ligų kontrolės programą, būtų pjaunami dienos pabaigoje ar tokiomis sąlygomis, kad būtų išvengta kitų paukščių užkrėtimo. Lietuvos Respublika gali naudoti tokią paukštieną savo šalies viduje pagal nacionalinius teisės aktus.</text:span></text:p>
      <text:p text:style-name="P1150"><text:span text:style-name="T1151">99</text:span><text:span text:style-name="T1152">. Valstybinis veterinarijos gydytojas turi nedelsdamas pranešti VMVT apie bet kokį draudimą pjauti paukščius, nurodyti priežastis ir laikinai pasirūpinti draudžiamų pjauti paukščių saugaus laikymo kontrole.</text:span></text:p>
      <text:p text:style-name="P1153"/>
      <text:p text:style-name="P1154"><text:span text:style-name="T1155">X</text:span><text:span text:style-name="T1156">.<text:s/></text:span><text:span text:style-name="T1157">PJOVIMO IR ŠVIEŽIOS PAUKŠTIENOS TVA</text:span><text:span text:style-name="T1158">RKYMO HIGIENOS REIKALAVIMAI</text:span></text:p>
      <text:p text:style-name="P1159"/>
      <text:p text:style-name="P1160"><text:span text:style-name="T1161">100</text:span><text:span text:style-name="T1162">. Į pjovimo patalpas gali būti atgabenti tik gyvi paukščiai. Atgabentus į šias patalpas paukščius reikia iš karto po apsvaiginimo papjauti, išskyrus ritualinį pjovimą.</text:span></text:p>
      <text:p text:style-name="P1163"><text:span text:style-name="T1164">101</text:span><text:span text:style-name="T1165">. Nukraujinimas turi būti atliktas ir užbaigt</text:span><text:span text:style-name="T1166">as taip, kad kraujas netaptų užteršimo priežastimi už pjovimo vietos.</text:span></text:p>
      <text:p text:style-name="P1167"><text:span text:style-name="T1168">102</text:span><text:span text:style-name="T1169">. Papjautiems paukščiams turi būti iš karto pašalintos visos plunksnos.</text:span></text:p>
      <text:p text:style-name="P1170"><text:span text:style-name="T1171">103</text:span><text:span text:style-name="T1172">. Vidaus organai šalinami nedelsiant, jeigu turi būti pašalinami visi vidaus organai, ar per 118<text:s/></text:span><text:span text:style-name="T1173">punkte nurodytą laiką, jeigu vidaus organai pašalinami iš dalies ar vidaus organų pašalinimas atidedamas. Papjauti paukščiai turi būti atveriami tokiu būdu, kad būtų galima apžiūrėti ertmes ir vidaus organus. Šiam tikslui vidaus organai gali būti arba atsk</text:span><text:span text:style-name="T1174">irti, arba palikti natūraliai prisijungę (raiščiais) prie skerdenėlės. Jeigu jie atskiriami, turi būti identifikuojamas jų priklausymas tam tikrai skerdenėlei. Tačiau kepenėlių paštetui augintoms papjautoms antims ir žąsims gali būti pašalinti vidaus organ</text:span><text:span text:style-name="T1175">ai per 24 val., jeigu sumažinama skerdenėlių, kurioms nepašalinti vidaus organai, temperatūra ir jos toliau laikomos pagal 144 punkto reikalavimus</text:span><text:span text:style-name="T1176"><text:s/></text:span><text:span text:style-name="T1177">bei transportuojamos pagal higienos reikalavimus.</text:span></text:p>
      <text:p text:style-name="P1178"><text:span text:style-name="T1179">104</text:span><text:span text:style-name="T1180">. Po apžiūrėjimo vidaus organai tuojau pat atskiriam</text:span><text:span text:style-name="T1181">i nuo skerdenėlės, ir iš karto pašalinamos žmonių maistui netinkamos dalys. Skerdenėlėje liekantys vidaus organai ar jų dalys, išskyrus inkstus, turi būti, jei tik įmanoma, išimami laikantis higienos reikalavimų.</text:span></text:p>
      <text:p text:style-name="P1182"><text:span text:style-name="T1183">105</text:span><text:span text:style-name="T1184">. Draudžiama valyti paukštieną pašlu</text:span><text:span text:style-name="T1185">oste ar pripildyti skerdenėlę kuo nors kitu, išskyrus valgomus skerdykloje papjauto paukščio skerdenėlės šalutinius produktus ar kaklą.</text:span></text:p>
      <text:p text:style-name="P1186"><text:span text:style-name="T1187">106</text:span><text:span text:style-name="T1188">. Draudžiama skerdenėlę pjaustyti, išvežti ar apdoroti paukštieną, kol nebaigtas poskerdiminis patikrinimas. Vals</text:span><text:span text:style-name="T1189">tybinis veterinarijos gydytojas gali nurodyti kitokį tvarkymo būdą, reikalingą patikrinimui.</text:span></text:p>
      <text:p text:style-name="P1190"><text:span text:style-name="T1191">107</text:span><text:span text:style-name="T1192">. Sulaikyta, pagal 125 punktą pripažinta netinkama žmonių maistui ar neleidžiama naudoti pagal 127 punkto reikalavimus paukštiena bei plunksnos ir šalutinia</text:span><text:span text:style-name="T1193">i produktai, netinkami žmonių maistui, turi būti kuo greičiau perkeliami į patalpas, sudedami į talpyklas ar konteinerius, nurodytus 68.7, 69.5, 69.6 punktuose, ir tvarkomi, siekiant sumažinti užteršimą.</text:span></text:p>
      <text:p text:style-name="P1194"><text:span text:style-name="T1195">108</text:span><text:span text:style-name="T1196">. Po poskerdiminio patikrinimo ir vidaus<text:s/></text:span><text:span text:style-name="T1197">organų pašalinimo, šviežia paukštiena turi būti nedelsiant išvalyta ir atšaldyta pagal higienos reikalavimus, kad kuo greičiau būtų pasiektos XVI skyriuje nurodytos temperatūros.</text:span></text:p>
      <text:p text:style-name="P1198"><text:span text:style-name="T1199">109</text:span><text:span text:style-name="T1200">. Paukštiena, kuri atšaldoma panardinant pagal 110 punkte numatytą pro</text:span><text:span text:style-name="T1201">cedūrą, iš karto po išdarinėjimo turi būti kruopščiai nuplaunama purškiamu vandeniu. Purškimui naudojama įranga, kuri gerai nuplauna vidinį ir išorinį skerdenėlės paviršių. Skerdenėlėms, kurių svoris yra:</text:span></text:p>
      <text:p text:style-name="P1202"><text:span text:style-name="T1203">109.1</text:span><text:span text:style-name="T1204">. ne didesnis kaip 2,5 kg, reikia sunaudoti<text:s/></text:span><text:span text:style-name="T1205">ne mažiau kaip 1,5 litro vandens vienai skerdenėlei;</text:span></text:p>
      <text:p text:style-name="P1206"><text:span text:style-name="T1207">109.2</text:span><text:span text:style-name="T1208">. 2,5–5 kg, reikia sunaudoti ne mažiau kaip 2,5 litro vandens vienai skerdenėlei;</text:span></text:p>
      <text:p text:style-name="P1209"><text:span text:style-name="T1210">109.3</text:span><text:span text:style-name="T1211">. 5 kg ar daugiau, reikia sunaudoti ne mažiau kaip 3,5 litro vandens vienai skerdenėlei.</text:span></text:p>
      <text:p text:style-name="P1212"><text:span text:style-name="T1213">110</text:span><text:span text:style-name="T1214">. Atš</text:span><text:span text:style-name="T1215">aldymas panardinant turi atitikti tokius reikalavimus:</text:span></text:p>
      <text:p text:style-name="P1216"><text:span text:style-name="T1217">110.1</text:span><text:span text:style-name="T1218">. skerdenėlės turi būti transportuojamos pro vieną ar daugiau talpyklų su vandeniu arba su ledu ir vandeniu, kurių turinys nuolat atnaujinamas; skerdenėlės mechaniškai transportuojamos prieš van</text:span><text:span text:style-name="T1219">dens tėkmę;</text:span></text:p>
      <text:p text:style-name="P1220"><text:span text:style-name="T1221">110.2</text:span><text:span text:style-name="T1222">. vandens temperatūra talpykloje skerdenėlių įdėjimo vietoje turi būti ne aukštesnė kaip +16</text:span><text:span text:style-name="T1223">o</text:span><text:span text:style-name="T1224">C, o išėmimo vietoje – ne aukštesnė kaip +4</text:span><text:span text:style-name="T1225">o</text:span><text:span text:style-name="T1226">C;</text:span></text:p>
      <text:p text:style-name="P1227"><text:span text:style-name="T1228">110.3</text:span><text:span text:style-name="T1229">. atšaldymas turi būti vykdomas taip, kad 144 punkte nurodyta temperatūra būtų pasiekt</text:span><text:span text:style-name="T1230">a kuo greičiau;</text:span></text:p>
      <text:p text:style-name="P1231"><text:span text:style-name="T1232">110.4</text:span><text:span text:style-name="T1233">. minimalus vandens srautas atšaldant pagal 110.1 punktą</text:span><text:span text:style-name="T1234"><text:s/></text:span><text:span text:style-name="T1235">turi būti:</text:span></text:p>
      <text:p text:style-name="P1236"><text:span text:style-name="T1237">110.4.1</text:span><text:span text:style-name="T1238">. 2,5 l skerdenėlei, kurios svoris 2,5 kg ar mažesnis,</text:span></text:p>
      <text:p text:style-name="P1239"><text:span text:style-name="T1240">110.4.2</text:span><text:span text:style-name="T1241">. 4 l skerdenėlei, kurios svoris 2,5–5 kg,</text:span></text:p>
      <text:p text:style-name="P1242"><text:span text:style-name="T1243">110.4.3</text:span><text:span text:style-name="T1244">. 6 l skerdenėlei, kurios svoris 5</text:span><text:span text:style-name="T1245"><text:s/>kg ir didesnis;</text:span></text:p>
      <text:p text:style-name="P1246"><text:span text:style-name="T1247">110.5</text:span><text:span text:style-name="T1248">. jeigu yra kelios talpyklos, šviežio vandens tiekimas ir sunaudoto vandens ištekėjimas turi būti nukreiptas prieš skerdenėlių judėjimo kryptį paskirstant šviežią vandenį tarp talpyklų taip, kad vandens srautas paskutinėje talpy</text:span><text:span text:style-name="T1249">kloje būtų ne mažesnis kaip:</text:span></text:p>
      <text:p text:style-name="P1250"><text:span text:style-name="T1251">110.5.1</text:span><text:span text:style-name="T1252">. 1 litras skerdenėlei, kurios svoris 2,5 kg ar mažesnis,</text:span></text:p>
      <text:p text:style-name="P1253"><text:span text:style-name="T1254">110.5.2</text:span><text:span text:style-name="T1255">. 1,5 litro skerdenėlei, kurios svoris 2,5–5 kg,</text:span></text:p>
      <text:p text:style-name="P1256"><text:span text:style-name="T1257">110.5.3</text:span><text:span text:style-name="T1258">. 2 litrai skerdenėlei, kurios svoris 5 kg ar didesnis.</text:span></text:p>
      <text:p text:style-name="P1259"><text:span text:style-name="T1260">PASTABA. Apskaičiuojant vandens<text:s/></text:span><text:span text:style-name="T1261">kiekį, pirmasis talpyklų pripildymas neturi būti įtraukiamas;</text:span></text:p>
      <text:p text:style-name="P1262"><text:span text:style-name="T1263">110.6</text:span><text:span text:style-name="T1264">. skerdenėlės neturi būti laikomos pirmoje įrenginio dalyje arba pirmoje talpykloje ilgiau negu pusę valandos, kitose įrenginio dalyse ar talpyklose – ilgiau negu to būtinai reikia;</text:span></text:p>
      <text:p text:style-name="P1265"><text:span text:style-name="T1266">110.7</text:span><text:span text:style-name="T1267">. turi būti imamasi visų atsargumo priemonių, kad nutrūkus gamybos procesui būtų laikomasi 110.6 punkte nurodyto laiko; kai įrengimai sustoja, prieš vėl juos paleidžiant valstybinis veterinarijos gydytojas turi įsitikinti, kad skerdenėlės dar atiti</text:span><text:span text:style-name="T1268">nka šių taisyklių reikalavimus ir tinka žmonių maistui; jeigu neatitinka – užtikrinti, kad skerdenėlės kuo greičiau būtų nuvežtos į 68.7 punkte nurodytas patalpas;</text:span></text:p>
      <text:p text:style-name="P1269"><text:span text:style-name="T1270">110.8</text:span><text:span text:style-name="T1271">. visos įrengimų dalys turi būti ištuštintos, išvalytos ir išdezinfekuotos pasibaig</text:span><text:span text:style-name="T1272">us darbui ir bent vieną kartą per dieną;</text:span></text:p>
      <text:p text:style-name="P1273"><text:span text:style-name="T1274">110.9</text:span><text:span text:style-name="T1275">. kalibruoti kontrolės įrengimai turi sudaryti galimybę tinkamai ir nuolat prižiūrėti šių parametrų matavimus ir registravimą:</text:span></text:p>
      <text:p text:style-name="P1276"><text:span text:style-name="T1277">110.9.1</text:span><text:span text:style-name="T1278">. vandens sunaudojimą plaunant purškiamu vandeniu prieš panardinimą,</text:span></text:p>
      <text:p text:style-name="P1279"><text:span text:style-name="T1280">110.9.2</text:span><text:span text:style-name="T1281">. vandens temperatūrą talpyklose skerdenėlių įdėjimo ir išėmimo vietose,</text:span></text:p>
      <text:p text:style-name="P1282"><text:span text:style-name="T1283">110.9.3</text:span><text:span text:style-name="T1284">. panardinimui sunaudoto vandens kiekį,</text:span></text:p>
      <text:p text:style-name="P1285"><text:span text:style-name="T1286">110.9.4</text:span><text:span text:style-name="T1287">. 109 ir 110.4 punktuose nurodytų atskirų svorio grupių skerdenėlių skaičių;</text:span></text:p>
      <text:p text:style-name="P1288"><text:span text:style-name="T1289">110.10</text:span><text:span text:style-name="T1290">. gamintojo atliktų ti</text:span><text:span text:style-name="T1291">krinimų rezultatai turi būti saugomi ir pateikti valstybiniam veterinarijos gydytojui paprašius;</text:span></text:p>
      <text:p text:style-name="P1292"><text:span text:style-name="T1293">110.11</text:span><text:span text:style-name="T1294">. kol bus priimti mikrobiologinio tyrimo metodai, teisingas aušinimo sistemos funkcionavimas ir jos poveikis higienai turi būti vertinami pagal ES va</text:span><text:span text:style-name="T1295">lstybių – narių pripažintus mokslinius metodus, lyginant bendrąjį bakterinį skerdenėlių užterštumą bei užterštumą enterobakterijomis prieš ir po panardinimo. Tokie palyginimai turi būti atliekami pradėjus naudoti sistemą, po to – periodiškai bei kiekvieną<text:s/></text:span><text:span text:style-name="T1296">kartą padarius sistemos pakeitimų.</text:span></text:p>
      <text:p text:style-name="P1297"><text:span text:style-name="T1298">111</text:span><text:span text:style-name="T1299">. Nepatikrintoms skerdenėlėms ir skerdenėlės šalutiniams produktams negalima liestis su patikrintomis skerdenėlėmis ir skerdenėlių šalutiniais produktais. Nepatikrintų skerdenėlių perkėlimas, pjaustymas ar tolesn</text:span><text:span text:style-name="T1300">is jų apdorojimas yra draudžiamas.</text:span></text:p>
      <text:p text:style-name="P1301"><text:span text:style-name="T1302">112</text:span><text:span text:style-name="T1303">. Neturi būti galimybių sulaikytai ar pripažintai netinkama žmonių maistui paukštienai bei nevalgomiems vidaus organams liestis su pripažinta tinkama maistui paukštiena; netinkami žmonių maistui produktai turi būti</text:span><text:span text:style-name="T1304"><text:s/>kuo greičiau nugabenti į specialias patalpas ar sudėti į talpyklas, kurios yra išdėstytos taip, kad būtų išvengta šviežios paukštienos užteršimo.</text:span></text:p>
      <text:p text:style-name="P1305"><text:span text:style-name="T1306">113</text:span><text:span text:style-name="T1307">. Tolesnis paukštienos, taip pat skerdenėlės šalutinių produktų tvarkymas, formavimas, apdorojimas ir<text:s/></text:span><text:span text:style-name="T1308">transportavimas turi būti atliekamas laikantis higienos reikalavimų. Pakuojant tokią paukštieną, taip pat skerdenėlės šalutinius produktus reikia laikytis 69.4 punkte ir XVII skyriuje nurodytų reikalavimų. Supakuota ar suvyniota paukštiena turi būti laikom</text:span><text:span text:style-name="T1309">a kitoje patalpoje nei nepakuota paukštiena.</text:span></text:p>
      <text:p text:style-name="P1310"/>
      <text:p text:style-name="P1311"><text:span text:style-name="T1312">XI</text:span><text:span text:style-name="T1313">.<text:s/></text:span><text:span text:style-name="T1314">POSKERDIMINIS PATIKRINIMAS</text:span></text:p>
      <text:p text:style-name="P1315"/>
      <text:p text:style-name="P1316"><text:span text:style-name="T1317">114</text:span><text:span text:style-name="T1318">. Paukščiai turi būti patikrinti nedelsiant juos papjovus, esant tinkamam apšvietimui:</text:span></text:p>
      <text:p text:style-name="P1319"><text:span text:style-name="T1320">114.1</text:span><text:span text:style-name="T1321">. patikrinamos šios dalys:</text:span></text:p>
      <text:p text:style-name="P1322"><text:span text:style-name="T1323">114.1.1</text:span><text:span text:style-name="T1324">. apžiūrimas visas paukščio kūno<text:s/></text:span><text:span text:style-name="T1325">paviršius, išskyrus galvą ir kojas (pėdas), jeigu jos nenaudojamos žmonių maistui,</text:span></text:p>
      <text:p text:style-name="P1326"><text:span text:style-name="T1327">114.1.2</text:span><text:span text:style-name="T1328">. vidaus organai,</text:span></text:p>
      <text:p text:style-name="P1329"><text:span text:style-name="T1330">114.1.3</text:span><text:span text:style-name="T1331">. kūno ertmės, kur reikia, apčiuopiamos ir įpjaunamos;</text:span></text:p>
      <text:p text:style-name="P1332"><text:span text:style-name="T1333">114.2</text:span><text:span text:style-name="T1334">. atkreipiamas dėmesys į:</text:span></text:p>
      <text:p text:style-name="P1335"><text:span text:style-name="T1336">114.2.1</text:span><text:span text:style-name="T1337">. skerdenėlės konsistenciją, spa</text:span><text:span text:style-name="T1338">lvą, kvapo pakitimus,</text:span></text:p>
      <text:p text:style-name="P1339"><text:span text:style-name="T1340">114.2.2</text:span><text:span text:style-name="T1341">. ryškesnius pažeidimus, atsiradusius pjovimo metu,</text:span></text:p>
      <text:p text:style-name="P1342"><text:span text:style-name="T1343">114.2.3</text:span><text:span text:style-name="T1344">. tinkamą pjovimo įrangos funkcionavimą.</text:span></text:p>
      <text:p text:style-name="P1345"><text:span text:style-name="T1346">115</text:span><text:span text:style-name="T1347">. Valstybinis veterinarijos gydytojas kiekvienu atveju privalo:</text:span></text:p>
      <text:p text:style-name="P1348"><text:span text:style-name="T1349">115.1</text:span><text:span text:style-name="T1350">. detaliai patikrinti atsitiktinės at</text:span><text:span text:style-name="T1351">rankos būdu poskerdiminio patikrinimo metu išbrokuotus paukščius, netinkamą pagal</text:span><text:span text:style-name="T1352"><text:s/></text:span><text:span text:style-name="T1353">125 punktą žmonių maistui paukštieną;</text:span></text:p>
      <text:p text:style-name="P1354"><text:span text:style-name="T1355">115.2</text:span><text:span text:style-name="T1356">. paimti mėginius iš 300 atsitiktinai parinktų siuntos paukščių, kuriems atliktas poskerdiminis patikrinimas, patikrinti jų vid</text:span><text:span text:style-name="T1357">aus organus bei ertmes;</text:span></text:p>
      <text:p text:style-name="P1358"><text:span text:style-name="T1359">115.3</text:span><text:span text:style-name="T1360">. atlikti specialų poskerdiminį paukštienos patikrinimą, jeigu yra požymių, kad paukščių mėsa gali netikti žmonių maistui.</text:span></text:p>
      <text:p text:style-name="P1361"><text:span text:style-name="T1362">116</text:span><text:span text:style-name="T1363">. Savininkas ar įgaliotas paukščius tvarkyti asmuo turi padėti atlikti poskerdiminį patikri</text:span><text:span text:style-name="T1364">nimą, pateikti paukščius ir paukštieną tokia forma, kad būtų galima atlikti patikrinimą. Jis turi valstybinio veterinarijos gydytojo prašymu suteikti papildomą pagalbą. Jeigu įgaliotas tvarkyti asmuo nevykdo bendradarbiavimo įsipareigojimų, patikrinimas su</text:span><text:span text:style-name="T1365">stabdomas, kol asmuo nebendradarbiaus tiek, kiek to reikia valstybiniam veterinarijos gydytojui.</text:span></text:p>
      <text:p text:style-name="P1366"><text:span text:style-name="T1367">117</text:span><text:span text:style-name="T1368">. Tikrinant iš dalies išdarinėtus (pusiau skrostus) paukščius, kurių žarnos buvo iš karto pašalintos, patikrinama ne mažiau kaip 5% kiekvienos siuntos p</text:span><text:span text:style-name="T1369">aukščių po išdarinėjimo, apžiūrimi vidaus organai ir ertmės. Jeigu tikrinimo metu keliems paukščiams nustatomi pakitimai, visi tos siuntos paukščiai turi būti tikrinami pagal 114–116 punktų reikalavimus.</text:span></text:p>
      <text:p text:style-name="P1370"><text:span text:style-name="T1371">118</text:span><text:span text:style-name="T1372">. Ruošiant paukščius pagal Niujorkietišką pro</text:span><text:span text:style-name="T1373">cedūrą:</text:span></text:p>
      <text:p text:style-name="P1374"><text:span text:style-name="T1375">118.1</text:span><text:span text:style-name="T1376">. poskerdiminis patikrinimas pagal 114–116 punktus atliekamas ne vėliau kaip per 15 dienų po paukščių papjovimo; iki to</text:span><text:span text:style-name="T1377"><text:s/></text:span><text:span text:style-name="T1378">laiko</text:span><text:span text:style-name="T1379"><text:s/></text:span><text:span text:style-name="T1380">paukščiai laikomi ne aukštesnėje kaip +4</text:span><text:span text:style-name="T1381">o</text:span><text:span text:style-name="T1382">C temperatūroje;</text:span></text:p>
      <text:p text:style-name="P1383"><text:span text:style-name="T1384">118.2</text:span><text:span text:style-name="T1385">. iki šio laikotarpio pabaigos paukščiai turi<text:s/></text:span><text:span text:style-name="T1386">būti išdarinėti toje skerdykloje, kurioje buvo papjauti, arba kitoje patvirtintoje išpjaustymo įmonėje, kuri atitinka 70.2.2 punkto reikalavimus; išdarinėjimui į kitą įmonę gabenamus papjautus paukščius turi lydėti sveikumo patvirtinimas, nurodytas 2 pried</text:span><text:span text:style-name="T1387">e;</text:span></text:p>
      <text:p text:style-name="P1388"><text:span text:style-name="T1389">118.3</text:span><text:span text:style-name="T1390">. kol nebus baigtas 118.2 punkte nurodytas išdarinėjimas, paukščių negalima ženklinti sveikumo ženklu, nurodytu XV skyriuje.</text:span></text:p>
      <text:p text:style-name="P1391"><text:span text:style-name="T1392">119</text:span><text:span text:style-name="T1393">. Imami mėginiai antibiotikų, sunkiųjų metalų ir kitų kenksmingų medžiagų likučiams nustatyti, esant pagrįstie</text:span><text:span text:style-name="T1394">ms įtarimams arba pagal stebėsenos programą.</text:span></text:p>
      <text:p text:style-name="P1395"><text:span text:style-name="T1396">120</text:span><text:span text:style-name="T1397">. Šių taisyklių 14 punkte minimų medžiagų su farmakologiniu poveikiu likučių nustatyti nereikia paukščiams iš laikymo vietų, kurios yra kompetentingos institucijos kontroliuojamos, ar kai šių medžiagų lik</text:span><text:span text:style-name="T1398">učių tyrimas vykdomas kilmės vietoje.</text:span></text:p>
      <text:p text:style-name="P1399"><text:span text:style-name="T1400">121</text:span><text:span text:style-name="T1401">. Įtaręs ligą paukščių priešskerdiminės apžiūros ar poskerdiminio patikrinimo metu, valstybinis veterinarijos gydytojas gali paprašyti atlikti reikiamus laboratorinius tyrimus, jeigu jis mano, kad jie reikalingi</text:span><text:span text:style-name="T1402"><text:s/>diagnozei pagrįsti arba medžiagoms su farmakologiniu poveikiu, dėl kurių atsirado pastebėta patologinė būklė, aptikti.</text:span></text:p>
      <text:p text:style-name="P1403"><text:span text:style-name="T1404">122</text:span><text:span text:style-name="T1405">. Kilus abejonių, valstybinis veterinarijos gydytojas gali imti mėginius toliau ir patikrinti atitinkamas paukščių dalis tiksliai</text:span><text:span text:style-name="T1406"><text:s/>diagnozei patvirtinti.</text:span></text:p>
      <text:p text:style-name="P1407"><text:span text:style-name="T1408">123</text:span><text:span text:style-name="T1409">. Jeigu valstybinis veterinarijos gydytojas nustato, kad šiose taisyklėse nustatytos higienos taisyklės yra pažeistos ar kad trukdoma atlikti poskerdiminį patikrinimą, jis turi teisę naudotis įranga ar patalpomis, imtis reiki</text:span><text:span text:style-name="T1410">amų priemonių, net sumažinti gamybos apimtis arba sustabdyti gamybos procesą.</text:span></text:p>
      <text:p text:style-name="P1411"><text:span text:style-name="T1412">124</text:span><text:span text:style-name="T1413">. Valstybinis veterinarijos gydytojas registruoja priešskerdiminės apžiūros ir poskerdiminio patikrinimo rezultatus ir, diagnozavęs žmonėms perduodamas ligas, perduoda juo</text:span><text:span text:style-name="T1414">s už laikymo vietos, iš kurios kilę paukščiai, priežiūrą atsakingai VMVT, taip pat paukščių savininkui ar jo atstovui, kurie turi atsižvelgti į šią informaciją, ją saugoti bei pateikti valstybiniam veterinarijos gydytojui, kuris vėliau atliks priešskerdimi</text:span><text:span text:style-name="T1415">nį patikrinimą.</text:span></text:p>
      <text:p text:style-name="P1416"/>
      <text:p text:style-name="P1417"><text:span text:style-name="T1418">XII</text:span><text:span text:style-name="T1419">. VALSTYBINIO VETERINARIJOS GYDYTOJO<text:s/></text:span></text:p>
      <text:p text:style-name="P1420"><text:span text:style-name="T1421">SPRENDIMAI ATLIEKANT POSKERDIMINĮ PATIKRINIMĄ</text:span></text:p>
      <text:p text:style-name="P1422"/>
      <text:p text:style-name="P1423"><text:span text:style-name="T1424">125</text:span><text:span text:style-name="T1425">. Paukštiena pripažįstama visiškai netinkama žmonių maistui, jeigu poskerdiminio patikrinimo metu nustatoma:</text:span></text:p>
      <text:p text:style-name="P1426"><text:span text:style-name="T1427">125.1</text:span><text:span text:style-name="T1428">. generalizuota užkreč</text:span><text:span text:style-name="T1429">iamosios ligos forma ir lėtinė patogeniškų žmonėms perduodamų mikroorganizmų lokalizacija organuose;</text:span></text:p>
      <text:p text:style-name="P1430"><text:span text:style-name="T1431">125.2</text:span><text:span text:style-name="T1432">. mikozės ir pakitimai organuose, sukelti patogeninio grybo ar toksinų, kurie gali būti perduoti žmogui;</text:span></text:p>
      <text:p text:style-name="P1433"><text:span text:style-name="T1434">125.3</text:span><text:span text:style-name="T1435">. išplitusi poodyje ar raumenyse</text:span><text:span text:style-name="T1436"><text:s/>parazitų invazija;</text:span></text:p>
      <text:p text:style-name="P1437"><text:span text:style-name="T1438">125.4</text:span><text:span text:style-name="T1439">. apsinuodijimas;</text:span></text:p>
      <text:p text:style-name="P1440"><text:span text:style-name="T1441">125.5</text:span><text:span text:style-name="T1442">. kacheksija (išliesėjimas);</text:span></text:p>
      <text:p text:style-name="P1443"><text:span text:style-name="T1444">125.6</text:span><text:span text:style-name="T1445">. nenormalus kvapas, spalva ar skonis;</text:span></text:p>
      <text:p text:style-name="P1446"><text:span text:style-name="T1447">125.7</text:span><text:span text:style-name="T1448">. piktybiniai ar daugybiniai navikai;</text:span></text:p>
      <text:p text:style-name="P1449"><text:span text:style-name="T1450">125.8</text:span><text:span text:style-name="T1451">. bendras užterštumas;</text:span></text:p>
      <text:p text:style-name="P1452"><text:span text:style-name="T1453">125.9</text:span><text:span text:style-name="T1454">. išplitę pakitimai ar echimozė;</text:span></text:p>
      <text:p text:style-name="P1455"><text:span text:style-name="T1456">125.10</text:span><text:span text:style-name="T1457">.</text:span><text:span text:style-name="T1458"><text:s/></text:span><text:span text:style-name="T1459">išplitę mechaniniai pažeidimai, įskaitant stiprų nuplikinimą;</text:span></text:p>
      <text:p text:style-name="P1460"><text:span text:style-name="T1461">125.11</text:span><text:span text:style-name="T1462">. nepakankamas nukraujavimas;</text:span></text:p>
      <text:p text:style-name="P1463"><text:span text:style-name="T1464">125.12</text:span><text:span text:style-name="T1465">. medžiagų likučiai, viršijantys kiekius, nustatytus galiojančiuose norminiuose dokumentuose, ar uždraustų medžiagų likučiai;</text:span></text:p>
      <text:p text:style-name="P1466"><text:span text:style-name="T1467">125.13</text:span><text:span text:style-name="T1468">. ascitas (vandenė).</text:span></text:p>
      <text:p text:style-name="P1469"><text:span text:style-name="T1470">126</text:span><text:span text:style-name="T1471">. Papjautų paukščių dalys su vietiniais trauminiais pažeidimais, suterštos, neturinčios įtakos likusios mėsos saugai, pripažįstamos netinkamomis žmonių maistui.</text:span></text:p>
      <text:p text:style-name="P1472"><text:span text:style-name="T1473">127</text:span><text:span text:style-name="T1474">. Žmonių maistui nenaudojama nuo skerdenėlės atskirta<text:s/></text:span><text:span text:style-name="T1475">galva su išimtu liežuviu ir nuimta skiautere bei vidaus organai, trachėjos, nuo skerdenėlės pagal 104 punktą atskirti plaučiai, stemplė, gūžys, žarnos, tulžies pūslė.</text:span></text:p>
      <text:p text:style-name="P1476"/>
      <text:p text:style-name="P1477"><text:span text:style-name="T1478">XIII</text:span><text:span text:style-name="T1479">.<text:s/></text:span><text:span text:style-name="T1480">PAUKŠTIENOS IŠPJAUSTYMO REIKALAVIMAI</text:span></text:p>
      <text:p text:style-name="P1481"/>
      <text:p text:style-name="P1482"><text:span text:style-name="T1483">128</text:span><text:span text:style-name="T1484">. Skerdenėlės supjaustomos į da</text:span><text:span text:style-name="T1485">lis ir iškaulinėjamos tik patvirtintose išpjaustymo patalpose.</text:span></text:p>
      <text:p text:style-name="P1486"><text:span text:style-name="T1487">129</text:span><text:span text:style-name="T1488">. Įmonės savininkas, vadovas ar įgaliotas asmuo turi padėti VMVT tikrinti įmonę ir sudaryti visas tam reikiamas sąlygas, tikrinančio valstybinio veterinarijos gydytojo prašymu informuoti</text:span><text:span text:style-name="T1489"><text:s/>apie į išpjaustymo įmonę atgabentos paukštienos šaltinius ir papjautų paukščių kilmę.</text:span></text:p>
      <text:p text:style-name="P1490"><text:span text:style-name="T1491">130</text:span><text:span text:style-name="T1492">. Nepriklausomai nuo 78 punkto reikalavimų paukštiena, kuri neatitinka 4.2 punkto reikalavimų, gali būti nugabenta į patvirtintas išpjaustymo įmones tik tada, jei</text:span><text:span text:style-name="T1493">gu buvo laikoma specialiose saugojimo patalpose; ji turi būti išpjaustoma kitoje vietoje arba kitu metu negu tuos reikalavimus atitinkanti paukštiena. Valstybinis veterinarijos gydytojas turi turėti galimybę bet kuriuo metu patekti į visas sandėliavimo ir<text:s/></text:span><text:span text:style-name="T1494">darbo patalpas, kad įsitikintų, jog griežtai laikomasi šių taisyklių reikalavimų.</text:span></text:p>
      <text:p text:style-name="P1495"><text:span text:style-name="T1496">131</text:span><text:span text:style-name="T1497">. Išpjaustymui skirta šviežia paukštiena iš karto po atvežimo turi būti nedelsiant nugabenta į išpjaustymo patalpą ir iki išpjaustymo turi būti laikoma kaip nurodyta<text:s/></text:span><text:span text:style-name="T1498">70.1 punkte. Tačiau, nepaisant 108 punkto reikalavimų, paukštiena iš skerdimo patalpos gali būti gabenama tiesiai į išpjaustymo patalpą. Tokiais atvejais skerdimo ir išpjaustymo patalpos turi būti arti viena kitos, toje pačioje pastatų grupėje, kadangi išp</text:span><text:span text:style-name="T1499">jaustymui skirta paukštiena iš karto turi būti perkeliama į kitą patalpą, praplėtus mechaninę apdorojimo sistemą, iš skerdimo patalpos, ir išpjaustymas turi vykti tuojau pat. Po išpjaustymo ir supakavimo paukštiena turi būti perkeliama į atšaldymo patalpą,</text:span><text:span text:style-name="T1500"><text:s/>nurodytą 70.1 punkte.</text:span></text:p>
      <text:p text:style-name="P1501"><text:span text:style-name="T1502">132</text:span><text:span text:style-name="T1503">. Paukštiena išpjaustoma 70.2 punkte nurodytoje patalpoje. Kai tik išpjaustymas, o jei reikia – ir pakavimas baigiamas, paukštiena turi būti perkeliama į atšaldymo patalpas, nurodytas 70.1 punkte.</text:span></text:p>
      <text:p text:style-name="P1504"><text:span text:style-name="T1505">133</text:span><text:span text:style-name="T1506">. Pjaustyti galima tik</text:span><text:span text:style-name="T1507"><text:s/>tada, jei paukštienos vidaus temperatūra pasiekia ne daugiau kaip +4</text:span><text:span text:style-name="T1508">0</text:span><text:span text:style-name="T1509">C, išskyrus atvejus, kai išpjaustoma šilta paukštiena.</text:span></text:p>
      <text:p text:style-name="P1510"><text:span text:style-name="T1511">134</text:span><text:span text:style-name="T1512">. Draudžiama šviežią paukštieną valyti audeklu.</text:span></text:p>
      <text:p text:style-name="P1513"><text:span text:style-name="T1514">135</text:span><text:span text:style-name="T1515">. Išpjaustyti paukštieną reikia taip, kad ji nebūtų užteršta. Turi bū</text:span><text:span text:style-name="T1516">ti pašalintos kaulų nuolaužos bei kraujo krešuliai. Išpjaustymo metu gauta žmonių maistui netinkama paukštiena turi būti surinkta į talpyklas ar patalpas, kaip nurodyta 68.7 punkte.</text:span></text:p>
      <text:p text:style-name="P1517"/>
      <text:p text:style-name="P1518"><text:span text:style-name="T1519">XIV</text:span><text:span text:style-name="T1520">.<text:s/></text:span><text:span text:style-name="T1521">IŠPJAUSTYTOS IR SANDĖLIUOJAMOS PAUKŠTIENOS STEBĖSENA</text:span></text:p>
      <text:p text:style-name="P1522"/>
      <text:p text:style-name="P1523"><text:span text:style-name="T1524">136</text:span><text:span text:style-name="T1525">.</text:span><text:span text:style-name="T1526"><text:s/>Patvirtintos išpjaustymo įmonės, patvirtinti perpakavimo centrai ir patvirtinti šaltieji sandėliai turi būti prižiūrimi inspekcinės komandos, nurodytos 46 punkte, nario.</text:span></text:p>
      <text:p text:style-name="P1527"><text:span text:style-name="T1528">137</text:span><text:span text:style-name="T1529">. 136 punkte nurodytą priežiūrą sudaro:</text:span></text:p>
      <text:p text:style-name="P1530"><text:span text:style-name="T1531">137.1</text:span><text:span text:style-name="T1532">. šviežios paukštienos įvežimo<text:s/></text:span><text:span text:style-name="T1533">ir išvežimo priežiūra;</text:span></text:p>
      <text:p text:style-name="P1534"><text:span text:style-name="T1535">137.2</text:span><text:span text:style-name="T1536">. įmonėje laikomos šviežios paukštienos sveikumo patikrinimas;</text:span></text:p>
      <text:p text:style-name="P1537"><text:span text:style-name="T1538">137.3</text:span><text:span text:style-name="T1539">. patalpų, įrengimų ir įrankių, nurodytų VIII skyriuje, švaros ir personalo higienos, įskaitant ir jų drabužius, priežiūra;</text:span></text:p>
      <text:p text:style-name="P1540"><text:span text:style-name="T1541">137.4</text:span><text:span text:style-name="T1542">. bet kokia kita pr</text:span><text:span text:style-name="T1543">iežiūra, kurios valstybiniam veterinarijos gydytojui reikia, norint užtikrinti šių taisyklių laikymąsi.</text:span></text:p>
      <text:p text:style-name="P1544"/>
      <text:p text:style-name="P1545"><text:span text:style-name="T1546">XV</text:span><text:span text:style-name="T1547">.<text:s/></text:span><text:span text:style-name="T1548">ŽENKLINIMAS SVEIKUMO ŽENKLU</text:span></text:p>
      <text:p text:style-name="P1549"/>
      <text:p text:style-name="P1550"><text:span text:style-name="T1551">138</text:span><text:span text:style-name="T1552">. Ženklinimas sveikumo ženklu turi vykti prižiūrint valstybiniam veterinarijos gydytojui. Jis turi priž</text:span><text:span text:style-name="T1553">iūrėti:</text:span></text:p>
      <text:p text:style-name="P1554"><text:span text:style-name="T1555">138.1</text:span><text:span text:style-name="T1556">. paukštienos sveikumo ženklą;</text:span></text:p>
      <text:p text:style-name="P1557"><text:span text:style-name="T1558">138.2</text:span><text:span text:style-name="T1559">. etiketes ir pakuotes, jeigu ženklinama pagal šio skyriaus reikalavimus.</text:span></text:p>
      <text:p text:style-name="P1560"><text:span text:style-name="T1561">139</text:span><text:span text:style-name="T1562">. Sveikumo ženklą sudaro:</text:span></text:p>
      <text:p text:style-name="P1563"><text:span text:style-name="T1564">139.1</text:span><text:span text:style-name="T1565">. jei paukštiena suvyniota į individualias ar mažas pakuotes:</text:span></text:p>
      <text:p text:style-name="P1566"><text:span text:style-name="T1567">139.1.1</text:span><text:span text:style-name="T1568">. viršutinėje<text:s/></text:span><text:span text:style-name="T1569">dalyje – siunčiančios šalies pavadinimas didžiosiomis raidėmis – LT,</text:span></text:p>
      <text:p text:style-name="P1570"><text:span text:style-name="T1571">139.1.2</text:span><text:span text:style-name="T1572">. centre – įmonės ar, kur reikia, išpjaustymo ar perpakavimo centro veterinarinio patvirtinimo numeris,</text:span></text:p>
      <text:p text:style-name="P1573"><text:span text:style-name="T1574">139.1.3</text:span><text:span text:style-name="T1575">. apatinėje dalyje – EEB; trumpinys EEB turi būti pateikiamas</text:span><text:span text:style-name="T1576"><text:s/>tik po Lietuvos Respublikos įstojimo į Europos Sąjungą;</text:span></text:p>
      <text:p text:style-name="P1577"><text:span text:style-name="T1578">139.1.4</text:span><text:span text:style-name="T1579">. raidės ir skaičiai 0,2 cm aukščio;</text:span></text:p>
      <text:p text:style-name="P1580"><text:span text:style-name="T1581">139.2</text:span><text:span text:style-name="T1582">. jei paukštiena supakuota į dideles pakuotes:</text:span></text:p>
      <text:p text:style-name="P1583"><text:span text:style-name="T1584">139.2.1</text:span><text:span text:style-name="T1585">. ovalo formos ne mažesnis kaip 6,5 cm pločio, 4,5 cm aukščio spaudas su informacija</text:span><text:span text:style-name="T1586">, nurodyta 139.1 punkte,</text:span></text:p>
      <text:p text:style-name="P1587"><text:span text:style-name="T1588">139.2.2</text:span><text:span text:style-name="T1589">. raidės turi būti ne mažesnės kaip 0,8 cm aukščio, skaičiai – ne mažesni kaip 1 cm aukščio; sveikumo ženkle gali būti nurodytas tikrinimą atlikusio veterinarijos gydytojo numeris. Medžiagos, naudojamos sveikumo ženklui,</text:span><text:span text:style-name="T1590"><text:s/>turi atitikti visus higienos reikalavimus, 139.1 punkte nurodyta informacija turi būti aiškiai įskaitoma.</text:span></text:p>
      <text:p text:style-name="P1591"><text:span text:style-name="T1592">140</text:span><text:span text:style-name="T1593">. Sveikumo ženklas, aprašytas 139.1 punkte,</text:span><text:span text:style-name="T1594"><text:s/></text:span><text:span text:style-name="T1595">turi būti:</text:span></text:p>
      <text:p text:style-name="P1596"><text:span text:style-name="T1597">140.1</text:span><text:span text:style-name="T1598">. dedamas ant įvyniojimo medžiagos ar po ja arba ant kitos individualiai sup</text:span><text:span text:style-name="T1599">akuotos skerdenėlės pakuotės;</text:span></text:p>
      <text:p text:style-name="P1600"><text:span text:style-name="T1601">140.2</text:span><text:span text:style-name="T1602">. plombose arba etiketėse, kurios dedamos ant neindividualiai suvyniotų skerdenėlių pakuočių ir naudojamos tik vieną kartą;</text:span></text:p>
      <text:p text:style-name="P1603"><text:span text:style-name="T1604">140.3</text:span><text:span text:style-name="T1605">. dedamas ant mažais kiekiais suvyniotų skerdenėlės dalių ar skerdenėlių šalutinių p</text:span><text:span text:style-name="T1606">roduktų įvyniojimo medžiagos ar pakuotės ar aiškiai matomas po įvyniojimo medžiaga.</text:span></text:p>
      <text:p text:style-name="P1607"><text:span text:style-name="T1608">141</text:span><text:span text:style-name="T1609">. Sveikumo ženklas, nurodytas 139.2 punkte, turi būti dedamas ant didelių pakuočių su skerdenėlėmis, jų dalimis ar skerdenėlių šalutiniais produktais pagal 140 pun</text:span><text:span text:style-name="T1610">kto reikalavimus.</text:span></text:p>
      <text:p text:style-name="P1611"><text:span text:style-name="T1612">142</text:span><text:span text:style-name="T1613">. Kai sveikumo ženklas dedamas ant įvyniojimo medžiagos arba pakuotės:</text:span></text:p>
      <text:p text:style-name="P1614"><text:span text:style-name="T1615">142.1</text:span><text:span text:style-name="T1616">. jis turi būti dedamas taip, kad, įvyniojant ar pakuotę atidarant, jis būtų sunaikinamas;</text:span></text:p>
      <text:p text:style-name="P1617"><text:span text:style-name="T1618">142.2</text:span><text:span text:style-name="T1619">. vyniojimo ar pakavimo medžiagos turi būti taip užan</text:span><text:span text:style-name="T1620">tspauduotos, kad atidarius jų negalima būtų pakartotinai panaudoti.</text:span></text:p>
      <text:p text:style-name="P1621"><text:span text:style-name="T1622">143</text:span><text:span text:style-name="T1623">. Skerdenėlės, jos dalių ar skerdenėlių šalutinių produktų ženklinimas sveikumo</text:span><text:span text:style-name="T1624"><text:s/></text:span><text:span text:style-name="T1625">ženklu, kaip nurodyta 140 punkte, nėra privalomas:</text:span></text:p>
      <text:p text:style-name="P1626"><text:span text:style-name="T1627">143.1</text:span><text:span text:style-name="T1628">. skerdenėlių siuntoms, įskaitant tas,<text:s/></text:span><text:span text:style-name="T1629">kurių dalys pašalintos pagal 125 punktą, siunčiamoms iš patvirtintų skerdyklų į patvirtintas išpjaustymo įmones išpjaustymui, jei:</text:span></text:p>
      <text:p text:style-name="P1630"><text:span text:style-name="T1631">143.1.1</text:span><text:span text:style-name="T1632">. ant didelių pakuočių su šviežia paukštiena išorinio paviršiaus pagal 140.3 ir 142 punktų reikalavimus uždėtas svei</text:span><text:span text:style-name="T1633">kumo ženklas,</text:span></text:p>
      <text:p text:style-name="P1634"><text:span text:style-name="T1635">143.1.2</text:span><text:span text:style-name="T1636">. išsiuntimo įmonė registruoja pagal šias taisykles išsiųstos siuntos kiekį, rūšį ir paskirties vietą,</text:span></text:p>
      <text:p text:style-name="P1637"><text:span text:style-name="T1638">143.1.3</text:span><text:span text:style-name="T1639">. priėmusi siuntą išpjaustymo įmonė registruoja pagal šias taisykles gaunamos siuntos kiekį, rūšį ir kilmę,</text:span></text:p>
      <text:p text:style-name="P1640"><text:span text:style-name="T1641">143.1.4</text:span><text:span text:style-name="T1642">. ant didelių pakuočių uždėtas sveikumo ženklas sunaikinamas atidarant pakuotę išpjaustymo įmonėje, prižiūrint valstybiniam veterinarijos gydytojui,</text:span></text:p>
      <text:p text:style-name="P1643"><text:span text:style-name="T1644">143.1.5</text:span><text:span text:style-name="T1645">. siuntos paskirties vieta ir panaudojimo tikslas aiškiai nurodyti ant didelės pakuotės išorin</text:span><text:span text:style-name="T1646">io paviršiaus pagal šį punktą ir 4 priedą;</text:span></text:p>
      <text:p text:style-name="P1647"><text:span text:style-name="T1648">143.2</text:span><text:span text:style-name="T1649">. skerdenėlių siuntoms, įskaitant ir tas, kurių dalys pašalintos pagal 126 punktą,</text:span><text:span text:style-name="T1650"><text:s/></text:span><text:span text:style-name="T1651">skerdenėlių dalims ir skerdenėlių šalutiniams produktams: širdims, kepenims, skilveliams – siunčiamiems iš patvirtintų<text:s/></text:span><text:span text:style-name="T1652">skerdyklų, išpjaustymo įmonių ar perpakavimo centrų į mėsos ir mėsos produktų įmones apdorojimui, jei:</text:span></text:p>
      <text:p text:style-name="P1653"><text:span text:style-name="T1654">143.2.1</text:span><text:span text:style-name="T1655">. ant didelių pakuočių su šviežia paukštiena išorinio paviršiaus pagal 140.3 ir 142 punktų reikalavimus uždėtas sveikumo ženklas,</text:span></text:p>
      <text:p text:style-name="P1656"><text:span text:style-name="T1657">143.2.2</text:span><text:span text:style-name="T1658">. i</text:span><text:span text:style-name="T1659">šsiuntimo įmonė pagal šias taisykles saugo duomenis apie išsiųstos siuntos kiekį, rūšį (tipą) ir paskirties vietą,</text:span></text:p>
      <text:p text:style-name="P1660"><text:span text:style-name="T1661">143.2.3</text:span><text:span text:style-name="T1662">. priimanti paukštieną ir paukštienos produktus įmonė saugo pagal šias taisykles gautos siuntos kiekio, rūšies ir kilmės duomenis,</text:span></text:p>
      <text:p text:style-name="P1663"><text:span text:style-name="T1664">143.2.4</text:span><text:span text:style-name="T1665">. kai šviežia paukštiena yra skirta paukštienos produktams, kuriais bus prekiaujama ES rinkoje, gaminti, sveikumo ženklas, uždėtas ant didelių pakuočių, sunaikinamas jas atidarant įmonėje, prižiūrint valstybiniam veterinarijos gydytojui,</text:span></text:p>
      <text:p text:style-name="P1666"><text:span text:style-name="T1667">143.2.5</text:span><text:span text:style-name="T1668">. siuntų paskirties vieta ir paskirtis aiškiai nurodyti ant išorinių didelių pakuočių paviršiaus pagal 4 priedo reikalavimus;</text:span></text:p>
      <text:p text:style-name="P1669"><text:span text:style-name="T1670">143.3</text:span><text:span text:style-name="T1671">. skerdenėlių siuntoms, įskaitant tas, kurių dalys pašalintos pagal 126 punktą, siunčiamoms iš patvirtintos sk</text:span><text:span text:style-name="T1672">erdyklos, perpakavimo centro ar išpjaustymo įmonės į restoranus, valgyklas ir institucijas, tiekiančias maistą tiesiogiai galutiniam vartotojui po šiluminio apdorojimo, jei:</text:span></text:p>
      <text:p text:style-name="P1673"><text:span text:style-name="T1674">143.3.1</text:span><text:span text:style-name="T1675">. ant išorinio šviežios paukštienos pakuotės paviršiaus uždėtas sveikumo<text:s/></text:span><text:span text:style-name="T1676">ženklas pagal 140.3, 142 punktų reikalavimus,</text:span></text:p>
      <text:p text:style-name="P1677"><text:span text:style-name="T1678">143.3.2</text:span><text:span text:style-name="T1679">. išsiuntimo įmonė saugo išsiųstų pagal šias taisykles siuntų kiekio, rūšies ir kilmės duomenis,</text:span></text:p>
      <text:p text:style-name="P1680"><text:span text:style-name="T1681">143.3.3</text:span><text:span text:style-name="T1682">. gaunančioji realizacijos įmonė saugo priimtų pagal šias taisykles siuntų kiekio, rūšies i</text:span><text:span text:style-name="T1683">r kilmės duomenis,</text:span></text:p>
      <text:p text:style-name="P1684"><text:span text:style-name="T1685">143.3.4</text:span><text:span text:style-name="T1686">. tiekimo įmones kontroliuoja kompetentinga institucija, kuriai turi būti prieinami visi duomenys,</text:span></text:p>
      <text:p text:style-name="P1687"><text:span text:style-name="T1688">143.3.5</text:span><text:span text:style-name="T1689">. siuntos paskirties vieta ir vartojimo paskirtis aiškiai nurodyta ant didelės pakuotės paviršiaus pagal šį punktą<text:s/></text:span><text:span text:style-name="T1690">ir 4 priedą.</text:span></text:p>
      <text:p text:style-name="P1691"><text:span text:style-name="T1692">XVI</text:span><text:span text:style-name="T1693">.<text:s/></text:span><text:span text:style-name="T1694">LAIKYMAS</text:span></text:p>
      <text:p text:style-name="P1695"/>
      <text:p text:style-name="P1696"><text:span text:style-name="T1697">144</text:span><text:span text:style-name="T1698">. Po atšaldymo, nurodyto 108 punkte, šviežia paukštiena turi būti laikoma ne aukštesnėje kaip +4</text:span><text:span text:style-name="T1699">o</text:span><text:span text:style-name="T1700">C temperatūroje.</text:span></text:p>
      <text:p text:style-name="P1701"><text:span text:style-name="T1702">145</text:span><text:span text:style-name="T1703">. Sušaldyta šviežia paukštiena turi būti laikoma ne aukštesnėje kaip –12</text:span><text:span text:style-name="T1704">o</text:span><text:span text:style-name="T1705">C temperatūroje.</text:span></text:p>
      <text:p text:style-name="P1706"><text:span text:style-name="T1707">146</text:span><text:span text:style-name="T1708">. Supakuota šviežia paukštiena negali būti sandėliuojama toje pačioje patalpoje su nesupakuota šviežia paukštiena.</text:span></text:p>
      <text:p text:style-name="P1709"/>
      <text:p text:style-name="P1710"><text:span text:style-name="T1711">XVII</text:span><text:span text:style-name="T1712">.<text:s/></text:span><text:span text:style-name="T1713">VYNIOJIMAS IR PAKAVIMAS</text:span></text:p>
      <text:p text:style-name="P1714"/>
      <text:p text:style-name="P1715"><text:span text:style-name="T1716">147</text:span><text:span text:style-name="T1717">. Pakuotė (pvz.: pakavimo dėžės, popierinės dėžės) turi atitikti Lietuvos higienos normos</text:span><text:span text:style-name="T1718"><text:s/>HN16:1998 „Medžiagos ir gaminiai, kontaktuojantys su maisto produktais“ (Žin., 1999, Nr.<text:s/></text:span><text:a xlink:href="https://www.e-tar.lt/portal/lt/legalAct/TAR.66B96B139FFC" office:target-frame-name="_blank" xlink:show="new"><text:span text:style-name="T1719">3-75</text:span></text:a><text:span text:style-name="T1720">) reikalavimus, ypač:</text:span></text:p>
      <text:p text:style-name="P1721"><text:span text:style-name="T1722">147.1</text:span><text:span text:style-name="T1723">. neturi keisti šviežios paukštienos juslinių savybių;</text:span></text:p>
      <text:p text:style-name="P1724"><text:span text:style-name="T1725">147.2</text:span><text:span text:style-name="T1726">. neturi perduoti paukštienai kenksmingų žmogaus sveikatai medžiagų;</text:span></text:p>
      <text:p text:style-name="P1727"><text:span text:style-name="T1728">147.3</text:span><text:span text:style-name="T1729">. turi būti pakankamai tvirta, kad apsaugotų paukštieną vežimo ir tvarkymo metu;</text:span></text:p>
      <text:p text:style-name="P1730"><text:span text:style-name="T1731">147.4</text:span><text:span text:style-name="T1732">. pakartotinai pakuotė gali būti naudojama tada, kai yra pagaminta iš antikoro</text:span><text:span text:style-name="T1733">zinių, lengvai valomų medžiagų ir prieš naudojimą buvo išvalyta ir išdezinfekuota.</text:span></text:p>
      <text:p text:style-name="P1734"><text:span text:style-name="T1735">148</text:span><text:span text:style-name="T1736">. Kur pjaustyta šviežia paukštiena ar skerdenėlės šalutiniai produktai yra vyniojami, ši operacija turi būti vykdoma iš karto po išpjaustymo ir laikantis higienos<text:s/></text:span><text:span text:style-name="T1737">reikalavimų.</text:span></text:p>
      <text:p text:style-name="P1738"><text:span text:style-name="T1739">149</text:span><text:span text:style-name="T1740">. Vyniojimo medžiaga turi būti permatoma ir bespalvė arba spalvota ir permatoma, kad šviežia paukštiena ar skerdenėlės šalutiniai produktai būtų iš dalies matomi. Ji taip pat turi atitikti sąlygas, nurodytas 147.1 ir 147.2 punktuose; ji</text:span><text:span text:style-name="T1741"><text:s/>negali būti antrą kartą naudojama paukštienos vyniojimui.</text:span></text:p>
      <text:p text:style-name="P1742"><text:span text:style-name="T1743">150</text:span><text:span text:style-name="T1744">. Skerdenėlės dalys ir skerdenėlės šalutiniai produktai, atskirti nuo skerdenėlės, turi būti visą laiką suvynioti į tvirtą sandarų apsauginį apvalkalą,</text:span><text:span text:style-name="T1745"><text:s/></text:span><text:span text:style-name="T1746">atitinkantį aukščiau nurodytus kriteri</text:span><text:span text:style-name="T1747">jus.</text:span></text:p>
      <text:p text:style-name="P1748"><text:span text:style-name="T1749">151</text:span><text:span text:style-name="T1750">. Įvyniota paukštiena turi būti supakuota.</text:span></text:p>
      <text:p text:style-name="P1751"><text:span text:style-name="T1752">152</text:span><text:span text:style-name="T1753">. Kada įvyniojimo medžiaga atlieka visas apsaugines įpakavimo medžiagos funkcijas, nereikia, kad ji būtų permatoma ir bespalvė ir įdėta į kitą pakuotę, jeigu kitos sąlygos, nurodytos 147 punkte,</text:span><text:span text:style-name="T1754"><text:s/>yra įvykdytos.</text:span></text:p>
      <text:p text:style-name="P1755"><text:span text:style-name="T1756">153</text:span><text:span text:style-name="T1757">. Išpjaustymo, iškaulinėjimo, įvyniojimo ir pakavimo operacijos gali būti vykdomos toje pačioje patalpoje, jeigu įpakavimo medžiagos tinkamai naudojamos, kaip nurodyta 147.4 punkte, ar laikomasi šių sąlygų:</text:span></text:p>
      <text:p text:style-name="P1758"><text:span text:style-name="T1759">153.1</text:span><text:span text:style-name="T1760">. patalpa turi būti</text:span><text:span text:style-name="T1761"><text:s/>pakankamai didelė ir taip įrengta, kad būtų užtikrinta operacijų higiena;</text:span></text:p>
      <text:p text:style-name="P1762"><text:span text:style-name="T1763">153.2</text:span><text:span text:style-name="T1764">. įpakavimo ir įvyniojimo medžiagos iš karto po pagaminimo dedamos į sandarų apsauginį apvalkalą; šis apvalkalas vežant į įmonę turi būti apsaugotas nuo pažeidimo ir įmonėj</text:span><text:span text:style-name="T1765">e laikomas higieniškai atskirtoje patalpoje;</text:span></text:p>
      <text:p text:style-name="P1766"><text:span text:style-name="T1767">153.3</text:span><text:span text:style-name="T1768">. patalpose, kur laikomos įpakavimo medžiagos, neturi būti dulkių ir parazitų, jos neturi tiesiogiai susisiekti su patalpomis, kuriose laikomos medžiagos, galinčios užteršti šviežią paukštieną; pakuočių</text:span><text:span text:style-name="T1769"><text:s/>negalima laikyti ant grindų;</text:span></text:p>
      <text:p text:style-name="P1770"><text:span text:style-name="T1771">153.4</text:span><text:span text:style-name="T1772">. pakavimo medžiagos turi būti komplektuojamos laikantis higienos reikalavimų prieš jas pristatant į patalpą;</text:span></text:p>
      <text:p text:style-name="P1773"><text:span text:style-name="T1774">153.5</text:span><text:span text:style-name="T1775">. į pakavimo patalpą pakuotės turi būti gabenamos laikantis higienos reikalavimų ir nedelsiant nau</text:span><text:span text:style-name="T1776">dojamos; pakuočių negali tvarkyti personalas, dirbantis su šviežia paukštiena;</text:span></text:p>
      <text:p text:style-name="P1777"><text:span text:style-name="T1778">153.6</text:span><text:span text:style-name="T1779">. įpakuota paukštiena turi būti nedelsiant nugabenta į saugojimo patalpą.</text:span></text:p>
      <text:p text:style-name="P1780"><text:span text:style-name="T1781">154</text:span><text:span text:style-name="T1782">. Į šiame skyriuje nurodytas pakuotes turi būti pakuojama tik šviežia paukštiena.</text:span></text:p>
      <text:p text:style-name="P1783"/>
      <text:p text:style-name="P1784"><text:span text:style-name="T1785">XVIII</text:span><text:span text:style-name="T1786">.<text:s/></text:span><text:span text:style-name="T1787">GABENIMAS</text:span></text:p>
      <text:p text:style-name="P1788"/>
      <text:p text:style-name="P1789"><text:span text:style-name="T1790">155</text:span><text:span text:style-name="T1791">. Šviežia paukštiena turi būti gabenama hermetiškai uždarytomis transporto priemonėmis, o kai paukštiena importuojama pagal Gyvūninių produktų, įvežamų į Lietuvos Respubliką, veterinarinio tikrinimo tvarką ar šviežia paukštiena</text:span><text:span text:style-name="T1792"><text:s/>gabenama per trečiosios šalies teritoriją – plombuotomis transporto priemonėmis, suprojektuotomis ir įrengtomis taip, kad per visą transportavimo laiką būtų palaikoma XVI skyriuje nurodyta temperatūra.</text:span></text:p>
      <text:p text:style-name="P1793"><text:span text:style-name="T1794">156</text:span><text:span text:style-name="T1795">. Tokiai paukštienai gabenti skirtos<text:s/></text:span><text:span text:style-name="T1796">transporto priemonės turi atitikti šiuos reikalavimus:</text:span></text:p>
      <text:p text:style-name="P1797"><text:span text:style-name="T1798">156.1</text:span><text:span text:style-name="T1799">. jų vidinis paviršius turi būti lygus, lengvai plaunamas ir dezinfekuojamas;</text:span></text:p>
      <text:p text:style-name="P1800"><text:span text:style-name="T1801">156.2</text:span><text:span text:style-name="T1802">. jos turi būti aprūpintos tokiomis priemonėmis, kurios apsaugotų gabenamą paukštieną nuo parazitų, dulkių<text:s/></text:span><text:span text:style-name="T1803">ir būtų nepralaidžios vandeniui.</text:span></text:p>
      <text:p text:style-name="P1804"><text:span text:style-name="T1805">157</text:span><text:span text:style-name="T1806">. Transporto priemonės, skirtos šviežiai paukštienai gabenti, negali būti naudojamos gyviems paukščiams ar kitiems produktams, kurie gali paveikti paukštieną ar ją užkrėsti, gabenti.</text:span></text:p>
      <text:p text:style-name="P1807"><text:span text:style-name="T1808">158</text:span><text:span text:style-name="T1809">. Produktai, galintys pa</text:span><text:span text:style-name="T1810">veikti paukštienos higieną ar ją užteršti, negali būti gabenami kartu su paukštiena tuo pačiu metu ir ta pačia transporto priemone.</text:span></text:p>
      <text:p text:style-name="P1811"><text:span text:style-name="T1812">159</text:span><text:span text:style-name="T1813">. Įpakuota paukštiena ir neįpakuota paukštiena turi būti gabenamos atskiromis transporto priemonėmis, nebent toje pač</text:span><text:span text:style-name="T1814">ioje transporto priemonėje būtų pertvara, galinti apsaugoti įpakuotą paukštieną nuo neįpakuotos paukštienos.</text:span></text:p>
      <text:p text:style-name="P1815"><text:span text:style-name="T1816">160</text:span><text:span text:style-name="T1817">. Šviežia paukštiena negali būti gabenama transporto priemonėmis ar konteineriais, kurie yra nešvarūs ir neišdezinfekuoti.</text:span></text:p>
      <text:p text:style-name="P1818"><text:span text:style-name="T1819">161</text:span><text:span text:style-name="T1820">. Įmonės s</text:span><text:span text:style-name="T1821">avininkas, vadovas ar įgaliotas asmuo turi garantuoti, kad transporto priemonės ir pakrovimo sąlygos užtikrina šio skyriaus higienos reikalavimų laikymąsi. Inspekcinės komandos nariai, nurodyti 46 punkte, turi tikrinti, ar yra laikomasi šių nuostatų.</text:span></text:p>
      <text:p text:style-name="P1822"/>
      <text:p text:style-name="P1823"><text:span text:style-name="T1824">XIX</text:span><text:span text:style-name="T1825">.<text:s/></text:span><text:span text:style-name="T1826">BENDRIEJI MAŽO PAJĖGUMO ĮMONIŲ PATVIRTINIMO REIKALAVIMAI</text:span></text:p>
      <text:p text:style-name="P1827"/>
      <text:p text:style-name="P1828"><text:span text:style-name="T1829">162</text:span><text:span text:style-name="T1830">. Mažo pajėgumo įmonės, norinčios gauti veterinarinį patvirtinimą, turi turėti:</text:span></text:p>
      <text:p text:style-name="P1831"><text:span text:style-name="T1832">162.1</text:span><text:span text:style-name="T1833">. patalpas šviežios paukštienos ruošimui ir apdorojimui, kuriose yra:</text:span></text:p>
      <text:p text:style-name="P1834"><text:span text:style-name="T1835">162.1.1</text:span><text:span text:style-name="T1836">. vandeniui atspar</text:span><text:span text:style-name="T1837">ios, lengvai valomos ir dezinfekuojamos, nepūvančios grindys, paklotos taip, kad vanduo lengvai nutekėtų; vanduo turi būti nukreiptas į nuotekų surinkimo sistemą su grotelėmis ir įrangą kanalizacijos kvapams sulaikyti,</text:span></text:p>
      <text:p text:style-name="P1838"><text:span text:style-name="T1839">162.1.2</text:span><text:span text:style-name="T1840">. lygios, tvirtos, vandeni</text:span><text:span text:style-name="T1841">ui nepralaidžios sienos, ne mažiau kaip iki 2 m padengtos šviesia plaunama danga; jei 77 punkte nurodytose patalpose medinės grindys buvo įrengtos iki 1994 m. sausio 1 d., nėra pagrindo atšaukti įmonės veterinarinį patvirtinimą,</text:span></text:p>
      <text:p text:style-name="P1842"><text:span text:style-name="T1843">162.1.3</text:span><text:span text:style-name="T1844">. durys iš lengv</text:span><text:span text:style-name="T1845">ai valomos, nepūvančios ir bekvapės medžiagos; jei paukštiena laikoma įmonėje, turi būti laikymo patalpos, kurios atitinka 162.1–162.2 punktuose nurodytus reikalavimus,</text:span></text:p>
      <text:p text:style-name="P1846"><text:span text:style-name="T1847">162.1.4</text:span><text:span text:style-name="T1848">. nepūvančios ir bekvapės izoliacinės medžiagos,</text:span></text:p>
      <text:p text:style-name="P1849"><text:span text:style-name="T1850">162.1.5</text:span><text:span text:style-name="T1851">. pakankama vent</text:span><text:span text:style-name="T1852">iliacija ir, jeigu reikia, gera garų trauka,</text:span></text:p>
      <text:p text:style-name="P1853"><text:span text:style-name="T1854">162.1.6</text:span><text:span text:style-name="T1855">. pakankamas natūralus ar dirbtinis apšvietimas, neiškreipiantis spalvų;</text:span></text:p>
      <text:p text:style-name="P1856"><text:span text:style-name="T1857">162.2</text:span><text:span text:style-name="T1858">. kuo arčiau darbo vietų pakankamai įrangos rankoms plauti ir dezinfekuoti ir įrankiams plauti karštu vandeniu;<text:s/></text:span><text:span text:style-name="T1859">rankos plaunamos karštu ir šaltu tekančiu vandeniu ar iki reikiamos temperatūros sumaišytu vandeniu; turi būti valymo ir dezinfekavimo priemonių ir vienkartinių priemonių rankoms šluostyti;</text:span></text:p>
      <text:p text:style-name="P1860"><text:span text:style-name="T1861">162.3</text:span><text:span text:style-name="T1862">. įrangą darbo vietoje arba gretimoje patalpoje įrankiams</text:span><text:span text:style-name="T1863"><text:s/>dezinfekuoti karštu ne žemesnės kaip +82</text:span><text:span text:style-name="T1864">o</text:span><text:span text:style-name="T1865">C vandeniu;</text:span></text:p>
      <text:p text:style-name="P1866"><text:span text:style-name="T1867">162.4</text:span><text:span text:style-name="T1868">. priemones apsisaugoti nuo kenkėjų, tokių kaip: vabzdžiai ir graužikai;</text:span></text:p>
      <text:p text:style-name="P1869"><text:span text:style-name="T1870">162.5</text:span><text:span text:style-name="T1871">. instrumentus ir darbo įrengimus, tokius kaip: pjaustymo stalai, stalai su nuimamais pjaustymo paviršiais, kon</text:span><text:span text:style-name="T1872">teineriai, konvejerių juostos ir pjūklai, – pagamintus iš korozijai atsparių medžiagų, neteršiančių paukštienos, lengvai valomus ir dezinfekuojamus; medieną naudoti draudžiama;</text:span></text:p>
      <text:p text:style-name="P1873"><text:span text:style-name="T1874">162.6</text:span><text:span text:style-name="T1875">. korozijai atsparią įrangą ir instrumentus, kurie atitinka higienos r</text:span><text:span text:style-name="T1876">eikalavimus:</text:span></text:p>
      <text:p text:style-name="P1877"><text:span text:style-name="T1878">162.6.1</text:span><text:span text:style-name="T1879">. paukštienai ruošti,</text:span></text:p>
      <text:p text:style-name="P1880"><text:span text:style-name="T1881">162.6.2</text:span><text:span text:style-name="T1882">. konteinerius paukštienai laikyti taip, kad nei paukštiena, nei konteineriai tiesiogiai nesiliestų su grindimis ar sienomis;</text:span></text:p>
      <text:p text:style-name="P1883"><text:span text:style-name="T1884">162.7</text:span><text:span text:style-name="T1885">. specialius vandeniui nepralaidžius nerūdijančius konteinerius<text:s/></text:span><text:span text:style-name="T1886">su dangčiais ir sklendėmis, kad pašaliniai asmenys negalėtų jų atidaryti, paukštienai, netinkamai žmonių maistui, laikyti; tokia paukštiena turi būti pašalinta ir išvežta kiekvienos darbo dienos pabaigoje;</text:span></text:p>
      <text:p text:style-name="P1887"><text:span text:style-name="T1888">162.8</text:span><text:span text:style-name="T1889">. šaldymo įrengimus, kurie palaikytų reik</text:span><text:span text:style-name="T1890">iamą paukštienos vidaus temperatūrą, nurodytą šiose taisyklėse; šiuose įrengimuose turi būti drenažo sistema, sujungta su nuotekų vamzdynu, kuri apsaugotų paukštieną nuo užteršimo;</text:span></text:p>
      <text:p text:style-name="P1891"><text:span text:style-name="T1892">162.9</text:span><text:span text:style-name="T1893">. geriamojo vandens tiekimo sistemą – geriamasis vanduo turi atiti</text:span><text:span text:style-name="T1894">kti HN 24:2003 „Geriamojo vandens saugos ir kokybės reikalavimai“ reikalavimus; negeriamo vandens tiekimas yra leidžiamas tik vandens garų gamybai, priešgaisrinei apsaugai ir šaldymo įrenginių aušinimui, jeigu šiems tikslams skirtas vamzdynas įrengtas taip</text:span><text:span text:style-name="T1895">, kad šio vandens nebūtų galima panaudoti kitiems tikslams ir nekiltų šviežios paukštienos užteršimo pavojus; negeriamo vandens vamzdynas turi būti aiškiai atskirtas nuo geriamojo vandens vamzdyno ir negali būti įrengtas gamybinėse, sandėliavimo patalpose;</text:span></text:p>
      <text:p text:style-name="P1896"><text:span text:style-name="T1897">162.10</text:span><text:span text:style-name="T1898">. karšto geriamojo vandens tiekimo sistemą, kuri atitinka HN 24:2003 „Geriamojo vandens saugos ir kokybės reikalavimai“ reikalavimus;</text:span></text:p>
      <text:p text:style-name="P1899"><text:span text:style-name="T1900">162.11</text:span><text:span text:style-name="T1901">. higienišką nuotekų tvarkymo sistemą;</text:span></text:p>
      <text:p text:style-name="P1902"><text:span text:style-name="T1903">162.12</text:span><text:span text:style-name="T1904">. mažiausiai vieną praustuvą ir nutekamuosius tualet</text:span><text:span text:style-name="T1905">us, kurie negali tiesiogiai atsidaryti į darbo patalpas; praustuvuose turi tekėti karštas ir šaltas vanduo ar sumaišytas reikiamos temperatūros vanduo, būti medžiagų rankoms valyti ir dezinfekuoti ir vienkartinių priemonių rankoms šluostyti; praustuvai tur</text:span><text:span text:style-name="T1906">i būti prie tualetų.</text:span></text:p>
      <text:p text:style-name="P1907"/>
      <text:p text:style-name="P1908"><text:span text:style-name="T1909">XX</text:span><text:span text:style-name="T1910">.<text:s/></text:span><text:span text:style-name="T1911">SPECIALIEJI MAŽO PAJĖGUMO SKERDYKLŲ PATVIRTINIMO REIKALAVIMAI</text:span></text:p>
      <text:p text:style-name="P1912"/>
      <text:p text:style-name="P1913"><text:span text:style-name="T1914">163</text:span><text:span text:style-name="T1915">. Be XIX skyriuje nurodytų reikalavimų, mažo pajėgumo skerdyklos turi turėti:</text:span></text:p>
      <text:p text:style-name="P1916"><text:span text:style-name="T1917">163.1</text:span><text:span text:style-name="T1918">. pakankamai didelę skerdimo patalpą paukščių svaiginimui bei<text:s/></text:span><text:span text:style-name="T1919">kraujo nuleidimui ir nuplikinimui bei nupešimui; šie veiksmai turi būti atliekami skirtingose vietose;</text:span></text:p>
      <text:p text:style-name="P1920"><text:span text:style-name="T1921">163.2</text:span><text:span text:style-name="T1922">. skerdimo patalpas, bent iki 2 m arba iki lubų padengtas šviesiomis plaunamomis medžiagomis;</text:span></text:p>
      <text:p text:style-name="P1923"><text:span text:style-name="T1924">163.3</text:span><text:span text:style-name="T1925">. pakankamai didelę išdarinėjimo ir paruo</text:span><text:span text:style-name="T1926">šimo patalpą, kad išdarinėjimas būtų vykdomas vietoje, kuri yra pakankamai toli nuo kitų darbo vietų ar atskirta pertvaromis, kad būtų išvengta užteršimo;</text:span></text:p>
      <text:p text:style-name="P1927"><text:span text:style-name="T1928">163.4</text:span><text:span text:style-name="T1929">. pakankamo dydžio šaldymo patalpą (pagal pjaunamų paukščių dydį ir rūšį).</text:span></text:p>
      <text:p text:style-name="P1930"><text:span text:style-name="T1931">164</text:span><text:span text:style-name="T1932">. Išimty</text:span><text:span text:style-name="T1933">s 163 punkto reikalavimams gali būti suteiktos VMVT, kada paukštiena yra iš karto išvežama iš tokios skerdyklos į išpjaustymo įmonę ar į mėsos parduotuvę, kurios yra arti prie skerdyklos, kai transportavimas vyksta ne ilgiau kaip 1 valandą.</text:span></text:p>
      <text:p text:style-name="P1934"><text:span text:style-name="T1935">165</text:span><text:span text:style-name="T1936">. Paukšč</text:span><text:span text:style-name="T1937">iai, atvežti į skerdyklą, turi būti nedelsiant po apsvaiginimo papjauti.</text:span></text:p>
      <text:p text:style-name="P1938"><text:span text:style-name="T1939">166</text:span><text:span text:style-name="T1940">. Silpni ir įtariami, kad serga, paukščiai negali būti pjaunami tokioje įmonėje, išskyrus tuos atvejus, kai leidžia VMVT.</text:span></text:p>
      <text:p text:style-name="P1941"><text:span text:style-name="T1942">167</text:span><text:span text:style-name="T1943">. Kai suteikiama išimtis, pjovimas turi būti vy</text:span><text:span text:style-name="T1944">kdomas prižiūrint VMVT, be to, imamasi priemonių apsaugoti paukštieną nuo užteršimo; patalpos prieš kitą jų panaudojimą turi būti išvalomos ir išdezinfekuojamos prižiūrint valstybiniam veterinarijos gydytojui.</text:span></text:p>
      <text:p text:style-name="P1945"/>
      <text:p text:style-name="P1946"><text:span text:style-name="T1947">XXI</text:span><text:span text:style-name="T1948">.<text:s/></text:span><text:span text:style-name="T1949">PROFESINĖ PAGALBINIO PERSONALO KVA</text:span><text:span text:style-name="T1950">LIFIKACIJA</text:span></text:p>
      <text:p text:style-name="P1951"/>
      <text:p text:style-name="P1952"><text:span text:style-name="T1953">168</text:span><text:span text:style-name="T1954">. Pagalbiniu personalu gali tapti asmenys, kurie:</text:span></text:p>
      <text:p text:style-name="P1955"><text:span text:style-name="T1956">168.1</text:span><text:span text:style-name="T1957">. išklausė 170 punkte nurodytą teorijos kursą, įskaitant mokymąsi laboratorijose, kurį patvirtino VMVT;</text:span></text:p>
      <text:p text:style-name="P1958"><text:span text:style-name="T1959">168.2</text:span><text:span text:style-name="T1960">. įgijo praktinių įgūdžių prižiūrint valstybiniam veterinarijos<text:s/></text:span><text:span text:style-name="T1961">gydytojui. Praktiniai įgūdžiai įgyjami skerdyklose, išpjaustymo patalpose, šaltuosiuose sandėliuose ir šviežios paukštienos tikrinimo ar laikymo vietose.</text:span></text:p>
      <text:p text:style-name="P1962"><text:span text:style-name="T1963">169</text:span><text:span text:style-name="T1964">. Asmenys, atitinkantys Šviežios mėsos paruošimo ir patiekimo į rinką taisyklėse</text:span><text:span text:style-name="T1965"><text:s/></text:span><text:span text:style-name="T1966">išdėstytus r</text:span><text:span text:style-name="T1967">eikalavimus, gali išklausyti mokymo programą, kurios teorinė dalis sumažinama iki keturių savaičių.</text:span></text:p>
      <text:p text:style-name="P1968"><text:span text:style-name="T1969">170</text:span><text:span text:style-name="T1970">. 45 punkte</text:span><text:span text:style-name="T1971"><text:s/></text:span><text:span text:style-name="T1972">nurodytas įvertinimas susideda iš teorinių bei praktinių žinių patikrinimo ir apima šias temas:</text:span></text:p>
      <text:p text:style-name="P1973"><text:span text:style-name="T1974">170.1</text:span><text:span text:style-name="T1975">. veikla laikymo vietoje:</text:span></text:p>
      <text:p text:style-name="P1976"><text:span text:style-name="T1977">170.1.1</text:span><text:span text:style-name="T1978">. teorinė dalis:</text:span></text:p>
      <text:p text:style-name="P1979">- susipažinimas su paukščių pramone,</text:p>
      <text:p text:style-name="P1980">- organizacija, ekonominė svarba, gamybos metodai, tarptautinė prekyba ir t. t.,</text:p>
      <text:p text:style-name="P1981">- paukščių anatomija ir patologija,</text:p>
      <text:p text:style-name="P1982">- ligų stebėsena ir medicinos produktų/vakcinų naudojimas ir likučių nustatymas,</text:p>
      <text:p text:style-name="P1983">- pagrindinės žinios apie ligas (virusai, bakterijos parazitai ir kt.),</text:p>
      <text:p text:style-name="P1984">- higienos ir sveikatos kontrolė,</text:p>
      <text:p text:style-name="P1985">- paukščių gerovė fermoje, transportavimo metu ir skerdykloje,</text:p>
      <text:p text:style-name="P1986">- aplinkos kontrolė,</text:p>
      <text:p text:style-name="P1987">- nacionalinės ir tarptautinės taisyklės,</text:p>
      <text:p text:style-name="P1988"><text:span text:style-name="T1989">- vartotojų požiūris ir kok</text:span><text:span text:style-name="T1990">ybės kontrolė;</text:span></text:p>
      <text:p text:style-name="P1991"><text:span text:style-name="T1992">170.1.2</text:span><text:span text:style-name="T1993">. praktinė dalis:</text:span></text:p>
      <text:p text:style-name="P1994">- vizitai į skirtingo tipo ir skirtingus auginimo metodus taikančias fermas,</text:p>
      <text:p text:style-name="P1995">- vizitai į gamybos įmones,</text:p>
      <text:p text:style-name="P1996">- transporto priemonių pakrovimas ir iškrovimas,</text:p>
      <text:p text:style-name="P1997">- vizitai į laboratorijas,</text:p>
      <text:p text:style-name="P1998">- veterinarinis tikrinimas,</text:p>
      <text:p text:style-name="P1999">- dokumentacija,</text:p>
      <text:p text:style-name="P2000"><text:span text:style-name="T2001">- praktinė patirtis;</text:span></text:p>
      <text:p text:style-name="P2002"><text:span text:style-name="T2003">170.2</text:span><text:span text:style-name="T2004">. veikla skerdykloje:</text:span></text:p>
      <text:p text:style-name="P2005"><text:span text:style-name="T2006">170.2.1</text:span><text:span text:style-name="T2007">. teorinė dalis:</text:span></text:p>
      <text:p text:style-name="P2008">- pjaunamų paukščių anatomijos ir fiziologijos pagrindai,</text:p>
      <text:p text:style-name="P2009">- pjaunamų paukščių patologinės anatomijos pagrindai,</text:p>
      <text:p text:style-name="P2010">- pjaunamų paukščių patologijos pagrindai,</text:p>
      <text:p text:style-name="P2011">-<text:s/>higienos, ypač pramonės, pagrindai, pjovimo, išpjaustymo ir sandėliavimo bei darbo higiena,</text:p>
      <text:p text:style-name="P2012">- žinios apie pjovimo, šviežios paukštienos tikrinimo, paruošimo, fasavimo, pakavimo ir gabenimo būdus bei tvarką,</text:p>
      <text:p text:style-name="P2013">- žinios apie su darbu susijusius įstatymus, įstatymų lydimuosius aktus ir administracines nuostatas,</text:p>
      <text:p text:style-name="P2014"><text:span text:style-name="T2015">- mėginių ėmimas;</text:span></text:p>
      <text:p text:style-name="P2016"><text:span text:style-name="T2017">170.2.2</text:span><text:span text:style-name="T2018">. praktinė dalis:</text:span></text:p>
      <text:p text:style-name="P2019">- pjaunamų paukščių tikrinimas ir įvertinimas,</text:p>
      <text:p text:style-name="P2020">- paukščių rūšių nustatymas apžiūrint tipiškas paukščių dalis,</text:p>
      <text:p text:style-name="P2021">- papjautų paukščių pakitusių dalių nustatymas<text:s/>ir paaiškinimas apie jas,</text:p>
      <text:p text:style-name="P2022">- poskerdiminis patikrinimas skerdykloje,</text:p>
      <text:p text:style-name="P2023">- higienos kontrolė,</text:p>
      <text:p text:style-name="P2024"><text:span text:style-name="T2025">- mėginių ėmimas.</text:span></text:p>
      <text:p text:style-name="P2026"><text:span text:style-name="T2027">XXII</text:span><text:span text:style-name="T2028">.<text:s/></text:span><text:span text:style-name="T2029">BAIGIAMOSIOS NUOSTATOS</text:span></text:p>
      <text:p text:style-name="P2030"/>
      <text:p text:style-name="P2031"><text:span text:style-name="T2032">171</text:span><text:span text:style-name="T2033">. Šių taisyklių nuostatos privalo būti galutinai įgyvendintos iki 2004 03 01.</text:span></text:p>
      <text:p text:style-name="P2034"><text:span text:style-name="T2035">172</text:span><text:span text:style-name="T2036">. Įmonėms,<text:s/></text:span><text:span text:style-name="T2037">kurioms suteiktas pereinamasis laikotarpis, galutinė šių taisyklių įgyvendinimo data – 2006 12 01.</text:span></text:p>
      <text:p text:style-name="P2038">______________</text:p>
      <text:p text:style-name="P2039"/>
      <text:p text:style-name="P2040">Šviežios paukštienos paruošimo ir tiekimo į<text:s/></text:p>
      <text:p text:style-name="P2041">rinką taisyklių<text:s/></text:p>
      <text:p text:style-name="P2042"><text:span text:style-name="T2043">1</text:span><text:span text:style-name="T2044"><text:s/>priedas</text:span></text:p>
      <text:p text:style-name="P2045"/>
      <text:p text:style-name="P2046"><text:span text:style-name="T2047">SVEIKATOS PATVIRTINIMAS (</text:span><text:span text:style-name="T2048">1</text:span><text:span text:style-name="T2049">)</text:span></text:p>
      <text:p text:style-name="P2050"><text:span text:style-name="T2051">PAUKŠČIAMS, VEŽAMIEMS IŠ ŪKIO Į</text:span><text:span text:style-name="T2052"><text:s/>SKERDYKLĄ</text:span></text:p>
      <text:p text:style-name="P2053"/>
      <text:p text:style-name="P2054">Nr. (<text:span text:style-name="T2055">2</text:span>): ..................................</text:p>
      <text:p text:style-name="P2056">Kompetentinga tarnyba:<text:s/><text:tab/><text:tab/></text:p>
      <text:p text:style-name="P2057"><text:span text:style-name="T2058">I</text:span><text:span text:style-name="T2059">.<text:s/></text:span><text:span text:style-name="T2060">Paukščių tapatumo nustatymas</text:span></text:p>
      <text:p text:style-name="P2061">Paukščių rūšys:<text:s/><text:tab/></text:p>
      <text:p text:style-name="P2062">Paukščių skaičius:<text:s/><text:tab/></text:p>
      <text:p text:style-name="P2063"><text:span text:style-name="T2064">Ženklinimas<text:s/></text:span><text:span text:style-name="T2065"><text:tab/></text:span><text:span text:style-name="T2066"><text:tab/></text:span></text:p>
      <text:p text:style-name="P2067"><text:span text:style-name="T2068">II</text:span><text:span text:style-name="T2069">.<text:s/></text:span><text:span text:style-name="T2070">Paukščių kilmė</text:span></text:p>
      <text:p text:style-name="P2071">Ūkio adresas:<text:s/><text:tab/><text:tab/></text:p>
      <text:p text:style-name="P2072"><text:span text:style-name="T2073">III</text:span><text:span text:style-name="T2074">.<text:s/></text:span><text:span text:style-name="T2075">Paukščių paskirtis</text:span></text:p>
      <text:p text:style-name="P2076">Paukščiai bus gabenami į:<text:s/><text:tab/>.</text:p>
      <text:p text:style-name="P2077"><text:tab/>(skerdyklos adresas)</text:p>
      <text:p text:style-name="P2078">šia transporto priemone:<text:s/><text:tab/><text:tab/>....</text:p>
      <text:p text:style-name="P2079"><text:span text:style-name="T2080">IV</text:span><text:span text:style-name="T2081">.<text:s/></text:span><text:span text:style-name="T2082">Patvirtinimas</text:span></text:p>
      <text:p text:style-name="P2083">Aš, žemiau pasirašęs valstybinis veterinarijos gydytojas, patvirtinu, kad paukščiams II dalyje nurodytame ūkyje<text:s/><text:tab/><text:s/>(data) ......................... (laikas) buvo atlikta priešskerdiminė apžiūra ir jie<text:s/></text:p>
      <text:p text:style-name="P2084">yra sveiki.</text:p>
      <text:p text:style-name="P2085"/>
      <text:p text:style-name="P2086"><text:tab/></text:p>
      <text:p text:style-name="P2087">(vieta)<text:tab/>(data)</text:p>
      <text:p text:style-name="P2088"><text:tab/></text:p>
      <text:p text:style-name="P2089">(valstybinio veterinarijos gydytojo vardas, pavardė ir parašas)</text:p>
      <text:p text:style-name="P2090">__________</text:p>
      <text:p text:style-name="P2091">(<text:span text:style-name="T2092">1</text:span>) sveikatos patvirtinimas galioja 72 valandas</text:p>
      <text:p text:style-name="P2093">(<text:span text:style-name="T2094">2</text:span>) neprivaloma</text:p>
      <text:p text:style-name="P2095">______________</text:p>
      <text:p text:style-name="P2096"/>
      <text:p text:style-name="P2097">Šviežios paukštienos paruošimo ir tiekimo į<text:s/></text:p>
      <text:p text:style-name="P2098">rinką taisyklių<text:span text:style-name="T2099"><text:s/></text:span></text:p>
      <text:p text:style-name="P2100"><text:span text:style-name="T2101">2</text:span><text:span text:style-name="T2102"><text:s/>priedas</text:span></text:p>
      <text:p text:style-name="P2103"/>
      <text:p text:style-name="P2104"><text:span text:style-name="T2105">SVEIKUMO PATVIRTINIMAS</text:span></text:p>
      <text:p text:style-name="P2106"><text:span text:style-name="T2107">PAUKŠČIŲ, KURIEMS UŽDELSTAS IŠDARINĖJIMAS, SKERDENĖLĖMS AR ANČIŲ IR ŽĄSŲ, AUGINAMŲ KEPENĖLIŲ PAŠTETUI, SKERDENĖLĖMS, NUKRAUJINTOMS IR NUPEŠTOMS LAIKYMO VIETOJ</text:span><text:span text:style-name="T2108">E IR VEŽAMOMS Į IŠPJAUSTYMO ĮMONĘ, KURIOJE ĮRENGTA ATSKIRA PATALPA IŠDARINĖJIMUI</text:span></text:p>
      <text:p text:style-name="P2109"/>
      <text:p text:style-name="P2110">Nr. (<text:span text:style-name="T2111">1</text:span>): .......................................................</text:p>
      <text:p text:style-name="P2112"/>
      <text:p text:style-name="P2113">Kompetentinga tarnyba:<text:s/><text:tab/><text:tab/>....</text:p>
      <text:p text:style-name="P2114"><text:span text:style-name="T2115">I</text:span><text:span text:style-name="T2116">.<text:s/></text:span><text:span text:style-name="T2117">Neišdarinėtų skerdenėlių tapatumo nustatymas</text:span></text:p>
      <text:p text:style-name="P2118">Rūšis:<text:s/><text:tab/>................................</text:p>
      <text:p text:style-name="P2119"><text:span text:style-name="T2120">Neišdarinėtų skerdenėlių skaičius:<text:s/></text:span><text:span text:style-name="T2121"><text:tab/></text:span><text:span text:style-name="T2122"><text:tab/></text:span></text:p>
      <text:p text:style-name="P2123"><text:span text:style-name="T2124">II</text:span><text:span text:style-name="T2125">.<text:s/></text:span><text:span text:style-name="T2126">Neišdarinėtų skerdenėlių kilmė</text:span></text:p>
      <text:p text:style-name="P2127">Laikymo įmonės adresas:<text:s/><text:tab/>..</text:p>
      <text:p text:style-name="P2128"><text:tab/><text:tab/>............................................</text:p>
      <text:p text:style-name="P2129"><text:span text:style-name="T2130">III</text:span><text:span text:style-name="T2131">.<text:s/></text:span><text:span text:style-name="T2132">Neišdarinėtų skerdenėlių paskirtis</text:span></text:p>
      <text:p text:style-name="P2133">Neišdarinėtos skerdenėlės bus gabenamos į šią išpjaustymo įmonę:<text:s/><text:tab/></text:p>
      <text:p text:style-name="P2134"><text:tab/><text:tab/>............................................</text:p>
      <text:p text:style-name="P2135"><text:span text:style-name="T2136">IV</text:span><text:span text:style-name="T2137">.<text:s/></text:span><text:span text:style-name="T2138">Patvirtinimas</text:span></text:p>
      <text:p text:style-name="P2139">Aš, žemiau pasirašęs valstybinis veterinarijos gydytojas, patvirtinu, kad, neišdarinėtos skerdenėlės yra iš paukščių,<text:s/>kurie prieš pjovimą, t. y<text:s/><text:tab/><text:s/>(data)................... (laikas),</text:p>
      <text:p text:style-name="P2140">buvo patikrinti laikymo vietoje ir yra sveiki.</text:p>
      <text:p text:style-name="P2141"/>
      <text:p text:style-name="P2142"><text:tab/></text:p>
      <text:p text:style-name="P2143">(vieta)<text:tab/>(data)</text:p>
      <text:p text:style-name="P2144"><text:tab/></text:p>
      <text:p text:style-name="P2145">(valstybinio veterinarijos gydytojo vardas, pavardė ir parašas)</text:p>
      <text:p text:style-name="P2146">_________</text:p>
      <text:p text:style-name="Normal">(<text:span text:style-name="T2147">1</text:span>) neprivaloma</text:p>
      <text:p text:style-name="P2148">______________</text:p>
      <text:p text:style-name="P2149"/>
      <text:p text:style-name="P2150">Šviežios paukštienos paruošimo ir tiekimo į<text:s/></text:p>
      <text:p text:style-name="P2151">rinką taisyklių<text:s/></text:p>
      <text:p text:style-name="P2152">3<text:s/>priedas</text:p>
      <text:p text:style-name="P2153"/>
      <text:p text:style-name="P2154"><text:span text:style-name="T2155">VETERINARIJOS SERTIFIKATAS</text:span></text:p>
      <text:p text:style-name="P2156"><text:span text:style-name="T2157">ŠVIEŽIAI PAUKŠTIENAI (</text:span><text:span text:style-name="T2158">1</text:span><text:span text:style-name="T2159">)</text:span></text:p>
      <text:p text:style-name="P2160"/>
      <text:p text:style-name="P2161">Nr. (<text:span text:style-name="T2162">2</text:span>): .......................................................</text:p>
      <text:p text:style-name="P2163"/>
      <text:p text:style-name="P2164">Pakrovimo vieta:<text:s/><text:tab/>...............</text:p>
      <text:p text:style-name="P2165">Ministerija:<text:s/><text:tab/>........................</text:p>
      <text:p text:style-name="P2166">Skyrius:<text:s/><text:tab/>.............................</text:p>
      <text:p text:style-name="P2167">Nuoroda (<text:span text:style-name="T2168">2</text:span>):<text:s/><text:tab/><text:tab/><text:tab/>.......................</text:p>
      <text:p text:style-name="P2169"/>
      <text:p text:style-name="P2170"><text:span text:style-name="T2171">I</text:span><text:span text:style-name="T2172">.<text:s/></text:span><text:span text:style-name="T2173">Paukštienos tapatumo nustatymas</text:span></text:p>
      <text:p text:style-name="P2174">Paukščių rūšys:<text:s/><text:tab/>..................</text:p>
      <text:p text:style-name="P2175">Gabalai ir dalys:<text:s/><text:tab/>.................<text:s/></text:p>
      <text:p text:style-name="P2176">Pakuotė:<text:s/><text:tab/>.............................</text:p>
      <text:p text:style-name="P2177">Gabalų ar pakuočių skaičius:<text:s/><text:tab/></text:p>
      <text:p text:style-name="P2178">Užšaldymo mėnuo ir metai:<text:s/><text:tab/></text:p>
      <text:p text:style-name="P2179">Svoris neto:<text:s/><text:tab/><text:tab/><text:tab/>.......................</text:p>
      <text:p text:style-name="P2180"><text:span text:style-name="T2181">II</text:span><text:span text:style-name="T2182">.<text:s/></text:span><text:span text:style-name="T2183">Paukštienos kilmė</text:span></text:p>
      <text:p text:style-name="P2184">Patvirtintos skerdyklos adresas ir veterinarinio patvirtinimo numeris:<text:s/><text:tab/></text:p>
      <text:p text:style-name="P2185"><text:tab/></text:p>
      <text:p text:style-name="P2186"/>
      <text:p text:style-name="P2187">Patvirtintos išpjaustymo įmonės adresas ir veterinarinio patvirtinimo numeris:<text:s/><text:tab/></text:p>
      <text:p text:style-name="P2188"><text:tab/></text:p>
      <text:p text:style-name="P2189">Patvirtinto šaltojo sandėlio adresas ir veterinarinio patvirtinimo numeris:<text:s/><text:tab/></text:p>
      <text:p text:style-name="P2190"><text:span text:style-name="T2191">………......……</text:span><text:span text:style-name="T2192"><text:tab/></text:span></text:p>
      <text:p text:style-name="P2193"><text:span text:style-name="T2194">III</text:span><text:span text:style-name="T2195">.<text:s/></text:span><text:span text:style-name="T2196">Paukštienos paskirtis</text:span></text:p>
      <text:p text:style-name="P2197">Paukštiena siunčiama iš:<text:s/><text:tab/><text:tab/>....</text:p>
      <text:p text:style-name="P2198">(pakrovimo vieta)</text:p>
      <text:p text:style-name="P2199">į:<text:s/><text:tab/><text:tab/></text:p>
      <text:p text:style-name="P2200">(paskirties šalis ir vieta)</text:p>
      <text:p text:style-name="P2201">šia transporto<text:s/>priemone (<text:span text:style-name="T2202">3</text:span>):<text:s/><text:tab/></text:p>
      <text:p text:style-name="P2203">Siuntėjo pavadinimas ir adresas:<text:s/><text:tab/></text:p>
      <text:p text:style-name="P2204"><text:tab/>............................................</text:p>
      <text:p text:style-name="P2205">Gavėjo pavadinimas ir adresas:<text:s/><text:tab/></text:p>
      <text:p text:style-name="P2206"><text:tab/>............................................</text:p>
      <text:p text:style-name="P2207"/>
      <text:p text:style-name="P2208"><text:span text:style-name="T2209">IV</text:span><text:span text:style-name="T2210">.<text:s/></text:span><text:span text:style-name="T2211">Sveikumo patvirtinimas</text:span></text:p>
      <text:p text:style-name="P2212">Aš, žemiau pasirašęs valstybinis veterinarijos<text:s/>gydytojas, patvirtinu, kad:</text:p>
      <text:p text:style-name="P2213">1. Paukštiena atitinka 1991 m. birželio 26 d. Tarybos direktyvą 91/494/EEB<text:s/><text:span text:style-name="T2214">dėl paukščių sveikatos reikalavimų Bendrijos viduje ir importuojamai iš trečiųjų šalių šviežiai paukštienai<text:s/></text:span>ir šios direktyvos 3 straipsnio (A) (1) reikalavimus, jeigu tokia paukštiena skirta ES valstybėms-narėms ar regionams, neapimtiems Niukastlio ligos.</text:p>
      <text:p text:style-name="P2215">2. Šviežia paukštiena, paukštienos pakuotės paženklintos sveikumo ženklu, patvirtinančiu, kad paukštiena gauta iš paukščių, papjautų patvirtintose skerdyklose, arba paukštiena buvo pjaustoma patvirtintoje išpjaustymo įmonėje.</text:p>
      <text:p text:style-name="P2216">3. Paukštiena pripažinta tinkama žmonių maistui atlikus veterinarinį tikrinimą pagal 1977 m. gruodžio 13 d. Tarybos direktyvą 71/118/EEB<text:s/><text:span text:style-name="T2217">dėl sveikatos problemų, turinčių į</text:span><text:span text:style-name="T2218">takos prekybai šviežia paukštiena</text:span><text:s/>ar 1990 m. lapkričio 27 d. Tarybos direktyvą 91/495/EEB<text:span text:style-name="T2219"><text:s/></text:span><text:span text:style-name="T2220">dėl žmonių ir gyvūnų sveikatos problemų, turinčių įtakos triušienos ir ūkiuose augintų laukinių gyvūnų mėsos gamybai ir tiekimui į rinką.</text:span></text:p>
      <text:p text:style-name="P2221">4. Transporto priemonės<text:s/>ar konteineriai, pakrovimo procedūros atitinka 1977 m. gruodžio 13 d. Tarybos direktyvoje 71/118/EEB nurodytus higienos reikalavimus.</text:p>
      <text:p text:style-name="P2222">5. Jeigu paukštiena skirta Suomijai ar Švedijai(<text:span text:style-name="T2223">2</text:span>):</text:p>
      <text:p text:style-name="P2224">5.1. tyrimai, nurodyti 1977 m. gruodžio 13 d. Tarybos direktyvos<text:s/>71/118/EEB 5(3)(a) straipsnyje, buvo įvykdyti(<text:span text:style-name="T2225">4</text:span>);</text:p>
      <text:p text:style-name="P2226">5.2. paukštiena gauta iš įmonių, kurioms taikoma 1977 m. gruodžio 13 d. Tarybos direktyvos 71/118/EEB 5(3)(b) straipsnyje nurodyta programa (<text:span text:style-name="T2227">4</text:span>).</text:p>
      <text:p text:style-name="P2228"/>
      <text:p text:style-name="P2229"><text:tab/></text:p>
      <text:p text:style-name="P2230">(vieta)<text:tab/>(data)</text:p>
      <text:p text:style-name="P2231"><text:tab/></text:p>
      <text:p text:style-name="P2232">(valstybinio veterinarijos gydytojo<text:s/>vardas, pavardė ir parašas)</text:p>
      <text:p text:style-name="P2233">_________</text:p>
      <text:p text:style-name="P2234">(<text:span text:style-name="T2235">1</text:span>) šviežia paukštiena yra visos vištų, kalakutų, perlinių vištų, ančių, žąsų, putpelių, balandinių, fazanų ir kurapkų dalys, tinkamos žmonių maistui, kurios nebuvo apdorotos; atšaldyta ir šaldyta paukštiena yra laikoma šviežia paukštiena</text:p>
      <text:p text:style-name="P2236">(<text:span text:style-name="T2237">2</text:span>) nebūtina</text:p>
      <text:p text:style-name="P2238">(<text:span text:style-name="T2239">3</text:span>) gabenant geležinkeliu ar sunkvežimiais, nurodyti registracijos numerį, gabenant oro<text:s/><text:span text:style-name="T2240">transportu – reiso numerį, gabenant laivais – pavadinimą ir, jei reikia, konteinerio numerį</text:span></text:p>
      <text:p text:style-name="P2241">(<text:span text:style-name="T2242">4</text:span>) išbraukti žodžius, kurie netinka</text:p>
      <text:p text:style-name="P2243">______________</text:p>
      <text:p text:style-name="P2244"/>
      <text:p text:style-name="P2245">Šviežios paukštienos paruošimo ir tiekimo į<text:s/></text:p>
      <text:p text:style-name="P2246">rinką taisyklių<text:s/></text:p>
      <text:p text:style-name="P2247">4<text:s/>priedas</text:p>
      <text:p text:style-name="P2248"/>
      <text:p text:style-name="P2249"><text:span text:style-name="T2250">DUOMENYS, KURIE TURI BŪTI PATEIKTI ANT DIDELIŲ PAKUOČIŲ</text:span></text:p>
      <text:p text:style-name="P2251"/>
      <text:p text:style-name="P2252">Paskirtis: išpjaustymas/apdorojimas karščiu (<text:span text:style-name="T2253">1</text:span>)</text:p>
      <text:p text:style-name="P2254">Paskirties adresas:........................................................................................</text:p>
      <text:p text:style-name="P2255"/>
      <text:p text:style-name="P2256">(<text:span text:style-name="T2257">1</text:span>) išbraukti žodžius, kurie netinka</text:p>
      <text:p text:style-name="P2258">______________</text:p>
      <text:p text:style-name="P2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55:00Z</meta:creation-date>
    <dc:date>2015-09-19T13:55:00Z</dc:date>
    <meta:template xlink:href="Normal" xlink:type="simple"/>
    <meta:editing-cycles>2</meta:editing-cycles>
    <meta:editing-duration>PT0S</meta:editing-duration>
    <meta:document-statistic meta:page-count="1" meta:paragraph-count="779" meta:word-count="11184" meta:character-count="88812" meta:row-count="2450" meta:non-whitespace-character-count="78407"/>
  </office:meta>
</office:document-meta>
</file>