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 fo:text-indent="0.3937in"/>
    </style:style>
    <style:style style:name="T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VALSTYBINĖS MAISTO<text:s/><text:line-break/>IR VETERINARIJOS TARNYBOS DIREKTORIAUS</text:p>
      <text:p text:style-name="P2">ĮSAKYMAS</text:p>
      <text:p text:style-name="Normal"/>
      <text:p text:style-name="P3">DĖL VALSTYBINĖS MAISTO IR VETERINARIJOS TARNYBOS DIREKTORIAUS 2007 M. GEGUŽĖS 11 D. ĮSAKYMO NR. B1-463 „DĖL PASIUTLIGĖS KONTROLĖS REIKALAVIMŲ PATVIRTINIMO“ PAKEITIMO</text:p>
      <text:p text:style-name="P4"/>
      <text:p text:style-name="P5">2008 m. liepos 3 d. Nr. B1-368</text:p>
      <text:p text:style-name="P6">Vilnius</text:p>
      <text:p text:style-name="Normal"/>
      <text:p text:style-name="P7">Įgyvendindamas Valstybinės maisto ir veterinarijos tarnybos direktoriaus 2008 m. gegužės 29 d. įsakymą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8">63-2407</text:span></text:a>),</text:p>
      <text:p text:style-name="P9"><text:span text:style-name="T10">pakeičiu</text:span><text:s/>Valstybinės maisto ir veterinarijos tarnybos direktoriaus 2007 m. liepos 11 d. įsakymo Nr. B1-463 „Dėl Pasiutligės kontrolės reikalavimų patvirtinimo“ (Žin., 2007, Nr.<text:s/><text:a xlink:href="https://www.e-tar.lt/portal/lt/legalAct/TAR.26AB259ACAE7" office:target-frame-name="_blank" xlink:show="new"><text:span text:style-name="T11">55-2165</text:span></text:a>) 2 punktą ir jį išdėstau taip:</text:p>
      <text:p text:style-name="P12">„2.<text:s/><text:span text:style-name="T13">Nurodau</text:span><text:s/>Nacionaliniam maisto ir veterinarijos rizikos vertinimo institutui ir Klaipėdos apskrities valstybinės maisto ir veterinarijos tarnybos laboratorijai vykdyti pasiutligės laboratorinius tyrimus.“</text:p>
      <text:p text:style-name="Normal"/>
      <text:p text:style-name="Normal">DIREKTORIAUS PAVADUOTOJAS,</text:p>
      <text:p text:style-name="P14">PAVADUOJANTIS DIREKTORIŲ<text:tab/>VIDMANT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</dc:title>
    <meta:initial-creator>Sandra</meta:initial-creator>
    <dc:creator>Adlib User</dc:creator>
    <meta:creation-date>2016-03-22T13:41:00Z</meta:creation-date>
    <dc:date>2016-03-22T13:41:00Z</dc:date>
    <meta:template xlink:href="Normal" xlink:type="simple"/>
    <meta:editing-cycles>2</meta:editing-cycles>
    <meta:editing-duration>PT0S</meta:editing-duration>
    <meta:document-statistic meta:page-count="1" meta:paragraph-count="13" meta:word-count="158" meta:character-count="1332" meta:row-count="42" meta:non-whitespace-character-count="1187"/>
  </office:meta>
</office:document-meta>
</file>