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master-page-name="MPF2" style:family="paragraph">
      <style:paragraph-properties fo:break-before="page" fo:text-indent="3.543in" style:page-number="1"/>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master-page-name="MPF3" style:family="paragraph">
      <style:paragraph-properties fo:break-before="page" fo:text-indent="3.543in" style:page-number="1"/>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VETERINARIJOS TARNYBOS ĮSTEIGIMO</text:p>
      <text:p text:style-name="P15"/>
      <text:p text:style-name="P16">1992 m. vasario 5 d. Nr. 82</text:p>
      <text:p text:style-name="P17">Vilnius</text:p>
      <text:p text:style-name="P18"/>
      <text:p text:style-name="P19"/>
      <text:p text:style-name="P20"><text:span text:style-name="T21">Vykdydama Lietuvos Respublikos Aukščiausiosios Tarybos 1991 m. gruodžio 17 d. nutarimą Nr. I-2111 „Dėl Lietuvos Respublikos veterinarijos įstatymo įsigaliojimo“, Lietuvos Respublikos Vyriausybė<text:s/></text:span><text:span text:style-name="T22">nutari</text:span><text:span text:style-name="T23">a:</text:span></text:p>
      <text:p text:style-name="P24"><text:span text:style-name="T25">1</text:span><text:span text:style-name="T26">. Įsteigti Valstybinę veterinarijos tarnybą.</text:span></text:p>
      <text:p text:style-name="P27"><text:span text:style-name="T28">2</text:span><text:span text:style-name="T29">. Patvirtinti pridedamus:</text:span></text:p>
      <text:p text:style-name="P30"><text:span text:style-name="T31">2.1</text:span><text:span text:style-name="T32">. Valstybinės veterinarijos tarnybos nuostatus;</text:span></text:p>
      <text:p text:style-name="P33"><text:span text:style-name="T34">2.2</text:span><text:span text:style-name="T35">. Valstybinei veterinarijos tarnybai pavaldžių įstaigų sąrašą;</text:span></text:p>
      <text:p text:style-name="P36"><text:span text:style-name="T37">2.3</text:span><text:span text:style-name="T38">. Valstybinės veterinarijos tarnybos reguliavimo sferai priskirtų įmonių ir organizacijų sąrašą.</text:span></text:p>
      <text:p text:style-name="P39"><text:span text:style-name="T40">3</text:span><text:span text:style-name="T41">. Įpareigoti Žemės ūkio ministeriją:</text:span></text:p>
      <text:p text:style-name="P42"><text:span text:style-name="T43">3.1</text:span><text:span text:style-name="T44">. iki 1992 m. vasario 15 d. skirti Valstybinei veterinarijos tarnybai patalpas ir į jos balansą perduoti šioje ministerijoje Veterinarijos departamento naudotą inventorių ir kitą turtą;</text:span></text:p>
      <text:p text:style-name="P45"><text:span text:style-name="T46">3.2</text:span><text:span text:style-name="T47">. iki 1992 m. vasario 25 d. pateikti Lietuvos Respublikos Vyriausybei pasiūlymus dėl Žemės ūkio ministerijos nuostatų ir jos reguliavimo sferoje esančių įmonių, įstaigų bei organizacijų sąrašo patikslinimo.</text:span></text:p>
      <text:p text:style-name="P48"/>
      <text:p text:style-name="P49"/>
      <text:p text:style-name="P50"/>
      <text:p text:style-name="P51">LIETUVOS RESPUBLIKOS<text:s/></text:p>
      <text:p text:style-name="P52"><text:span text:style-name="T53">MINISTRAS PIRMININKAS</text:span><text:span text:style-name="T54"><text:tab/>G. VAGNORIUS</text:span></text:p>
      <text:soft-page-break/>
      <text:p text:style-name="P55">PATVIRTINTA</text:p>
      <text:p text:style-name="P63">Lietuvos Respublikos Vyriausybės</text:p>
      <text:p text:style-name="P64">1992 m. vasario 5 d. nutarimu Nr. 82</text:p>
      <text:p text:style-name="P65"/>
      <text:p text:style-name="P66"><text:span text:style-name="T67">Valstybinės veterinarijos tarnybos</text:span></text:p>
      <text:p text:style-name="P68"><text:span text:style-name="T69">nuostatai</text:span></text:p>
      <text:p text:style-name="P70"/>
      <text:p text:style-name="P71"><text:span text:style-name="T72">Bendrieji nuostatai</text:span></text:p>
      <text:p text:style-name="P73"/>
      <text:p text:style-name="P74"><text:span text:style-name="T75">1</text:span><text:span text:style-name="T76">. Valstybinė veterinarijos tarnyba yra Lietuvos Respublikos vykdomosios valdžios organas.</text:span></text:p>
      <text:p text:style-name="P77"><text:span text:style-name="T78">Valstybinė veterinarijos tarnyba pagal savo kompetenciją vykdo Lietuvos Respublikos Vyriausybės politiką veterinarijos srityje.</text:span></text:p>
      <text:p text:style-name="P79"><text:span text:style-name="T80">2</text:span><text:span text:style-name="T81">. Valstybinė veterinarijos tarnyba savo veikloje vadovaujasi Lietuvos Respublikos Konstitucija (Pagrindiniu Įstatymu), Lietuvos Respublikos Vyriausybės įstatymu, Lietuvos Respublikos veterinarijos įstatymu, kitais Lietuvos Respublikos įstatymais, Lietuvos Respublikos Vyriausybės nutarimais ir potvarkiais, taip pat šiais nuostatais. Pagal savo kompetenciją įgyvendina Lietuvos Respublikos veterinarijos įstatymą ir kitus normatyvinius aktus veterinarijos klausimais, tikrina, kaip jie vykdomi ministerijose, departamentuose, kitose valstybinėse tarnybose, įstaigose bei organizacijose. Valstybinė veterinarijos tarnyba apibendrina Lietuvos Respublikos veterinarijos įstatymo ir kitų normatyvinių aktų veterinarijos klausimais taikymo praktiką, rengia pasiūlymus dėl jų leidimo bei tobulinimo ir teikia juos Lietuvos Respublikos Vyriausybei.</text:span></text:p>
      <text:p text:style-name="P82"><text:span text:style-name="T83">3</text:span><text:span text:style-name="T84">. Valstybinės veterinarijos tarnybos aparato darbuotojų metinį darbo užmokesčio fondą tvirtina Lietuvos Respublikos Vyriausybė.</text:span></text:p>
      <text:p text:style-name="P85"><text:span text:style-name="T86">4</text:span><text:span text:style-name="T87">. Valstybinė veterinarijos tarnyba yra juridinis asmuo, turi antspaudą su Lietuvos valstybės herbu bei savo pavadinimu ir sąskaitas bankuose.</text:span></text:p>
      <text:p text:style-name="P88"><text:span text:style-name="T89">5</text:span><text:span text:style-name="T90">. Valstybinės veterinarijos tarnybos direktorius kartu yra ir Lietuvos Respublikos vyriausiasis valstybinis veterinarijos inspektorius. Jo pavaduotojai yra Lietuvos Respublikos vyriausiojo valstybinio veterinarijos inspektoriaus pavaduotojai. Kiti Valstybinės veterinarijos tarnybos specialistai yra valstybiniai veterinarijos inspektoriai.</text:span></text:p>
      <text:p text:style-name="P91"/>
      <text:p text:style-name="P92"><text:span text:style-name="T93">Valstybinės veterinarijos tarnybos</text:span></text:p>
      <text:p text:style-name="P94"><text:span text:style-name="T95">uždaviniai ir funkcijos</text:span></text:p>
      <text:p text:style-name="P96"/>
      <text:p text:style-name="P97"><text:span text:style-name="T98">6</text:span><text:span text:style-name="T99">. Svarbiausieji Valstybinės veterinarijos tarnybos uždaviniai yra:</text:span></text:p>
      <text:p text:style-name="P100"><text:span text:style-name="T101">6.1</text:span><text:span text:style-name="T102">. apsaugoti gyvulius ir kitus gyvūnus (paukščius, kailinius žvėrelius, žuvis, bites, laukinius žvėris, zoologijos sodų bei vivariumų gyvūnus) nuo užkrečiamųjų ligų veterinarinės profilaktikos priemonėmis ir likviduoti šių ligų židinius žemės ūkio bendrovėse, valstiečių ir kituose ūkiuose;</text:span></text:p>
      <text:p text:style-name="P103"><text:span text:style-name="T104">6.2</text:span><text:span text:style-name="T105">. įgyvendinti veterinarines priemones, padedančias apsaugoti gyventojus nuo žmonėms ir gyvuliams bendrų užkrečiamųjų ligų (antropozoonozių);</text:span></text:p>
      <text:p text:style-name="P106"><text:span text:style-name="T107">6.3</text:span><text:span text:style-name="T108">. apsaugoti Lietuvos Respublikos teritoriją, kad gyvulių ir kitų gyvūnų užkrečiamosios ligos nepatektų iš užsienio;</text:span></text:p>
      <text:p text:style-name="P109"><text:span text:style-name="T110">6.4</text:span><text:span text:style-name="T111">. organizuoti sergančių gyvulių ir kitų gyvūnų gydymą kitą veterinarinį aptarnavimą;</text:span></text:p>
      <text:p text:style-name="P112"><text:span text:style-name="T113">6.5</text:span><text:span text:style-name="T114">. organizuoti valstybinę veterinarijos priežiūrą gaminant, perdirbant, sandėliuojant, pervežant bei eksportuojant gyvulinius produktus ir žaliavas;</text:span></text:p>
      <text:p text:style-name="P115"><text:span text:style-name="T116">6.6</text:span><text:span text:style-name="T117">. kartu su kitomis valstybinėmis tarnybomis dalyvauti vykdant priemones, padedančias apsaugoti gamtą nuo užteršimo;</text:span></text:p>
      <text:p text:style-name="P118"><text:span text:style-name="T119">6.7</text:span><text:span text:style-name="T120">. rūpintis veterinarijos specialistų rengimu, jų kvalifikacijos kėlimu;</text:span></text:p>
      <text:p text:style-name="P121"><text:span text:style-name="T122">6.8</text:span><text:span text:style-name="T123">. diegti mokslo rekomendacijas veterinarijos praktikoje.</text:span></text:p>
      <text:p text:style-name="P124"><text:span text:style-name="T125">7</text:span><text:span text:style-name="T126">. Valstybinė veterinarijos tarnyba, vykdydama jai pavestus uždavinius:</text:span></text:p>
      <text:p text:style-name="P127"><text:span text:style-name="T128">7.1</text:span><text:span text:style-name="T129">. rengia perspektyvines priemones užkrečiamosioms, invazinėms ligoms bei parazitozėms likviduoti ir šių ligų profilaktikai ūkininkų, bendrovių, gyventojų ir kituose ūkiuose bei gyvulinius produktus perdirbančiose įmonėse atlikti; kontroliuoja, kaip jos vykdomos;</text:span></text:p>
      <text:p text:style-name="P130"><text:span text:style-name="T131">7.2</text:span><text:span text:style-name="T132">. nagrinėja gyvulių ir kitų gyvūnų užkrečiamųjų ligų atsiradimo priežastis, planuoja priešepizootines priemones ir organizuoja jų vykdymą;</text:span></text:p>
      <text:p text:style-name="P133"><text:span text:style-name="T134">7.3</text:span><text:span text:style-name="T135">. tiria gyvulių ir kitų gyvūnų neužkrečiamų ligų ir gaišimų priežastis, rengia jų profilaktikos rekomendacijas, organizuoja susirgusių gyvulių ir kitų gyvūnų gydymą;</text:span></text:p>
      <text:p text:style-name="P136"><text:span text:style-name="T137">7.4</text:span><text:span text:style-name="T138">. atlieka eksportuojamų, importuojamų bei tranzitu vežamų gyvulių ir kitų gyvūnų, gyvulinių produktų ir žaliavų, pašarų, veterinarinių biologinių ir cheminių preparatų valstybinę veterinarijos kontrolę;</text:span></text:p>
      <text:p text:style-name="P139"><text:span text:style-name="T140">7.5</text:span><text:span text:style-name="T141">. organizuoja žaliavų ir pagamintos produkcijos veterinarinę priežiūrą bei laboratorinius tyrimus kombinuotųjų pašarų gamybos įmonėse;</text:span></text:p>
      <text:p text:style-name="P142"><text:span text:style-name="T143">7.6</text:span><text:span text:style-name="T144">. atlieka gyvulininkystės objektų, mėsos ir pieno perdirbimo įmonių, skerdyklų, turgaviečių ir kitų objektų veterinarinę sanitarinę kontrolę, teikia pasiūlymus dėl trūkumų šalinimo;</text:span></text:p>
      <text:p text:style-name="P145"><text:span text:style-name="T146">7.7</text:span><text:span text:style-name="T147">. kontroliuoja, kaip naudojami biologiniai, cheminiai ir kiti preparatai gyvulininkystėje ir veterinarijoje, įvertina jų poveikį gyvulių bei kitų gyvūnų sveikatai ir produkcijos kokybei;</text:span></text:p>
      <text:p text:style-name="P148"><text:span text:style-name="T149">7.8</text:span><text:span text:style-name="T150">. vykdo gyvulininkystės objektų, gyvulinių produktų bei žaliavų perdirbimo, sandėliavimo, pastatų statybos bei rekonstrukcijos, žemės kasybos, melioracijos darbų veterinarinę ekspertizę;</text:span></text:p>
      <text:p text:style-name="P151"><text:span text:style-name="T152">7.9</text:span><text:span text:style-name="T153">. teikia mokslo įstaigoms pasiūlymus dėl aktualių veterinarijos problemų tyrimo, diegia mokslo naujoves veterinarijos praktikoje;</text:span></text:p>
      <text:p text:style-name="P154"><text:span text:style-name="T155">7.10</text:span><text:span text:style-name="T156">. kontroliuoja visų veterinarijos specialistų, dalyvaujančių gyvulinių produktų gamybos bei jų perdirbimo ir realizavimo procesuose, darbą, analizuoja jo efektyvumą, padeda suinteresuotoms organizacijoms šalinti trūkumus;</text:span></text:p>
      <text:p text:style-name="P157"><text:span text:style-name="T158">7.11</text:span><text:span text:style-name="T159">. koordinuoja valstybinių firmų „Vettiekimas“ darbą aprūpinant ūkininkus, bendroves, gyventojus ir kitus ūkius bei veterinarijos įstaigas medikamentais, biologiniais preparatais, dezinfekcinėmis medžiagomis, įrankiais, laboratorine įranga bei kitomis veterinarinėmis prekėmis;</text:span></text:p>
      <text:p text:style-name="P160"><text:span text:style-name="T161">7.12</text:span><text:span text:style-name="T162">. nagrinėja piliečių pareiškimus, pasiūlymus, skundus ir pagal savo kompetenciją imasi priemonių nurodytiems trūkumams šalinti;</text:span></text:p>
      <text:p text:style-name="P163"><text:span text:style-name="T164">7.13</text:span><text:span text:style-name="T165">. teikia Lietuvos Respublikos Vyriausybei tvirtinti gyvulių, kitų gyvūnų užkrečiamųjų ligų, kurioms taikomas karantinas arba apribojimai, sąrašą bei ligų, kurių profilaktikos priemones ir likvidavimą finansuoja valstybė, sąrašą;</text:span></text:p>
      <text:p text:style-name="P166"><text:span text:style-name="T167">7.14</text:span><text:span text:style-name="T168">. nustatytąja tvarka išduoda ir panaikina veterinarijos specialistams leidimus (licencijas) dirbti privačiai;</text:span></text:p>
      <text:p text:style-name="P169"><text:span text:style-name="T170">7.15</text:span><text:span text:style-name="T171">. nustato privačiai dirbančių veterinarijos specialistų atsiskaitymo miesto, rajono valstybinei veterinarijos tarnybai tvarką;</text:span></text:p>
      <text:p text:style-name="P172"><text:span text:style-name="T173">7.16</text:span><text:span text:style-name="T174">. išduoda fiziniams ir juridiniams asmenims leidimus įsigyti užsienyje gyvulių ir kitų gyvūnų;</text:span></text:p>
      <text:p text:style-name="P175"><text:span text:style-name="T176">7.17</text:span><text:span text:style-name="T177">. nustato gyvulinių produktų ir žaliavų, pašarų, medikamentų, biologinių preparatų įvežimo iš užsienio tvarką.</text:span></text:p>
      <text:p text:style-name="P178"/>
      <text:p text:style-name="P179"><text:span text:style-name="T180">Valstybinės veterinarijos tarnybos teisės</text:span></text:p>
      <text:p text:style-name="P181"/>
      <text:p text:style-name="P182"><text:span text:style-name="T183">8</text:span><text:span text:style-name="T184">. Valstybinė veterinarijos tarnyba, įgyvendindama jai pavestus uždavinius, turi teisę:</text:span></text:p>
      <text:p text:style-name="P185"><text:span text:style-name="T186">8.1</text:span><text:span text:style-name="T187">. atsiradus pavojingoms užkrečiamosioms gyvulių ligoms, duoti rajonų ir miestų valdyboms nurodymus dėl ligos likvidavimo;</text:span></text:p>
      <text:p text:style-name="P188"><text:span text:style-name="T189">8.2</text:span><text:span text:style-name="T190">. gauti iš ministerijų, departamentų, kitų valstybinių tarnybų bei joms pavaldžių įmonių ir organizacijų Valstybinės veterinarijos tarnybos darbui reikalingą informaciją ir duomenis;</text:span></text:p>
      <text:p text:style-name="P191"><text:span text:style-name="T192">8.3</text:span><text:span text:style-name="T193">. lankytis visuose ūkiuose, įmonėse, organizacijose, auginančiose gyvulius, paukščius, žuvis, bites, žvėrelius ir gaminančiose, perdirbančiose, sandėliuojančiose bei pervežančiose gyvulinius produktus, rinkti iš jų vadovų ir piliečių duomenis veterinarijos klausimais, reikalauti, kad būtų pašalinti rasti trūkumai;</text:span></text:p>
      <text:p text:style-name="P194"><text:span text:style-name="T195">8.4</text:span><text:span text:style-name="T196">. nustačius gyvulininkystės objektuose, gyvulinių produktų perdirbimo įmonėse veterinarijos instrukcijų pažeidimus, laikinai sustabdyti objektų naudojimą;</text:span></text:p>
      <text:p text:style-name="P197"><text:span text:style-name="T198">8.5</text:span><text:span text:style-name="T199">. nustatytąja tvarka uždrausti arba leisti pervežti Respublikoje, išvežti už jos ribų ar įvežti į ją gyvulius ir kitus gyvūnus, gyvulinius produktus ir žaliavas, pašarus bei kitus veterinarinės priežiūros reikalingus krovinius;</text:span></text:p>
      <text:p text:style-name="P200"><text:span text:style-name="T201">8.6</text:span><text:span text:style-name="T202">. nustatytąja tvarka leisti spaudos leidinius;</text:span></text:p>
      <text:p text:style-name="P203"><text:span text:style-name="T204">8.7</text:span><text:span text:style-name="T205">. pagal savo kompetenciją sudaryti sutartis (susitarimus) su Lietuvos Respublikos ir užsienio valstybių juridiniais asmenimis ir piliečiais;</text:span></text:p>
      <text:p text:style-name="P206"><text:span text:style-name="T207">8.8</text:span><text:span text:style-name="T208">. pasitelkus ministerijų, departamentų, kitų valstybinių tarnybų atstovus bei specialistus, sudaryti komisijas (darbo grupes) Lietuvos Respublikos įstatymų ir Lietuvos Respublikos Vyriausybės nutarimų Valstybinės veterinarijos tarnybos kompetencijos klausimais projektams rengti, kitoms problemoms nagrinėti;</text:span></text:p>
      <text:p text:style-name="P209"><text:span text:style-name="T210">8.9</text:span><text:span text:style-name="T211">. įstatymų nustatyta tvarka skirti administracines nuobaudas pareigūnams ir asmenims už gyvūnų karantino taisyklių bei kitų veterinarinių sanitarijos reikalavimų pažeidimus, taip pat perduoti tardymo organams medžiagą dėl pareigūnų bei asmenų patraukimo baudžiamojon atsakomybėn už veterinarijos taisyklių pažeidimus;</text:span></text:p>
      <text:p text:style-name="P212"><text:span text:style-name="T213">8.10</text:span><text:span text:style-name="T214">. Valstybinė veterinarijos tarnyba naudojasi ir kitomis Lietuvos Respublikos įstatymų ir Lietuvos Respublikos Vyriausybės nutarimų jai suteiktomis teisėmis.</text:span></text:p>
      <text:p text:style-name="P215"/>
      <text:p text:style-name="P216"><text:span text:style-name="T217">Valstybinės veterinarijos tarnybos</text:span></text:p>
      <text:p text:style-name="P218"><text:span text:style-name="T219">darbo organizavimas</text:span></text:p>
      <text:p text:style-name="P220"/>
      <text:p text:style-name="P221"><text:span text:style-name="T222">9</text:span><text:span text:style-name="T223">. Valstybinei veterinarijos tarnybai vadovauja direktorius – Lietuvos Respublikos vyriausiasis valstybinis veterinarijos inspektorius, kurį skiria pareigoms ir atleidžia iš pareigų Lietuvos Respublikos Ministras Pirmininkas. Valstybinės veterinarijos tarnybos direktorius turi du pavaduotojus, kurie yra ir skyrių vedėjai.</text:span></text:p>
      <text:p text:style-name="P224"><text:span text:style-name="T225">10</text:span><text:span text:style-name="T226">. Valstybinės veterinarijos tarnybos direktorius:</text:span></text:p>
      <text:p text:style-name="P227"><text:span text:style-name="T228">10.1</text:span><text:span text:style-name="T229">. asmeniškai atsako už tai, kad tarnyba vykdytų jai pavestus uždavinius;</text:span></text:p>
      <text:p text:style-name="P230"><text:span text:style-name="T231">10.2</text:span><text:span text:style-name="T232">. nustato direktoriaus pavaduotojų, tarnybos struktūrinių padalinių vadovų atsakomybę už atskirų veiklos sričių funkcionavimą ir tarnybos reguliavimo sferai priskirtų arba jai pavaldžių įmonių, įstaigų ir organizacijų darbą;</text:span></text:p>
      <text:p text:style-name="P233"><text:span text:style-name="T234">10.3</text:span><text:span text:style-name="T235">. priima į darbą ir atleidžia iš darbo tarnybos direktoriaus pavaduotojus, struktūrinių padalinių vadovus bei kitus darbuotojus, nustatytąja tvarka – tarnybos sferai priskirtų arba jai pavaldžių įmonių, įstaigų ir organizacijų vadovus;</text:span></text:p>
      <text:p text:style-name="P236"><text:span text:style-name="T237">10.4</text:span><text:span text:style-name="T238">. skiria drausmines nuobaudas 10.3 punkte nurodytiems darbuotojams ir juos skatina;</text:span></text:p>
      <text:p text:style-name="P239"><text:span text:style-name="T240">10.5</text:span><text:span text:style-name="T241">. tvirtina tarnybos struktūrą ir etatus, neviršydamas Lietuvos Respublikos Vyriausybės nustatyto metinio darbo užmokesčio fondo;</text:span></text:p>
      <text:p text:style-name="P242"><text:span text:style-name="T243">10.6</text:span><text:span text:style-name="T244">. tvirtina struktūrinių padalinių, taip pat nustatytąja tvarka – šios tarnybos reguliavimo sferai priskirtų arba jai pavaldžių įmonių, įstaigų ir organizacijų nuostatus (įstatus);</text:span></text:p>
      <text:p text:style-name="P245"><text:span text:style-name="T246">10.7</text:span><text:span text:style-name="T247">. disponuoja šiai tarnybai skirtomis lėšomis ir vykdo su tuo susijusias finansines operacijas, pasirašo įsakymus, instrukcijas, nurodymus, banko čekius, įgaliojimus ir kitus dokumentus;</text:span></text:p>
      <text:p text:style-name="P248"><text:span text:style-name="T249">10.8</text:span><text:span text:style-name="T250">. vykdo kitus įstatymų jam suteiktus įgaliojimus.</text:span></text:p>
      <text:p text:style-name="P251"><text:span text:style-name="T252">Direktoriui nesant, direktoriaus pareigas jo pavedimu vykdo direktoriaus pavaduotojas.</text:span></text:p>
      <text:p text:style-name="P253"><text:span text:style-name="T254">11</text:span><text:span text:style-name="T255">. Valstybinė veterinarijos tarnyba, remdamasi Lietuvos Respublikos įstatymais, Lietuvos Respublikos Vyriausybės nutarimais bei potvarkiais ir juos vykdydama, pagal savo kompetenciją leidžia įsakymus, instrukcijas ir kitus aktus, tikrina, kaip jie vykdomi.</text:span></text:p>
      <text:p text:style-name="P256">Valstybinės veterinarijos tarnybos įsakymai ir kiti aktai jos kompetencijos klausimais yra privalomi ministerijoms, departamentams, kitoms valstybinėms tarnyboms, savivaldybėms, kitiems juridiniams ir fiziniams asmenims.</text:p>
      <text:p text:style-name="P257"><text:span text:style-name="T258">Valstybinė veterinarijos tarnyba prireikus kartu su ministerijomis, departamentais, kitomis valstybinėmis tarnybomis leidžia bendrus įsakymus ir kitus aktus.</text:span></text:p>
      <text:p text:style-name="P259"><text:span text:style-name="T260">12</text:span><text:span text:style-name="T261">. Valstybinės veterinarijos tarnybos direktorius skiria komisiją, kuri atestuoja veterinarijos specialistus, norinčius dirbti privačiai.</text:span></text:p>
      <text:p text:style-name="P262"><text:span text:style-name="T263">13</text:span><text:span text:style-name="T264">. Valstybinės veterinarijos tarnybos direktorius skiria komisiją atvykusiems iš užsienio veterinarijos specialistams atestuoti.</text:span></text:p>
      <text:p text:style-name="P265"><text:span text:style-name="T266">14</text:span><text:span text:style-name="T267">. Valstybinėje veterinarijos tarnyboje sudaroma taryba, į kurią įeina šios tarnybos direktorius (pirmininkas), jo pavaduotojai, struktūrinių padalinių vadovai, vyriausieji specialistai, mokslo įstaigų atstovai ir jos reguliavimo sferai priskirtų organizacijų vadovai. Tarybos sudėtį ir nuostatus tvirtina tarnybos direktorius.</text:span></text:p>
      <text:p text:style-name="P268"><text:span text:style-name="T269">15</text:span><text:span text:style-name="T270">. Taryba svarsto valstybines programas, svarbiausiųjų dokumentų projektus, išklauso Valstybinės veterinarijos tarnybos struktūrinių padalinių ir jos reguliavimo sferai priskirtų įmonių, įstaigų bei organizacijų vadovų ataskaitas.</text:span></text:p>
      <text:p text:style-name="P271"><text:span text:style-name="T272">______________</text:span></text:p>
      <text:soft-page-break/>
      <text:p text:style-name="P273">PATVIRTINTA</text:p>
      <text:p text:style-name="P281">Lietuvos Respublikos Vyriausybės</text:p>
      <text:p text:style-name="P282">1992 m. vasario 5 d. nutarimu Nr. 82</text:p>
      <text:p text:style-name="P283"/>
      <text:p text:style-name="P284"><text:span text:style-name="T285">Valstybinei veterinarijos tarnybai pavaldžios</text:span></text:p>
      <text:p text:style-name="P286"><text:span text:style-name="T287">įstaigos</text:span></text:p>
      <text:p text:style-name="P288"/>
      <text:p text:style-name="P289">Respublikinė veterinarijos laboratorija</text:p>
      <text:p text:style-name="P290">Respublikinė veterinarijos poliklinika</text:p>
      <text:p text:style-name="P291">Kraštų epizootinės ekspedicijos ir būriai</text:p>
      <text:p text:style-name="P292">Lietuvos valstybinė mokslinė veterinarinių preparatų kontrolės laboratorija</text:p>
      <text:p text:style-name="P293">Kraštų pasienio ir transporto valstybinės veterinarijos tarnybos</text:p>
      <text:p text:style-name="P294">Rajonų valstybinės veterinarijos ligoninės (su apylinkių veterinarijos ligoninėmis, veterinarijos apylinkėmis, veterinarijos punktais)</text:p>
      <text:p text:style-name="P295">Miestų veterinarijos ir sanitarijos stotys</text:p>
      <text:p text:style-name="P296"><text:span text:style-name="T297">______________</text:span></text:p>
      <text:soft-page-break/>
      <text:p text:style-name="P298">PATVIRTINTA</text:p>
      <text:p text:style-name="P306">Lietuvos Respublikos Vyriausybės</text:p>
      <text:p text:style-name="P307">1992 m. vasario 5 d. nutarimu Nr. 82</text:p>
      <text:p text:style-name="P308"/>
      <text:p text:style-name="P309"><text:span text:style-name="T310">Valstybinės veterinarijos tarnybos reguliavimo</text:span></text:p>
      <text:p text:style-name="P311"><text:span text:style-name="T312">sferai priskirtos įmonės ir organizacijos</text:span></text:p>
      <text:p text:style-name="P313"/>
      <text:p text:style-name="P314">Valstybinės firmos „Vettiekimas“</text:p>
      <text:p text:style-name="P315">Ukmergės valstybinis biofabrikas</text:p>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5"><draw:frame draw:style-name="F276" text:anchor-type="paragraph" svg:y="0.0006in" draw:z-index="0"><draw:text-box fo:min-height="0in" fo:min-width="0in"><text:p text:style-name="P274"><text:span text:style-name="T277"><text:page-number text:fixed="false">4</text:page-number></text:span></text:p></draw:text-box></draw:frame></text:p>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4</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2T08:44:00Z</meta:creation-date>
    <dc:date>2020-04-22T08:44:00Z</dc:date>
    <meta:template xlink:href="Normal.dotm" xlink:type="simple"/>
    <meta:editing-cycles>2</meta:editing-cycles>
    <meta:editing-duration>PT0S</meta:editing-duration>
    <meta:document-statistic meta:page-count="7" meta:paragraph-count="257" meta:word-count="1795" meta:character-count="13391" meta:row-count="623" meta:non-whitespace-character-count="11853"/>
  </office:meta>
</office:document-meta>
</file>