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with-next="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with-next="always" fo:text-align="justify" fo:text-indent="0.3937in"/>
      <style:text-properties fo:color="#000000" fo:hyphenate="false"/>
    </style:style>
    <style:style style:name="P573" style:parent-style-name="Normal" style:family="paragraph">
      <style:paragraph-properties fo:keep-with-next="alway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with-next="always"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with-next="always" fo:text-align="justify" fo:text-indent="0.3937in"/>
      <style:text-properties fo:color="#000000" fo:hyphenate="false"/>
    </style:style>
    <style:style style:name="P636" style:parent-style-name="Normal" style:family="paragraph">
      <style:paragraph-properties fo:keep-with-next="alway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807" style:parent-style-name="DefaultParagraphFont" style:family="text">
      <style:text-properties style:font-name-asian="Lucida Sans Unicode"/>
    </style:style>
    <style:style style:name="P808"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809"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810"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811" style:parent-style-name="DefaultParagraphFont" style:family="text">
      <style:text-properties style:font-name-asian="Lucida Sans Unicode"/>
    </style:style>
    <style:style style:name="P812"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813" style:parent-style-name="DefaultParagraphFont" style:family="text">
      <style:text-properties style:font-name-asian="Lucida Sans Unicode" style:font-weight-complex="bold"/>
    </style:style>
    <style:style style:name="T814" style:parent-style-name="DefaultParagraphFont" style:family="text">
      <style:text-properties style:font-name-asian="Lucida Sans Unicode" style:font-weight-complex="bold"/>
    </style:style>
    <style:style style:name="P815" style:parent-style-name="Normal" style:family="paragraph">
      <style:paragraph-properties fo:widows="0" fo:orphans="0"/>
      <style:text-properties style:font-name-asian="Lucida Sans Unicode"/>
    </style:style>
    <style:style style:name="P816" style:parent-style-name="Normal" style:family="paragraph">
      <style:paragraph-properties fo:widows="0" fo:orphans="0"/>
    </style:style>
    <style:style style:name="T817" style:parent-style-name="DefaultParagraphFont" style:family="text">
      <style:text-properties style:font-name-asian="Lucida Sans Unicode" fo:font-weight="bold" style:font-weight-asian="bold" style:font-weight-complex="bold" style:language-asian="lt" style:country-asian="LT"/>
    </style:style>
    <style:style style:name="P818" style:parent-style-name="Normal" style:family="paragraph">
      <style:paragraph-properties fo:widows="0" fo:orphans="0"/>
      <style:text-properties style:font-name-asian="Lucida Sans Unicode"/>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Lucida Sans Unicode" fo:font-weight="bold" style:font-weight-asian="bold" style:font-weight-complex="bold"/>
    </style:style>
    <style:style style:name="P821" style:parent-style-name="Normal" style:family="paragraph">
      <style:paragraph-properties fo:widows="0" fo:orphans="0" fo:text-align="justify"/>
      <style:text-properties style:font-name-asian="Lucida Sans Unicode"/>
    </style:style>
    <style:style style:name="TableColumn823" style:family="table-column">
      <style:table-column-properties style:column-width="0.4069in" style:use-optimal-column-width="false"/>
    </style:style>
    <style:style style:name="TableColumn824" style:family="table-column">
      <style:table-column-properties style:column-width="4.1215in" style:use-optimal-column-width="false"/>
    </style:style>
    <style:style style:name="TableColumn825" style:family="table-column">
      <style:table-column-properties style:column-width="0.6444in" style:use-optimal-column-width="false"/>
    </style:style>
    <style:style style:name="TableColumn826" style:family="table-column">
      <style:table-column-properties style:column-width="0.6562in" style:use-optimal-column-width="false"/>
    </style:style>
    <style:style style:name="TableColumn827" style:family="table-column">
      <style:table-column-properties style:column-width="0.952in" style:use-optimal-column-width="false"/>
    </style:style>
    <style:style style:name="Table822" style:family="table">
      <style:table-properties style:width="6.7812in" fo:margin-left="0in" table:align="left"/>
    </style:style>
    <style:style style:name="TableRow828" style:family="table-row">
      <style:table-row-properties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style>
    <style:style style:name="T831" style:parent-style-name="DefaultParagraphFont" style:family="text">
      <style:text-properties style:font-name-asian="Lucida Sans Unicode" fo:font-size="11pt" style:font-size-asian="11pt" style:font-size-complex="11pt"/>
    </style:style>
    <style:style style:name="P832" style:parent-style-name="Normal" style:family="paragraph">
      <style:paragraph-properties fo:widows="0" fo:orphans="0"/>
      <style:text-properties style:font-name-asian="Lucida Sans Unicode" fo:font-size="11pt" style:font-size-asian="11pt" style:font-size-complex="11pt"/>
    </style:style>
    <style:style style:name="P833" style:parent-style-name="Normal" style:family="paragraph">
      <style:paragraph-properties fo:widows="0" fo:orphans="0"/>
    </style:style>
    <style:style style:name="T834" style:parent-style-name="DefaultParagraphFont" style:family="text">
      <style:text-properties style:font-name-asian="Lucida Sans Unicode"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justify"/>
    </style:style>
    <style:style style:name="T837" style:parent-style-name="DefaultParagraphFont" style:family="text">
      <style:text-properties style:font-name-asian="Lucida Sans Unicode"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style>
    <style:style style:name="T8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justify"/>
    </style:style>
    <style:style style:name="T8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fo:text-align="justify"/>
    </style:style>
    <style:style style:name="T85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justify"/>
    </style:style>
    <style:style style:name="T8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center"/>
    </style:style>
    <style:style style:name="T857" style:parent-style-name="DefaultParagraphFont" style:family="text">
      <style:text-properties style:font-name-asian="Lucida Sans Unicode"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style>
    <style:style style:name="T860" style:parent-style-name="DefaultParagraphFont" style:family="text">
      <style:text-properties style:font-name-asian="Lucida Sans Unicode"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style>
    <style:style style:name="T870" style:parent-style-name="DefaultParagraphFont" style:family="text">
      <style:text-properties style:font-name-asian="Lucida Sans Unicode"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style>
    <style:style style:name="T873" style:parent-style-name="DefaultParagraphFont" style:family="text">
      <style:text-properties style:font-name-asian="Lucida Sans Unicode"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style>
    <style:style style:name="T883" style:parent-style-name="DefaultParagraphFont" style:family="text">
      <style:text-properties style:font-name-asian="Lucida Sans Unicode"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style>
    <style:style style:name="T886" style:parent-style-name="DefaultParagraphFont" style:family="text">
      <style:text-properties style:font-name-asian="Lucida Sans Unicode" fo:font-size="11pt" style:font-size-asian="11pt" style:font-size-complex="11pt"/>
    </style:style>
    <style:style style:name="T887" style:parent-style-name="DefaultParagraphFont" style:family="text">
      <style:text-properties style:font-name-asian="Lucida Sans Unicode" fo:font-style="italic" style:font-style-asian="italic" fo:font-size="11pt" style:font-size-asian="11pt" style:font-size-complex="11pt"/>
    </style:style>
    <style:style style:name="T888" style:parent-style-name="DefaultParagraphFont" style:family="text">
      <style:text-properties style:font-name-asian="Lucida Sans Unicode"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Lucida Sans Unicode"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style>
    <style:style style:name="T901" style:parent-style-name="DefaultParagraphFont" style:family="text">
      <style:text-properties style:font-name-asian="Lucida Sans Unicode"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Lucida Sans Unicode"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style>
    <style:style style:name="T914" style:parent-style-name="DefaultParagraphFont" style:family="text">
      <style:text-properties style:font-name-asian="Lucida Sans Unicode"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style>
    <style:style style:name="T924" style:parent-style-name="DefaultParagraphFont" style:family="text">
      <style:text-properties style:font-name-asian="Lucida Sans Unicode"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style>
    <style:style style:name="T927" style:parent-style-name="DefaultParagraphFont" style:family="text">
      <style:text-properties style:font-name-asian="Lucida Sans Unicode"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Lucida Sans Unicode"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style>
    <style:style style:name="T940" style:parent-style-name="DefaultParagraphFont" style:family="text">
      <style:text-properties style:font-name-asian="Lucida Sans Unicode"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Lucida Sans Unicode"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style>
    <style:style style:name="T953" style:parent-style-name="DefaultParagraphFont" style:family="text">
      <style:text-properties style:font-name-asian="Lucida Sans Unicode"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style>
    <style:style style:name="T963" style:parent-style-name="DefaultParagraphFont" style:family="text">
      <style:text-properties style:font-name-asian="Lucida Sans Unicode"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style>
    <style:style style:name="T966" style:parent-style-name="DefaultParagraphFont" style:family="text">
      <style:text-properties style:font-name-asian="Lucida Sans Unicode"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text-align="center"/>
    </style:style>
    <style:style style:name="T976" style:parent-style-name="DefaultParagraphFont" style:family="text">
      <style:text-properties style:font-name-asian="Lucida Sans Unicode"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style>
    <style:style style:name="T979" style:parent-style-name="DefaultParagraphFont" style:family="text">
      <style:text-properties style:font-name-asian="Lucida Sans Unicode"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Lucida Sans Unicode"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style>
    <style:style style:name="T992" style:parent-style-name="DefaultParagraphFont" style:family="text">
      <style:text-properties style:font-name-asian="Lucida Sans Unicode"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Lucida Sans Unicode"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style>
    <style:style style:name="T1005" style:parent-style-name="DefaultParagraphFont" style:family="text">
      <style:text-properties style:font-name-asian="Lucida Sans Unicode"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Lucida Sans Unicode"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style>
    <style:style style:name="T1018" style:parent-style-name="DefaultParagraphFont" style:family="text">
      <style:text-properties style:font-name-asian="Lucida Sans Unicode" fo:letter-spacing="-0.0027in" fo:font-size="11pt" style:font-size-asian="11pt" style:font-size-complex="11pt"/>
    </style:style>
    <style:style style:name="T1019" style:parent-style-name="DefaultParagraphFont" style:family="text">
      <style:text-properties style:font-name-asian="Lucida Sans Unicode" fo:letter-spacing="-0.0027in"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style>
    <style:style style:name="T1029" style:parent-style-name="DefaultParagraphFont" style:family="text">
      <style:text-properties style:font-name-asian="Lucida Sans Unicode"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style>
    <style:style style:name="T1032" style:parent-style-name="DefaultParagraphFont" style:family="text">
      <style:text-properties style:font-name-asian="Lucida Sans Unicode"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style>
    <style:style style:name="T1042" style:parent-style-name="DefaultParagraphFont" style:family="text">
      <style:text-properties style:font-name-asian="Lucida Sans Unicode"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style>
    <style:style style:name="T1045" style:parent-style-name="DefaultParagraphFont" style:family="text">
      <style:text-properties style:font-name-asian="Lucida Sans Unicode"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Lucida Sans Unicode"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style>
    <style:style style:name="T1058" style:parent-style-name="DefaultParagraphFont" style:family="text">
      <style:text-properties style:font-name-asian="Lucida Sans Unicode"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style:font-name-asian="Lucida Sans Unicode"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style>
    <style:style style:name="T1070" style:parent-style-name="DefaultParagraphFont" style:family="text">
      <style:text-properties style:font-name-asian="Lucida Sans Unicode"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style>
    <style:style style:name="T1073" style:parent-style-name="DefaultParagraphFont" style:family="text">
      <style:text-properties style:font-name-asian="Lucida Sans Unicode" fo:letter-spacing="-0.0027in"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style>
    <style:style style:name="T1083" style:parent-style-name="DefaultParagraphFont" style:family="text">
      <style:text-properties style:font-name-asian="Lucida Sans Unicode"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style>
    <style:style style:name="T1086" style:parent-style-name="DefaultParagraphFont" style:family="text">
      <style:text-properties style:font-name-asian="Lucida Sans Unicode"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style>
    <style:style style:name="T1096" style:parent-style-name="DefaultParagraphFont" style:family="text">
      <style:text-properties style:font-name-asian="Lucida Sans Unicode"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style>
    <style:style style:name="T1099" style:parent-style-name="DefaultParagraphFont" style:family="text">
      <style:text-properties style:font-name-asian="Lucida Sans Unicode" fo:letter-spacing="-0.0027in"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style>
    <style:style style:name="T1109" style:parent-style-name="DefaultParagraphFont" style:family="text">
      <style:text-properties style:font-name-asian="Lucida Sans Unicode"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style>
    <style:style style:name="T1112" style:parent-style-name="DefaultParagraphFont" style:family="text">
      <style:text-properties style:font-name-asian="Lucida Sans Unicode"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style>
    <style:style style:name="T1122" style:parent-style-name="DefaultParagraphFont" style:family="text">
      <style:text-properties style:font-name-asian="Lucida Sans Unicode"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style>
    <style:style style:name="T1125" style:parent-style-name="DefaultParagraphFont" style:family="text">
      <style:text-properties style:font-name-asian="Lucida Sans Unicode"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style>
    <style:style style:name="T1135" style:parent-style-name="DefaultParagraphFont" style:family="text">
      <style:text-properties style:font-name-asian="Lucida Sans Unicode"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style>
    <style:style style:name="T1138" style:parent-style-name="DefaultParagraphFont" style:family="text">
      <style:text-properties style:font-name-asian="Lucida Sans Unicode"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style>
    <style:style style:name="T1148" style:parent-style-name="DefaultParagraphFont" style:family="text">
      <style:text-properties style:font-name-asian="Lucida Sans Unicode"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style>
    <style:style style:name="T1151" style:parent-style-name="DefaultParagraphFont" style:family="text">
      <style:text-properties style:font-name-asian="Lucida Sans Unicode"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style>
    <style:style style:name="T1161" style:parent-style-name="DefaultParagraphFont" style:family="text">
      <style:text-properties style:font-name-asian="Lucida Sans Unicode"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style>
    <style:style style:name="T1164" style:parent-style-name="DefaultParagraphFont" style:family="text">
      <style:text-properties style:font-name-asian="Lucida Sans Unicode"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style>
    <style:style style:name="T1174" style:parent-style-name="DefaultParagraphFont" style:family="text">
      <style:text-properties style:font-name-asian="Lucida Sans Unicode"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style>
    <style:style style:name="T1177" style:parent-style-name="DefaultParagraphFont" style:family="text">
      <style:text-properties style:font-name-asian="Lucida Sans Unicode"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center"/>
    </style:style>
    <style:style style:name="T1187" style:parent-style-name="DefaultParagraphFont" style:family="text">
      <style:text-properties style:font-name-asian="Lucida Sans Unicode"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style>
    <style:style style:name="T1190" style:parent-style-name="DefaultParagraphFont" style:family="text">
      <style:text-properties style:font-name-asian="Lucida Sans Unicode"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style>
    <style:style style:name="T1200" style:parent-style-name="DefaultParagraphFont" style:family="text">
      <style:text-properties style:font-name-asian="Lucida Sans Unicode"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style>
    <style:style style:name="T1203" style:parent-style-name="DefaultParagraphFont" style:family="text">
      <style:text-properties style:font-name-asian="Lucida Sans Unicode" fo:letter-spacing="-0.0027in" fo:font-size="11pt" style:font-size-asian="11pt" style:font-size-complex="11pt"/>
    </style:style>
    <style:style style:name="T1204" style:parent-style-name="DefaultParagraphFont" style:family="text">
      <style:text-properties style:font-name-asian="Lucida Sans Unicode" fo:letter-spacing="-0.0027in"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style>
    <style:style style:name="T1214" style:parent-style-name="DefaultParagraphFont" style:family="text">
      <style:text-properties style:font-name-asian="Lucida Sans Unicode" fo:font-size="11pt" style:font-size-asian="11pt" style:font-size-complex="11pt"/>
    </style:style>
    <style:style style:name="P1215" style:parent-style-name="Normal" style:family="paragraph">
      <style:paragraph-properties fo:widows="0" fo:orphans="0"/>
      <style:text-properties style:font-name-asian="Lucida Sans Unicode" fo:font-size="11pt" style:font-size-asian="11pt" style:font-size-complex="11pt"/>
    </style:style>
    <style:style style:name="P1216" style:parent-style-name="Normal" style:family="paragraph">
      <style:paragraph-properties fo:widows="0" fo:orphans="0"/>
      <style:text-properties style:font-name-asian="Lucida Sans Unicode" fo:font-size="11pt" style:font-size-asian="11pt" style:font-size-complex="11pt"/>
    </style:style>
    <style:style style:name="P1217" style:parent-style-name="Normal" style:family="paragraph">
      <style:paragraph-properties fo:widows="0" fo:orphans="0"/>
    </style:style>
    <style:style style:name="T1218" style:parent-style-name="DefaultParagraphFont" style:family="text">
      <style:text-properties style:font-name-asian="Lucida Sans Unicode" fo:font-size="11pt" style:font-size-asian="11pt" style:font-size-complex="11pt"/>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center"/>
      <style:text-properties fo:color="#000000"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8 M. LIEPOS 29 D. ĮSAKYMO NR. D1-401 „DĖL PRIEMONĖS „VANDENS TIEKIMO IR NUOTEKŲ TVARKYMO SISTEMŲ RENOVAVIMAS IR PLĖTRA“ PROJEKTŲ FINANSAVIMO SĄLYGŲ APRAŠO PATVIRTINIMO“ PAKEITIMO</text:p>
      <text:p text:style-name="P10"/>
      <text:p text:style-name="P11">2011 m. birželio 9 d. Nr. D1-480</text:p>
      <text:p text:style-name="P12">Vilnius</text:p>
      <text:p text:style-name="P13"/>
      <text:p text:style-name="P14"><text:span text:style-name="T15">Pakeičiu</text:span><text:span text:style-name="T16"><text:s/>Lietuvos Respublikos aplinkos ministro 2008 m. liepos 29 įsakymą Nr. D1-401 „Dėl Priemonės „Vandens tiekimo ir nuotekų tvarkymo sistemų renovavimas ir plėtra“ projektų finansavimo sąlygų aprašo patvirtinimo“ (Žin., 2008, Nr.<text:s/></text:span><text:a xlink:href="https://www.e-tar.lt/portal/lt/legalAct/TAR.D170C57A37F7" office:target-frame-name="_blank" xlink:show="new"><text:span text:style-name="T17">99-3835</text:span></text:a><text:span text:style-name="T18">; 2010, Nr.<text:s/></text:span><text:a xlink:href="https://www.e-tar.lt/portal/lt/legalAct/TAR.6A40ED1CE3D9" office:target-frame-name="_blank" xlink:show="new"><text:span text:style-name="T19">36-1741</text:span></text:a><text:span text:style-name="T20">):</text:span></text:p>
      <text:p text:style-name="P21"><text:span text:style-name="T22">1</text:span><text:span text:style-name="T23">. Išdėstau nurodytuoju įsakymu patvirtintą VP3-3.1-AM-01-V priemonės „Vandens tiekimo ir nuotekų tvarkymo sistemų renovavimas ir plėtra“ projektų finansavimo sąlygų aprašą (be priedų) nauja redakcija (pridedama).</text:span></text:p>
      <text:p text:style-name="P24"><text:span text:style-name="T25">2</text:span><text:span text:style-name="T26">. Išdėstau aprašo 1 priedą nauja redakcija (pridedama).</text:span></text:p>
      <text:p text:style-name="P27"/>
      <text:p text:style-name="P28"/>
      <text:p text:style-name="P29"><text:span text:style-name="T30">Aplinkos ministras<text:s/></text:span><text:span text:style-name="T31"><text:tab/>Gediminas Kazlauskas</text:span></text:p>
      <text:soft-page-break/>
      <text:p text:style-name="P32"><text:span text:style-name="T33">PATVIRTINTA</text:span></text:p>
      <text:p text:style-name="P34">Lietuvos Respublikos aplinkos ministro<text:s/></text:p>
      <text:p text:style-name="P35">2008 m. liepos 29 d. įsakymu Nr. D1-401</text:p>
      <text:p text:style-name="P36">(Lietuvos Respublikos aplinkos ministro<text:s/></text:p>
      <text:p text:style-name="P37">2011 m. birželio 9 d. įsakymo Nr. D1-480 redakcija)</text:p>
      <text:p text:style-name="P38"/>
      <text:p text:style-name="P39"><text:span text:style-name="T40"><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41"/>
      <text:p text:style-name="P42"><text:span text:style-name="T43">VP3-3.1-AM-01-V PRIEMONĖS „VANDENS TIEKIMO IR NUOTEKŲ TVARKYMO SISTEMŲ RENOVAVIMAS IR PLĖTRA“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P3-3.1-AM-01-V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VP3-3.1-AM-01-V priemonės „Vandens tiekimo ir nuotekų tvarkymo sistemų renovavimas ir plėtra“ remiamas veiklas:</text:span></text:p>
      <text:p text:style-name="P53"><text:span text:style-name="T54">1.1</text:span><text:span text:style-name="T55">. nuotekų valymo įrenginių renovavimas ir statyba;</text:span></text:p>
      <text:p text:style-name="P56"><text:span text:style-name="T57">1.2</text:span><text:span text:style-name="T58">. nuotekų ir vandentiekio tinklų renovavimas ir plėtra;</text:span></text:p>
      <text:p text:style-name="P59"><text:span text:style-name="T60">1.3</text:span><text:span text:style-name="T61">. vandens gerinimo įrenginių rekonstravimas ir statyba.</text:span></text:p>
      <text:p text:style-name="P62"><text:span text:style-name="T63">2</text:span><text:span text:style-name="T64">. Remiamų veiklų prioritetai:</text:span></text:p>
      <text:p text:style-name="P65"><text:span text:style-name="T66">2.1</text:span><text:span text:style-name="T67">. nuotekų valymo įrenginių rekonstravimas ar statyba aglomeracijose pagal įsipareigojimus ES (direktyvų reikalavimus);</text:span></text:p>
      <text:p text:style-name="P68"><text:span text:style-name="T69">2.2</text:span><text:span text:style-name="T70">. nuotekų tinklų plėtra aglomeracijose pagal įsipareigojimus ES (direktyvų reikalavimus);</text:span></text:p>
      <text:p text:style-name="P71"><text:span text:style-name="T72">2.3</text:span><text:span text:style-name="T73">. vandentiekio tinklų plėtra tik plečiant lygiagrečiai su nuotekų surinkimo sistemų plėtra;</text:span></text:p>
      <text:p text:style-name="P74"><text:span text:style-name="T75">2.4</text:span><text:span text:style-name="T76">. vandens gerinimo įrenginių rekonstravimas ar statyba;</text:span></text:p>
      <text:p text:style-name="P77"><text:span text:style-name="T78">2.5</text:span><text:span text:style-name="T79">. vandentiekio tinklų plėtra, kuri vykdoma atskirai nuo nuotekų surinkimo sistemų plėtros;</text:span></text:p>
      <text:p text:style-name="P80"><text:span text:style-name="T81">2.6</text:span><text:span text:style-name="T82">. vandentiekio ar nuotekų surinkimo sistemų rekonstravimas.</text:span></text:p>
      <text:p text:style-name="P83"><text:span text:style-name="T84">3</text:span><text:span text:style-name="T85">. Šiuo Aprašu vadovaujantis bus vykdomas projektų, pateiktų finansavimui gauti pagal 1 punkte išvardytas veiklas, paraiškų vertinimas.</text:span></text:p>
      <text:p text:style-name="P86"><text:span text:style-name="T87">4</text:span><text:span text:style-name="T88">. Šis Aprašas parengtas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Nr.<text:s/></text:span><text:a xlink:href="https://www.e-tar.lt/portal/lt/legalAct/TAR.72BAF7D393F9" office:target-frame-name="_blank" xlink:show="new"><text:span text:style-name="T91">120-4567</text:span></text:a><text:span text:style-name="T92">),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93">95-3720</text:span></text:a><text:span text:style-name="T94">), Projektų administravimo ir finansavimo taisykles, patvirtintas Vyriausybės 2007 m. gruodžio 19 d. nutarimu Nr. 1443 (Žin., 2008, Nr.<text:s/></text:span><text:a xlink:href="https://www.e-tar.lt/portal/lt/legalAct/TAR.2C314E38AAA6" office:target-frame-name="_blank" xlink:show="new"><text:span text:style-name="T95">4-132</text:span></text:a><text:span text:style-name="T96">) (toliau – Projektų administravimo ir finansavimo taisyklės), ir Vykdomų pagal Lietuvos 2007–2013 metų Europos Sąjungos struktūrinės paramos panaudojimo strategiją ir ją įgyvendinančias veiksmų programas<text:s/></text:span><text:soft-page-break/><text:span text:style-name="T97">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98">117-4789</text:span></text:a><text:span text:style-name="T99">) (toliau – Išlaidų ir finansavimo reikalavimų atitikties taisyklės).</text:span></text:p>
      <text:p text:style-name="P100"><text:span text:style-name="T101">5</text:span><text:span text:style-name="T102">.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03">114-4637</text:span></text:a><text:span text:style-name="T104">)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05"><text:span text:style-name="T106">6</text:span><text:span text:style-name="T107">. Šiame Apraše vartojamos sąvokos:</text:span></text:p>
      <text:p text:style-name="P108">Didelės apimties projektas – kai projekto bendrosios išlaidos viršija 172,65 mln. litų.</text:p>
      <text:p text:style-name="P109"><text:span text:style-name="T110">Kitos Apraše vartojamos sąvokos atitinka Atsakomybės ir funkcijų paskirstymo tarp institucijų taisyklėse, Projektų administravimo ir finansavimo taisyklėse, Išlaidų ir finansavimo reikalavimų atitikties taisyklėse ir kituose teisės aktuose apibrėžtas sąvokas.</text:span></text:p>
      <text:p text:style-name="P111"><text:span text:style-name="T112">7</text:span><text:span text:style-name="T113">. VP3-3.1-AM-01-V priemonės „Vandens tiekimo ir nuotekų tvarkymo sistemų renovavimas ir plėtra“ tikslas yra modernizuoti ir išplėsti vandens tiekimo ir nuotekų tvarkymo infrastruktūrą aglomeracijose pagal nustatytus paslaugų kokybės, aplinkosaugos ir sveikatos apsaugos reikalavimus.</text:span></text:p>
      <text:p text:style-name="P114"><text:span text:style-name="T115">8</text:span><text:span text:style-name="T116">. VP3-3.1-AM-01-V priemonės „Vandens tiekimo ir nuotekų tvarkymo sistemų renovavimas ir plėtra“ uždavinys – renovuoti ir išplėsti vandens tiekimo ir nuotekų tvarkymo sistemas.</text:span></text:p>
      <text:p text:style-name="P117"><text:span text:style-name="T118">9</text:span><text:span text:style-name="T119">. Pagal šį Aprašą teikiamoms paraiškoms dėl projektų finansavimo numatoma skirti iki 1 537 748 839,00 Lt, iš jų 1 375 880 540,20 Lt – Sanglaudos fondo lėšos, 161 868 298,80 Lt – Lietuvos Respublikos valstybės biudžeto lėšos.</text:span></text:p>
      <text:p text:style-name="P120"><text:span text:style-name="T121">10</text:span><text:span text:style-name="T122">. Šis Aprašas yra vienas iš dviejų, reglamentuojančių priemonę „Vandens tiekimo ir nuotekų tvarkymo sistemų renovavimas ir plėtra“. Apraše nenurodyta informacija, kurią privalo žinoti pareiškėjas rengdamas projektą ir teikdamas paraišką, skelbiama interneto tinklalapiuose www.esparama.lt ir www.apva.lt.</text:span></text:p>
      <text:p text:style-name="P123"><text:span text:style-name="T124">11</text:span><text:span text:style-name="T125">. Projektai atrenkami valstybės projektų planavimo būdu.</text:span></text:p>
      <text:p text:style-name="P126"><text:span text:style-name="T127">12</text:span><text:span text:style-name="T128">. Vandens tiekimo ir nuotekų surinkimo valstybės projektų sąrašą (toliau – Valstybės projektų sąrašas) sudaro ir tvirtina Aplinkos ministerija ministro įsakymu per du mėnesius nuo šio Aprašo įsigaliojimo dienos.</text:span></text:p>
      <text:p text:style-name="P129"><text:span text:style-name="T130">13</text:span><text:span text:style-name="T131">. Valstybės pagalba pagal šį Aprašą neteikiama.</text:span></text:p>
      <text:p text:style-name="P132"/>
      <text:p text:style-name="P133"><text:span text:style-name="T134">II</text:span><text:span text:style-name="T135">.<text:s/></text:span><text:span text:style-name="T136">REIKALAVIMAI PAREIŠKĖJAMS IR PARTNERIAMS</text:span></text:p>
      <text:p text:style-name="P137"/>
      <text:p text:style-name="P138"><text:span text:style-name="T139">14</text:span><text:span text:style-name="T140">. Pareiškėjais finansavimui gauti pagal 1.1–1.3 punktuose nurodytas veiklas gali būti vandens tiekimo ir nuotekų tvarkymo įmonės.</text:span></text:p>
      <text:p text:style-name="P141"><text:span text:style-name="T142">15</text:span><text:span text:style-name="T143">. Pareiškėjas gali gauti projekto finansavimą, jei organizaciniu požiūriu yra pajėgus tinkamai ir laiku įgyvendinti teikiamą projektą ir atitinka reikalavimus, išdėstytus šio Aprašo 2 priedo 7 punkte.</text:span></text:p>
      <text:p text:style-name="P144"><text:span text:style-name="T145">16</text:span><text:span text:style-name="T146">. Įgyvendinant veiklas gali būti numatyti Partneriai. Partneriais gali būti savivaldybių administracijos. Partnerio įtraukimo į projektą būtinumas turi būti pagrįstas paraiškoje. Prie paraiškos turi būti pridedama jungtinės veiklos (partnerystės) sutarties kopija.</text:span></text:p>
      <text:p text:style-name="P147"><text:span text:style-name="T148">17</text:span><text:span text:style-name="T149">. Partneriams keliami tie patys reikalavimai kaip ir pareiškėjui. Atsakomybė už projekto įgyvendinimą tenka pareiškėjui.</text:span></text:p>
      <text:p text:style-name="P150"><text:span text:style-name="T151">18</text:span><text:span text:style-name="T152">. Jeigu paraiška teikiama kartu su partneriais, prie paraiškos turi būti pridedama partnerių pasirašyta deklaracija, kad visi partneriai yra susipažinę su teikiamu projektu bei savo teisėmis ir pareigomis įgyvendinant projektą. Deklaracijos forma pateikiama paraiškos<text:s/></text:span><text:soft-page-break/><text:span text:style-name="T153">dėl projekto finansavimo bendrojoje (A) dalyje.</text:span></text:p>
      <text:p text:style-name="P154"/>
      <text:p text:style-name="P155"><text:span text:style-name="T156">III</text:span><text:span text:style-name="T157">.<text:s/></text:span><text:span text:style-name="T158">REIKALAVIMAI PROJEKTAMS</text:span></text:p>
      <text:p text:style-name="P159"/>
      <text:p text:style-name="P160"><text:span text:style-name="T161">19</text:span><text:span text:style-name="T162">. Projektas turi atitikti reikalavimus, kurie nurodyti šio Aprašo 2 priedo 1–6, 7.2.3 ir 9.2.1 punktuose. Gali būti finansuojami tik tie projektai, kurie įtraukti į šio Aprašo 12 punkte nurodytą Valstybės projektų sąrašą.</text:span></text:p>
      <text:p text:style-name="P163"><text:span text:style-name="T164">20</text:span><text:span text:style-name="T165">. Paraiškoje nurodytas gyvenviečių skaičius turi atitikti Valstybės projektų sąraše esantį gyvenviečių skaičių. Esant neatitikimams pareiškėjas turi pateikti pagrindimą.</text:span></text:p>
      <text:p text:style-name="P166"><text:span text:style-name="T167">21</text:span><text:span text:style-name="T168">. Jeigu pagal Valstybės projektų sąrašą numatyta finansuoti ir vandentiekio tinklų veiklą, vandentiekio tinklai turi būti klojami lygiagrečiai su nuotekų tinklais, o paraiškoje turi būti nurodytas numatomas prijungti gyventojų prie vandentiekio tinklų skaičius.</text:span></text:p>
      <text:p text:style-name="P169"><text:span text:style-name="T170">22</text:span><text:span text:style-name="T171">. Paraiškoje gali būti nurodytos didesnės projekto veiklų apimtys (rezultatai) negu patvirtinta Valstybės projektų sąraše, tačiau projekto tinkamų finansuoti išlaidų suma ir didžiausias leistinas skirti lėšų dydis nebus keičiamas (reikalavimas taikomas ir paraiškoms, pateiktoms iki 2008 m. gruodžio 1 d). Didesnės projekto veiklų apimtys gali būti nurodytos tik projektų sąraše numatytiems siektiniems rezultatams.</text:span></text:p>
      <text:p text:style-name="P172"><text:span text:style-name="T173">23</text:span><text:span text:style-name="T174">. Jeigu paraiškoje projekto veiklų apimtys yra didesnės dėl naujų nuotekų tinklų paklojimo, turi būti atitinkamai padidintas prijungtų gyventojų prie nuotekų tinklų skaičius. Pareiškėjas turi pateikti pagrindimą, kiek dėl didesnių apimčių (rezultatų) padidėjo prie nuotekų tinklų prijungtų gyventojų skaičius.</text:span></text:p>
      <text:p text:style-name="P175"><text:span text:style-name="T176">24</text:span><text:span text:style-name="T177">.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10 mėnesių laikotarpiui, bet ne vėliau kaip iki 2015 m. sausio 1 d. Projekto finansavimo pradžia laikoma projekto finansavimo ir administravimo sutarties įsigaliojimo data. Projekto veiklų įgyvendinimo pradžia – projekto finansavimo ir administravimo sutartyje numatyta pirmosios darbų arba paslaugų sutarties įsigaliojimo data.</text:span></text:p>
      <text:p text:style-name="P178"><text:span text:style-name="T179">25</text:span><text:span text:style-name="T180">. Didelės apimties projektams turi būti parengta sąnaudų-naudos analizė vadovaujantis dokumentu „Investicinių projektų kaštų naudos analizės gairės“ (angl.<text:s/></text:span><text:span text:style-name="T181">„Guide to Cost-Benefit Analysis of Investment Projects“</text:span><text:span text:style-name="T182">), kurį galima rasti tinklalapyje www.esparama.lt.</text:span></text:p>
      <text:p text:style-name="P183"><text:span text:style-name="T184">26</text:span><text:span text:style-name="T185">. Projektas turi siekti priemonės įgyvendinimo stebėsenos rodiklių, nustatytų Sanglaudos skatinimo veiksmų programos priede. Stebėsenos rodiklių skaičiavimo metodika pateikta Aprašo 4 priede. Paraiškoje turi būti nurodyta ne galimybė prijungti tam tikrą gyventojų skaičių prie nuotekų tinklų, bet tikslus prie nuotekų tinklų prijungtų gyventojų (ne vartotojų ar abonentų) skaičius. Sudaryta galimybė gali būti numatyta papildomai. Tokiu atveju sudarytos galimybės gyventojų skaičius neturi dubliuotis su numatytų prijungti gyventojų skaičiumi.</text:span></text:p>
      <text:p text:style-name="P186"><text:span text:style-name="T187">27</text:span><text:span text:style-name="T188">. Reikalavimai, susiję su finansavimo pagal kitas ES finansuojamas programas atskyrimu:</text:span></text:p>
      <text:p text:style-name="P189"><text:span text:style-name="T190">27.1</text:span><text:span text:style-name="T19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192"><text:span text:style-name="T193">27.2</text:span><text:span text:style-name="T194">.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Norint išvengti rizikos dėl dvigubo projekto finansavimo pareiškėjas turi patvirtinti raštu, kad projekte įtrauktos veiklos<text:s/></text:span><text:soft-page-break/><text:span text:style-name="T195">nebuvo, nėra ir nebus finansuojamos iš kitų šaltinių, jeigu šios informacijos nėra paraiškoje ir jos prieduose.</text:span></text:p>
      <text:p text:style-name="P196"><text:span text:style-name="T197">28</text:span><text:span text:style-name="T198">. Projekte nega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199"><text:span text:style-name="T200">29</text:span><text:span text:style-name="T201">. Pareiškėjas nuo kvietimo teikti paraiškas paskelbimo dienos ne vėliau kaip per 15 d. d. Agentūrai turi pateikti Viešųjų pirkimų organizavimo ir vykdymo grafiką (paraiškos specialiosios (B) dalies 1 priedo 9 punktas).</text:span></text:p>
      <text:p text:style-name="P202"><text:span text:style-name="T203">30</text:span><text:span text:style-name="T204">. Pareiškėjas darbų pirkimo dokumentus turi pateikti Agentūrai kartu su paraiška vadovaudamasis pirkimų dokumentų šablonais, paskelbtais tinklalapyje www.apva.lt, o pirkimą paskelbti per 2 mėnesius po paraiškos pateikimo. Projekto vykdytojas viešųjų pirkimų derinimą su Agentūra turi atlikti vadovaudamasis Projektų viešųjų pirkimų priežiūros tvarkos aprašu, patvirtintu Agentūros direktoriaus 2009 m. kovo 31 d. įsakymu Nr. T1-50 (dokumentas paskelbtas tinklalapyje www.apva.lt/body.php?m=1240250941). Agentūra darbų pirkimo dokumentus turi tikrinti kartu su vertinimo ataskaita po pasiūlymų eilės patvirtinimo, o paslaugų pirkimo dokumentus turi tikrinti po paslaugų sutarties pasirašymo kartu su vertinimo ataskaita ir pasirašyta sutartimi:</text:span></text:p>
      <text:p text:style-name="P205"><text:span text:style-name="T206">30.1</text:span><text:span text:style-name="T207">. pareiškėjas vienodo pobūdžio darbų pirkimus (tinklų plėtrai) turi vykdyti vienu metu, sudarant galimybę pateikti pasiūlymus atskiroms darbų dalims;</text:span></text:p>
      <text:p text:style-name="P208"><text:span text:style-name="T209">30.2</text:span><text:span text:style-name="T210">. rekomenduojama pareiškėjui paslaugų pirkimus projekto viešinimui, administravimui ir techninei priežiūrai vykdyti vienu pirkimu, kad būtų sudaryta viena paslaugų sutartis;</text:span></text:p>
      <text:p text:style-name="P211"><text:span text:style-name="T212">30.3</text:span><text:span text:style-name="T213">. rekomenduojama pareiškėjui paslaugų pirkimus techninio projekto parengimui ir statinio projekto vykdymo priežiūrai vykdyti vienu pirkimu, kad būtų sudaryta viena paslaugų sutartis;</text:span></text:p>
      <text:p text:style-name="P214"><text:span text:style-name="T215">30.4</text:span><text:span text:style-name="T216">. tais atvejais, kai pareiškėjas planuoja įsigyti transporto priemonę dumblui transportuoti, darbų (nuotekų valyklos statybos / rekonstrukcijos) pirkimą privalo vienu pirkimu organizuoti kartu su transporto priemonės įsigijimu, kad būtų sudaryta viena rangos sutartis. Numatoma įsigyti transporto priemonė turi būti išskirta projekto biudžete ir nurodyta prie veiklos priežiūros rodiklių.</text:span></text:p>
      <text:p text:style-name="P217"><text:span text:style-name="T218">31</text:span><text:span text:style-name="T219">. Pareiškėjas pasiūlymų vertinimo ataskaitas Agentūros patikrai turi pateikti ne vėliau kaip per 2 mėnesius nuo vokų atplėšimo dienos, išskyrus kai yra prasidėjusios teisminės procedūros. Kai pirkimas vykdomas pagal mažiausios kainos principą, terminas skaičiuojamas nuo vokų su finansiniais pasiūlymais atplėšimo dienos, o kai pirkimas vykdomas pagal ekonominio naudingumo principą – nuo techninio pasiūlymo atplėšimo dienos.</text:span></text:p>
      <text:p text:style-name="P220"><text:span text:style-name="T221">32</text:span><text:span text:style-name="T222">. Pareiškėjui per 31 punkte nurodytą terminą nepateikus vertinimo ataskaitos Agentūrai, bus taikoma 10 proc. finansinė korekcija nuo atitinkamos darbų, paslaugų sutarties vertės.</text:span></text:p>
      <text:p text:style-name="P223"><text:span text:style-name="T224">33</text:span><text:span text:style-name="T225">. Pareiškėjas turi pateikti išlaidų pagrindimą, remdamasis bendrosios ekspertizės išvada ir / arba dalinės ekspertizės išvada, ne senesne nei 2009 m. spalio 1 d. Prielaidos dėl veiklos vertės turi būti daromos, remiantis ne senesniu nei 2010 m. I ketvirčio statybos kainų indeksu. Pagrindžiant paslaugų kainas, turi būti pateikti rašytiniai rinkos dalyvių apklausos duomenys. Turi būti apklausti ne mažiau negu 3 rinkos dalyviai. Kai sutartis jau pasirašyta, pareiškėjas turi pateikti informaciją iš vokų atplėšimo protokolo.</text:span></text:p>
      <text:p text:style-name="P226"><text:span text:style-name="T227">34</text:span><text:span text:style-name="T228">. Pareiškėjas turi užtikrinti, kad per 24 mėnesius nuo projekto pabaigos visi paraiškoje planuojami naujai prijungti gyventojai turės geriamojo vandens tiekimo ir (ar) nuotekų tvarkymo paslaugų sutartis ir naudosis vandens tiekimo ir (ar) nuotekų tvarkymo paslaugomis. Jeigu paraiškoje šios informacijos nėra, pareiškėjas turi patvirtinti raštu prisiimtų įsipareigojimų vykdymą. Per nustatytą terminą neprijungus gyventojų prie vandentiekio ir nuotekų tinklų, iš projekto vykdytojo proporcingai bus susigrąžintos lėšos.</text:span></text:p>
      <text:p text:style-name="P229"><text:span text:style-name="T230">35</text:span><text:span text:style-name="T231">. Tvarkyti nuotekas ar tiekti vandenį gyventojams ir tuo pat metu įgyvendinto<text:s/></text:span><text:soft-page-break/><text:span text:style-name="T232">projekto sąnaudas pradėti įskaičiuoti į kainą už paslaugas ir ją taikyti nustatyta tvarka projekto vykdytojas turi ne vėliau kaip po 1 metų nuo projekto pabaigimo. Neįvykdžius šios sąlygos, bus taikoma 20 proc. finansinė korekcija nuo atitinkamos darbų (vandens gerinimo įrenginių, nuotekų valymo įrenginių, vandentiekio, nuotekų tinklų statybos ir (ar) rekonstrukcijos ir pan.) sutarties vertės.</text:span></text:p>
      <text:p text:style-name="P233"><text:span text:style-name="T234">36</text:span><text:span text:style-name="T235">. Kaina už vandens tiekimo ir nuotekų tvarkymo paslaugas po investicijų negali viršyti 4% vidutinių namų ūkio pajamų. Namų ūkio pajamų dydis turi būti nustatytas remiantis oficialiai skelbiamais naujausiais statistikos duomenimis.</text:span></text:p>
      <text:p text:style-name="P236"/>
      <text:p text:style-name="P237"><text:span text:style-name="T238">IV</text:span><text:span text:style-name="T239">.<text:s/></text:span><text:span text:style-name="T240">REIKALAVIMAI TINKAMOMS FINANSUOTI PROJEKTO IŠLAIDOMS IR FINANSAVIMO DYDŽIUI</text:span></text:p>
      <text:p text:style-name="P241"/>
      <text:p text:style-name="P242"><text:span text:style-name="T243">37</text:span><text:span text:style-name="T244">.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span></text:p>
      <text:p text:style-name="P245"><text:span text:style-name="T246">38</text:span><text:span text:style-name="T247">. Reikalavimai tinkamoms finansuoti projekto išlaidoms ir finansavimo dydžiui išdėstyti šio Aprašo 2 priedo 8–9 punktuose.</text:span></text:p>
      <text:p text:style-name="P248"><text:span text:style-name="T249">39</text:span><text:span text:style-name="T250">. Preliminari projekto vertė, didžiausia skiriamų finansuoti lėšų suma ir preliminari Pareiškėjo nuosavų lėšų suma nurodyta patvirtintame Valstybės projektų sąraše.</text:span></text:p>
      <text:p text:style-name="P251"><text:span text:style-name="T252">40</text:span><text:span text:style-name="T253">. Pareiškėjas, teikiantis paraišką finansavimui gauti, turi prisidėti nuosavomis lėšomis. Pareiškėjo nuosavų lėšų indėlis turi būti ne mažesnis nei 5% nuo tinkamų finansuoti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 (reikalavimas taikomas ir paraiškoms, pateiktoms iki 2008 m. gruodžio 1 d). Paraiškos vertinimas gali būti užbaigtas, jei yra pateiktas savivaldybės tarybos sprendimas dėl nuosavų lėšų indėlio, o projekto finansavimo ir administravimo sutartis gali būti pasirašyta su sąlyga, kad Lietuvos Respublikos Vyriausybės sprendimas dėl Europos investicijų banko paskolos suteikimo bus priimtas ne vėliau kaip per 3 mėnesius nuo projekto finansavimo ir administravimo sutarties pasirašymo.</text:span></text:p>
      <text:p text:style-name="P254"><text:span text:style-name="T255">41</text:span><text:span text:style-name="T256">.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įvertinant investicijas visiems vandentvarkos projektams, finansuojamiems Europos Sąjungos Sanglaudos fondo lėšomis, vadovaujantis Europos Komisijos parengtomis „Metodinėmis rekomendacijomis dėl Tarybos reglamento Nr. 1083/2006 55 straipsnio: pajamas duodantys projektai“ (angl.<text:s/></text:span><text:span text:style-name="T257">Guidance Note on Art. 55 of Council Regulation (EC) No 1083/2006: Revenue Generating Projects</text:span><text:span text:style-name="T258">), „Ekonominės naudos analizės atlikimo metodikos gairėmis“ (angl.<text:s/></text:span><text:span text:style-name="T259">Guidance On The Methodology For Carrying Out Cost-Benefit Analysis, Working Document No. 4)</text:span><text:span text:style-name="T260">, „Paraiškos formos B dalies pavyzdinio priedo pajamas duodantiems projektams pildymo vadovu“, taip pat „Investicinių projektų kaštų-naudos analizės gairėmis“ (angl.<text:s/></text:span><text:span text:style-name="T261">Guide to Cost-Benefit Analysis of Investment Projects</text:span><text:span text:style-name="T262">) didelės apimties projektų atveju. Šie dokumentai pateikti tinklalapyje www.esparama.lt.</text:span></text:p>
      <text:p text:style-name="P263"><text:span text:style-name="T264">42</text:span><text:span text:style-name="T265">. Projektams, kurių bendrosios išlaidos neviršija 1 mln. eurų, pajamų skaičiavimų atlikti nereikia.</text:span></text:p>
      <text:p text:style-name="P266"><text:span text:style-name="T267">43</text:span><text:span text:style-name="T268">. Netinkamas finansuoti, tačiau šiam projektui įgyvendinti būtinas išlaidas, ir tinkamas išlaidas, kurių nepadengia projekto finansavimas, pareiškėjas ir (ar) partneris (-iai) turi apmokėti nuosavomis lėšomis.</text:span></text:p>
      <text:p text:style-name="P269"><text:span text:style-name="T270">44</text:span><text:span text:style-name="T271">. Netinkamos finansuoti projekto išlaidos nėra finansuojamos iš paramos lėšų ir negali būti įtrauktos į projekto biudžetą.</text:span></text:p>
      <text:p text:style-name="P272"><text:span text:style-name="T273">45</text:span><text:span text:style-name="T274">. Netinkamos finansuoti projektų išlaidos:</text:span></text:p>
      <text:p text:style-name="P275"><text:span text:style-name="T276">45.1</text:span><text:span text:style-name="T277">.<text:s/></text:span><text:span text:style-name="T278">žemės išlaidos:</text:span></text:p>
      <text:p text:style-name="P279"><text:span text:style-name="T280">45.1.1</text:span><text:span text:style-name="T281">. žemės sklypo pirkimo arba nuomos išlaidos;</text:span></text:p>
      <text:p text:style-name="P282"><text:span text:style-name="T283">45.1.2</text:span><text:span text:style-name="T284">. nepriklausomo turto vertintojo ataskaitos apie žemės sklypo rinkos vertę parengimo išlaidos;</text:span></text:p>
      <text:p text:style-name="P285"><text:span text:style-name="T286">45.1.3</text:span><text:span text:style-name="T287">. išlaidos notarui už sandorio įforminimą;</text:span></text:p>
      <text:p text:style-name="P288"><text:span text:style-name="T289">45.1.4</text:span><text:span text:style-name="T290">. įsigyto žemės sklypo kadastrinių matavimų ir teisinės registracijos išlaidos ir pan.;</text:span></text:p>
      <text:p text:style-name="P291"><text:span text:style-name="T292">45.2</text:span><text:span text:style-name="T293">.<text:s/></text:span><text:span text:style-name="T294">nekilnojamojo turto išlaidos:</text:span></text:p>
      <text:p text:style-name="P295"><text:span text:style-name="T296">45.2.1</text:span><text:span text:style-name="T297">. nekilnojamojo turto (pastatų, kitų statinių ar patalpų ir žemės, ant kurios jie pastatyti) pirkimo, nuomos arba lizingo (finansinės nuomos) ir eksploatavimo išlaidos;</text:span></text:p>
      <text:p text:style-name="P298"><text:span text:style-name="T299">45.2.2</text:span><text:span text:style-name="T300">. nepriklausomo turto vertintojo ataskaitos išlaidos;</text:span></text:p>
      <text:p text:style-name="P301"><text:span text:style-name="T302">45.2.3</text:span><text:span text:style-name="T303">. išlaidos notarui už sandorio įforminimą;</text:span></text:p>
      <text:p text:style-name="P304"><text:span text:style-name="T305">45.2.4</text:span><text:span text:style-name="T306">. įsigyto nekilnojamojo turto draudimo, kadastrinių matavimų, teisinės registracijos išlaidos ir pan.;</text:span></text:p>
      <text:p text:style-name="P307"><text:span text:style-name="T308">45.3</text:span><text:span text:style-name="T309">.<text:s/></text:span><text:span text:style-name="T310">statybos, rekonstravimo, remonto ir kt. darbų išlaidos:</text:span></text:p>
      <text:p text:style-name="P311"><text:span text:style-name="T312">45.3.1</text:span><text:span text:style-name="T313">. administracinių pastatų statybos, rekonstravimo, kapitalinio ir einamojo remonto, griovimo ir kt. darbų išlaidos;</text:span></text:p>
      <text:p text:style-name="P314"><text:span text:style-name="T315">45.3.2</text:span><text:span text:style-name="T316">. vandens gręžinių, vandenviečių statybos, rekonstravimo ir kt. darbų išlaidos, išskyrus kai projekte statomi ar rekonstruojami vandens gerinimo įrenginiai;</text:span></text:p>
      <text:p text:style-name="P317"><text:span text:style-name="T318">45.3.3</text:span><text:span text:style-name="T319">. statybos leidimų ir su tuo susijusių dokumentų rengimo išlaidos;</text:span></text:p>
      <text:p text:style-name="P320"><text:span text:style-name="T321">45.3.4</text:span><text:span text:style-name="T322">. sukurto turto draudimo išlaidos, pastato (statinio) inventorizacijos ir teisinės registracijos išlaidos ir pan.;</text:span></text:p>
      <text:p text:style-name="P323"><text:span text:style-name="T324">45.4</text:span><text:span text:style-name="T325">.<text:s/></text:span><text:span text:style-name="T326">įrangos, įrenginių ir kt. turto išlaidos:</text:span></text:p>
      <text:p text:style-name="P327"><text:span text:style-name="T328">45.4.1</text:span><text:span text:style-name="T329">. biuro baldų pirkimo, nuomos ir lizingo (finansinės nuomos) išlaidos;</text:span></text:p>
      <text:p text:style-name="P330"><text:span text:style-name="T331">45.4.2</text:span><text:span text:style-name="T332">. transporto priemonių pirkimo ir nuomos išlaidos, išskyrus šio Aprašo 1.1 punkte nurodytai veiklai (dumblo tvarkymui). Taikoma ir paraiškoms, pateiktoms iki 2009 m. birželio 23 d.;</text:span></text:p>
      <text:p text:style-name="P333"><text:span text:style-name="T334">45.4.3</text:span><text:span text:style-name="T335">. kompiuterinės įrangos įsigijimo išlaidos, kurios nepriskiriamos objekto eksploatacinėms reikmėms;</text:span></text:p>
      <text:p text:style-name="P336"><text:span text:style-name="T337">45.4.4</text:span><text:span text:style-name="T338">. programinės įrangos įsigijimo išlaidos, kurios nepriskiriamos objekto eksploatacinėms reikmėms;</text:span></text:p>
      <text:p text:style-name="P339"><text:span text:style-name="T340">45.4.5</text:span><text:span text:style-name="T341">. įrangos, įrenginių ir kito kilnojamojo materialiojo (ilgalaikio ir trumpalaikio), taip pat nematerialiojo turto nuomos ir lizingo išlaidos;</text:span></text:p>
      <text:p text:style-name="P342"><text:span text:style-name="T343">45.4.6</text:span><text:span text:style-name="T344">. įsigyto turto draudimo išlaidos;</text:span></text:p>
      <text:p text:style-name="P345"><text:span text:style-name="T346">45.5</text:span><text:span text:style-name="T347">.<text:s/></text:span><text:span text:style-name="T348">projekto administravimo ir vykdymo išlaidos:</text:span></text:p>
      <text:p text:style-name="P349"><text:span text:style-name="T350">45.5.1</text:span><text:span text:style-name="T351">. darbo užmokesčio išlaidos pareiškėjo ar partnerio darbuotojams;</text:span></text:p>
      <text:p text:style-name="P352"><text:span text:style-name="T353">45.5.2</text:span><text:span text:style-name="T354">. projektą administruojančių ir vykdančių asmenų komandiruočių išlaidos;</text:span></text:p>
      <text:p text:style-name="P355"><text:span text:style-name="T356">45.5.3</text:span><text:span text:style-name="T357">. biuro prekių ir paslaugų pirkimo išlaidos;</text:span></text:p>
      <text:p text:style-name="P358"><text:span text:style-name="T359">45.5.4</text:span><text:span text:style-name="T360">. transporto priemonių eksploatavimo išlaidos;</text:span></text:p>
      <text:p text:style-name="P361"><text:span text:style-name="T362">45.5.5</text:span><text:span text:style-name="T363">. patalpų nuomos, patalpų tvarkymo ir eksploatavimo (komunalinių paslaugų ir pan.), išlaidos;</text:span></text:p>
      <text:p text:style-name="P364"><text:span text:style-name="T365">45.5.6</text:span><text:span text:style-name="T366">. reprezentacinės išlaidos (maitinimo išlaidos seminarų, mokymų metu, „verslo pietūs“ ir kt.);</text:span></text:p>
      <text:p text:style-name="P367"><text:span text:style-name="T368">45.6</text:span><text:span text:style-name="T369">.<text:s/></text:span><text:span text:style-name="T370">nusidėvėjimo (amortizacijos) sąnaudos;</text:span></text:p>
      <text:p text:style-name="P371"><text:span text:style-name="T372">45.7</text:span><text:span text:style-name="T373">.<text:s/></text:span><text:span text:style-name="T374">kitos išlaidos:</text:span></text:p>
      <text:p text:style-name="P375"><text:span text:style-name="T376">45.7.1</text:span><text:span text:style-name="T377">. pridėtinės vertės mokestis (PVM), kurį paramos gavėjas pagal Lietuvos Respublikos teisės aktus turi galimybę įtraukti į PVM atskaitą, net jeigu paramos gavėjas tokio PVM į atskaitą neįtraukė;</text:span></text:p>
      <text:p text:style-name="P378"><text:span text:style-name="T379">45.7.2</text:span><text:span text:style-name="T380">. už paimtas paskolas mokamos palūkanos;</text:span></text:p>
      <text:p text:style-name="P381"><text:span text:style-name="T382">45.7.3</text:span><text:span text:style-name="T383">. fiksuotas elektros vartotojų prijungimo mokestis elektros skirstomųjų tinklų įmonėms;</text:span></text:p>
      <text:p text:style-name="P384"><text:span text:style-name="T385">45.7.4</text:span><text:span text:style-name="T386">. baudos, finansinės nuobaudos ir bylų nagrinėjimo išlaidos;</text:span></text:p>
      <text:p text:style-name="P387"><text:span text:style-name="T388">45.7.5</text:span><text:span text:style-name="T389">. išlaidos, tiesiogiai nesusijusios su projekto vykdymu.</text:span></text:p>
      <text:p text:style-name="P390"><text:span text:style-name="T391">46</text:span><text:span text:style-name="T392">.<text:s/></text:span><text:span text:style-name="T393">Be visų kitų tinkamų finansuoti išlaidų projekte, gali būti numatytos šios tinkamos, projekto įgyvendinimui reikalingos išlaidos:</text:span></text:p>
      <text:p text:style-name="P394"><text:span text:style-name="T395">46.1</text:span><text:span text:style-name="T396">. projektų administravimo, viešinimo, techninės priežiūros išlaidos, kurios gali būti perkamos tik vienu paslaugų pirkimu;</text:span></text:p>
      <text:p text:style-name="P397"><text:span text:style-name="T398">46.2</text:span><text:span text:style-name="T399">. paraiškų, projektinių pasiūlymų, techninių projektų rengimo, statinio projekto vykdymo priežiūros, ekspertizių išlaidos, kai jos neviršija 5 % bendros projekto vertės. Viršijančias šią nustatytą ribą išlaidas projekto vykdytojas turi padengti savo lėšomis;</text:span></text:p>
      <text:p text:style-name="P400"><text:span text:style-name="T401">46.3</text:span><text:span text:style-name="T402">. patalpų, kurios yra tiesiogiai pritaikytos nuotekų valymo įrenginių/vandentiekio gerinimo įrenginių procesui valdyti ir darbo higienos sąlygoms užtikrinti, statybai/rekonstrukcijai (jeigu nuotekų valymo įrenginių arba vandens gerinimo įrenginių statybos/rekonstrukcijos pirkimo dokumentuose yra numatyta administracinių patalpų statyba/rekonstrukcija), nustatytos pritaikant</text:span><text:span text:style-name="T403"><text:s/>pro rata<text:s/></text:span><text:span text:style-name="T404">principą.</text:span></text:p>
      <text:p text:style-name="P405"/>
      <text:p text:style-name="P406"><text:span text:style-name="T407">V</text:span><text:span text:style-name="T408">.<text:s/></text:span><text:span text:style-name="T409">PARAIŠKŲ PRIĖMIMAS</text:span></text:p>
      <text:p text:style-name="P410"/>
      <text:p text:style-name="P411"><text:span text:style-name="T412">47</text:span><text:span text:style-name="T413">. Paraiškas projektų finansavimui gauti kartu su reikalaujamais priedais iš pareiškėjų priima ir registruoja Agentūra Projektų administravimo ir finansavimo taisyklėse nustatyta tvarka.</text:span></text:p>
      <text:p text:style-name="P414"><text:span text:style-name="T415">48</text:span><text:span text:style-name="T416">. Agentūra ne vėliau kaip prieš 2 mėnesius iki Valstybės projektų sąraše nurodytos galutinės paraiškos pateikimo dienos pareiškėjams išsiunčia pasiūlymą pateikti paraišką.</text:span></text:p>
      <text:p text:style-name="P417"><text:span text:style-name="T418">49</text:span><text:span text:style-name="T419">. Pareiškėjas pildo standartinę paraiškos formą. Paraišką sudaro bendroji (A) ir specialioji (B) dalių formos ir kartu pridedami papildomi dokumentai, kurie išvardyti šio Aprašo 3 priede. Pildymui parengtą paraiškos bendrosios (A) dalies elektroninę formą ir paraiškos pildymo instrukciją pareiškėjas gali rasti ES struktūrinės paramos interneto tinklalapyje www.esparama.lt. Paraiškos specialiosios (B) dalies forma pateikiama šio Aprašo 3 priede.</text:span></text:p>
      <text:p text:style-name="P420"><text:span text:style-name="T421">50</text:span><text:span text:style-name="T422">.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423">23-861</text:span></text:a><text:span text:style-name="T424">), bei paraiškos specialiosios (B) dalies pildymo instrukcija (šio Aprašo 3 priedas), kurioje detaliau pagrindžiamas projektas bei pateikiama svarbi informacija teikiamam projektui.</text:span></text:p>
      <text:p text:style-name="P425"><text:span text:style-name="T426">51</text:span><text:span text:style-name="T427">.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naudos analizės gairės“ (angl.<text:s/></text:span><text:span text:style-name="T428">Guide to Cost-Benefit Analysis of Investment Projects</text:span><text:span text:style-name="T429">), Europos Komisijos 2008 m. balandžio 23 d. pažyma Nr. COCOF 08/0006/01 „Didelės apimties projektai 2007–2013: Ribinės vertės ir Europos Komisijos sprendimų turinys“ (angl.<text:s/></text:span><text:span text:style-name="T430">Major Projects in the programming period 2007–2013: Thresholds and contents of Commission decisions</text:span><text:span text:style-name="T431">). Dokumentai skelbiami svetainėje www.esparama.lt.</text:span></text:p>
      <text:p text:style-name="P432"><text:span text:style-name="T433">52</text:span><text:span text:style-name="T434">. Pareiškėjas, rengdamas didelės apimties projektą, be 49 punkte išvardy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text:s/></text:span><text:soft-page-break/><text:span text:style-name="T435">pildyti anglų kalba.</text:span></text:p>
      <text:p text:style-name="P436"><text:span text:style-name="T437">53</text:span><text:span text:style-name="T438">. Kartu su paraiška pareiškėjas ir (ar) partneris (-iai) turi pateikti paraiškos prieduose nurodytą informaciją bei dokumentus, įrodančius, kad projektas yra tinkamas finansuoti.</text:span></text:p>
      <text:p text:style-name="P439"><text:span text:style-name="T440">54</text:span><text:span text:style-name="T441">.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442"><text:span text:style-name="T443">55</text:span><text:span text:style-name="T444">.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span></text:p>
      <text:p text:style-name="P445"><text:span text:style-name="T446">56</text:span><text:span text:style-name="T447">. Paraišką turi pasirašyti įstaigos vadovas arba jo raštišku sprendimu įgaliotas asmuo (tokiu atveju turi būti pridėtas įgaliojimo originalas). Paraiškos originalo, kopijos ir elektroninės paraiškos versijos turinys turi būti identiškas. Nustačius, kad kopijos ir elektroninio paraiškos variantų turinys neatitinka originalo, vadovaujamasi paraiškos popierinio varianto originale nustatyta informacija.</text:span></text:p>
      <text:p text:style-name="P448"><text:span text:style-name="T449">57</text:span><text:span text:style-name="T450">. Paraiškos iki Valstybės projektų sąraše nustatyto termino pabaigos gali būti išsiųstos paštu arba įteiktos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 tačiau paraiška turi būti pateikta ne vėliau kaip per 2 savaites nuo termino pabaigos, nurodytos Valstybės projektų sąraše.</text:span></text:p>
      <text:p text:style-name="P451"><text:span text:style-name="T452">58</text:span><text:span text:style-name="T453">. Siunčiant paraišką paštu, išsiuntimo vietos pašto antspaudo data turi būti ne vėlesnė, kaip patvirtintame Valstybės projektų sąraše nustatyta paraiškos pateikimo įgyvendinančiajai institucijai data. Ant voko turi būti nurodytas pareiškėjo pavadinimas, pareiškėjo adresas, priemonė, pagal kurią teikiama paraiška. Kitoje voko pusėje nurodomas pareiškėjo kontaktinio asmens vardas ir pavardė, telefono ir fakso numeriai.</text:span></text:p>
      <text:p text:style-name="P454"><text:span text:style-name="T455">59</text:span><text:span text:style-name="T456">. Pateikusiam paraišką pareiškėjui ne vėliau kaip per 15 darbo dienų nuo paraiškos gavimo dienos Agentūra išsiunčia paraiškos registravimo patvirtinimo pranešimą (raštu, faksu arba elektroniniu paštu), kuriame taip pat nurodomas SFMIS paraiškai suteiktas unikalus kodas, bei informaciją apie tolesnę eigą.</text:span></text:p>
      <text:p text:style-name="P457"><text:span text:style-name="T458">60</text:span><text:span text:style-name="T459">.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460"><text:span text:style-name="T461">61</text:span><text:span text:style-name="T462">. Pareiškėjai raštu ir žodžiu gali pateikti Agentūrai klausimus dėl valstybės projektų rengimo, paraiškos pildymo, projekto idėjos, tikslų, rezultatų, jų atitikties nacionaliniams strateginio planavimo dokumentams ir pan. klausimus. Agentūra privalo informuoti pareiškėjus šiais klausimais nuo pranešimo pareiškėjui, kad jo projektas įtrauktas į Valstybės projektų sąrašą, dienos iki paskutinės paraiškų pateikimo Agentūrai dienos. Į raštu pateiktus klausimus, kurie gauti ne vėliau kaip 15 d. d. iki paraiškos galutinio termino pateikimo, Agentūra atsako ne vėliau kaip per 10 d. d. nuo klausimo užregistravimo Agentūroje dienos. Informaciją apie aktualius ir dažniausiai užduodamus klausimus Agentūra skelbia interneto tinklalapiuose www.esparama.lt ir www.apva.lt.</text:span></text:p>
      <text:p text:style-name="P463"><text:span text:style-name="T464">62</text:span><text:span text:style-name="T465">. Visa pareiškėjui žinotina informacija apie kvietimus teikti paraiškas skelbiama interneto tinklalapiuose www.esparama.lt</text:span><text:span text:style-name="T466"><text:s/>ir www.apva.lt iki pasiūlymo teikti paraiškas išsiuntimo valstybės projektų pareiškėjams dienos.</text:span></text:p>
      <text:p text:style-name="P467"/>
      <text:p text:style-name="P468"><text:span text:style-name="T469">VI</text:span><text:span text:style-name="T470">.<text:s/></text:span><text:span text:style-name="T471">PARAIŠKŲ VERTINIMAS IR ATRANKA</text:span></text:p>
      <text:p text:style-name="P472"/>
      <text:p text:style-name="P473"><text:span text:style-name="T474">63</text:span><text:span text:style-name="T475">. Paraiškų vertinimas ir atranka yra atliekama Projektų finansavimo ir administravimo taisyklėse nustatyta tvarka.</text:span></text:p>
      <text:p text:style-name="P476"><text:span text:style-name="T477">64</text:span><text:span text:style-name="T478">. Paraiškų vertinimą sudaro šie etapai:</text:span></text:p>
      <text:p text:style-name="P479"><text:span text:style-name="T480">64.1</text:span><text:span text:style-name="T481">. administracinės atitikties vertinimas;</text:span></text:p>
      <text:p text:style-name="P482"><text:span text:style-name="T483">64.2</text:span><text:span text:style-name="T484">. projekto tinkamumo finansuoti vertinimas.</text:span></text:p>
      <text:p text:style-name="P485"><text:span text:style-name="T486">65</text:span><text:span text:style-name="T487">. Už pateiktų paraiškų administracinės atitikties ir projektų tinkamumo finansuoti vertinimą yra atsakinga Agentūra.</text:span></text:p>
      <text:p text:style-name="P488"><text:span text:style-name="T489">66</text:span><text:span text:style-name="T490">. Projektų paraiškų administracinės atitikties ir projektų tinkamumo finansuoti vertinimui naudojamos administracinės atitikties ir projektų tinkamumo finansuoti vertinimo lentelės (šio Aprašo 1 ir 2 priedai).</text:span></text:p>
      <text:p text:style-name="P491"><text:span text:style-name="T492">67</text:span><text:span text:style-name="T493">. Paraiška atmetama, jeigu per 10 d. d. nuo paraiškos pateikimo pareiškėjas ir (ar) partneris nepadengė finansinių įsiskolinimų rangovams pagal kitus įgyvendinamus vandentvarkos projektus. Vertinant paraišką nustačius, kad pareiškėjas kreipėsi dėl Europos investicijų banko paskolos gavimo, paraiška neatmetama.</text:span></text:p>
      <text:p text:style-name="P494"><text:span text:style-name="T495">68</text:span><text:span text:style-name="T496">.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span></text:p>
      <text:p text:style-name="P497"><text:span text:style-name="T498">69</text:span><text:span text:style-name="T499">.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500"><text:span text:style-name="T501">70</text:span><text:span text:style-name="T50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503"><text:span text:style-name="T504">71</text:span><text:span text:style-name="T505">. Paraiškos administracinės atitikties vertinimui Agentūra naudoja administracinės atitikties vertinimo lentelę (šio Aprašo 1 priedas). Administracinės atitikties vertinimo metu nustatoma, ar su paraiška pateikti visi paraiškos formoje nurodyti dokumentai ir informacija.</text:span></text:p>
      <text:p text:style-name="P506"><text:span text:style-name="T507">72</text:span><text:span text:style-name="T508">. Jeigu vertindama paraišką Agentūra nustato, kad tenkinami ne visi administracinės atitikties vertinimo reikalavimai, pareiškėjui siunčiamas raštas (faksu), kuriame paprašoma pateikti trūkstamus dokumentus ir (ar) informaciją, ir nustatomas terminas, per kurį pareiškėjas privalo pateikti trūkstamus dokumentus ir (ar) informaciją. Šis terminas neturi būti trumpesnis kaip 5 darbo dienos ir ilgesnis kaip 10 darbo dienų, jeigu Agentūra ir pareiškėjas bendru sutarimu nenusprendžia kitaip.</text:span></text:p>
      <text:p text:style-name="P509"><text:span text:style-name="T510">73</text:span><text:span text:style-name="T511">. Jeigu pareiškėjas per nustatytąjį terminą prašomų dokumentų ir (ar) informacijos nepateikia arba pateikia ne visus prašomus dokumentus ir (ar) informaciją, Agentūra:</text:span></text:p>
      <text:p text:style-name="P512"><text:span text:style-name="T513">73.1</text:span><text:span text:style-name="T514">. turi teisę priimti sprendimą atmesti paraišką;</text:span></text:p>
      <text:p text:style-name="P515"><text:span text:style-name="T516">73.2</text:span><text:span text:style-name="T517">.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span></text:p>
      <text:p text:style-name="P518"><text:span text:style-name="T519">73.3</text:span><text:span text:style-name="T520">. gali baigti administracinės atitikties vertinimą su išlyga, kad reikiamas dokumentas ar informacija bus pateikti iki sprendimo dėl projekto finansavimo priėmimo 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521"><text:span text:style-name="T522">74</text:span><text:span text:style-name="T523">. 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524"><text:span text:style-name="T525">75</text:span><text:span text:style-name="T526">. Jeigu per projekto tinkamumo finansuoti vertinimo etapą paaiškėja, kad trūksta su administracinės atitikties vertinimo reikalavimais susijusios informacijos ar dokumentų, jie yra netinkamos kokybės ar neišsamūs, Agentūra paprašo pareiškėją pateikti trūkstamus dokumentus ir (ar) informaciją vadovaudamasi administracinės atitikties vertinimo reikalavimais.</text:span></text:p>
      <text:p text:style-name="P527"><text:span text:style-name="T528">76</text:span><text:span text:style-name="T529">. Agentūra informaciją apie administracinės atitikties vertinimo etapą praėjusias paraiškas per 10 darbo dienų skelbia interneto tinklalapiuose www.esparama.lt ir www.apva.lt, papildydama 60 punkte nurodytą informaciją.</text:span></text:p>
      <text:p text:style-name="P530"><text:span text:style-name="T531">77</text:span><text:span text:style-name="T532">. Projekto tinkamumo finansuoti vertinimui Agentūra naudoja projekto tinkamumo finansuoti vertinimo lentelę (šio Aprašo 2 priedas). Projekto tinkamumo finansuoti vertinimo metu Agentūra nustato, ar projektas tinkamas finansuoti pagal šio Aprašo reikalavimus.</text:span></text:p>
      <text:p text:style-name="P533"><text:span text:style-name="T534">78</text:span><text:span text:style-name="T535">. Projekto tinkamumo finansuoti vertinimo metu nustatoma projekto atitiktis bendriesiems ir specialiesiems (atitikties) atrankos kriterijams, didžiausia projekto tinkamų finansuoti išlaidų suma, didžiausia Europos Komisijai tinkamų deklaruoti išlaidų suma ir didžiausias leistinas skirti lėšų dydis. Agentūra pagal Reglamento Nr. 1083/2006 55 straipsnį turi patikrinti, ar projekto pajamos tinkamai apskaičiuotos pagal „Paraiškos formos B dalies pavyzdinio priedo pajamas duodantiems projektams pildymo vadovą“ (dokumentas skelbiamas tinklalapyje www.esparama.lt).</text:span></text:p>
      <text:p text:style-name="P536"><text:span text:style-name="T537">79</text:span><text:span text:style-name="T538">. Tuo atveju, kai paraiška pateikta su mažesniais siektinais projekto rezultatais negu patvirtinta Valstybės projektų sąraše ir atitinkamai planuojama prijungti mažiau gyventojų, mažinama tinkamų finansuoti išlaidų suma 380 litų už metrą. Jeigu pareiškėjas pateikia pagrįstus paaiškinimus dėl siektinų projekto rezultatų sumažėjimo ir įsipareigoja prijungti gyventojų ne mažiau nei numatyta Valstybės projektų sąraše, paramos lėšos nemažinamos.</text:span></text:p>
      <text:p text:style-name="P539"><text:span text:style-name="T540">80</text:span><text:span text:style-name="T541">.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su tinkamų išlaidų dydžiu, paraiška atmetama.</text:span></text:p>
      <text:p text:style-name="P542"><text:span text:style-name="T543">81</text:span><text:span text:style-name="T544">.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iki paramos finansavimo ir administravimo sutarties pasirašymo turi būti pridėtas pareiškėjo ir (ar) partnerio įsipareigojimas (juridinio asmens valdymo organo, turinčio kompetenciją priimti atitinkamą sprendimą) padengti tinkamas išlaidas, kurių nepadengia projekto finansavimas. Jeigu pareiškėjas nesutinka, paraiška atmetama.</text:span></text:p>
      <text:p text:style-name="P545"><text:span text:style-name="T546">82</text:span><text:span text:style-name="T547">. Tinkamų finansuoti išlaidų dalis, kuri nepadengiama paramos lėšomis, turi būti finansuojama iš projekto vykdytojo ir (ar) partnerio (-ių) lėšų. Šios lėšos kartu su projektui skirtomis lėšomis iš Lietuvos Respublikos valstybės biudžeto asignavimų valdytojų programų, kuriose numatytos Lietuvos Respublikos valstybės biudžeto lėšos veiksmų programų prioritetų įgyvendinimo priemonėms finansuoti, laikomos nacionalinėmis projekto lėšomis.</text:span></text:p>
      <text:p text:style-name="P548"><text:span text:style-name="T549">83</text:span><text:span text:style-name="T550">.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0 darbo dienų, jeigu Agentūra ir pareiškėjas bendru sutarimu nenusprendžia kitaip.</text:span></text:p>
      <text:p text:style-name="P551"><text:span text:style-name="T552">84</text:span><text:span text:style-name="T553">. Valstybės projektų tinkamumo finansuoti vertinimą Agentūra organizuoja kaip derybas su pareiškėju, t. y. Agentūrai pateikus pastabas dėl paraiškos atitikties bendriesiems ir<text:s/></text:span><text:soft-page-break/><text:span text:style-name="T554">specialiesiems atitikties kriterijams, pareiškėjas gali paraišką patikslinti (nepakeičiant jos esmės).</text:span></text:p>
      <text:p text:style-name="P555"><text:span text:style-name="T556">85</text:span><text:span text:style-name="T557">.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sprendimo dėl projekto finansavimo priėmimo 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558"><text:span text:style-name="T559">86</text:span><text:span text:style-name="T560">.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span></text:p>
      <text:p text:style-name="P561"><text:span text:style-name="T562">87</text:span><text:span text:style-name="T563">. Įvertinę projekto tinkamumą finansuoti, vertintojai parengia tinkamumo finansuoti vertinimo ataskaitą, kurioje pateikia išvadą, ar projektas yra tinkamas gauti paramą ir kokio maksimalaus dydžio parama gali būti suteikta, taip pat ar pareiškėjas sutinka įgyvendinti projektą su Agentūros nustatytu finansavimo dydžiu. Išvados pateikiamos tinkamumo finansuoti vertinimo ataskaitoje.</text:span></text:p>
      <text:p text:style-name="P564"><text:span text:style-name="T565">88</text:span><text:span text:style-name="T566">. Agentūra informaciją apie projektų tinkamumo finansuoti vertinimo etapą praėjusias paraiškas skelbia interneto tinklalapiuose www.esparama.lt ir www.apva.lt, papildydama 60 ir 76 punktuose nurodytą informaciją.</text:span></text:p>
      <text:p text:style-name="P567"/>
      <text:p text:style-name="P568"><text:span text:style-name="T569">VII</text:span><text:span text:style-name="T570">.<text:s/></text:span><text:span text:style-name="T571">PROJEKTŲ TINKAMUMO FINANSUOTI EUROPOS INVESTICIJŲ BANKO PASKOLOS LĖŠOMIS VERTINIMAS</text:span></text:p>
      <text:p text:style-name="P572"/>
      <text:p text:style-name="P573"><text:span text:style-name="T574">89</text:span><text:span text:style-name="T575">. Agentūra atlieka projekto tinkamumo finansuoti Europos investicijų banko paskolos lėšomis vertinimą – nustato, ar projektas atitinka Europos investicijų banko nustatytas išlaidų tinkamumo sąlygas.</text:span></text:p>
      <text:p text:style-name="P576"><text:span text:style-name="T577">90</text:span><text:span text:style-name="T578">. Agentūros vertintojai vertinimą atlieka vadovaudamiesi Agentūros patvirtintu Europos investicijų banko išlaidų tinkamumo vertinimo ir priežiūros tvarkos aprašu.</text:span></text:p>
      <text:p text:style-name="P579"><text:span text:style-name="T580">91</text:span><text:span text:style-name="T581">. Vertinimo metu pildomas Finansų ministerijos patvirtintos formos projekto tinkamumo finansuoti Europos investicijų banko lėšomis patikros lapas. Jeigu nustatoma, kad projektas atitinka projekto tinkamumo finansuoti Europos investicijų banko lėšomis patikros lape nurodytas išlaidų tinkamumo sąlygas, Agentūra įvertina, ar projektas atitinka Europos investicijų banko nustatytus aplinkosauginius reikalavimus, užpildo Finansų ministerijos patvirtintos formos projektų atitikties aplinkosauginiams reikalavimams patikros lapą. Jeigu reikia, tikrindama projektą, Agentūra paprašo pareiškėjo ir (arba) partnerio pateikti papildomą informaciją ar dokumentus ir nustato informacijos ar dokumentų pateikimo terminą.</text:span></text:p>
      <text:p text:style-name="P582"><text:span text:style-name="T583">92</text:span><text:span text:style-name="T584">. Agentūra informaciją ir dokumentus, kuriuos reikia pateikti Europos investicijų bankui, teikia Finansų ministerijai.</text:span></text:p>
      <text:p text:style-name="P585"><text:span text:style-name="T586">93</text:span><text:span text:style-name="T587">. Agentūra atlieka projektų, kurie finansuojami Europos investicijų banko lėšomis, tinkamumo finansuoti priežiūrą visą jų įgyvendinimo laikotarpį.</text:span></text:p>
      <text:p text:style-name="P588"/>
      <text:p text:style-name="P589"><text:span text:style-name="T590">VIII</text:span><text:span text:style-name="T591">.<text:s/></text:span><text:span text:style-name="T592">SPRENDIMO DĖL PROJEKTO FINANSAVIMO PRIĖMIMAS</text:span></text:p>
      <text:p text:style-name="P593"/>
      <text:p text:style-name="P594"><text:span text:style-name="T595">94</text:span><text:span text:style-name="T596">. Sprendimas dėl projekto tinkamumo finansuoti priimamas Projektų finansavimo ir administravimo taisyklėse nustatyta tvarka.</text:span></text:p>
      <text:p text:style-name="P597"><text:span text:style-name="T598">95</text:span><text:span text:style-name="T599">. Sprendimą dėl projekto tinkamumo finansuoti iš ES Sanglaudos fondo priima<text:s/></text:span><text:soft-page-break/><text:span text:style-name="T600">Agentūra, jį įformindama projekto tinkamumo finansuoti vertinimo ataskaitoje. Aplinkos ministerija, gavusi Agentūros sprendimą, priima sprendimą dėl projektų finansavimo.</text:span></text:p>
      <text:p text:style-name="P601"><text:span text:style-name="T602">96</text:span><text:span text:style-name="T603">. Sprendimą dėl projekto finansavimo Aplinkos ministerija priima per 10 d. d.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04">49-1713</text:span></text:a><text:span text:style-name="T605">; 2005, Nr.<text:s/></text:span><text:a xlink:href="https://www.e-tar.lt/portal/lt/legalAct/TAR.7B5DB8448C84" office:target-frame-name="_blank" xlink:show="new"><text:span text:style-name="T606">105-3882</text:span></text:a><text:span text:style-name="T607">),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span></text:p>
      <text:p text:style-name="P608"><text:span text:style-name="T609">97</text:span><text:span text:style-name="T61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611"><text:span text:style-name="T612">98</text:span><text:span text:style-name="T613">. Aplinkos ministerija interneto tinklalapyje www.esparama.lt skelbia informaciją apie priimtus sprendimus ne vėliau kaip per 10 darbo dienų nuo šių sprendimų priėmimo dienos, papildydama šio Aprašo 60 punkte nustatytą informaciją.</text:span></text:p>
      <text:p text:style-name="P614"/>
      <text:p text:style-name="P615"><text:span text:style-name="T616">Didelės apimties projektai</text:span></text:p>
      <text:p text:style-name="P617"/>
      <text:p text:style-name="P618"><text:span text:style-name="T619">99</text:span><text:span text:style-name="T620">. Sprendimą dėl projekto tinkamumo finansuoti iš ES Sanglaudos fondo priima Agentūra, jį įformindama projekto tinkamumo finansuoti vertinimo ataskaitoje. Atsižvelgdama į šio sprendimo, projektų atrankos rezultatus, Aplinkos ministerija įvertina projekto atitiktį nacionalinėms (-ių) strategijos (-ų) ir (ar) teisės aktų nuostatoms.</text:span></text:p>
      <text:p text:style-name="P621"><text:span text:style-name="T622">100</text:span><text:span text:style-name="T623">. Aplinkos ministerija, įvertinusi projekto atitiktį nacionalinėms (-ių) strategijos (-ų) ir (ar) teisės aktų nuostatoms, pateikia paraišką vadovaujančiajai institucijai.</text:span></text:p>
      <text:p text:style-name="P624"><text:span text:style-name="T625">101</text:span><text:span text:style-name="T626">. Vadovaujančioji institucija didelės apimties projektą pateikia Europos Komisijai.</text:span></text:p>
      <text:p text:style-name="P627"><text:span text:style-name="T628">102</text:span><text:span text:style-name="T629">. Sprendimą dėl projekto finansavimo ES Sanglaudos fondo lėšomis priima Europos Komisija.</text:span></text:p>
      <text:p text:style-name="P630"/>
      <text:p text:style-name="P631"><text:span text:style-name="T632">IX</text:span><text:span text:style-name="T633">.<text:s/></text:span><text:span text:style-name="T634">PROJEKTO FINANSAVIMO IR ADMINISTRAVIMO SUTARTIES SUDARYMAS</text:span></text:p>
      <text:p text:style-name="P635"/>
      <text:p text:style-name="P636"><text:span text:style-name="T637">103</text:span><text:span text:style-name="T638">. Projekto finansavimo ir administravimo sutartis sudaroma Projektų finansavimo ir administravimo taisyklėse nustatyta tvarka.</text:span></text:p>
      <text:p text:style-name="P639"><text:span text:style-name="T640">104</text:span><text:span text:style-name="T641">. Su pareiškėju, kurio projektą nuspręsta bendrai finansuoti iš ES Sanglaudos fondo lėšų, Agentūra sudaro projektų finansavimo ir administravimo sutartį. Projekto finansavimo ir administravimo sutartis sudaroma tik su pareiškėju, pateikusiu paraišką.</text:span></text:p>
      <text:p text:style-name="P642"><text:span text:style-name="T643">105</text:span><text:span text:style-name="T644">.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645">23-861</text:span></text:a><text:span text:style-name="T646">).</text:span></text:p>
      <text:p text:style-name="P647"><text:span text:style-name="T648">106</text:span><text:span text:style-name="T649">. Gavusi Aplinkos ministerijos sprendimą finansuoti projektą, Agentūra parengia ir išsiunčia pareiškėjui sutarties projektą bei nurodo pasiūlymo pasirašyti sutartį galiojimo terminą. Pasiūlymo pasirašyti sutartį galiojimo terminas turi būti ne trumpesnis kaip 5 darbo dienos. Pasiūlymas pasirašyti sutartį laikomas įteiktu praėjus 2 darbo dienoms po jo išsiuntimo registruotu laišku.</text:span></text:p>
      <text:p text:style-name="P650"><text:span text:style-name="T651">107</text:span><text:span text:style-name="T652">. Pareiškėjui per rašte nustatytą pasiūlymo galiojimo terminą nepasirašius sutarties, pasiūlymas pasirašyti sutartį netenka galios ir projektas nefinansuojamas.</text:span></text:p>
      <text:p text:style-name="P653"><text:span text:style-name="T654">108</text:span><text:span text:style-name="T655">. Jeigu pareiškėjas per nustatytąjį terminą sutarties nepasirašo, Agentūra per 5 darbo dienas nuo tokių aplinkybių išaiškėjimo dienos apie tai informuoja Aplinkos ministeriją.</text:span></text:p>
      <text:p text:style-name="P656"><text:span text:style-name="T657">109</text:span><text:span text:style-name="T658">. Sutartį pasirašo Agentūra ir pareiškėjo įgalioti asmenys. Su pareiškėju sudarius sutartį, pareiškėjas tampa projekto vykdytoju.</text:span></text:p>
      <text:p text:style-name="P659"><text:span text:style-name="T660">110</text:span><text:span text:style-name="T661">. Projekto finansavimo ir administravimo sutartis sudaroma 2 egzemplioriais, kurie turi vienodą juridinę galią. Vienas sutarties egzempliorius saugomas Agentūroje, kitas – įteikiamas projekto vykdytojui.</text:span></text:p>
      <text:p text:style-name="P662"><text:span text:style-name="T663">111</text:span><text:span text:style-name="T664">.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span></text:p>
      <text:p text:style-name="P665"/>
      <text:p text:style-name="P666"><text:span text:style-name="T667">X</text:span><text:span text:style-name="T668">.<text:s/></text:span><text:span text:style-name="T669">PROJEKTŲ ĮGYVENDINIMO NUOSTATOS</text:span></text:p>
      <text:p text:style-name="P670"/>
      <text:p text:style-name="P671"><text:span text:style-name="T672">112</text:span><text:span text:style-name="T673">. Projekto išlaidos apmokamos bei projekto finansavimo ir administravimo sutarties priežiūra atliekama Projektų administravimo ir finansavimo taisyklėse bei projekto administravimo ir finansavimo sutartyje nustatyta tvarka.</text:span></text:p>
      <text:p text:style-name="P674"><text:span text:style-name="T675">113</text:span><text:span text:style-name="T676">. Projekto išlaidos gali būti apmokamos dviem būdais: išlaidų kompensavimo ir sąskaitų apmokėjimo būdais Projektų administravimo ir finansavimo taisyklėse nustatyta tvarka.</text:span></text:p>
      <text:p text:style-name="P677"><text:span text:style-name="T678">114</text:span><text:span text:style-name="T679">. Kiekvienam projektui taikytinas išlaidų apmokėjimo būdas nustatomas projekto finansavimo ir administravimo sutartyje. Viename projekte gali būti derinami abu projekto išlaidų apmokėjimo būdai.</text:span></text:p>
      <text:p text:style-name="P680"><text:span text:style-name="T681">115</text:span><text:span text:style-name="T682">. Pagal šį Aprašą pateiktų projektų įgyvendinimui finansuoti Projektų vykdytojams gali būti numatytas ne didesnis kaip 30 proc. avansas (skaičiuojamas nuo skirtos projekto finansavimo sumos) (reikalavimas taikomas ir paraiškoms, pateiktoms iki 2008 m. gruodžio 1 d).</text:span></text:p>
      <text:p text:style-name="P683"><text:span text:style-name="T684">116</text:span><text:span text:style-name="T685">. Projektų vykdytojams keliami reikalavimai, susiję su projektų tęstinumo užtikrinimu, pateikti šio Aprašo 2 priedo 8.1.3 punkte.</text:span></text:p>
      <text:p text:style-name="P686"><text:span text:style-name="T687">117</text:span><text:span text:style-name="T688">. Pasirašius projekto finansavimo ir administravimo sutartį, Aplinkos ministerija, atsižvelgdama į Agentūros išvadas dėl projekto biudžete nustatytų tinkamų išlaidų sumažėjimo įvykdžius pirkimus, turi teisę priimti sprendimą dėl finansavimo sumažinimo.</text:span></text:p>
      <text:p text:style-name="P689"><text:span text:style-name="T690">118</text:span><text:span text:style-name="T691">. Agentūra gali pakeisti projekto finansavimo ir administravimo sutartį dėl biudžeto perskirstymo tarp projekto veiklų, kai projekto vykdytojas įvykdė projekte numatytus pirkimus ir yra sutaupytų lėšų projekto biudžeto apimtyje.</text:span></text:p>
      <text:p text:style-name="P692"/>
      <text:p text:style-name="P693"><text:span text:style-name="T694">XI</text:span><text:span text:style-name="T695">.<text:s/></text:span><text:span text:style-name="T696">NETINKAMAI ĮGYVENDINAMI PROJEKTAI</text:span></text:p>
      <text:p text:style-name="P697"/>
      <text:p text:style-name="P698"><text:span text:style-name="T699">119</text:span><text:span text:style-name="T700">. Jeigu projekto vykdytojas, įgyvendindamas projektą, nesilaiko projekto finansavimo ir administravimo sutarties sąlygų, Agentūra turi teisę inicijuoti, o Aplinkos ministerija turi teisę vienašaliu sprendimu sumažinti, sustabdyti arba nutraukti projekto finansavimą ir (ar) pareikalauti grąžinti sumokėtas lėšas ar jų dalį.</text:span></text:p>
      <text:p text:style-name="P701"><text:span text:style-name="T702">120</text:span><text:span text:style-name="T703">. Jeigu Agentūrai patvirtinus pirkimo dokumentus projekto vykdytojas pirkimo nepaskelbia ilgiau nei per 2 mėnesius arba pasiūlymus vertina ilgiau nei 2 mėnesius, Agentūra turi teisę inicijuoti, o Aplinkos ministerija turi teisę vienašaliu sprendimu sumažinti, sustabdyti arba nutraukti projekto finansavimą ir (ar) pareikalauti grąžinti sumokėtas lėšas ar jų dalį.</text:span></text:p>
      <text:p text:style-name="P704"><text:span text:style-name="T705">121</text:span><text:span text:style-name="T706">.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text:s/></text:span><text:soft-page-break/><text:span text:style-name="T707">administravimo taisyklių nustatyta tvarka atliekamas įtariamo pažeidimo tyrimas.</text:span></text:p>
      <text:p text:style-name="P708"><text:span text:style-name="T709">122</text:span><text:span text:style-name="T710">. Projekto vykdytojas nuo sutarties įsigaliojimo ir 5 metus po projekto pabaigos be Agentūros raštiško sutikimo negali keisti savo veiklos, kuriai skiriamos projekto finansavimo lėšos, pobūdžio ar įgyvendinimo sąlygų, nutraukti šios veiklos, dalyvauti reorganizavime ir reorganizuotis,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span></text:p>
      <text:p text:style-name="P711"/>
      <text:p text:style-name="P712"><text:span text:style-name="T713">XII</text:span><text:span text:style-name="T714">.<text:s/></text:span><text:span text:style-name="T715">PROJEKTŲ VIEŠINIMAS</text:span></text:p>
      <text:p text:style-name="P716"/>
      <text:p text:style-name="P717"><text:span text:style-name="T718">123</text:span><text:span text:style-name="T719">. Projekto vykdytojas privalo vykdyti informavimo apie projektą veiksmus, kurie turi būti tiesiogiai proporcingi projekto veiklos apimčiai, t. y.:</text:span></text:p>
      <text:p text:style-name="P720"><text:span text:style-name="T721">123.1</text:span><text:span text:style-name="T722">. parengti ir pastatyti informacinį stendą (prieš statybos darbų pradžią), esant sąlygoms, nurodytoms Reglamento Nr. 1828/2006 8 straipsnio 3 dalyje;</text:span></text:p>
      <text:p text:style-name="P723"><text:span text:style-name="T724">123.2</text:span><text:span text:style-name="T725">. po projekto užbaigimo parengti ir pastatyti nuolatinį aiškinamąjį stendą, esant sąlygoms, nurodytoms Reglamento Nr. 1828/2006 8 straipsnio 2 dalyje;</text:span></text:p>
      <text:p text:style-name="P726"><text:span text:style-name="T727">123.3</text:span><text:span text:style-name="T728">. paskelbti (savo interneto tinklalapyje, informavimo apie projektą priemonėse, vykdant projekto veiklą ar kitu būdu), kad įgyvendinamas projektas, finansuojamas pagal Sanglaudos skatinimo veiksmų programą iš Sanglaudos fondo ir (ar) Lietuvos Respublikos valstybės biudžeto lėšų pagal Reglamento Nr. 1828/2006 8 straipsnio 4 dalį;</text:span></text:p>
      <text:p text:style-name="P729"><text:span text:style-name="T730">123.4</text:span><text:span text:style-name="T731">. užtikr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732"><text:span text:style-name="T733">124</text:span><text:span text:style-name="T734">. Visose projekto vykdytojo įgyvendinamose informavimo apie projektą priemonėse 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735">134-5434</text:span></text:a><text:span text:style-name="T736">).</text:span></text:p>
      <text:p text:style-name="P737"><text:span text:style-name="T738">125</text:span><text:span text:style-name="T739">. Projekto vykdytojas privalo prisiimti atsakomybę už informavimo ir viešumo priemonių turinį ir užtikrinti jų kokybę.</text:span></text:p>
      <text:p text:style-name="P740"><text:span text:style-name="T741">126</text:span><text:span text:style-name="T742">.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743"/>
      <text:p text:style-name="P744"><text:span text:style-name="T745">XIII</text:span><text:span text:style-name="T746">.<text:s/></text:span><text:span text:style-name="T747">SKUNDŲ NAGRINĖJIMAS</text:span></text:p>
      <text:p text:style-name="P748"/>
      <text:p text:style-name="P749"><text:span text:style-name="T750">127</text:span><text:span text:style-name="T751">.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752">60-1945</text:span></text:a><text:span text:style-name="T753">; 2006, Nr. 77-2975) ir Projektų administravimo ir finansavimo taisyklėse nustatyta tvarka.</text:span></text:p>
      <text:p text:style-name="P754"><text:span text:style-name="T755">128</text:span><text:span text:style-name="T756">. Agentūros veiksmus arba neveikimą, susijusius su projekto atitikties specialiesiems atrankos kriterijams ir Aprašo 2 priede nustatytiems reikalavimams, detalizuojantiems bendruosius atrankos kriterijus, vertinimu, pareiškėjas gali apskųsti Aplinkos ministerijai raštu per 10 darbo dienų nuo tos dienos, kai jis sužinojo ar turėjo sužinoti apie tokius Agentūros veiksmus arba neveikimą.</text:span></text:p>
      <text:p text:style-name="P757"><text:span text:style-name="T758">129</text:span><text:span text:style-name="T759">. Aplinkos ministerija, gavusi pareiškėjo skundą, nagrinėja jį.</text:span></text:p>
      <text:p text:style-name="P760"><text:span text:style-name="T761">130</text:span><text:span text:style-name="T762">. Jeigu Aplinkos ministerija nusprendžia, kad Agentūros veiksmai buvo teisėti ir pagrįsti, ji apie tai informuoja pareiškėją.</text:span></text:p>
      <text:p text:style-name="P763"><text:span text:style-name="T764">131</text:span><text:span text:style-name="T765">. Jeigu Aplinkos ministerija nusprendžia, kad yra pagrindo manyti, jog Agentūros<text:s/></text:span><text:soft-page-break/><text:span text:style-name="T766">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span></text:p>
      <text:p text:style-name="P767"><text:span text:style-name="T768">132</text:span><text:span text:style-name="T769">. Pareiškėjas ir projekto vykdytojas turi teisę apskųsti vadovaujančiajai institucijai Agentūros veiksmus ar neveikimą, susijusius su projekto atitikties bendriesiems atrankos kriterijams (išskyrus juos detalizuojančius reikalavimus, nustatytus Aprašo 2 priede) vertinimu, taip pat kitais atvejais, nenumatytais Aprašo 127 punkte, per 10 darbo dienų nuo tos dienos, kai jis sužinojo ar turėjo sužinoti apie tokius Agentūros veiksmus ar neveikimą.</text:span></text:p>
      <text:p text:style-name="P770"><text:span text:style-name="T771">133</text:span><text:span text:style-name="T772">.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pan></text:p>
      <text:p text:style-name="P773"><text:span text:style-name="T774">134</text:span><text:span text:style-name="T775">. Pareiškėjas ar projekto vykdytojas, nesutikdamas su Agentūros, Aplinkos ministerijos ar vadovaujančiosios institucijos sprendimais ar veiksmais, gali kreiptis į teismą Lietuvos Respublikos įstatymų nustatyta tvarka.</text:span></text:p>
      <text:p text:style-name="P776"/>
      <text:p text:style-name="P777"><text:span text:style-name="T778">XIV</text:span><text:span text:style-name="T779">.<text:s/></text:span><text:span text:style-name="T780">PROJEKTŲ UŽBAIGIMAS</text:span></text:p>
      <text:p text:style-name="P781"/>
      <text:p text:style-name="P782"><text:span text:style-name="T783">135</text:span><text:span text:style-name="T784">. Projekto finansavimas laikomas baigtu, kai Agentūra patvirtina galutinę projekto įgyvendinimo ataskaitą arba apmokamas galutinis mokėjimo prašymas, atsižvelgiant į tai, kuris veiksmas atliekamas vėliau.</text:span></text:p>
      <text:p text:style-name="P785"><text:span text:style-name="T786">136</text:span><text:span text:style-name="T787">. Įgyvendinęs projektą, projekto vykdytojas Projektų administravimo ir finansavimo taisyklėse nustatyta tvarka ir terminais teikia įgyvendinančiajai institucijai ataskaitą po projekto užbaigimo. Jeigu Reglamento Nr. 1083/2006 55 straipsnyje numatytu laikotarpiu nustatoma, kad gauta pajamų, į kurias neatsižvelgta projekto tinkamumo finansuoti vertinimo metu, tokias pajamas projekto vykdytojas turi grąžinti į Lietuvos Respublikos valstybės biudžetą.</text:span></text:p>
      <text:p text:style-name="P788"/>
      <text:p text:style-name="P789"><text:span text:style-name="T790">XV</text:span><text:span text:style-name="T791">.<text:s/></text:span><text:span text:style-name="T792">BAIGIAMOSIOS NUOSTATOS</text:span></text:p>
      <text:p text:style-name="P793"/>
      <text:p text:style-name="P794"><text:span text:style-name="T795">137</text:span><text:span text:style-name="T796">. Tai, ko nereglamentuoja šis Aprašas, reglamentuoja Projektų administravimo ir finansavimo taisyklės.</text:span></text:p>
      <text:p text:style-name="P797"><text:span text:style-name="T798">138</text:span><text:span text:style-name="T799">. Šis Aprašas, suderinus su vadovaujančiąja institucija, gali būti keičiamas Projektų administravimo ir finansavimo taisyklių 29 punkte nustatyta tvarka.</text:span></text:p>
      <text:p text:style-name="P800"><text:span text:style-name="T801">139</text:span><text:span text:style-name="T802">. Pasikeitus šiame Apraše nurodytiems teisės aktams, taikomos tų teisės aktų aktualios redakcijos nuostatos.</text:span></text:p>
      <text:p text:style-name="P803"/>
      <text:p text:style-name="P804"><text:span text:style-name="T805">_________________</text:span></text:p>
      <text:soft-page-break/>
      <text:p text:style-name="P806"><text:span text:style-name="T807">VP3-3.1-AM-01-V priemonės<text:s/></text:span></text:p>
      <text:p text:style-name="P808">„Vandens tiekimo ir nuotekų tvarkymo<text:s/></text:p>
      <text:p text:style-name="P809">sistemų renovavimas ir plėtra“ projektų<text:s/></text:p>
      <text:p text:style-name="P810"><text:span text:style-name="T811">finansavimo sąlygų aprašo</text:span></text:p>
      <text:p text:style-name="P812"><text:span text:style-name="T813">1</text:span><text:span text:style-name="T814"><text:s/>priedas</text:span></text:p>
      <text:p text:style-name="P815"/>
      <text:p text:style-name="P816"><text:span text:style-name="T817"><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818"/>
      <text:p text:style-name="P819"><text:span text:style-name="T820">Administracinės atitikties vertinimo lentelė</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text:span text:style-name="T831">Paraiškos pristatymo data</text:span></text:p>
            <text:p text:style-name="P832">Paraiškos unikalus kodas</text:p>
            <text:p text:style-name="P833"><text:span text:style-name="T834">Paraišką priėmė</text:span></text:p>
          </table:table-cell>
          <table:covered-table-cell/>
          <table:covered-table-cell/>
          <table:table-cell table:style-name="TableCell835" table:number-columns-spanned="2">
            <text:p text:style-name="P836"><text:span text:style-name="T837">Pareiškėjo pavadinimas</text:span></text:p>
          </table:table-cell>
          <table:covered-table-cell/>
        </table:table-row>
        <table:table-row table:style-name="TableRow838">
          <table:table-cell table:style-name="TableCell839">
            <text:p text:style-name="P840"><text:span text:style-name="T841">Eil. Nr.</text:span></text:p>
          </table:table-cell>
          <table:table-cell table:style-name="TableCell842">
            <text:p text:style-name="P843"><text:span text:style-name="T844">Kriterijus</text:span></text:p>
          </table:table-cell>
          <table:table-cell table:style-name="TableCell845">
            <text:p text:style-name="P846"><text:span text:style-name="T847">Taip</text:span></text:p>
          </table:table-cell>
          <table:table-cell table:style-name="TableCell848">
            <text:p text:style-name="P849"><text:span text:style-name="T850">Ne</text:span></text:p>
          </table:table-cell>
          <table:table-cell table:style-name="TableCell851">
            <text:p text:style-name="P852"><text:span text:style-name="T853">Netaikoma<text:s/></text:span></text:p>
          </table:table-cell>
        </table:table-row>
        <table:table-row table:style-name="TableRow854">
          <table:table-cell table:style-name="TableCell855">
            <text:p text:style-name="P856"><text:span text:style-name="T857">1.</text:span></text:p>
          </table:table-cell>
          <table:table-cell table:style-name="TableCell858">
            <text:p text:style-name="P859"><text:span text:style-name="T860">Užpildytos visos paraiškos daly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2.</text:span></text:p>
          </table:table-cell>
          <table:table-cell table:style-name="TableCell871">
            <text:p text:style-name="P872"><text:span text:style-name="T873">Paraišką pasirašė pareiškėjas ar jo įgaliotas asmuo.<text: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3.</text:span></text:p>
          </table:table-cell>
          <table:table-cell table:style-name="TableCell884">
            <text:p text:style-name="P885"><text:span text:style-name="T886">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887">Excel</text:span><text:span text:style-name="T888"><text:s/>formato paraiškos formos A dali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4.</text:span></text:p>
          </table:table-cell>
          <table:table-cell table:style-name="TableCell899">
            <text:p text:style-name="P900"><text:span text:style-name="T901">Pateiktas vienas originalus paraiškos egzempliorius, viena kopija ir paraiškos versija kompiuterine laikmena.</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5.</text:span></text:p>
          </table:table-cell>
          <table:table-cell table:style-name="TableCell912">
            <text:p text:style-name="P913"><text:span text:style-name="T914">Pateikta pareiškėjo įstatų kopija (reikalavimas taikomas įmonėms).<text: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6.</text:span></text:p>
          </table:table-cell>
          <table:table-cell table:style-name="TableCell925">
            <text:p text:style-name="P926"><text:span text:style-name="T927">Pateikta partnerio (-ių) įstatų kopija (reikalavimas taikomas įmonėm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7.</text:span></text:p>
          </table:table-cell>
          <table:table-cell table:style-name="TableCell938">
            <text:p text:style-name="P939"><text:span text:style-name="T940">Pateikta visų partnerių pasirašyta deklaracija paraiškos bendrojoje (A) dalyje, jei projekte yra partneris (-ia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8.</text:span></text:p>
          </table:table-cell>
          <table:table-cell table:style-name="TableCell951">
            <text:p text:style-name="P952"><text:span text:style-name="T953">Pateikta jungtinės veiklos (partnerystės) sutarties kopija, jei projekte yra partneris (-i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9.</text:span></text:p>
          </table:table-cell>
          <table:table-cell table:style-name="TableCell964">
            <text:p text:style-name="P965"><text:span text:style-name="T966">Pateiktas įgaliojimo pasirašyti paraišką originalas, jeigu paraišką pasirašė ne pareiškėjo įstaigos/ įmonės vadova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10.</text:span></text:p>
          </table:table-cell>
          <table:table-cell table:style-name="TableCell977">
            <text:p text:style-name="P978"><text:span text:style-name="T979">Pateikti darbuotojų, atsakingų už projekto koordinavimą ir įgyvendinimą (projekto vadovo, finansininko ir vandentvarkos specialisto), gyvenimo aprašymai (CV).<text: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11.</text:span></text:p>
          </table:table-cell>
          <table:table-cell table:style-name="TableCell990">
            <text:p text:style-name="P991"><text:span text:style-name="T992">Pateiktas patvirtinantis raštas, kad pareiškėjas ir partneris (-iai) atitinka Aprašo 2 priedo 7.1.3.3–7.1.3.5 punktų reikalavimu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12.</text:span></text:p>
          </table:table-cell>
          <table:table-cell table:style-name="TableCell1003">
            <text:p text:style-name="P1004"><text:span text:style-name="T1005">Pateikti rangos darbų pirkimo dokumentai ir techniniai projektai (kompiuterine laikmena – CD) bei STR 1.05.06:2005 „Statinio projektavimas“ nustatyta tvarka techninius projektus tvirtinantys raštai ir bendrosios ekspertizės išvados (jei pirkimo dokumentai parengti pagal FIDIC „Raudonąją knygą“). Jeigu dokumentai jau buvo pateikti Agentūrai iki paraiškos pateikimo, tuomet netaikoma.<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13.</text:span></text:p>
          </table:table-cell>
          <table:table-cell table:style-name="TableCell1016">
            <text:p text:style-name="P1017"><text:span text:style-name="T1018">Pateikti rangos darbų pirkimo dokumentai ir projektiniai pasiūlymai (kompiuterine laikmena – CD) su dalinės ekspertizės išvada (jei pirkimo dokumentai parengti pagal FIDIC „Geltonąją knygą“). Jeigu<text:s/></text:span><text:soft-page-break/><text:span text:style-name="T1019">dokumentai jau buvo pateikti Agentūrai iki paraiškos pateikimo, tuomet netaikoma.<text: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text:span text:style-name="T1029">14.</text:span></text:p>
          </table:table-cell>
          <table:table-cell table:style-name="TableCell1030">
            <text:p text:style-name="P1031"><text:span text:style-name="T1032">Pateiktas viešųjų pirkimų organizavimo ir vykdymo grafikas su informacija apie įvykusius iki paraiškos pateikimo dienos, vykstančius ir planuojamus viešuosius pirkimu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15.</text:span></text:p>
          </table:table-cell>
          <table:table-cell table:style-name="TableCell1043">
            <text:p text:style-name="P1044"><text:span text:style-name="T1045">Pateikti gaunamų pajamų skaičiavimai ir jų rezultatai (jei taikoma).<text: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16.</text:span></text:p>
          </table:table-cell>
          <table:table-cell table:style-name="TableCell1056">
            <text:p text:style-name="P1057"><text:span text:style-name="T1058">Pateikti dokumentai, patvirtinantys pareiškėjo galimybes apmokėti numatytą projekto išlaidų dalį (savivaldybės tarybos sprendimas, banko sąskaitos išrašas, paskolos sutartis, garantinis banko raštas ir kt.).<text:s/></text:span></text:p>
            <text:p text:style-name="P1059"><text:span text:style-name="T1060">Žr. Aprašo 40 p.</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17.</text:span></text:p>
          </table:table-cell>
          <table:table-cell table:style-name="TableCell1071">
            <text:p text:style-name="P1072"><text:span text:style-name="T1073">Pateiktas pareiškėjo ir (ar) partnerio įsipareigojimas (juridinio asmens valdymo organo, turinčio kompetenciją priimti atitinkamą sprendimą) padengti netinkamas finansuoti, tačiau šiam projektui įgyvendinti būtinas, išlaidas ir tinkamas išlaidas, kurių nepadengia projekto finansavima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18.</text:span></text:p>
          </table:table-cell>
          <table:table-cell table:style-name="TableCell1084">
            <text:p text:style-name="P1085"><text:span text:style-name="T1086">Pateiktas savivaldybės teritorijai parengtas vandens tiekimo ir nuotekų tvarkymo infrastruktūros plėtros planas (kompiuterine laikmena – CD) ir jį patvirtinantis dokumentas arba, jeigu planas nėra patvirtin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 Tais atvejais, kai planas jau pateiktas su ankstesniais projektais, jo pateikti nereikia, užtenka nurodyti rašto numerį, kuriuo buvo pateikta Agentūrai.<text: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19.</text:span></text:p>
          </table:table-cell>
          <table:table-cell table:style-name="TableCell1097">
            <text:p text:style-name="P1098"><text:span text:style-name="T1099">Pateikta institucijos, atsakingos už saugomų teritorijų apsaugos ir tvarkymo organizavimą, išvados dėl poveikio įsteigtoms ar potencialioms „Natura 2000“ teritorijoms reikšmingumo kopija (jei taikoma).<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20.</text:span></text:p>
          </table:table-cell>
          <table:table-cell table:style-name="TableCell1110">
            <text:p text:style-name="P1111"><text:span text:style-name="T1112">Pateikta projektams, kurių poveikio aplinkai vertinimas (arba atranka dėl poveikio aplinkai vertinimo) buvo atliktas iki 2006 m. gegužės 31 d., institucijos, atsakingos už Europos ekologinio tinklo „Natura 2000“ teritorijų monitoringą, deklaracijos kopija.</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21.</text:span></text:p>
          </table:table-cell>
          <table:table-cell table:style-name="TableCell1123">
            <text:p text:style-name="P1124"><text:span text:style-name="T1125">Pateikta galiojanti atsakingos institucijos atrankos išvados dėl poveikio aplinkai vertinimo kopija ar poveikio aplinkai vertinimo ataskaitos kopija visai projekto apimčiai, t. y. aktualiam įrenginių našumui, kilometrų skaičiui (jei taikoma).</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22.</text:span></text:p>
          </table:table-cell>
          <table:table-cell table:style-name="TableCell1136">
            <text:p text:style-name="P1137"><text:span text:style-name="T1138">Pateikta atsakingos institucijos sprendimo, ar planuojama ūkinė veikla leistina, kopija (jei taikoma).</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23.</text:span></text:p>
          </table:table-cell>
          <table:table-cell table:style-name="TableCell1149">
            <text:p text:style-name="P1150"><text:span text:style-name="T1151">Pateiktas įgyvendintų projektų sąrašas. (Tinka, jeigu pateiktas įgyvendintų sutarčių sąraša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24.</text:span></text:p>
          </table:table-cell>
          <table:table-cell table:style-name="TableCell1162">
            <text:p text:style-name="P1163"><text:span text:style-name="T1164">Pateikti finansinės analizės skaičiavimai.</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25.</text:span></text:p>
          </table:table-cell>
          <table:table-cell table:style-name="TableCell1175">
            <text:p text:style-name="P1176"><text:span text:style-name="T1177">Pateikti sąnaudų-naudos analizės skaičiavimai (taikoma didelės apimties projektam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26.</text:span></text:p>
          </table:table-cell>
          <table:table-cell table:style-name="TableCell1188">
            <text:p text:style-name="P1189"><text:span text:style-name="T1190">Pateiktas žemėlapis, kuriame pavaizduotas pagal projektą plėtojamas (rekonstruojamas), esamas ir pagal kitus projektus plėtojamas (rekonstruojamas) vandentiekis ir nuotakynas, nuotekų valymo įrenginių ir vandens gerinimo įrenginių vieta. Žemėlapiai turi būti pateikti su įskaitomais gatvių pavadinimais ir tik toms gyvenvietėms, kuriose bus vykdoma projekto veikla.</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27.</text:span></text:p>
          </table:table-cell>
          <table:table-cell table:style-name="TableCell1201">
            <text:p text:style-name="P1202"><text:span text:style-name="T1203">Savivaldybės tarybos sprendimas, kuriame nurodyta, kad tvirtinant vandens paslaugų kainą (po projekto pabaigos praėjus ne ilgiau kaip 12 mėn.) bus įskaičiuojamos visos vandens tiekimo įmonės patiriamos sąnaudos (įskaitant planuojamų ir šiuo metu<text:s/></text:span><text:soft-page-break/><text:span text:style-name="T1204">įgyvendinamų projektų kaštu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5">
            <text:p text:style-name="P1213"><text:span text:style-name="T1214">VERTINTOJO PASTABOS</text:span></text:p>
            <text:p text:style-name="P1215">Paraiškos vertintojas</text:p>
            <text:p text:style-name="P1216">(pareigos, vardas, pavardė, parašas)<text:s/></text:p>
            <text:p text:style-name="P1217"><text:span text:style-name="T1218">Vertinimo data</text:span></text:p>
          </table:table-cell>
          <table:covered-table-cell/>
          <table:covered-table-cell/>
          <table:covered-table-cell/>
          <table:covered-table-cell/>
        </table:table-row>
      </table:table>
      <text:p text:style-name="P1219"/>
      <text:p text:style-name="P12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07T12:41:00Z</meta:creation-date>
    <dc:date>2015-10-07T12:41:00Z</dc:date>
    <meta:template xlink:href="Normal" xlink:type="simple"/>
    <meta:editing-cycles>2</meta:editing-cycles>
    <meta:editing-duration>PT0S</meta:editing-duration>
    <meta:document-statistic meta:page-count="19" meta:paragraph-count="854" meta:word-count="8096" meta:character-count="62376" meta:row-count="1722" meta:non-whitespace-character-count="55134"/>
  </office:meta>
</office:document-meta>
</file>