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NEKILNOJAMOJO TURTO MOKESČIO ĮSTATYMO 7 STRAIPSNIO PAKEITIMO ĮSTATYMAS</text:span></text:p>
      <text:p text:style-name="P5"/>
      <text:p text:style-name="P6">2009 m. gruodžio 17 d. Nr. XI-576</text:p>
      <text:p text:style-name="P7">Vilnius</text:p>
      <text:p text:style-name="P8"/>
      <text:p text:style-name="P9"><text:span text:style-name="T10">(Žin., 2005, Nr.<text:s/></text:span><text:a xlink:href="https://www.e-tar.lt/portal/lt/legalAct/TAR.B4FAA1DD73CF" office:target-frame-name="_blank" xlink:show="new"><text:span text:style-name="T11">76-2741</text:span></text:a><text:span text:style-name="T12">; 2006, Nr.<text:s/></text:span><text:a xlink:href="https://www.e-tar.lt/portal/lt/legalAct/TAR.5646774E5035" office:target-frame-name="_blank" xlink:show="new"><text:span text:style-name="T13">119-4549</text:span></text:a><text:span text:style-name="T14">; 2008, Nr.<text:s/></text:span><text:a xlink:href="https://www.e-tar.lt/portal/lt/legalAct/TAR.B024CA1C8A2B" office:target-frame-name="_blank" xlink:show="new"><text:span text:style-name="T15">45-1681</text:span></text:a><text:span text:style-name="T16">; 2009, Nr.<text:s/></text:span><text:a xlink:href="https://www.e-tar.lt/portal/lt/legalAct/TAR.FD9743DDDB5E" office:target-frame-name="_blank" xlink:show="new"><text:span text:style-name="T17">25-979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7 straipsnio 2 dalies 10 punkto pakeitimas</text:span></text:p>
      <text:p text:style-name="P24"><text:span text:style-name="T25">Pakeisti 7 straipsnio 2 dalies 10 punktą ir jį išdėstyti taip:</text:span></text:p>
      <text:p text:style-name="P26"><text:span text:style-name="T27">„</text:span><text:span text:style-name="T28">10</text:span><text:span text:style-name="T29">) neįgaliųjų asociacijų, įmonių ir įstaigų, kurių dalyviai yra tik neįgaliųjų asociacijos, nekilnojamasis turtas;“.</text:span></text:p>
      <text:p text:style-name="P30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Šis įstatymas įsigalioja 2010 m. sausio 1 d.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>RESPUBLIKOS PREZIDENTĖ<text:tab/>DALIA GRYBAUSKAIT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EKILNOJAMOJO TURTO MOKESČIO ĮSTATYMO</dc:title>
    <meta:initial-creator>Rima</meta:initial-creator>
    <dc:creator>adlibuser</dc:creator>
    <meta:creation-date>2016-12-08T11:02:00Z</meta:creation-date>
    <dc:date>2016-12-08T11:02:00Z</dc:date>
    <meta:template xlink:href="Normal.dotm" xlink:type="simple"/>
    <meta:editing-cycles>2</meta:editing-cycles>
    <meta:editing-duration>PT0S</meta:editing-duration>
    <meta:document-statistic meta:page-count="1" meta:paragraph-count="17" meta:word-count="133" meta:character-count="996" meta:row-count="31" meta:non-whitespace-character-count="880"/>
  </office:meta>
</office:document-meta>
</file>