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b 62.5%"/>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family="paragraph">
      <style:paragraph-properties fo:break-before="page"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style:font-name-asian="Calibri" fo:font-weight="bold" style:font-weight-asian="bold"/>
    </style:style>
    <style:style style:name="P167" style:parent-style-name="Normal" style:family="paragraph">
      <style:paragraph-properties fo:text-align="center">
        <style:tab-stops>
          <style:tab-stop style:type="left" style:leader-style="solid" style:leader-text="_" style:position="6.1812in"/>
        </style:tab-stops>
      </style:paragraph-properties>
    </style:style>
    <style:style style:name="P168" style:parent-style-name="Normal" style:family="paragraph">
      <style:paragraph-properties fo:text-align="center"/>
      <style:text-properties style:font-name-asian="Calibri"/>
    </style:style>
    <style:style style:name="P169" style:parent-style-name="Normal" style:family="paragraph">
      <style:paragraph-properties fo:text-align="center">
        <style:tab-stops>
          <style:tab-stop style:type="left" style:leader-style="solid" style:leader-text="_" style:position="6.1812in"/>
        </style:tab-stops>
      </style:paragraph-properties>
    </style:style>
    <style:style style:name="P170" style:parent-style-name="Normal" style:family="paragraph">
      <style:paragraph-properties fo:text-align="center"/>
      <style:text-properties style:font-name-asian="Calibri"/>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position="sub 62.5%"/>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center"/>
      <style:text-properties style:font-name-asian="Calibri"/>
    </style:style>
    <style:style style:name="P179" style:parent-style-name="Normal" style:family="paragraph">
      <style:paragraph-properties fo:text-align="center">
        <style:tab-stops>
          <style:tab-stop style:type="left" style:leader-style="dotted" style:leader-text="." style:position="6.3in"/>
        </style:tab-stops>
      </style:paragraph-properties>
      <style:text-properties style:font-name-asian="Calibri"/>
    </style:style>
    <style:style style:name="P180" style:parent-style-name="Normal" style:family="paragraph">
      <style:paragraph-properties>
        <style:tab-stops>
          <style:tab-stop style:type="left" style:leader-style="dotted" style:leader-text="." style:position="6.3in"/>
        </style:tab-stops>
      </style:paragraph-properties>
    </style:style>
    <style:style style:name="P181" style:parent-style-name="Normal" style:family="paragraph">
      <style:paragraph-properties>
        <style:tab-stops>
          <style:tab-stop style:type="left" style:leader-style="dotted" style:leader-text="." style:position="6.3in"/>
        </style:tab-stops>
      </style:paragraph-properties>
    </style:style>
    <style:style style:name="P182" style:parent-style-name="Normal" style:family="paragraph">
      <style:paragraph-properties fo:text-align="center">
        <style:tab-stops>
          <style:tab-stop style:type="left" style:leader-style="dotted" style:leader-text="." style:position="6.3in"/>
        </style:tab-stops>
      </style:paragraph-properties>
    </style:style>
    <style:style style:name="TableColumn184" style:family="table-column">
      <style:table-column-properties style:column-width="0.4916in" style:use-optimal-column-width="false"/>
    </style:style>
    <style:style style:name="TableColumn185" style:family="table-column">
      <style:table-column-properties style:column-width="0.7569in" style:use-optimal-column-width="false"/>
    </style:style>
    <style:style style:name="TableColumn186" style:family="table-column">
      <style:table-column-properties style:column-width="0.6354in" style:use-optimal-column-width="false"/>
    </style:style>
    <style:style style:name="TableColumn187" style:family="table-column">
      <style:table-column-properties style:column-width="0.8125in" style:use-optimal-column-width="false"/>
    </style:style>
    <style:style style:name="TableColumn188" style:family="table-column">
      <style:table-column-properties style:column-width="1.077in" style:use-optimal-column-width="false"/>
    </style:style>
    <style:style style:name="TableColumn189" style:family="table-column">
      <style:table-column-properties style:column-width="0.8125in" style:use-optimal-column-width="false"/>
    </style:style>
    <style:style style:name="TableColumn190" style:family="table-column">
      <style:table-column-properties style:column-width="0.8125in" style:use-optimal-column-width="false"/>
    </style:style>
    <style:style style:name="TableColumn191" style:family="table-column">
      <style:table-column-properties style:column-width="0.9in" style:use-optimal-column-width="false"/>
    </style:style>
    <style:style style:name="Table183" style:family="table">
      <style:table-properties style:width="6.2986in" fo:margin-left="0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style:text-position="super 62.5%"/>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style:text-position="super 62.5%"/>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text-position="sub 62.5%"/>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en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paragraph-properties fo:text-align="end"/>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paragraph-properties fo:text-align="end"/>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fo:text-align="end"/>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en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style>
    <style:style style:name="P353" style:parent-style-name="Normal" style:family="paragraph">
      <style:paragraph-properties fo:text-align="justify"/>
    </style:style>
    <style:style style:name="TableColumn355" style:family="table-column">
      <style:table-column-properties style:column-width="2.4083in"/>
    </style:style>
    <style:style style:name="TableColumn356" style:family="table-column">
      <style:table-column-properties style:column-width="1.8916in"/>
    </style:style>
    <style:style style:name="TableColumn357" style:family="table-column">
      <style:table-column-properties style:column-width="2.15in"/>
    </style:style>
    <style:style style:name="Table354" style:family="table">
      <style:table-properties style:width="6.45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end"/>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P384" style:parent-style-name="Normal" style:family="paragraph">
      <style:paragraph-properties fo:text-align="center">
        <style:tab-stops>
          <style:tab-stop style:type="left" style:leader-style="solid" style:leader-text="_" style:position="6.1812in"/>
        </style:tab-stops>
      </style:paragraph-properties>
    </style:style>
    <style:style style:name="P385" style:parent-style-name="Normal" style:family="paragraph">
      <style:paragraph-properties fo:text-align="center"/>
    </style:style>
    <style:style style:name="P386" style:parent-style-name="Normal" style:family="paragraph">
      <style:paragraph-properties fo:text-align="center">
        <style:tab-stops>
          <style:tab-stop style:type="left" style:leader-style="solid" style:leader-text="_" style:position="6.1812in"/>
        </style:tab-stops>
      </style:paragraph-properties>
    </style:style>
    <style:style style:name="P387" style:parent-style-name="Normal" style:family="paragraph">
      <style:paragraph-properties fo:text-align="center"/>
    </style:style>
    <style:style style:name="P388" style:parent-style-name="Normal" style:family="paragraph">
      <style:paragraph-properties fo:text-align="center"/>
      <style:text-properties style:font-name-asian="Calibri"/>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text-position="sub 62.5%"/>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justify">
        <style:tab-stops>
          <style:tab-stop style:type="left" style:leader-style="dotted" style:leader-text="." style:position="6.3in"/>
        </style:tab-stops>
      </style:paragraph-properties>
    </style:style>
    <style:style style:name="P398" style:parent-style-name="Normal" style:family="paragraph">
      <style:paragraph-properties fo:text-align="center"/>
    </style:style>
    <style:style style:name="TableColumn400" style:family="table-column">
      <style:table-column-properties style:column-width="0.4916in" style:use-optimal-column-width="false"/>
    </style:style>
    <style:style style:name="TableColumn401" style:family="table-column">
      <style:table-column-properties style:column-width="0.7569in" style:use-optimal-column-width="false"/>
    </style:style>
    <style:style style:name="TableColumn402" style:family="table-column">
      <style:table-column-properties style:column-width="0.6354in" style:use-optimal-column-width="false"/>
    </style:style>
    <style:style style:name="TableColumn403" style:family="table-column">
      <style:table-column-properties style:column-width="0.8125in" style:use-optimal-column-width="false"/>
    </style:style>
    <style:style style:name="TableColumn404" style:family="table-column">
      <style:table-column-properties style:column-width="1.077in" style:use-optimal-column-width="false"/>
    </style:style>
    <style:style style:name="TableColumn405" style:family="table-column">
      <style:table-column-properties style:column-width="0.8125in" style:use-optimal-column-width="false"/>
    </style:style>
    <style:style style:name="TableColumn406" style:family="table-column">
      <style:table-column-properties style:column-width="0.8125in" style:use-optimal-column-width="false"/>
    </style:style>
    <style:style style:name="TableColumn407" style:family="table-column">
      <style:table-column-properties style:column-width="0.9in" style:use-optimal-column-width="false"/>
    </style:style>
    <style:style style:name="Table399" style:family="table">
      <style:table-properties style:width="6.2986in" fo:margin-left="0in" table:align="lef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style:text-position="super 62.5%"/>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style:text-position="super 62.5%"/>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text-position="sub 62.5%"/>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end"/>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end"/>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end"/>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en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ableColumn572" style:family="table-column">
      <style:table-column-properties style:column-width="2.4083in"/>
    </style:style>
    <style:style style:name="TableColumn573" style:family="table-column">
      <style:table-column-properties style:column-width="1.8916in"/>
    </style:style>
    <style:style style:name="TableColumn574" style:family="table-column">
      <style:table-column-properties style:column-width="2.15in"/>
    </style:style>
    <style:style style:name="Table571" style:family="table">
      <style:table-properties style:width="6.45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P591" style:parent-style-name="Normal" style:master-page-name="MP1" style:family="paragraph">
      <style:paragraph-properties fo:break-before="page" fo:margin-left="6.3333in">
        <style:tab-stops/>
      </style:paragraph-properties>
      <style:text-properties style:font-name-asian="Calibri"/>
    </style:style>
    <style:style style:name="P594" style:parent-style-name="Normal" style:family="paragraph">
      <style:paragraph-properties fo:margin-left="6.3333in">
        <style:tab-stops/>
      </style:paragraph-properties>
      <style:text-properties style:font-name-asian="Calibri"/>
    </style:style>
    <style:style style:name="P595" style:parent-style-name="Normal" style:family="paragraph">
      <style:paragraph-properties fo:margin-left="6.3333in">
        <style:tab-stops/>
      </style:paragraph-properties>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center">
        <style:tab-stops>
          <style:tab-stop style:type="left" style:position="2.8548in"/>
        </style:tab-stops>
      </style:paragraph-properties>
    </style:style>
    <style:style style:name="P599" style:parent-style-name="Normal" style:family="paragraph">
      <style:paragraph-properties fo:text-align="center">
        <style:tab-stops>
          <style:tab-stop style:type="left" style:position="2.8548in"/>
        </style:tab-stops>
      </style:paragraph-properties>
      <style:text-properties fo:font-weight="bold" style:font-weight-asian="bold"/>
    </style:style>
    <style:style style:name="P600" style:parent-style-name="Normal" style:family="paragraph">
      <style:paragraph-properties fo:text-align="center">
        <style:tab-stops>
          <style:tab-stop style:type="left" style:leader-style="solid" style:leader-text="_" style:position="6.1812in"/>
        </style:tab-stops>
      </style:paragraph-properties>
    </style:style>
    <style:style style:name="P601" style:parent-style-name="Normal" style:family="paragraph">
      <style:paragraph-properties fo:text-align="center">
        <style:tab-stops>
          <style:tab-stop style:type="left" style:leader-style="solid" style:leader-text="_" style:position="6.1812in"/>
        </style:tab-stops>
      </style:paragraph-properties>
    </style:style>
    <style:style style:name="P602" style:parent-style-name="Normal" style:family="paragraph">
      <style:paragraph-properties fo:text-align="center"/>
      <style:text-properties style:font-name-asian="Calibri"/>
    </style:style>
    <style:style style:name="P603" style:parent-style-name="Normal" style:family="paragraph">
      <style:paragraph-properties fo:text-align="center">
        <style:tab-stops>
          <style:tab-stop style:type="left" style:leader-style="solid" style:leader-text="_" style:position="6.1812in"/>
        </style:tab-stops>
      </style:paragraph-properties>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text-position="sub 62.5%"/>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style:tab-stops>
          <style:tab-stop style:type="left" style:leader-style="solid" style:leader-text="_" style:position="10.2375in"/>
        </style:tab-stops>
      </style:paragraph-properties>
    </style:style>
    <style:style style:name="P615" style:parent-style-name="Normal" style:family="paragraph">
      <style:paragraph-properties fo:text-align="center"/>
    </style:style>
    <style:style style:name="TableColumn617" style:family="table-column">
      <style:table-column-properties style:column-width="0.6583in" style:use-optimal-column-width="false"/>
    </style:style>
    <style:style style:name="TableColumn618" style:family="table-column">
      <style:table-column-properties style:column-width="2.4743in" style:use-optimal-column-width="false"/>
    </style:style>
    <style:style style:name="TableColumn619" style:family="table-column">
      <style:table-column-properties style:column-width="0.7243in" style:use-optimal-column-width="false"/>
    </style:style>
    <style:style style:name="TableColumn620" style:family="table-column">
      <style:table-column-properties style:column-width="0.6402in" style:use-optimal-column-width="false"/>
    </style:style>
    <style:style style:name="TableColumn621" style:family="table-column">
      <style:table-column-properties style:column-width="0.6708in" style:use-optimal-column-width="false"/>
    </style:style>
    <style:style style:name="TableColumn622" style:family="table-column">
      <style:table-column-properties style:column-width="0.693in" style:use-optimal-column-width="false"/>
    </style:style>
    <style:style style:name="TableColumn623" style:family="table-column">
      <style:table-column-properties style:column-width="0.6409in" style:use-optimal-column-width="false"/>
    </style:style>
    <style:style style:name="TableColumn624" style:family="table-column">
      <style:table-column-properties style:column-width="0.5472in" style:use-optimal-column-width="false"/>
    </style:style>
    <style:style style:name="TableColumn625" style:family="table-column">
      <style:table-column-properties style:column-width="0.659in" style:use-optimal-column-width="false"/>
    </style:style>
    <style:style style:name="TableColumn626" style:family="table-column">
      <style:table-column-properties style:column-width="0.7208in" style:use-optimal-column-width="false"/>
    </style:style>
    <style:style style:name="TableColumn627" style:family="table-column">
      <style:table-column-properties style:column-width="0.543in" style:use-optimal-column-width="false"/>
    </style:style>
    <style:style style:name="TableColumn628" style:family="table-column">
      <style:table-column-properties style:column-width="0.6048in" style:use-optimal-column-width="false"/>
    </style:style>
    <style:style style:name="TableColumn629" style:family="table-column">
      <style:table-column-properties style:column-width="0.659in" style:use-optimal-column-width="false"/>
    </style:style>
    <style:style style:name="Table616" style:family="table">
      <style:table-properties style:width="10.2361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use-optimal-row-height="false"/>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75in">
        <style:tab-stops>
          <style:tab-stop style:type="left" style:position="-0.0979in"/>
          <style:tab-stop style:type="left" style:position="0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25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min-row-height="0.2826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5in">
        <style:tab-stops/>
      </style:paragraph-properties>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P705" style:parent-style-name="Normal" style:family="paragraph">
      <style:paragraph-properties fo:text-align="center" fo:text-inden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text-position="super 62.5%"/>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text-position="super 62.5%"/>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text-position="sub 62.5%"/>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text-position="sub 62.5%"/>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P886" style:parent-style-name="Normal" style:family="paragraph">
      <style:paragraph-properties fo:text-align="justify"/>
    </style:style>
    <style:style style:name="TableColumn888" style:family="table-column">
      <style:table-column-properties style:column-width="3.9083in"/>
    </style:style>
    <style:style style:name="TableColumn889" style:family="table-column">
      <style:table-column-properties style:column-width="2.9159in"/>
    </style:style>
    <style:style style:name="TableColumn890" style:family="table-column">
      <style:table-column-properties style:column-width="3.4118in"/>
    </style:style>
    <style:style style:name="Table887" style:family="table">
      <style:table-properties style:width="10.2361in" fo:margin-left="0in" table:align="lef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end"/>
    </style:style>
    <style:style style:name="P897" style:parent-style-name="Normal" style:family="paragraph">
      <style:paragraph-properties fo:text-align="justify"/>
    </style:style>
    <style:style style:name="P898"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DAUGIABUČIŲ NAMŲ ATNAUJINIMO (MODERNIZAVIMO) PROGRAMOS ĮGYVENDINIMO STEBĖSENOS TVARKOS APRAŠO PATVIRTINIMO</text:p>
      <text:p text:style-name="P10"/>
      <text:p text:style-name="P11">2011 m. gruodžio 29 d. Nr. D1-1055</text:p>
      <text:p text:style-name="P12">Vilnius</text:p>
      <text:p text:style-name="P13"/>
      <text:p text:style-name="P14"/>
      <text:p text:style-name="P15"><text:span text:style-name="T16">Vadovaudamasis Daugiabučių namų atnaujinimo (modernizavimo) programos, patvirtintos Lietuvos Respublikos Vyriausybės 2004 m. rugsėjo 23 d. nu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17">143-5232</text:span></text:a><text:span text:style-name="T18">; 2008, Nr.<text:s/></text:span><text:a xlink:href="https://www.e-tar.lt/portal/lt/legalAct/TAR.0CCCA14ADEC8" office:target-frame-name="_blank" xlink:show="new"><text:span text:style-name="T19">36-1282</text:span></text:a><text:span text:style-name="T20">; 2009, Nr.<text:s/></text:span><text:a xlink:href="https://www.e-tar.lt/portal/lt/legalAct/TAR.B514C6981724" office:target-frame-name="_blank" xlink:show="new"><text:span text:style-name="T21">112-4776</text:span></text:a><text:span text:style-name="T22">; 2012, Nr.<text:s/></text:span><text:a xlink:href="https://www.e-tar.lt/portal/lt/legalAct/TAR.4124758BF5B3" office:target-frame-name="_blank" xlink:show="new"><text:span text:style-name="T23">1-1</text:span></text:a><text:span text:style-name="T24">), 25 punktu,</text:span></text:p>
      <text:p text:style-name="P25"><text:span text:style-name="T26">t v i r t i n u Daugiabučių namų atnaujinimo (modernizavimo) programos įgyvendinimo stebėsenos tvarkos aprašą (pridedamas).</text:span></text:p>
      <text:p text:style-name="P27"/>
      <text:p text:style-name="P28"/>
      <text:p text:style-name="P29"><text:span text:style-name="T30">Aplinkos ministras</text:span><text:span text:style-name="T31"><text:tab/>Gediminas Kazlauskas</text:span></text:p>
      <text:soft-page-break/>
      <text:p text:style-name="P32"><text:span text:style-name="T33">PATVIRTINTA</text:span></text:p>
      <text:p text:style-name="P34">Lietuvos Respublikos aplinkos ministro<text:s/></text:p>
      <text:p text:style-name="P35">2011 m. gruodžio 29 d. įsakymu Nr. D1-1055</text:p>
      <text:p text:style-name="P36"/>
      <text:p text:style-name="P37"><text:span text:style-name="T38">DAUGIABUČIŲ NAMŲ ATNAUJINIMO (MODERNIZAVIMO) PROGRAMOS ĮGYVENDINIMO STEBĖSENOS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Daugiabučių namų atnaujinimo (modernizavimo) programos įgyvendinimo stebėsenos tvarkos aprašas (toliau – Tvarkos aprašas) nustato Daugiabučių namų atnaujinimo (modernizavimo) programos (toliau – Programa) įgyvendinimo stebėsenos atlikimo reikalavimus ir tvarką.</text:span></text:p>
      <text:p text:style-name="P48"><text:span text:style-name="T49">2</text:span><text:span text:style-name="T50">. Apraše vartojamos sąvokos apibrėžtos Lietuvos Respublikos statybos įstatyme (Žin., 1996, Nr.<text:s/></text:span><text:a xlink:href="https://www.e-tar.lt/portal/lt/legalAct/TAR.F31E79DEC55D" office:target-frame-name="_blank" xlink:show="new"><text:span text:style-name="T51">32-788</text:span></text:a><text:span text:style-name="T52">; 2001, Nr.<text:s/></text:span><text:a xlink:href="https://www.e-tar.lt/portal/lt/legalAct/TAR.80A638E6C263" office:target-frame-name="_blank" xlink:show="new"><text:span text:style-name="T53">101-3597</text:span></text:a><text:span text:style-name="T54">),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55">14-378</text:span></text:a><text:span text:style-name="T56">; 2002, Nr.<text:s/></text:span><text:a xlink:href="https://www.e-tar.lt/portal/lt/legalAct/TAR.531C156856EF" office:target-frame-name="_blank" xlink:show="new"><text:span text:style-name="T57">116-5188</text:span></text:a><text:span text:style-name="T58">; 2009, Nr.<text:s/></text:span><text:a xlink:href="https://www.e-tar.lt/portal/lt/legalAct/TAR.242A7F8A7730" office:target-frame-name="_blank" xlink:show="new"><text:span text:style-name="T59">93-3961</text:span></text:a><text:span text:style-name="T60">), Lietuvos Respublikos energetikos įstatyme (Žin., 2002, Nr.<text:s/></text:span><text:a xlink:href="https://www.e-tar.lt/portal/lt/legalAct/TAR.44235B485568" office:target-frame-name="_blank" xlink:show="new"><text:span text:style-name="T61">56-2224</text:span></text:a><text:span text:style-name="T62">), Efektyvaus energijos išteklių ir energijos vartojimo stebėsenos taisyklėse, patvirtintose Lietuvos Respublikos Vyriausybės 2008 m. liepos 9 d. nutarimu Nr. 692 (Žin., 2008, Nr.<text:s/></text:span><text:a xlink:href="https://www.e-tar.lt/portal/lt/legalAct/TAR.E760FCAFE5AC" office:target-frame-name="_blank" xlink:show="new"><text:span text:style-name="T63">83-3296</text:span></text:a><text:span text:style-name="T64">).</text:span></text:p>
      <text:p text:style-name="P65"><text:span text:style-name="T66">3</text:span><text:span text:style-name="T67">. Programos įgyvendinimo stebėseną sudaro:</text:span></text:p>
      <text:p text:style-name="P68"><text:span text:style-name="T69">3.1</text:span><text:span text:style-name="T70">. skaičiuojamųjų sutaupytos šiluminės energijos kiekio rodiklių fiksavimas pagal ataskaitiniais (kalendoriniais) metais įgyvendintų daugiabučių namų atnaujinimo (modernizavimo) projektų (toliau – projektai) duomenis nuo Programos įgyvendinimo pradžios (2005 metų) MWh/metus ir jų apibendrinimas. Šioje stebėsenos dalyje taip pat fiksuojami šiluminės energijos sutaupymo rodikliai projektuose, įgyvendintuose pagal Sanglaudos skatinimo pagal Sanglaudos 2007–2013 m. veiksmų programos priemonę „Daugiabučių namų atnaujinimas pirmiausia didinant jų energijos vartojimo efektyvumą“ ir kitas valstybės remiamas ar savivaldybių patvirtintas daugiabučių namų (kvartalų) ar namų grupių atnaujinimo (modernizavimo) programas, taip pat butų ir kitų patalpų savininkų ar jų bendrijų, ar daugiabučius namus administruojančių įmonių įgyvendintas energijos taupymo priemones;</text:span></text:p>
      <text:p text:style-name="P71"><text:span text:style-name="T72">3.2</text:span><text:span text:style-name="T73">. skaičiuojamųjų išmetamųjų šiltnamio efektą sukeliančių dujų (CO</text:span><text:span text:style-name="T74">2</text:span><text:span text:style-name="T75">) kiekio sumažėjimo apskaičiavimas pagal Tvarkos aprašo 3.1 punkte nurodytus sutaupytos šiluminės energijos rodiklius ir laikotarpius, jų apibendrinimas;</text:span></text:p>
      <text:p text:style-name="P76"><text:span text:style-name="T77">3.3</text:span><text:span text:style-name="T78">. faktinių energijos išteklių ir energijos vartojimo rodiklių fiksavimas atnaujintuose (modernizuotuose) daugiabučiuose namuose, jų analizavimas ir apibendrinimas pagal Efektyvaus energijos išteklių ir energijos vartojimo stebėsenos taisykles;</text:span></text:p>
      <text:p text:style-name="P79"><text:span text:style-name="T80">3.4</text:span><text:span text:style-name="T81">. atrankinis atnaujintų (modernizuotų) daugiabučių namų energinis auditas ir įgyvendintų priemonių ekspertizė po projektų įgyvendinimo, siekiant įvertinti projektinių sprendinių ir statybos rangos darbų kokybę, jų energinį ir techninį efektyvumą ir teikti rekomendacijas dėl medžiagų, konstrukcijų ir technologijų taikymo, kokybės kontrolės atnaujinant (modernizuojant) daugiabučius namus;</text:span></text:p>
      <text:p text:style-name="P82"><text:span text:style-name="T83">3.5</text:span><text:span text:style-name="T84">. periodiniai sociologiniai programos įgyvendinimo rezultatų tyrimai atliekami kasmet, siekiant nustatyti daugiabučių namų gyventojų informuotumą apie Programą ir kitas energijos taupymo galimybes, ketinimą dalyvauti Programoje arba savarankiškai diegti energijos taupymo priemones, jų nuomonę apie ekonominį energijos taupymo naudingumą, Programos finansavimo ir valstybės paramos sąlygas ir jos teikimo tvarką, pasitikėjimą Programos įgyvendinimo proceso organizatoriais ir dalyviais, Programos viešinimo kampanijos priemonių veiksmingumą ir parengti rekomendacijas visuomenės informavimui, mokymui ir švietimui tobulinti.</text:span></text:p>
      <text:p text:style-name="P85"><text:span text:style-name="T86">4</text:span><text:span text:style-name="T87">. Programos stebėseną organizuoja ir vykdo, rengia jos ataskaitas ir teikia Tvarkos<text:s/></text:span><text:soft-page-break/><text:span text:style-name="T88">aprašo nustatyta tvarka Aplinkos ministerijai ir Energetikos ministerijai Būsto ir urbanistinės plėtros agentūra (toliau – Agentūra). Stebėsena finansuojama iš Aplinkos ministerijos strateginiame veiklos plane numatytų biudžetinių asignavimų Daugiabučių namų atnaujinimo (modernizavimo) programai įgyvendinti, Europos Sąjungos struktūrinių fondų ir kitų lėšų.</text:span></text:p>
      <text:p text:style-name="P89"/>
      <text:p text:style-name="P90"><text:span text:style-name="T91">II</text:span><text:span text:style-name="T92">.<text:s/></text:span><text:span text:style-name="T93">DUOMENŲ SURINKIMAS, VERTINIMAS IR APIBENDRINIMAS</text:span></text:p>
      <text:p text:style-name="P94"/>
      <text:p text:style-name="P95"><text:span text:style-name="T96">5</text:span><text:span text:style-name="T97">. Duomenys apie skaičiuojamąjį sutaupytos šiluminės energijos kiekį ataskaitiniais kalendoriniais metais nustatomi pagal tais metais įgyvendintų projektų investicijų plane arba kitose daugiabučio namo atnaujinimo projekto dalyse, kai projektai įgyvendinami pagal Sanglaudos skatinimo veiksmų programą ar kitas savivaldybių patvirtintas programas, nurodytus šiluminės energijos sutaupymo rodiklius juos sumuojant (pagal Tvarkos aprašo 1 priede pateiktą formą). Kai nėra duomenų, energijos sutaupymo rodiklius apskaičiuoja stebėsenos vykdytojas pagal įgyvendintas energijos taupymo priemones, vadovaudamasis Pastato energinio naudingumo įvertinimo metodika, pateikta statybos techninio reglamento STR 2.01.09:2005 „Pastatų energinis naudingumas. Energinio naudingumo sertifikavimas“, patvirtinto Lietuvos Respublikos aplinkos ministro 2005 m. gruodžio 20 d. įsakymu Nr. D1-624 (Žin., 2005, Nr.<text:s/></text:span><text:a xlink:href="https://www.e-tar.lt/portal/lt/legalAct/TAR.98A6DF667A97" office:target-frame-name="_blank" xlink:show="new"><text:span text:style-name="T98">151-5568</text:span></text:a><text:span text:style-name="T99">), 2 priede. Duomenis apie butų ir kitų patalpų savininkų ar jų bendrijų, ar daugiabučius namus administruojančių įmonių įgyvendintas energijos taupymo priemones stebėsenos vykdytojas surenka iš daugiabučių namų savininkų bendrijų ir daugiabučius namus administruojančių įmonių rašytinės apklausos būdu (pagal Tvarkos aprašo 2 priede pateiktą formą) ir pagal šiame punkte nurodytą metodiką apskaičiuoja sutaupytos šiluminės energijos rodiklius. Duomenys apie skaičiuojamąjį sutaupytos šiluminės energijos kiekį per laikotarpį nuo 2005 metų nustatomi sumuojant kiekvienų ataskaitinių metų duomenis. Suvestiniai duomenys pateikiami pagal Tvarkos aprašo 3 priede pateiktą formą. Ataskaita apie skaičiuojamąjį sutaupytos šiluminės energijos kiekį ir išmetamų šiltnamio efektą sukeliančių dujų sumažinimą teikiama Aplinkos ministerijai kasmet iki vasario 15 d.</text:span></text:p>
      <text:p text:style-name="P100"><text:span text:style-name="T101">6</text:span><text:span text:style-name="T102">. Duomenys apie skaičiuojamąjį šiltnamio efektą sukeliančių dujų (CO</text:span><text:span text:style-name="T103">2</text:span><text:span text:style-name="T104">) kiekio sumažėjimą nustatomi Tvarkos a prašo 5 punkte nurodyta tvarka pagal Investicijų plane pateiktus duomenis arba, jei jų nėra, apskaičiuojami pagal Daugiabučio namo atnaujinimo (modernizavimo) projekto rengimo tvarkos aprašo, patvirtinto Lietuvos Respublikos aplinkos ministro 2009 m. lapkričio 10 d. įsakymu Nr. D1-677 (Žin., 2009, Nr.<text:s/></text:span><text:a xlink:href="https://www.e-tar.lt/portal/lt/legalAct/TAR.F39EB18613E0" office:target-frame-name="_blank" xlink:show="new"><text:span text:style-name="T105">136-5963</text:span></text:a><text:span text:style-name="T106">), 3 priede nurodytą metodiką.</text:span></text:p>
      <text:p text:style-name="P107"><text:span text:style-name="T108">Šie duomenys įrašomi su duomenimis apie skaičiuojamąjį sutaupytos šiluminės energijos kiekį į Tvarkos aprašo 1 ir 2 prieduose pateiktas formas ir į tvarkos aprašo 5 punkte nurodytą ataskaitą.</text:span></text:p>
      <text:p text:style-name="P109"><text:span text:style-name="T110">7</text:span><text:span text:style-name="T111">. Faktinis energijos išteklių ir energijos vartojimo rodiklių fiksavimas atnaujintuose (modernizuotuose) daugiabučiuose namuose pagal šilumos tiekėjų duomenis atliekamas vadovaujantis Efektyvaus energijos išteklių ir energijos vartojimo stebėsenos taisyklėmis.</text:span><text:span text:style-name="T112"><text:s/></text:span><text:span text:style-name="T113">Energijos sąnaudų duomenys fiksuojami įgyvendinus projektą tais pačiais kalendoriniais metais ir ateinančius vienerius kalendorinius metus. Šios stebėsenos dalies ataskaita iki kitų metų vasario 15 d. teikiama Aplinkos ministerijai ir jai pritarus iki kovo 1 d. pateikiama Energetikos ministerijai.</text:span></text:p>
      <text:p text:style-name="P114"><text:span text:style-name="T115">8</text:span><text:span text:style-name="T116">. Atnaujintų (modernizuotų) daugiabučių namų, kuriuose būtų atliekamas energetinis auditas ir įgyvendintų priemonių ekspertizė, atranka atliekama vadovaujantis šiais principais:</text:span></text:p>
      <text:p text:style-name="P117"><text:span text:style-name="T118">8.1</text:span><text:span text:style-name="T119">. po namo atnaujinimo (modernizavimo) projekto įgyvendinimo turi būti praėję ne mažiau kaip 2 ir ne daugiau kaip 5 metai, išskyrus atvejus, kai nurodytas auditas ar ekspertizė būtų pagrįsta būtinumu ištirti faktinių energijos sąnaudų neatitikties (30 procentų ir daugiau)</text:span><text:span text:style-name="T120"><text:s/></text:span><text:span text:style-name="T121">projektinėms ar nustatyti pastebėtų statybos darbų defektų priežastis;</text:span></text:p>
      <text:p text:style-name="P122"><text:span text:style-name="T123">8.2</text:span><text:span text:style-name="T124">. atrinktų objektų grupė leistų įvertinti atskirų pastatų tipų (daugiaaukščių ir mažaaukščių, plytų ir blokelių mūro, stambiaplokščių, monolitinių ir kt.) atnaujinimo (modernizavimo) energinį ir ekonominį naudingumą, tinkuojamų ir ventiliuojamų fasadų,<text:s/></text:span><text:soft-page-break/><text:span text:style-name="T125">naudojamų termoizoliacinių ir apdailos medžiagų, atskirų langų tipų technines charakteristikas</text:span><text:span text:style-name="T126"><text:s/></text:span><text:span text:style-name="T127">ir jų atitiktį deklaruotoms, modernizuotų įvairių tipų šildymo sistemų eksploatacines savybes ir jų energetinį naudingumą;</text:span></text:p>
      <text:p text:style-name="P128"><text:span text:style-name="T129">8.3</text:span><text:span text:style-name="T130">. atrankos orientacinė apimtis turėtų būti apie 10 procentų atitinkamais metais įgyvendintų projektų skaičiaus ir suderinta su stebėsenos finansavimu. Atrinktų objektų sąrašą sudaro ir tvirtina Agentūra.</text:span></text:p>
      <text:p text:style-name="P131"><text:span text:style-name="T132">9</text:span><text:span text:style-name="T133">. Pagal 8 punktą atrinktų daugiabučių namų energinis auditas atliekamas vadovaujantis Išsamiojo energijos, energijos išteklių ir šalto vandens vartojimo audito atlikimo viešojo naudojimo paskirties pastatuose metodika, patvirtinta Lietuvos Respublikos ūkio ministro 2008 m. balandžio 29 d. įsakymu Nr. 4-194 (Žin., 2008, Nr.<text:s/></text:span><text:a xlink:href="https://www.e-tar.lt/portal/lt/legalAct/TAR.8AE593BC0CE3" office:target-frame-name="_blank" xlink:show="new"><text:span text:style-name="T134">55-2097</text:span></text:a><text:span text:style-name="T135">), atsižvelgus į Agentūros pateiktas šio audito pirkimo technines sąlygas.</text:span></text:p>
      <text:p text:style-name="P136"><text:span text:style-name="T137">10</text:span><text:span text:style-name="T138">. Pagal 8 punktą atrinktų daugiabučių namų ir juose įgyvendintų atnaujinimo (modernizavimo) priemonių ekspertizės tikslas – gauti duomenis apie atliktų statybos rangos darbų kokybę, įgyvendintų priemonių (apšiltintų sienų, stogų, perdangų, pakeistų langų ir durų, įstiklintų balkonų ir kt.) faktines energines ir fizines savybes, jų atitiktį deklaruotoms, įvertinti projektinių sprendinių efektyvumą ir pagrįstumą, pateikti daugiabučių namų atnaujinimo (modernizavimo) kokybės gerinimo rekomendacijas. Nurodyta ekspertizė vykdoma vadovaujantis statybos techniniu reglamentu STR 1.06.03:2002 „Statinio projekto ekspertizė ir statinio ekspertizė“, patvirtintu Lietuvos Respublikos aplinkos ministro 2002 m. balandžio 14 d. įsakymu Nr. 214 (Žin., 2002, Nr.<text:s/></text:span><text:a xlink:href="https://www.e-tar.lt/portal/lt/legalAct/TAR.07DE13A841FB" office:target-frame-name="_blank" xlink:show="new"><text:span text:style-name="T139">55-2200</text:span></text:a><text:span text:style-name="T140">), atsižvelgus į Agentūros pateiktas šios ekspertizės pirkimo technines sąlygas.</text:span></text:p>
      <text:p text:style-name="P141"><text:span text:style-name="T142">11</text:span><text:span text:style-name="T143">. Atnaujintų (modernizuotų) daugiabučių namų energinio audito ir įgyvendintų priemonių ekspertizės rezultatai apibendrinami bendrojoje šių darbų ataskaitoje, kuri rengiama pagal organizatoriaus – Agentūros ir šių darbų vykdytojo sutartyje nustatytas sąlygas ir terminus ir teikiama Aplinkos ministerijai.</text:span></text:p>
      <text:p text:style-name="P144"><text:span text:style-name="T145">12</text:span><text:span text:style-name="T146">. Periodiniai sociologiniai Programos įgyvendinimo tyrimai atliekami pildant anketas: apklausiami daugiabučių namų, pastatytų pagal iki 1993 m. išduotus statybos leidimus, gyventojai (butų ir kitų patalpų savininkai) atsitiktinės atrankos būdu. Atrankos apimtis nustatoma pagal sociologinių tyrimų praktikoje taikomą apklausos duomenų statistinio patikimumo metodiką. Apklausos anketa, tyrimo rezultatų analizė ir apibendrinimas turi atitikti Tvarkos aprašo 3.5 punkte nurodytus sociologinio tyrimo tikslus. Sociologiniai tyrimai atliekami pasibaigus kalendoriniams metams, ataskaita iki kitų metų balandžio 1 d. teikiama Aplinkos ministerijai.</text:span></text:p>
      <text:p text:style-name="P147"/>
      <text:p text:style-name="P148"><text:span text:style-name="T149">III</text:span><text:span text:style-name="T150">.<text:s/></text:span><text:span text:style-name="T151">BAIGIAMOSIOS NUOSTATOS</text:span></text:p>
      <text:p text:style-name="P152"/>
      <text:p text:style-name="P153"><text:span text:style-name="T154">13</text:span><text:span text:style-name="T155">. Stebėsenos ataskaitos yra viešos. Jos skelbiamos Aplinkos ministerijos ir Agentūros interneto svetainėse.</text:span></text:p>
      <text:p text:style-name="P156"/>
      <text:p text:style-name="P157"><text:span text:style-name="T158">_________________</text:span></text:p>
      <text:soft-page-break/>
      <text:p text:style-name="P159">Daugiabučių namų atnaujinimo<text:s/></text:p>
      <text:p text:style-name="P160">(modernizavimo) programos įgyvendinimo<text:s/></text:p>
      <text:p text:style-name="P161">stebėsenos aprašo<text:s/></text:p>
      <text:p text:style-name="P162">1<text:s/>priedas</text:p>
      <text:p text:style-name="P163"/>
      <text:p text:style-name="P164"><text:span text:style-name="T165">(Skaičiuojamojo sutaupytos šiluminės energijos kiekio duomenų pateikimo forma)</text:span></text:p>
      <text:p text:style-name="P166"/>
      <text:p text:style-name="P167">_<text:tab/></text:p>
      <text:p text:style-name="P168">(duomenis teikiančiojo asmens pavadinimas,</text:p>
      <text:p text:style-name="P169">_<text:tab/></text:p>
      <text:p text:style-name="P170">buveinės adresas, kontaktiniai duomenys)</text:p>
      <text:p text:style-name="P171"/>
      <text:p text:style-name="P172"><text:span text:style-name="T173">DUOMENYS APIE SKAIČIUOJAMĄJĮ SUTAUPYTOS ŠILUMINĖS ENERGIJOS KIEKĮ IR IŠMETAMŲJŲ ŠILTNAMIO EFEKTĄ SUKELIANČIŲ DUJŲ (CO</text:span><text:span text:style-name="T174">2</text:span><text:span text:style-name="T175">) SUMAŽĖJIMĄ ATASKAITINIAIS METAIS ATNAUJINTUOSE (MODERNIZUOTUOSE) DAUGIABUČIUOSE NAMUOSE PAGAL PROGRAMAS</text:span></text:p>
      <text:p text:style-name="P176"/>
      <text:p text:style-name="P177">---------------------------</text:p>
      <text:p text:style-name="P178">(duomenų pateikimo data)</text:p>
      <text:p text:style-name="P179"/>
      <text:p text:style-name="P180">Programos pavadinimas:<text:s/><text:tab/></text:p>
      <text:p text:style-name="P181">Ataskaitiniai metai:<text:s/><text:tab/></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Daugiabučio namo adresas</text:p>
          </table:table-cell>
          <table:table-cell table:style-name="TableCell197">
            <text:p text:style-name="P198">Pastato statybos metai</text:p>
          </table:table-cell>
          <table:table-cell table:style-name="TableCell199">
            <text:p text:style-name="P200">Pastato naudingasis plotas,</text:p>
            <text:p text:style-name="P201">m<text:span text:style-name="T202">2</text:span></text:p>
          </table:table-cell>
          <table:table-cell table:style-name="TableCell203">
            <text:p text:style-name="P204">Įgyvendintos energiją taupančios priemonės</text:p>
          </table:table-cell>
          <table:table-cell table:style-name="TableCell205">
            <text:p text:style-name="P206">Lyginamasis šiluminės energijos sutaupymas,</text:p>
            <text:p text:style-name="P207">kWh/m<text:span text:style-name="T208">2</text:span>/ metus</text:p>
          </table:table-cell>
          <table:table-cell table:style-name="TableCell209">
            <text:p text:style-name="P210">Metinis šiluminės energijos sutaupymas pastate,</text:p>
            <text:p text:style-name="P211">MWh/metus</text:p>
          </table:table-cell>
          <table:table-cell table:style-name="TableCell212">
            <text:p text:style-name="P213">CO<text:span text:style-name="T214">2</text:span></text:p>
            <text:p text:style-name="P215">išmetimo sumažėjimas,</text:p>
            <text:p text:style-name="P216">t/ metus</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5</text:p>
          </table:table-cell>
          <table:table-cell table:style-name="TableCell228">
            <text:p text:style-name="P229">6</text:p>
          </table:table-cell>
          <table:table-cell table:style-name="TableCell230">
            <text:p text:style-name="P231">7</text:p>
          </table:table-cell>
          <table:table-cell table:style-name="TableCell232">
            <text:p text:style-name="P233">8</text:p>
          </table:table-cell>
        </table:table-row>
        <table:table-row table:style-name="TableRow234">
          <table:table-cell table:style-name="TableCell235">
            <text:p text:style-name="P236">1.</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5.</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Iš viso:</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Normal">(Pareigų pavadinimas)</text:p>
          </table:table-cell>
          <table:table-cell table:style-name="TableCell360">
            <text:p text:style-name="P361">(Parašas)</text:p>
          </table:table-cell>
          <table:table-cell table:style-name="TableCell362">
            <text:p text:style-name="P363">(Vardas ir pavardė)</text:p>
          </table:table-cell>
        </table:table-row>
      </table:table>
      <text:p text:style-name="P364"/>
      <text:p text:style-name="P365"><text:span text:style-name="T366">Pastaba.</text:span><text:s/>Lentelės 5 grafoje įgyvendintas energiją taupančias priemones žymėti indeksais:</text:p>
      <text:p text:style-name="P367">ŠSM – šildymo sistemos modernizavimas;</text:p>
      <text:p text:style-name="P368">BLK – butų ir kitų patalpų langų keitimas;<text:s/></text:p>
      <text:p text:style-name="P369">LLK – laiptinės langų ir durų keitimas;<text:s/></text:p>
      <text:p text:style-name="P370">BST – balkonų įstiklinimas;<text:s/></text:p>
      <text:p text:style-name="P371">SA – sienų apšiltinimas;</text:p>
      <text:p text:style-name="P372">STA – stogo apšiltinimas;<text:s/></text:p>
      <text:p text:style-name="P373">RPA – rūsio perdangos apšiltinimas;</text:p>
      <text:p text:style-name="P374">LFK – lifto keitimas.</text:p>
      <text:p text:style-name="P375">_________________</text:p>
      <text:p text:style-name="P376">Daugiabučių namų atnaujinimo<text:s/></text:p>
      <text:p text:style-name="P377">(modernizavimo) programos įgyvendinimo<text:s/></text:p>
      <text:p text:style-name="P378">stebėsenos aprašo<text:s/></text:p>
      <text:p text:style-name="P379">2<text:s/>priedas</text:p>
      <text:p text:style-name="P380"/>
      <text:p text:style-name="P381"><text:span text:style-name="T382">(Skaičiuojamųjų sutaupytos šiluminės energijos kiekio duomenų pateikimo forma)</text:span></text:p>
      <text:p text:style-name="P383"/>
      <text:p text:style-name="P384">_<text:tab/></text:p>
      <text:p text:style-name="P385">(daugiabučio namo bendrojo naudojimo objektų valdytojo pavadinimas,</text:p>
      <text:p text:style-name="P386">_<text:tab/></text:p>
      <text:p text:style-name="P387">buveinės adresas, kontaktiniai duomenys)<text:s/></text:p>
      <text:p text:style-name="P388"/>
      <text:p text:style-name="P389"><text:span text:style-name="T390">DUOMENYS APIE SKAIČIUOJAMĄJĮ SUTAUPYTOS ŠILUMINĖS ENERGIJOS KIEKĮ IR IŠMETAMŲJŲ ŠILTNAMIO EFEKTĄ SUKELIANČIŲ DUJŲ (CO</text:span><text:span text:style-name="T391">2</text:span><text:span text:style-name="T392">) SUMAŽĖJIMĄ ATASKAITINIAIS METAIS BUTŲ IR KITŲ PATALPŲ SAVININKŲ LĖŠOMIS ĮGYVENDINUS ENERGIJĄ TAUPANČIAS PRIEMONES DAUGIABUČIUOSE NAMUOSE</text:span></text:p>
      <text:p text:style-name="P393"/>
      <text:p text:style-name="P394">-----------------------------</text:p>
      <text:p text:style-name="P395">(duomenų pateikimo data)</text:p>
      <text:p text:style-name="P396"/>
      <text:p text:style-name="P397">Ataskaitiniai metai:<text:s/><text:tab/></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Daugiabučio namo adresas</text:p>
          </table:table-cell>
          <table:table-cell table:style-name="TableCell413">
            <text:p text:style-name="P414">Pastato statybos metai/ sienų medžiaga</text:p>
          </table:table-cell>
          <table:table-cell table:style-name="TableCell415">
            <text:p text:style-name="P416">Pastato naudingasis plotas,</text:p>
            <text:p text:style-name="P417">m<text:span text:style-name="T418">2</text:span></text:p>
          </table:table-cell>
          <table:table-cell table:style-name="TableCell419">
            <text:p text:style-name="P420">Įgyvendintos energiją taupančios priemonės</text:p>
          </table:table-cell>
          <table:table-cell table:style-name="TableCell421">
            <text:p text:style-name="P422">Lyginamasis šiluminės energijos sutaupymas,</text:p>
            <text:p text:style-name="P423">kWh/m<text:span text:style-name="T424">2</text:span>/ metus</text:p>
          </table:table-cell>
          <table:table-cell table:style-name="TableCell425">
            <text:p text:style-name="P426">Metinis šiluminės energijos sutaupymas pastate,</text:p>
            <text:p text:style-name="P427">MWh/metus</text:p>
          </table:table-cell>
          <table:table-cell table:style-name="TableCell428">
            <text:p text:style-name="P429">CO<text:span text:style-name="T430">2</text:span></text:p>
            <text:p text:style-name="P431">išmetimo sumažėjimas,</text:p>
            <text:p text:style-name="P432">t/ metus</text:p>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Iš viso:</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Normal"/>
      <text:p text:style-name="Normal">1, 2, 3, 4, 5 grafas pildo daugiabučio namo bendrojo naudojimo objektų valdytojas.</text:p>
      <text:p text:style-name="P569">6, 7, 8 grafas pildo stebėsenos organizatorius.</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Normal">(Pareigų pavadinimas)</text:p>
          </table:table-cell>
          <table:table-cell table:style-name="TableCell577">
            <text:p text:style-name="P578">(Parašas)</text:p>
          </table:table-cell>
          <table:table-cell table:style-name="TableCell579">
            <text:p text:style-name="P580">(Vardas ir pavardė)</text:p>
          </table:table-cell>
        </table:table-row>
      </table:table>
      <text:p text:style-name="P581"/>
      <text:p text:style-name="P582"><text:span text:style-name="T583">Pastaba.</text:span><text:s/>Lentelės 5 grafoje įgyvendintas energiją taupančias priemones žymėti indeksais:</text:p>
      <text:p text:style-name="P584">ŠSM – šildymo sistemos modernizavimas (nurodyti konkrečias priemones);</text:p>
      <text:p text:style-name="P585">BLK – butų ir kitų patalpų langų keitimas (nurodyti pakeistus langus procentais);<text:s/></text:p>
      <text:p text:style-name="P586">LLK – laiptinės langų ir durų keitimas (nurodyti pakeistų langų ir durų lyginamąją dalį procentais);<text:s/></text:p>
      <text:p text:style-name="P587">SA – sienų apšiltinimas (nurodyti apšiltintų sienų dalį procentais);</text:p>
      <text:p text:style-name="P588">STA – stogo apšiltinimas;<text:s/></text:p>
      <text:soft-page-break/>
      <text:p text:style-name="Normal">RPA – rūsio perdangos apšiltinimas;</text:p>
      <text:p text:style-name="P589">LFK – lifto keitimas.</text:p>
      <text:p text:style-name="Normal"/>
      <text:p text:style-name="P590">_________________</text:p>
      <text:p text:style-name="Normal"/>
      <text:soft-page-break/>
      <text:p text:style-name="P591">Daugiabučių namų atnaujinimo (modernizavimo)<text:s/></text:p>
      <text:p text:style-name="P594">programos įgyvendinimo stebėsenos aprašo<text:s/></text:p>
      <text:p text:style-name="P595"><text:span text:style-name="T596">3</text:span><text:span text:style-name="T597"><text:s/>priedas</text:span></text:p>
      <text:p text:style-name="P598"/>
      <text:p text:style-name="P599">(Skaičiuojamųjų sutaupytos šiluminės energijos kiekio duomenų pateikimo forma)</text:p>
      <text:p text:style-name="P600"/>
      <text:p text:style-name="P601">_<text:tab/></text:p>
      <text:p text:style-name="P602">(duomenis teikiančiojo asmens pavadinimas,</text:p>
      <text:p text:style-name="P603">_<text:tab/></text:p>
      <text:p text:style-name="P604">buveinės adresas, kontaktiniai duomenys)</text:p>
      <text:p text:style-name="P605"/>
      <text:p text:style-name="P606"><text:span text:style-name="T607">SUVESTINIAI SKAIČIUOJAMOJO SUTAUPYTOS ŠILUMINĖS ENERGIJOS KIEKIO IR IŠMETAMŲJŲ DUJŲ (CO</text:span><text:span text:style-name="T608">2</text:span><text:span text:style-name="T609">) SUMAŽĖJIMO ATNAUJINTUOSE (MODERNIZUOTUOSE) DAUGIABUČIUOSE NAMUOSE DUOMENYS, APSKAITOMI PAGAL DAUGIABUČIŲ NAMŲ ATNAUJINIMO (MODERNIZAVIMO) PROGRAMĄ</text:span></text:p>
      <text:p text:style-name="P610"/>
      <text:p text:style-name="P611">_____________________________</text:p>
      <text:p text:style-name="P612">(duomenų pateikimo data)</text:p>
      <text:p text:style-name="P613"/>
      <text:p text:style-name="P614">Ataskaitiniai metai<text:s/><text:tab/></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Eil. Nr.</text:p>
          </table:table-cell>
          <table:table-cell table:style-name="TableCell633" table:number-rows-spanned="2">
            <text:p text:style-name="P634">Rodikliai</text:p>
          </table:table-cell>
          <table:table-cell table:style-name="TableCell635" table:number-rows-spanned="2">
            <text:p text:style-name="P636">Mato vnt.</text:p>
          </table:table-cell>
          <table:table-cell table:style-name="TableCell637" table:number-columns-spanned="2">
            <text:p text:style-name="P638">Daugiabučių namų atnaujinimo (modernizavimo) programa (DNMP)</text:p>
          </table:table-cell>
          <table:covered-table-cell/>
          <table:table-cell table:style-name="TableCell639" table:number-columns-spanned="2">
            <text:p text:style-name="P640">Sanglaudos skatinimo veiksmų programa<text:s/></text:p>
          </table:table-cell>
          <table:covered-table-cell/>
          <table:table-cell table:style-name="TableCell641" table:number-columns-spanned="2">
            <text:p text:style-name="P642">Kitos programos<text:s/></text:p>
          </table:table-cell>
          <table:covered-table-cell/>
          <table:table-cell table:style-name="TableCell643" table:number-columns-spanned="2">
            <text:p text:style-name="P644">Butų ir kitų patalpų savininkų įgyvendintos priemonės</text:p>
          </table:table-cell>
          <table:covered-table-cell/>
          <table:table-cell table:style-name="TableCell645" table:number-columns-spanned="2">
            <text:p text:style-name="P646">Iš viso</text:p>
          </table:table-cell>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atask. metais</text:p>
          </table:table-cell>
          <table:table-cell table:style-name="TableCell653">
            <text:p text:style-name="P654">nuo 2005 m. iki 20.. m.</text:p>
          </table:table-cell>
          <table:table-cell table:style-name="TableCell655">
            <text:p text:style-name="P656">atask. metais</text:p>
          </table:table-cell>
          <table:table-cell table:style-name="TableCell657">
            <text:p text:style-name="P658">nuo 2005 m. iki 20... m.</text:p>
          </table:table-cell>
          <table:table-cell table:style-name="TableCell659">
            <text:p text:style-name="P660">atask. metais</text:p>
          </table:table-cell>
          <table:table-cell table:style-name="TableCell661">
            <text:p text:style-name="P662">nuo 2005 m. iki 20... m.</text:p>
          </table:table-cell>
          <table:table-cell table:style-name="TableCell663">
            <text:p text:style-name="P664">atask. metais</text:p>
          </table:table-cell>
          <table:table-cell table:style-name="TableCell665">
            <text:p text:style-name="P666">nuo 2005 m. iki 20... m.</text:p>
          </table:table-cell>
          <table:table-cell table:style-name="TableCell667">
            <text:p text:style-name="P668">atask. metais</text:p>
          </table:table-cell>
          <table:table-cell table:style-name="TableCell669">
            <text:p text:style-name="P670">nuo 2005 m. iki 20... m.</text:p>
          </table:table-cell>
        </table:table-row>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cell table:style-name="TableCell682">
            <text:p text:style-name="P683">6</text:p>
          </table:table-cell>
          <table:table-cell table:style-name="TableCell684">
            <text:p text:style-name="P685">7</text:p>
          </table:table-cell>
          <table:table-cell table:style-name="TableCell686">
            <text:p text:style-name="P687">8</text:p>
          </table:table-cell>
          <table:table-cell table:style-name="TableCell688">
            <text:p text:style-name="P689">9</text:p>
          </table:table-cell>
          <table:table-cell table:style-name="TableCell690">
            <text:p text:style-name="P691">10</text:p>
          </table:table-cell>
          <table:table-cell table:style-name="TableCell692">
            <text:p text:style-name="P693">11</text:p>
          </table:table-cell>
          <table:table-cell table:style-name="TableCell694">
            <text:p text:style-name="P695">12</text:p>
          </table:table-cell>
          <table:table-cell table:style-name="TableCell696">
            <text:p text:style-name="P697">13</text:p>
          </table:table-cell>
        </table:table-row>
        <text:soft-page-break/>
        <table:table-row table:style-name="TableRow698">
          <table:table-cell table:style-name="TableCell699">
            <text:p text:style-name="P700">1</text:p>
            <text:p text:style-name="P701">1.</text:p>
          </table:table-cell>
          <table:table-cell table:style-name="TableCell702">
            <text:p text:style-name="Normal">Atnaujintų (modernizuotų) daugiabučių namų ar įgyvendintų priemonių (10 ir 11 grafos) skaičius</text:p>
          </table:table-cell>
          <table:table-cell table:style-name="TableCell703">
            <text:p text:style-name="P704">namai/</text:p>
            <text:p text:style-name="P705">priemonės vnt.</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Normal">Atnaujintų (modernizuotų) daugiabučių namų naudingasis plotas</text:p>
          </table:table-cell>
          <table:table-cell table:style-name="TableCell730">
            <text:p text:style-name="P731">tūkst. m<text:span text:style-name="T732">2</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text:p>
          </table:table-cell>
          <table:table-cell table:style-name="TableCell756">
            <text:p text:style-name="Normal">Skaičiuojamasis sutaupytos šiluminės energijos kiekis</text:p>
          </table:table-cell>
          <table:table-cell table:style-name="TableCell757">
            <text:p text:style-name="P758">GWh/ metu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text:p>
          </table:table-cell>
          <table:table-cell table:style-name="TableCell782">
            <text:p text:style-name="Normal">Skaičiuojamojo sutaupytos šiluminės energijos kiekio santykis su siektinu DNMP tikslu – 1000 GWh/metus</text:p>
          </table:table-cell>
          <table:table-cell table:style-name="TableCell783">
            <text:p text:style-name="P784">procentai</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5.</text:p>
          </table:table-cell>
          <table:table-cell table:style-name="TableCell808">
            <text:p text:style-name="Normal">Lyginamasis skaičiuojamasis sutaupytos šiluminės energijos kiekis</text:p>
          </table:table-cell>
          <table:table-cell table:style-name="TableCell809">
            <text:p text:style-name="P810">kWh/m<text:span text:style-name="T811">2</text:span>/metu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6.</text:p>
          </table:table-cell>
          <table:table-cell table:style-name="TableCell835">
            <text:p text:style-name="Normal">Išmetamųjų šiltnamio efektą sukeliančių dujų (CO<text:span text:style-name="T836">2</text:span>) sumažėjimas</text:p>
          </table:table-cell>
          <table:table-cell table:style-name="TableCell837">
            <text:p text:style-name="P838">tūkst. tonų/ metu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7.</text:p>
          </table:table-cell>
          <table:table-cell table:style-name="TableCell862">
            <text:p text:style-name="Normal">Išmetamųjų šiltnamio efektą sukeliančių dujų (CO<text:span text:style-name="T863">2</text:span>) sumažėjimas lyginant su DNMP tikslu – 230 tūkst. tonų/metus</text:p>
          </table:table-cell>
          <table:table-cell table:style-name="TableCell864">
            <text:p text:style-name="P865">procentai</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Normal">(Pareigų pavadinimas)</text:p>
          </table:table-cell>
          <table:table-cell table:style-name="TableCell893">
            <text:p text:style-name="P894">(Parašas)</text:p>
          </table:table-cell>
          <table:table-cell table:style-name="TableCell895">
            <text:p text:style-name="P896">(Vardas ir pavardė)</text:p>
          </table:table-cell>
        </table:table-row>
      </table:table>
      <text:p text:style-name="P897"/>
      <text:p text:style-name="P8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13:23:00Z</meta:creation-date>
    <dc:date>2016-03-08T13:23:00Z</dc:date>
    <meta:template xlink:href="Normal" xlink:type="simple"/>
    <meta:editing-cycles>2</meta:editing-cycles>
    <meta:editing-duration>PT0S</meta:editing-duration>
    <meta:document-statistic meta:page-count="9" meta:paragraph-count="933" meta:word-count="2069" meta:character-count="16801" meta:row-count="979" meta:non-whitespace-character-count="15665"/>
  </office:meta>
</office:document-meta>
</file>