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30% 100%"/>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text-position="30% 100%"/>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font-style="italic" style:font-style-asian="italic"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text-position="30% 1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text-position="30% 100%"/>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R 1.07.03:1999 „MAŽŲJŲ STATINIŲ PROJEKTŲ RENGIMO BEI DERINIMO TVARKOS YPATUMAI IR ŠIŲ STATINIŲ STATYBOS ĮTEISINIMO TVARKA“ PATVIRTINIMO</text:p>
      <text:p text:style-name="P15"/>
      <text:p text:style-name="P16">1999 m. spalio 19 d. Nr. 335</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4 p.:</text:span></text:p>
      <text:p text:style-name="P23"><text:span text:style-name="T24">1</text:span><text:span text:style-name="T25">.<text:s/></text:span><text:span text:style-name="T26">Tvirtinu</text:span><text:span text:style-name="T27"><text:s/>organizacinį tvarkomąjį statybos techninį reglamentą STR 1.07.03:1999 „Mažųjų statinių projektų rengimo bei derinimo tvarkos ypatumai ir šių statinių statybos įteisinimo tvarka“ (pridedama).</text:span></text:p>
      <text:p text:style-name="P28"><text:span text:style-name="T29">2</text:span><text:span text:style-name="T30">. Keičiu aplinkos ministro 1999 10 04 įsakymu Nr. 316 patvirtinto organizacinio tvarkomojo statybos techninio reglamento STR 1.07.01:1999 „Leidimų statyti ir griauti statinius išdavimo tvarka“ (Žin.,1999, Nr.<text:s/></text:span><text:a xlink:href="https://www.e-tar.lt/portal/lt/legalAct/TAR.70174A1F1E0D" office:target-frame-name="_blank" xlink:show="new"><text:span text:style-name="T31">84-2510</text:span></text:a><text:span text:style-name="T32">) 12.16 p. ir jį išdėstau taip:</text:span></text:p>
      <text:p text:style-name="P33"><text:span text:style-name="T34">„</text:span><text:span text:style-name="T35">12.16</text:span><text:span text:style-name="T36">. organizacinis tvarkomasis statybos techninis reglamentas STR 1.07.03:1999 „Mažųjų statinių projektų rengimo bei derinimo tvarkos ypatumai ir šių statinių statybos įteisinimo tvarka“.</text:span></text:p>
      <text:p text:style-name="P37"><text:span text:style-name="T38">3</text:span><text:span text:style-name="T39">. Aplinkos ministerijos informacijos kompiuterinėje sistemoje vadovautis reikšminiais žodžiais: „reglamentas“, „statyba“.</text:span></text:p>
      <text:p text:style-name="P40"/>
      <text:p text:style-name="P41"/>
      <text:p text:style-name="P42"><text:span text:style-name="T43">APLINKOS MINISTRAS</text:span><text:span text:style-name="T44"><text:tab/>DANIUS LYGIS</text:span></text:p>
      <text:p text:style-name="P45"/>
      <text:soft-page-break/>
      <text:p text:style-name="P46"><text:span text:style-name="T47">PATVIRTINTA<text:s/></text:span></text:p>
      <text:p text:style-name="P48">aplinkos ministro</text:p>
      <text:p text:style-name="P49">1999 10 19 įsakymu Nr. 335<text:s/></text:p>
      <text:p text:style-name="P50"/>
      <text:p text:style-name="P51"><text:span text:style-name="T52">ORGANIZACINIS TVARKOMASIS STATYBOS TECHNINIS REGLAMENTAS</text:span><text:span text:style-name="T53"><text:s/></text:span><text:span text:style-name="T54">STR 1.07.03:1999</text:span></text:p>
      <text:p text:style-name="P55"/>
      <text:p text:style-name="P56"><text:span text:style-name="T57">MAŽŲJŲ STATINIŲ PROJEKTŲ RENGIMO BEI DERINIMO TVARKOS YPATUMAI IR ŠIŲ STATINIŲ STATYBOS ĮTEISINIMO TVARKA</text:span></text:p>
      <text:p text:style-name="P58"/>
      <text:p text:style-name="P59"><text:span text:style-name="T60">I</text:span><text:span text:style-name="T61">.<text:s/></text:span><text:span text:style-name="T62">TAIKYMO SRITIS IR BENDROSIOS NUOSTATOS</text:span></text:p>
      <text:p text:style-name="P63"/>
      <text:p text:style-name="P64"><text:span text:style-name="T65">1</text:span><text:span text:style-name="T66">. Šis organizacinis tvarkomasis statybos techninis reglamentas (toliau – reglamentas) nustato žemiau išvardytų techniškai nesudėtingų mažųjų statinių projektų rengimo bei derinimo tvarkos ypatumus ir šių statinių visų rūšių statybos (naujos statybos, rekonstravimo ir remonto) [9.7] įteisinimo tvarką.</text:span></text:p>
      <text:p text:style-name="P67"><text:span text:style-name="T68">2</text:span><text:span text:style-name="T69">. Prie mažųjų statinių priskiriami:</text:span></text:p>
      <text:p text:style-name="P70"><text:span text:style-name="T71">2.1</text:span><text:span text:style-name="T72">. mažasis gyvenamasis namas (toliau – mažasis namas, žr. šio reglamento IV skirsnį) namų valdos [9.2] žemės sklype;</text:span></text:p>
      <text:p text:style-name="P73"><text:span text:style-name="T74">2.2</text:span><text:span text:style-name="T75">. sodo namas (žr. šio reglamento V skirsnį) sodininkų bendrijos teritorijoje, žemės sklype, priklausančiame jo savininkui privačios nuosavybės (nuomos) teise [9.2];</text:span></text:p>
      <text:p text:style-name="P76"><text:span text:style-name="T77">2.3</text:span><text:span text:style-name="T78">. mažasis vasarnamis (žr. šio reglamento VI skirsnį) rekreacinės paskirties žemės sklype [9.2];<text:s/></text:span></text:p>
      <text:p text:style-name="P79"><text:span text:style-name="T80">2.4</text:span><text:span text:style-name="T81">. mažųjų statinių, nurodytų šio reglamento 2.1, 2.2 ir 2.3 p., priklausiniai.</text:span></text:p>
      <text:p text:style-name="P82"><text:span text:style-name="T83">3</text:span><text:span text:style-name="T84">. Kai šiame reglamente nustatomi visų 2.1, 2.2 ir 2.3 p. nurodytų namų reikalavimai, vartojamas terminas „namas“.<text:s/></text:span></text:p>
      <text:p text:style-name="P85"><text:span text:style-name="T86">4</text:span><text:span text:style-name="T87">. Šis reglamentas netaikomas:</text:span></text:p>
      <text:p text:style-name="P88"><text:span text:style-name="T89">4.1</text:span><text:span text:style-name="T90">. namui, kuris yra sublokuotas daugiau kaip su vienu namu;<text:s/></text:span></text:p>
      <text:p text:style-name="P91"><text:span text:style-name="T92">4.2</text:span><text:span text:style-name="T93">. rekonstruojamam ar remontuojamam namui ar bet kuriam jo priklausiniui – nekilnojamajai kultūros vertybei bei naujai statomam, rekonstruojamam ar remontuojamam namui ar bet kuriam jo priklausiniui, statomam nekilnojamųjų kultūros vertybių teritorijoje;</text:span></text:p>
      <text:p text:style-name="P94"><text:span text:style-name="T95">4.3</text:span><text:span text:style-name="T96">. namui ir jo priklausiniams, kuriuose yra verslo patalpos.</text:span></text:p>
      <text:p text:style-name="P97"><text:span text:style-name="T98">Tačiau jei mažajame name ir jo priklausiniuose verslo patalpų paskirtis yra tokia pati kaip ir Vyriausybės nutarimu [9.3] nustatytoji daugiabučio namo, taikomas šis reglamentas;</text:span></text:p>
      <text:p text:style-name="P99"><text:span text:style-name="T100">4.4</text:span><text:span text:style-name="T101">. už sklypo valdos ribų tiesiamiems inžineriniams tinklams (išskyrus įvadus) bei susisiekimo komunikacijoms (išskyrus įvažas);</text:span></text:p>
      <text:p text:style-name="P102"><text:span text:style-name="T103">4.5</text:span><text:span text:style-name="T104">. mažųjų statinių sklypuose statomiems statiniams arba darbams, kuriuos galima statyti (arba atlikti) be leidimo ir suderinto projekto [9.11];</text:span></text:p>
      <text:p text:style-name="P105"><text:span text:style-name="T106">4.6</text:span><text:span text:style-name="T107">. visiems kitiems statiniams, nenurodytiems šio reglamento 2 p.</text:span></text:p>
      <text:p text:style-name="P108"><text:span text:style-name="T109">5</text:span><text:span text:style-name="T110">. Išduodant leidimus statyti statinius, nurodytus šio reglamento 4.1, 4.2, 4.3, 4.4, 4.5, 4.6 p., taikomas STR 1.07.01:1999 [9.11].</text:span></text:p>
      <text:p text:style-name="P111"><text:span text:style-name="T112">6</text:span><text:span text:style-name="T113">. Išduodant leidimus statyti šio reglamento 2 p. išvardytus statinius pajūrio juostoje, taikoma Vyriausybės nustatyta tvarka [9.6].</text:span></text:p>
      <text:p text:style-name="P114"><text:span text:style-name="T115">7</text:span><text:span text:style-name="T116">.<text:s/></text:span><text:span text:style-name="T117">Mažąjį namą statyti sodo teritorijoje ar rekonstruoti sodo namą į mažąjį (gyvenamąjį) namą galima tik nustatytąja tvarka pakeitus kitos žemės ūkio paskirties žemės sklypo paskirtį į privačios namų valdos paskirtį [9.4].</text:span></text:p>
      <text:p text:style-name="P118"><text:span text:style-name="T119">8</text:span><text:span text:style-name="T120">. Esminiai reglamento reikalavimai spausdinami normaliu šriftu, o juos paaiškinantys ir detalizuojantys reikalavimai – pasvirusiu šriftu. Nepriklausomai nuo šrifto tipo visi reglamento reikalavimai yra privalomi.<text:s/></text:span></text:p>
      <text:p text:style-name="P121"/>
      <text:p text:style-name="P122"><text:span text:style-name="T123">II</text:span><text:span text:style-name="T124">.<text:s/></text:span><text:span text:style-name="T125">NUORODOS</text:span></text:p>
      <text:p text:style-name="P126"/>
      <text:p text:style-name="P127"><text:span text:style-name="T128">9</text:span><text:span text:style-name="T129">. Šio reglamento nuorodose įrašyti šie teisės aktai:</text:span></text:p>
      <text:p text:style-name="P130"><text:span text:style-name="T131">9.1</text:span><text:span text:style-name="T132">. Lietuvos Respublikos statybos įstatymas (Žin., 1996, Nr.<text:s/></text:span><text:a xlink:href="https://www.e-tar.lt/portal/lt/legalAct/TAR.F31E79DEC55D" office:target-frame-name="_blank" xlink:show="new"><text:span text:style-name="T133">32-788</text:span></text:a><text:span text:style-name="T134">; 1997, Nr.<text:s/></text:span><text:a xlink:href="https://www.e-tar.lt/portal/lt/legalAct/TAR.30D4ED6173A9" office:target-frame-name="_blank" xlink:show="new"><text:span text:style-name="T135">65-1551</text:span></text:a><text:span text:style-name="T136">);</text:span></text:p>
      <text:p text:style-name="P137"><text:span text:style-name="T138">9.2</text:span><text:span text:style-name="T139">. Lietuvos Respublikos žemės įstatymas (Žin., 1994, Nr.<text:s/></text:span><text:a xlink:href="https://www.e-tar.lt/portal/lt/legalAct/TAR.CC10C5274343" office:target-frame-name="_blank" xlink:show="new"><text:span text:style-name="T140">34-620</text:span></text:a><text:span text:style-name="T141">; 1995, Nr.<text:s/></text:span><text:a xlink:href="https://www.e-tar.lt/portal/lt/legalAct/TAR.7847E47234C5" office:target-frame-name="_blank" xlink:show="new"><text:span text:style-name="T142">53-1294</text:span></text:a><text:span text:style-name="T143">; 1996, Nr.<text:s/></text:span><text:a xlink:href="https://www.e-tar.lt/portal/lt/legalAct/TAR.32645AF4CDA5" office:target-frame-name="_blank" xlink:show="new"><text:span text:style-name="T144">100-2262</text:span></text:a><text:span text:style-name="T145">; 1997, Nr.<text:s/></text:span><text:a xlink:href="https://www.e-tar.lt/portal/lt/legalAct/TAR.CB80663F7E52" office:target-frame-name="_blank" xlink:show="new"><text:span text:style-name="T146">66-1598</text:span></text:a><text:span text:style-name="T147">; 1999, Nr.<text:s/></text:span><text:a xlink:href="https://www.e-tar.lt/portal/lt/legalAct/TAR.01FE54C6278F" office:target-frame-name="_blank" xlink:show="new"><text:span text:style-name="T148">64-2075</text:span></text:a><text:span text:style-name="T149">);</text:span></text:p>
      <text:p text:style-name="P150"><text:span text:style-name="T151">9.3</text:span><text:span text:style-name="T152">. Lietuvos Respublikos Vyriausybės 1997 06 23 nutarimas Nr. 656 „Dėl Lietuvos Respublikos gyventojų apsirūpinimo gyvenamosiomis patalpomis įstatymo 3 straipsnio įgyvendinimo“ (Žin., 1997, Nr.<text:s/></text:span><text:a xlink:href="https://www.e-tar.lt/portal/lt/legalAct/TAR.D5DF34F5C258" office:target-frame-name="_blank" xlink:show="new"><text:span text:style-name="T153">60-1419</text:span></text:a><text:span text:style-name="T154">);<text:s/></text:span></text:p>
      <text:p text:style-name="P155"><text:span text:style-name="T156">9.4</text:span><text:span text:style-name="T157">. Lietuvos Respublikos Vyriausybės 1994 08 22 nutarimas Nr. 776 „Dėl pagrindinės tikslinės žemės paskirties nustatymo ir keitimo tvarkos patvirtinimo“ (Žin., 1994, Nr.<text:s/></text:span><text:a xlink:href="https://www.e-tar.lt/portal/lt/legalAct/TAR.B7EC167F90CE" office:target-frame-name="_blank" xlink:show="new"><text:span text:style-name="T158">66-1276</text:span></text:a><text:span text:style-name="T159">; 1995, Nr.<text:s/></text:span><text:a xlink:href="https://www.e-tar.lt/portal/lt/legalAct/TAR.67C6C8CEF77C" office:target-frame-name="_blank" xlink:show="new"><text:span text:style-name="T160">79-1827</text:span></text:a><text:span text:style-name="T161">);</text:span></text:p>
      <text:p text:style-name="P162"><text:span text:style-name="T163">9.5</text:span><text:span text:style-name="T164">. Lietuvos Respublikos Vyriausybės 1992 05 25 nutarimas Nr. 384 „Dėl individualių gyvenamųjų namų statybos“ (Žin., 1992, Nr.<text:s/></text:span><text:a xlink:href="https://www.e-tar.lt/portal/lt/legalAct/TAR.5BFC2AE4472E" office:target-frame-name="_blank" xlink:show="new"><text:span text:style-name="T165">21-627</text:span></text:a><text:span text:style-name="T166">; 1993, Nr.<text:s/></text:span><text:a xlink:href="https://www.e-tar.lt/portal/lt/legalAct/TAR.17A97202B0F5" office:target-frame-name="_blank" xlink:show="new"><text:span text:style-name="T167">59-1153</text:span></text:a><text:span text:style-name="T168">);<text:s/></text:span></text:p>
      <text:p text:style-name="P169"><text:span text:style-name="T170">9.6</text:span><text:span text:style-name="T171">. Lietuvos Respublikos Vyriausybės 1998 06 22 nutarimas Nr. 764 „Dėl leidimų išimtiniais atvejais statyti ir perstatyti (rekonstruoti) pastatus, statinius ar įrenginius pajūrio juostoje išdavimo tvarkos“ (Žin., 1998, Nr.<text:s/></text:span><text:a xlink:href="https://www.e-tar.lt/portal/lt/legalAct/TAR.42061AA9F892" office:target-frame-name="_blank" xlink:show="new"><text:span text:style-name="T172">59-1671</text:span></text:a><text:span text:style-name="T173">);</text:span></text:p>
      <text:p text:style-name="P174"><text:span text:style-name="T175">9.7</text:span><text:span text:style-name="T176">. organizacinis tvarkomasis statybos techninis reglamentas STR 1.02.01:1997 „Statinio statybos ir priežūros darbų rūšys“ (Žin., 1997, Nr.<text:s/></text:span><text:a xlink:href="https://www.e-tar.lt/portal/lt/legalAct/TAR.B2B05F7255DE" office:target-frame-name="_blank" xlink:show="new"><text:span text:style-name="T177">31-778</text:span></text:a><text:span text:style-name="T178">);<text:s/></text:span></text:p>
      <text:p text:style-name="P179"><text:span text:style-name="T180">9.8</text:span><text:span text:style-name="T181">. organizacinis tvarkomasis statybos techninis reglamentas STR 1.05.01:1997 „Statinio projekto rengimo tvarka“ (Žin., 1997, Nr.<text:s/></text:span><text:a xlink:href="https://www.e-tar.lt/portal/lt/legalAct/TAR.C1A35D4C2225" office:target-frame-name="_blank" xlink:show="new"><text:span text:style-name="T182">32-807</text:span></text:a><text:span text:style-name="T183">, Nr.<text:s/></text:span><text:a xlink:href="https://www.e-tar.lt/portal/lt/legalAct/TAR.D24B52B60F38" office:target-frame-name="_blank" xlink:show="new"><text:span text:style-name="T184">114-2902</text:span></text:a><text:span text:style-name="T185">);</text:span></text:p>
      <text:p text:style-name="P186"><text:span text:style-name="T187">9.9</text:span><text:span text:style-name="T188">. organizacinis tvarkomasis statybos techninis reglamentas STR 1.05.02:1997 „Statinio projekto sudėtis“ (Žin., 1997, Nr.<text:s/></text:span><text:a xlink:href="https://www.e-tar.lt/portal/lt/legalAct/TAR.596387264DE2" office:target-frame-name="_blank" xlink:show="new"><text:span text:style-name="T189">41-1023</text:span></text:a><text:span text:style-name="T190">, Nr.<text:s/></text:span><text:a xlink:href="https://www.e-tar.lt/portal/lt/legalAct/TAR.AA17AADFB335" office:target-frame-name="_blank" xlink:show="new"><text:span text:style-name="T191">114-2904</text:span></text:a><text:span text:style-name="T192">);</text:span></text:p>
      <text:p text:style-name="P193"><text:span text:style-name="T194">9.10</text:span><text:span text:style-name="T195">. organizacinis tvarkomasis statybos techninis reglamentas „Statinių projektavimo sąlygų nustatymo, statinių projektų rengimo ir tvirtinimo tvarka“ (Žin., 1997, Nr.<text:s/></text:span><text:a xlink:href="https://www.e-tar.lt/portal/lt/legalAct/TAR.A2FD2684071E" office:target-frame-name="_blank" xlink:show="new"><text:span text:style-name="T196">101-2559</text:span></text:a><text:span text:style-name="T197">, Nr. 119 – atitaisymai; 1998, Nr. 34-924; 1999, Nr. 85-2554);</text:span></text:p>
      <text:p text:style-name="P198"><text:span text:style-name="T199">9.11</text:span><text:span text:style-name="T200">. organizacinis tvarkomasis statybos techninis reglamentas STR 1.07.01:1999 „Leidimų statyti ir griauti statinius išdavimo tvarka“ (Žin., 1999, Nr.<text:s/></text:span><text:a xlink:href="https://www.e-tar.lt/portal/lt/legalAct/TAR.70174A1F1E0D" office:target-frame-name="_blank" xlink:show="new"><text:span text:style-name="T201">84-2510</text:span></text:a><text:span text:style-name="T202">);</text:span></text:p>
      <text:p text:style-name="P203"><text:span text:style-name="T204">9.12</text:span><text:span text:style-name="T205">. organizacinis tvarkomasis statybos techninis reglamentas STR 1.11.01:1996 „Statinių priėmimo naudoti tvarka“ (Žin., 1996, Nr.<text:s/></text:span><text:a xlink:href="https://www.e-tar.lt/portal/lt/legalAct/TAR.47035A01B3AE" office:target-frame-name="_blank" xlink:show="new"><text:span text:style-name="T206">88-2086</text:span></text:a><text:span text:style-name="T207">; 1997, Nr.<text:s/></text:span><text:a xlink:href="https://www.e-tar.lt/portal/lt/legalAct/TAR.0B56ECF5DCBC" office:target-frame-name="_blank" xlink:show="new"><text:span text:style-name="T208">119-3125</text:span></text:a><text:span text:style-name="T209">; 1998, Nr.<text:s/></text:span><text:a xlink:href="https://www.e-tar.lt/portal/lt/legalAct/TAR.CD3768BBAB44" office:target-frame-name="_blank" xlink:show="new"><text:span text:style-name="T210">41-1138</text:span></text:a><text:span text:style-name="T211">);</text:span></text:p>
      <text:p text:style-name="P212"><text:span text:style-name="T213">9.13</text:span><text:span text:style-name="T214">. RSN 151-92 „Miestų ir gyvenviečių sodybos“.</text:span></text:p>
      <text:p text:style-name="P215"/>
      <text:p text:style-name="P216"><text:span text:style-name="T217">III</text:span><text:span text:style-name="T218">.<text:s/></text:span><text:span text:style-name="T219">TERMINAI IR APIBRĖŽIMAI<text:s/></text:span></text:p>
      <text:p text:style-name="P220"/>
      <text:p text:style-name="P221"><text:span text:style-name="T222">10</text:span><text:span text:style-name="T223">. Šiame reglamente vartojami terminai<text:s/></text:span><text:span text:style-name="T224">„statinys“, „laikinas statinys“, „statyba“, „projektuotojas“, „statinio projektas“</text:span><text:span text:style-name="T225"><text:s/>atitinka jų apibrėžimus, pateiktus Lietuvos Respublikos statybos įstatyme [9.1].</text:span></text:p>
      <text:p text:style-name="P226"/>
      <text:p text:style-name="P227"><text:span text:style-name="T228">IV</text:span><text:span text:style-name="T229">.<text:s/></text:span><text:span text:style-name="T230">MAŽASIS NAMAS IR JO PRIKLAUSINIAI</text:span></text:p>
      <text:p text:style-name="P231"/>
      <text:p text:style-name="P232"><text:span text:style-name="T233">11</text:span><text:span text:style-name="T234">. Mažasis namas yra žmonėms gyventi skirtas pastatas, kuris atitinka šiuos reikalavimus:</text:span></text:p>
      <text:p text:style-name="P235"><text:span text:style-name="T236">11.1</text:span><text:span text:style-name="T237">. yra pastatytas ar projektuojamas statyti (toliau – yra) žemės sklype, skirtame namų valdai [9.2];</text:span></text:p>
      <text:p text:style-name="P238"><text:span text:style-name="T239">11.2</text:span><text:span text:style-name="T240">. jame yra vienas ar du butai;</text:span></text:p>
      <text:p text:style-name="P241"><text:span text:style-name="T242">11.3</text:span><text:span text:style-name="T243">. jis yra atskiras pastatas arba sublokuotas su kitu (tik vienu) namu gretimoje namų valdoje (viena bendra siena ties sklypų valdų riba);</text:span></text:p>
      <text:p text:style-name="P244"><text:span text:style-name="T245">11.4</text:span><text:span text:style-name="T246">. jo visų patalpų (išskyrus rūsį), kurios yra tarp išorinių sienų ribų (tarp jų – išsikišusių virš pirmo aukšto išorinių sienų išorinių ribų), bendras plotas yra ne didesnis kaip 140 m</text:span><text:span text:style-name="T247">2:</text:span></text:p>
      <text:p text:style-name="P248"><text:span text:style-name="T249">11.4.1</text:span><text:span text:style-name="T250">. į bendrą plotą neįeina laiptų, balkonų, verandų, karnizų ir kitų išsikišusių namo dalių plotas;</text:span></text:p>
      <text:p text:style-name="P251"><text:span text:style-name="T252">11.5</text:span><text:span text:style-name="T253">. yra ne aukštesnis kaip 8,5 m:</text:span></text:p>
      <text:p text:style-name="P254"><text:span text:style-name="T255">11.5.1</text:span><text:span text:style-name="T256">. aukštis skaičiuojamas nuo išlyginto žemės paviršiaus lygio vidurkio iki šlaitinio stogo kraigo viršaus ar plokščiojo stogo dangos (ties parapetu) vidutinio lygio. Pastatų, statomų<text:s/></text:span><text:soft-page-break/><text:span text:style-name="T257">(esamų) šlaite arba didelių aukščių skirtumų vietovėje, aukštis matuojamas toje pusėje, kurioje yra gatvė (kelias).</text:span></text:p>
      <text:p text:style-name="P258"><text:span text:style-name="T259">Pastato aukštis nustatomas neįskaičiuojant virš šlaitinio stogo kraigo ar virš plokščiojo stogo dangos (ties parapetu) vidutinio lygio išsikišusių namo dalių: priešgaisrinių sienų iškyšulių, kaminų, dūmtraukių, vėdinimo kanalų, antenų, parapetų aukščio;</text:span></text:p>
      <text:p text:style-name="P260"><text:span text:style-name="T261">11.6</text:span><text:span text:style-name="T262">. yra su rūsiu ar be jo. Rūsio plotas negali būti didesnis už pirmo aukšto plotą.</text:span></text:p>
      <text:p text:style-name="P263"><text:span text:style-name="T264">12</text:span><text:span text:style-name="T265">. Mažojo namo priklausiniai yra atskiri statiniai ar tarpusavyje bei su mažuoju namu sublokuoti statiniai, kurie reikalingi namų ūkiui tvarkyti: ūkinis pastatas, garažas (automobilių stovėjimo pastogė ar aikštelė), šiltnamis, kiti namų ūkio reikmėms būtini pastatai (išskyrus verslo pastatus).</text:span></text:p>
      <text:p text:style-name="P266"><text:span text:style-name="T267">13</text:span><text:span text:style-name="T268">. Mažojo namo priklausinių skaičius neribojamas su sąlyga, kad nebus viršytas norminis sklypo užstatymo plotas ir norminiai atstumai (nuo pastatų, gatvių, kelių, inžinerinių tinklų ir pan.) [9.13].<text:s/></text:span></text:p>
      <text:p text:style-name="P269"><text:span text:style-name="T270">14</text:span><text:span text:style-name="T271">. Mažojo namo priklausinys turi atitikti šiuos reikalavimus:</text:span></text:p>
      <text:p text:style-name="P272"><text:span text:style-name="T273">14.1</text:span><text:span text:style-name="T274">. jo ploto tarp išorinių sienų didžiausių išorinių ribų (tarp jų – išsikišusių virš pirmo aukšto išorinių sienų išorinių ribų) horizontali projekcija turi būti ne didesnė kaip 30 m</text:span><text:span text:style-name="T275">2</text:span><text:span text:style-name="T276">:</text:span></text:p>
      <text:p text:style-name="P277"><text:span text:style-name="T278">14.1.1</text:span><text:span text:style-name="T279">.</text:span><text:span text:style-name="T280"><text:s/></text:span><text:span text:style-name="T281">į horizontalios projekcijos ribas neįeina laiptų, balkonų, verandų, karnizų ir kitų išsikišusių priklausinio dalių projekcijos;</text:span></text:p>
      <text:p text:style-name="P282"><text:span text:style-name="T283">14.2</text:span><text:span text:style-name="T284">. turi būti ne aukštesnis kaip 4,5 m:</text:span></text:p>
      <text:p text:style-name="P285"><text:span text:style-name="T286">14.2.1</text:span><text:span text:style-name="T287">. aukštis nustatomas pagal reglamento 11.5.1 p. reikalavimus;</text:span></text:p>
      <text:p text:style-name="P288"><text:span text:style-name="T289">14.3</text:span><text:span text:style-name="T290">. gali būti su rūsiu ar be jo. Rūsio plotas negali būti didesnis už pirmo aukšto plotą.</text:span></text:p>
      <text:p text:style-name="P291"><text:span text:style-name="T292">15</text:span><text:span text:style-name="T293">. Mažojo namo ir jo priklausinių užstatymo plotas neturi viršyti nustatytojo [9.13].</text:span></text:p>
      <text:p text:style-name="P294"/>
      <text:p text:style-name="P295"><text:span text:style-name="T296">V</text:span><text:span text:style-name="T297">.<text:s/></text:span><text:span text:style-name="T298">SODO NAMAS IR JO PRIKLAUSINIAI</text:span><text:span text:style-name="T299"><text:s/></text:span></text:p>
      <text:p text:style-name="P300"/>
      <text:p text:style-name="P301"><text:span text:style-name="T302">16</text:span><text:span text:style-name="T303">. Sodo namas yra žmonėms gyventi nuo kovo 31 d. iki rugsėjo 30 d. skirtas pastatas, kuris atitinka šiuos reikalavimus:</text:span></text:p>
      <text:p text:style-name="P304"><text:span text:style-name="T305">16.1</text:span><text:span text:style-name="T306">. yra sodininkų bendrijos teritorijos žemės sklype, priklausančiame jo savininkui privačios nuosavybės (nuomos) teise [9.2];</text:span></text:p>
      <text:p text:style-name="P307"><text:span text:style-name="T308">16.2</text:span><text:span text:style-name="T309">. yra atskiras pastatas arba sodo namas, sublokuotas (viena bendra siena ties sklypų valdų riba) su kito savininko sodo namu gretimame žemės sklype sodininkų bendrijos teritorijoje;<text:s/></text:span></text:p>
      <text:p text:style-name="P310"><text:span text:style-name="T311">16.3</text:span><text:span text:style-name="T312">.<text:s/></text:span><text:span text:style-name="T313"><text:tab/>jo ploto tarp išorinių sienų didžiausių išorinių ribų (tarp jų – išsikišusių virš pirmo aukšto išorinių sienų išorinių ribų) horizontali projekcija yra ne didesnė kaip 50 m</text:span><text:span text:style-name="T314">2</text:span><text:span text:style-name="T315">:</text:span></text:p>
      <text:p text:style-name="P316"><text:span text:style-name="T317">16.3.1</text:span><text:span text:style-name="T318">. į horizontalios projekcijos ribas neįeina laiptų, balkonų, verandų, karnizų ir kitų išsikišusių priklausinio dalių projekcijos;</text:span></text:p>
      <text:p text:style-name="P319"><text:span text:style-name="T320">16.4</text:span><text:span text:style-name="T321">. yra ne aukštesnis kaip 7,5 m:</text:span></text:p>
      <text:p text:style-name="P322"><text:span text:style-name="T323">16.4.1</text:span><text:span text:style-name="T324">. aukštis nustatomas pagal reglamento 11.5.1 p. reikalavimus;</text:span></text:p>
      <text:p text:style-name="P325"><text:span text:style-name="T326">16.5</text:span><text:span text:style-name="T327">. yra su rūsiu ar be jo. Rūsio plotas negali būti didesnis kaip pirmo aukšto plotas.</text:span></text:p>
      <text:p text:style-name="P328"><text:span text:style-name="T329">17</text:span><text:span text:style-name="T330">. Sodo namo priklausiniai yra atskiri statiniai ar tarpusavyje bei su mažuoju namu sublokuoti statiniai, kurie reikalingi sodui ir namų ūkiui tvarkyti: ūkinis pastatas, garažas (automobilių stovėjimo pastogė ar aikštelė), šiltnamis, kiti minėtoms reikmėms būtini pastatai (išskyrus verslo pastatus).</text:span></text:p>
      <text:p text:style-name="P331"><text:span text:style-name="T332">18</text:span><text:span text:style-name="T333">. Sodo namo priklausinių skaičius neribojamas su sąlyga, kad visų priklausinių horizontalių projekcijų suma neviršytų 50 m</text:span><text:span text:style-name="T334">2</text:span><text:span text:style-name="T335"><text:s/>ir nebūtų pažeisti norminiai atstumai (nuo pastatų, gatvių, kelių, inžinerinių tinklų ir pan.).</text:span></text:p>
      <text:p text:style-name="P336"><text:span text:style-name="T337">19</text:span><text:span text:style-name="T338">. Kiekvienas sodo namo priklausinys turi atitikti šiuos reikalavimus:</text:span></text:p>
      <text:p text:style-name="P339"><text:span text:style-name="T340">19.1</text:span><text:span text:style-name="T341">. jo ploto tarp išorinių sienų didžiausių išorinių ribų (tarp jų – išsikišusių virš pirmo aukšto išorinių sienų išorinių ribų) horizontali projekcija turi būti ne didesnė kaip 20 m</text:span><text:span text:style-name="T342">2</text:span><text:span text:style-name="T343">:</text:span></text:p>
      <text:p text:style-name="P344"><text:span text:style-name="T345">19.1.1</text:span><text:span text:style-name="T346">.</text:span><text:span text:style-name="T347"><text:s/></text:span><text:span text:style-name="T348">horizontali projekcija nustatoma vadovaujantis 16.3.1 p.;</text:span><text:span text:style-name="T349"><text:s/></text:span></text:p>
      <text:p text:style-name="P350"><text:span text:style-name="T351">19.2</text:span><text:span text:style-name="T352">. jis turi būti ne aukštesnis kaip 4,5 m:</text:span></text:p>
      <text:p text:style-name="P353"><text:span text:style-name="T354">19.2.1</text:span><text:span text:style-name="T355">. aukštis nustatomas pagal reglamento 11.5.1 p. reikalavimus;</text:span></text:p>
      <text:p text:style-name="P356"><text:span text:style-name="T357">19.3</text:span><text:span text:style-name="T358">.</text:span><text:span text:style-name="T359"><text:s/></text:span><text:span text:style-name="T360">gali būti su rūsiu ar be jo. Rūsio plotas negali būti didesnis už pirmo aukšto plotą.</text:span></text:p>
      <text:p text:style-name="P361"/>
      <text:p text:style-name="P362"><text:span text:style-name="T363">VI</text:span><text:span text:style-name="T364">.<text:s/></text:span><text:span text:style-name="T365">MAŽASIS VASARNAMIS IR JO PRIKLAUSINIAI</text:span></text:p>
      <text:p text:style-name="P366"/>
      <text:p text:style-name="P367"><text:span text:style-name="T368">20</text:span><text:span text:style-name="T369">. Mažasis vasarnamis yra žmonėms gyventi nuo kovo 31 d. iki rugsėjo 31 d. skirtas pastatas, kuris atitinka mažojo namo reikalavimus (žr. šio reglamento IV skirsnį) ir yra rekreacinės paskirties žemėje [9.2].</text:span></text:p>
      <text:p text:style-name="P370"><text:span text:style-name="T371">21</text:span><text:span text:style-name="T372">. Mažojo vasarnamio priklausiniai yra tokie patys, kaip ir mažojo namo priklausiniai, ir jiems taikomi tie patys reikalavimai (žr. šio reglamento IV skirsnį).</text:span></text:p>
      <text:p text:style-name="P373"/>
      <text:p text:style-name="P374"><text:span text:style-name="T375">VII</text:span><text:span text:style-name="T376">.<text:s/></text:span><text:span text:style-name="T377">MAŽŲJŲ STATINIŲ PROJEKTŲ RENGIMO BEI DERINIMO TVARKOS YPATUMAI IR ŠIŲ NAMŲ STATYBOS ĮTEISINIMAS</text:span></text:p>
      <text:p text:style-name="P378"/>
      <text:p text:style-name="P379"><text:span text:style-name="T380">22</text:span><text:span text:style-name="T381">. Mažųjų statinių projektai rengiami nustatytąja tvarka [9.8], [9.9].</text:span></text:p>
      <text:p text:style-name="P382"><text:span text:style-name="T383">23</text:span><text:span text:style-name="T384">. Leidžiama sujungti mažųjų statinių techninį projektą su statinių darbo projektu [9.8]. Šiuo atveju jis vadinamas projektu.</text:span></text:p>
      <text:p text:style-name="P385"><text:span text:style-name="T386">24</text:span><text:span text:style-name="T387">. Projektas derinamas nustatytąja tvarka [9.10], kuri supaprastinama tais atvejais, kai nenustatomos projektavimo sąlygos [9.10] prisijungti prie komunalinių inžinerinių tinklų ir prie susisiekimo komunikacijų.</text:span></text:p>
      <text:p text:style-name="P388"><text:span text:style-name="T389">25</text:span><text:span text:style-name="T390">. Supaprastinta projekto derinimo tvarka (žr. šio reglamento 24 p.) yra ši:</text:span></text:p>
      <text:p text:style-name="P391"><text:span text:style-name="T392">25.1</text:span><text:span text:style-name="T393">. namo projektą derina savivaldybės vyriausiasis architektas (ar kitas jo funkcijas vykdantis savivaldybės tarnautojas), dalyvaujant projekto vadovui, bet nesvarstant projektų derinimo taryboje [9.10];</text:span></text:p>
      <text:p text:style-name="P394"><text:span text:style-name="T395">25.2</text:span><text:span text:style-name="T396">. projekto derinimas įforminamas savivaldybės vyriausiojo architekto derinimo spaudu (arba žyma), jam pasirašant (nurodant pareigas ir pavardę) ir nurodant derinimo datą statybos sklypo brėžinyje;</text:span></text:p>
      <text:p text:style-name="P397"><text:span text:style-name="T398">25.3</text:span><text:span text:style-name="T399">. projekto derinimo trukmė – 5 kalendorinės dienos (nuo projekto pateikimo derinti dienos);</text:span></text:p>
      <text:p text:style-name="P400"><text:span text:style-name="T401">25.4</text:span><text:span text:style-name="T402">. jei projektas nederinamas, daroma žyma (nurodant nederinimo motyvus) namo projekto statybos sklypo brėžinyje, pasirašant (nurodant pareigas, pavardę ir nederinimo datą) savivaldybės vyriausiajam architektui (ar kitam jo funkcijas vykdančiam savivaldybės tarnautojui), ir projektas grąžinamas projektuotojui ne vėliau kaip per 5 kalendorines dienas (nuo projekto pateikimo derinti dienos).</text:span></text:p>
      <text:p text:style-name="P403"><text:span text:style-name="T404">26</text:span><text:span text:style-name="T405">. Pateikti derinti namo priklausinių projekto brėžinius neprivaloma. Priklausiniai pažymimi žemės sklypo plano brėžinyje ir jame (ar priede prie jo) pateikiama priklausinių eksplikacijos lentelė su planų ir pjūvių eskizais (viena linija) bei trumpu konstrukcijų aprašymu.</text:span></text:p>
      <text:p text:style-name="P406"><text:span text:style-name="T407">27</text:span><text:span text:style-name="T408">. Kai mažųjų statinių sklypo projekte yra statiniai (arba atliekami su jais susiję darbai), kuriems pagal STR 1.07.01:1999 [9.11] nereikalingas leidimas statyti, bet reikalingas projektas, iki pateikdamas projektą derinti savivaldybės vyriausiajam architektui (ar kitam jo funkcijas atliekančiam savivaldybės tarnautojui), projektuotojas privalo projektą suderinti su šiame reglamente [9.11] nurodytomis institucijomis.<text:s/></text:span></text:p>
      <text:p text:style-name="P409"><text:span text:style-name="T410">28</text:span><text:span text:style-name="T411">. Projekto derinimo dokumentas [9.10] (arba 25 p. nurodytu atveju – vyriausiojo architekto (ar jo funkcijas vykdančio savivaldybės tarnautojo) suderintas namo ir jo priklausinių projektas) kartu yra leidimas statyti, rekonstruoti ir remontuoti šiuos statinius. Apskrities viršininko administracijos valstybinės teritorijų ir statybos inspekcijos tarnybos leidimas nereikalingas.</text:span></text:p>
      <text:p text:style-name="P412"><text:span text:style-name="T413">29</text:span><text:span text:style-name="T414">. Informaciją apie suderintus projektus, kurie kartu yra leidimai statyti, savivaldybės vyriausiasis architektas nustatytąja tvarka [9.11] pateikia apskrities viršininko administracijos valstybinei teritorijų planavimo ir statybos inspekcijos tarnybai.<text:s/></text:span></text:p>
      <text:p text:style-name="P415"><text:span text:style-name="T416">30</text:span><text:span text:style-name="T417">. Namų griovimo tvarka nustatyta STR 1.07.01:1999 [9.11].<text:s/></text:span></text:p>
      <text:p text:style-name="P418"><text:span text:style-name="T419">31</text:span><text:span text:style-name="T420">. Namų priėmimo naudoti tvarka nustatyta STR 1.11.01: 1996 [9.12].</text:span></text:p>
      <text:p text:style-name="P421"/>
      <text:p text:style-name="P422"><text:span text:style-name="T423">VIII</text:span><text:span text:style-name="T424">.<text:s/></text:span><text:span text:style-name="T425">GINČŲ SPRENDIMAS. ATSAKOMYBĖ<text:s/></text:span></text:p>
      <text:p text:style-name="P426"/>
      <text:p text:style-name="P427"><text:span text:style-name="T428">32</text:span><text:span text:style-name="T429">. Ginčus dėl šio reglamento vykdymo pagal kompetenciją sprendžia apskrities viršininko administracijos valstybinė teritorijų planavimo ir statybos inspekcijos tarnyba, apskrities viršininkas, Valstybinė teritorijų planavimo ir statybos inspekcija prie Aplinkos ministerijos, Aplinkos ministerija, vadovaudamiesi Lietuvos Respublikos įstatymais ir Lietuvos Respublikos Vyriausybės teisės aktais, arba teismas.</text:span></text:p>
      <text:p text:style-name="P430"><text:span text:style-name="T431">33</text:span><text:span text:style-name="T432">. Už šio reglamento reikalavimų pažeidimą ir dėl to padarytą žalą atsako pažeidėjas Lietuvos Respublikos įstatymų ir kitų teisės aktų nustatyta tvarka.</text:span></text:p>
      <text:p text:style-name="P433"><text:span text:style-name="T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00:00Z</meta:creation-date>
    <dc:date>2017-02-20T12:00:00Z</dc:date>
    <meta:template xlink:href="Normal.dotm" xlink:type="simple"/>
    <meta:editing-cycles>2</meta:editing-cycles>
    <meta:editing-duration>PT0S</meta:editing-duration>
    <meta:document-statistic meta:page-count="6" meta:paragraph-count="158" meta:word-count="2365" meta:character-count="17392" meta:row-count="584" meta:non-whitespace-character-count="15185"/>
  </office:meta>
</office:document-meta>
</file>