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align="center"/>
      <style:text-properties fo:color="#000000" style:font-size-complex="11pt"/>
    </style:style>
    <style:style style:name="P27" style:parent-style-name="Normal" style:family="paragraph">
      <style:paragraph-properties fo:text-align="justify"/>
      <style:text-properties fo:color="#000000"/>
    </style:style>
    <style:style style:name="P28" style:parent-style-name="Normal" style:family="paragraph">
      <style:paragraph-properties fo:break-before="page" fo:text-indent="3.543in"/>
    </style:style>
    <style:style style:name="T29" style:parent-style-name="DefaultParagraphFont" style:family="text">
      <style:text-properties fo:color="#000000" style:font-size-complex="11pt"/>
    </style:style>
    <style:style style:name="P30" style:parent-style-name="Normal" style:family="paragraph">
      <style:paragraph-properties fo:text-indent="3.543in"/>
    </style:style>
    <style:style style:name="T31" style:parent-style-name="DefaultParagraphFont" style:family="text">
      <style:text-properties fo:color="#000000" style:font-size-complex="11pt"/>
    </style:style>
    <style:style style:name="P32" style:parent-style-name="Normal" style:family="paragraph">
      <style:paragraph-properties fo:text-indent="3.543in"/>
    </style:style>
    <style:style style:name="T33" style:parent-style-name="DefaultParagraphFont" style:family="text">
      <style:text-properties fo:color="#000000" style:font-size-complex="11pt"/>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1pt"/>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weight-complex="bold" fo:color="#000000" style:font-size-complex="11pt"/>
    </style:style>
    <style:style style:name="T45" style:parent-style-name="DefaultParagraphFont" style:family="text">
      <style:text-properties fo:font-weight="bold" style:font-weight-asian="bold" style:font-weight-complex="bold"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font-weight="bold" style:font-weight-asian="bold" style:font-weight-complex="bold"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font-weight="bold" style:font-weight-asian="bold" style:font-weight-complex="bold"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font-weight="bold" style:font-weight-asian="bold" style:font-weight-complex="bold"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font-weight="bold" style:font-weight-asian="bold" style:font-weight-complex="bold"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fo:color="#000000" style:font-size-complex="11pt"/>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font-weight="bold" style:font-weight-asian="bold" style:font-weight-complex="bold"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font-weight="bold" style:font-weight-asian="bold" style:font-weight-complex="bold" fo:color="#000000" style:font-size-complex="11pt"/>
    </style:style>
    <style:style style:name="T223" style:parent-style-name="DefaultParagraphFont" style:family="text">
      <style:text-properties fo:font-weight="bold" style:font-weight-asian="bold" style:font-weight-complex="bold"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font-weight="bold" style:font-weight-asian="bold" style:font-weight-complex="bold" fo:color="#000000" style:font-size-complex="11pt"/>
    </style:style>
    <style:style style:name="T248" style:parent-style-name="DefaultParagraphFont" style:family="text">
      <style:text-properties fo:font-weight="bold" style:font-weight-asian="bold" style:font-weight-complex="bold"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weight-complex="bold" fo:color="#000000" style:font-size-complex="11pt"/>
    </style:style>
    <style:style style:name="T259" style:parent-style-name="DefaultParagraphFont" style:family="text">
      <style:text-properties fo:font-weight="bold" style:font-weight-asian="bold" style:font-weight-complex="bold"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font-weight="bold" style:font-weight-asian="bold" style:font-weight-complex="bold" fo:color="#000000" style:font-size-complex="11pt"/>
    </style:style>
    <style:style style:name="T276" style:parent-style-name="DefaultParagraphFont" style:family="text">
      <style:text-properties fo:font-weight="bold" style:font-weight-asian="bold" style:font-weight-complex="bold"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style:font-weight-complex="bold" fo:color="#000000" style:font-size-complex="11pt"/>
    </style:style>
    <style:style style:name="T313" style:parent-style-name="DefaultParagraphFont" style:family="text">
      <style:text-properties fo:font-weight="bold" style:font-weight-asian="bold" style:font-weight-complex="bold"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font-weight-complex="bold" fo:color="#000000" style:font-size-complex="11pt"/>
    </style:style>
    <style:style style:name="T333" style:parent-style-name="DefaultParagraphFont" style:family="text">
      <style:text-properties fo:font-weight="bold" style:font-weight-asian="bold" style:font-weight-complex="bold"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font-weight="bold" style:font-weight-asian="bold" style:font-weight-complex="bold"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center"/>
    </style:style>
    <style:style style:name="T344" style:parent-style-name="DefaultParagraphFont" style:family="text">
      <style:text-properties fo:color="#000000"/>
    </style:style>
    <style:style style:name="P345" style:parent-style-name="Normal" style:family="paragraph">
      <style:paragraph-properties fo:text-indent="0.4923in"/>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LIETUVOS ADVOKATŲ ETIKOS KODEKSO SKELBIMO</text:p>
      <text:p text:style-name="P12"/>
      <text:p text:style-name="P13">2005 m. spalio 27 d. Nr. 1R-345</text:p>
      <text:p text:style-name="P14">Vilnius</text:p>
      <text:p text:style-name="P15"/>
      <text:p text:style-name="P16"><text:span text:style-name="T17">Vadovaudamasis Lietuvos Respublikos advokatūros įstatymo (Žin., 2004, Nr.<text:s/></text:span><text:a xlink:href="https://www.e-tar.lt/portal/lt/legalAct/TAR.9F4371AB03A3" office:target-frame-name="_blank" xlink:show="new"><text:span text:style-name="T18">50-1632</text:span></text:a><text:span text:style-name="T19">) 59 straipsnio 2 dalies 4 punktu,</text:span></text:p>
      <text:p text:style-name="P20"><text:span text:style-name="T21">skelbiu</text:span><text:span text:style-name="T22"><text:s/>„Valstybės žiniose“ Lietuvos advokatų etikos kodeksą, priimtą 2005 m. balandžio 8 d. visuotiniame advokatų susirinkime.</text:span></text:p>
      <text:p text:style-name="P23"/>
      <text:p text:style-name="P24"/>
      <text:p text:style-name="P25">TEISINGUMO MINISTRAS<text:tab/>GINTAUTAS BUŽINSKAS</text:p>
      <text:p text:style-name="P26">______________</text:p>
      <text:p text:style-name="P27"/>
      <text:soft-page-break/>
      <text:p text:style-name="P28"><text:span text:style-name="T29">PRIIMTA</text:span></text:p>
      <text:p text:style-name="P30"><text:span text:style-name="T31">2005 m. balandžio 8 d.</text:span></text:p>
      <text:p text:style-name="P32"><text:span text:style-name="T33">visuotiniame advokatų susirinkime</text:span></text:p>
      <text:p text:style-name="P34"/>
      <text:p text:style-name="P35"><text:span text:style-name="T36">Lietuvos advokatūros advokatų tarybos</text:span></text:p>
      <text:p text:style-name="P37"><text:span text:style-name="T38">pirmininkas Rimas Andrikis</text:span></text:p>
      <text:p text:style-name="P39"/>
      <text:p text:style-name="P40"><text:span text:style-name="T41">LIETUVOS ADVOKATŲ ETIKOS KODEKSAS</text:span></text:p>
      <text:p text:style-name="P42"/>
      <text:p text:style-name="P43"><text:span text:style-name="T44">1</text:span><text:span text:style-name="T45">. Bendrosios nuostatos</text:span></text:p>
      <text:p text:style-name="P46"><text:span text:style-name="T47">1.1</text:span><text:span text:style-name="T48">. Lietuvos advokatai dalyvauja įgyvendinant teisingumą, atstovauja ir gina teisėtus savo klientų interesus teisme, valstybės arba savivaldybių institucijose ar kitose organizacijose.</text:span></text:p>
      <text:p text:style-name="P49"><text:span text:style-name="T50">1.2</text:span><text:span text:style-name="T51">. Advokato profesinė veikla reikalauja laikytis teisinių ir moral</text:span><text:span text:style-name="T52">inių įpareigojimų:</text:span></text:p>
      <text:p text:style-name="P53"><text:span text:style-name="T54">1.2.1</text:span><text:span text:style-name="T55">. klientui;</text:span></text:p>
      <text:p text:style-name="P56"><text:span text:style-name="T57">1.2.2</text:span><text:span text:style-name="T58">. teismams ir kitoms institucijoms, kur jam tenka ginti kliento interesus ar jiems atstovauti ir veikti jo vardu;</text:span></text:p>
      <text:p text:style-name="P59"><text:span text:style-name="T60">1.2.3</text:span><text:span text:style-name="T61">. advokato profesijai;</text:span></text:p>
      <text:p text:style-name="P62"><text:span text:style-name="T63">1.2.4</text:span><text:span text:style-name="T64">. visuomenei.</text:span></text:p>
      <text:p text:style-name="P65"><text:span text:style-name="T66">1.3</text:span><text:span text:style-name="T67">. Advokatas visada privalo saug</text:span><text:span text:style-name="T68">oti profesinę garbę ir orumą ir nediskredituoti advokato vardo, duotos priesaikos ir teisingumo idėjos.</text:span></text:p>
      <text:p text:style-name="P69"><text:span text:style-name="T70">1.4</text:span><text:span text:style-name="T71">. Advokatų profesinės etikos kodekso paskirtis – laisva valia jų laikantis garantuoti tinkamą esminių advokato funkcijų atlikimą. Šių taisyklių n</text:span><text:span text:style-name="T72">esilaikančiam advokatui kaip kraštutinė priemonė taikomos drausminės sankcijos.</text:span></text:p>
      <text:p text:style-name="P73"><text:span text:style-name="T74">1.5</text:span><text:span text:style-name="T75">. Advokatas, gindamas savo kliento įstatymų saugomus interesus ar atstovaudamas jiems ir veikdamas teisingumo interesais, turi stengtis nepažeisti žmogaus teisių ir pagr</text:span><text:span text:style-name="T76">indinių laisvių, pripažintų tarptautinės ir nacionalinės teisės.</text:span></text:p>
      <text:p text:style-name="P77"/>
      <text:p text:style-name="P78"><text:span text:style-name="T79">2</text:span><text:span text:style-name="T80">. Advokato teisės ir pareigos</text:span></text:p>
      <text:p text:style-name="P81"><text:span text:style-name="T82">2.1</text:span><text:span text:style-name="T83">. Advokatas savo profesinėje veikloje turi teises, nurodytas Lietuvos Respublikos Konstitucijoje, Advokatūros įstatyme, kituose teisės aktuose, tarp</text:span><text:span text:style-name="T84">tautiniuose dokumentuose ir šiame kodekse.</text:span></text:p>
      <text:p text:style-name="P85"><text:span text:style-name="T86">2.2</text:span><text:span text:style-name="T87">. Advokatas savo profesinėje veikloje turi pareigas, nurodytas Lietuvos Respublikos Konstitucijoje, Advokatūros įstatyme, kituose teisės aktuose, tarptautiniuose dokumentuose ir šiame kodekse.</text:span></text:p>
      <text:p text:style-name="P88"><text:span text:style-name="T89">2.3</text:span><text:span text:style-name="T90">. Advo</text:span><text:span text:style-name="T91">katas neturi teisės:</text:span></text:p>
      <text:p text:style-name="P92"><text:span text:style-name="T93">2.3.1</text:span><text:span text:style-name="T94">. atlikti veiksmų, kuriuos draudžia Advokatūros įstatymas;</text:span></text:p>
      <text:p text:style-name="P95"><text:span text:style-name="T96">2.3.2</text:span><text:span text:style-name="T97">. veikti byloje neatsižvelgdamas į ginamojo valią, išskyrus atvejus, kai yra įsitikinęs, kad šis neteisingai prisiima kaltę;</text:span></text:p>
      <text:p text:style-name="P98"><text:span text:style-name="T99">2.3.3</text:span><text:span text:style-name="T100">. ginti tokius kliento int</text:span><text:span text:style-name="T101">eresus, kurie verčia imtis neteisėtų gynybos priemonių ir būdų;</text:span></text:p>
      <text:p text:style-name="P102"><text:span text:style-name="T103">2.3.4</text:span><text:span text:style-name="T104">. pripažinti ginamojo kaltę, kai šis ją neigia, arba kitaip veikti prieš kliento interesus gindamas jį ar atstovaudamas jam teisme, valstybės arba savivaldybių institucijose ar kitose</text:span><text:span text:style-name="T105"><text:s/>organizacijose.</text:span></text:p>
      <text:p text:style-name="P106"/>
      <text:p text:style-name="P107"><text:span text:style-name="T108">3</text:span><text:span text:style-name="T109">. Interesų konfliktas</text:span></text:p>
      <text:p text:style-name="P110"><text:span text:style-name="T111">3.1</text:span><text:span text:style-name="T112">. Advokatas negali konsultuoti, atstovauti, ginti ar veikti dviejų ar daugiau klientų vardu tuo pačiu klausimu ar toje pačioje byloje, jeigu tų klientų interesai yra priešingi.</text:span></text:p>
      <text:p text:style-name="P113"><text:span text:style-name="T114">3.2</text:span><text:span text:style-name="T115">. Jei atstovaujant</text:span><text:span text:style-name="T116"><text:s/>klientams kyla interesų konfliktas ar pavojus, kad bus pažeistas konfidencialumas ar advokato nepriklausomumas, advokatas turi nustoti veikti tų klientų vardu.</text:span></text:p>
      <text:p text:style-name="P117"/>
      <text:p text:style-name="P118"><text:span text:style-name="T119">4</text:span><text:span text:style-name="T120">. Nepriklausomumas</text:span></text:p>
      <text:p text:style-name="P121"><text:span text:style-name="T122">4.1</text:span><text:span text:style-name="T123">. Atlikdamas profesines pareigas, advokatas turi būti visiškai<text:s/></text:span><text:span text:style-name="T124">nepriklausomas nuo bet kokios įtakos, ypač tos, kuri gali kilti dėl asmeninių interesų ar išorinio poveikio.</text:span></text:p>
      <text:p text:style-name="P125"><text:span text:style-name="T126">4.2</text:span><text:span text:style-name="T127">. Advokatas neatsako drausmine tvarka už atliekant profesines pareigas geranoriškai pareikštą nuomonę.</text:span></text:p>
      <text:p text:style-name="P128"><text:span text:style-name="T129">4.3</text:span><text:span text:style-name="T130">. Advokatui neturi būti<text:s/></text:span><text:span text:style-name="T131">taikomos baudžiamosios, administracinės, civilinės, ekonominės arba kitokios sankcijos už veiksmus, kurių jis ėmėsi kliento įsipareigojimams įvykdyti pagal įstatymų ar profesinės etikos reikalavimus.</text:span></text:p>
      <text:p text:style-name="P132"><text:span text:style-name="T133">4.4</text:span><text:span text:style-name="T134">. Advokatas pagal sutartį turi teisę be jokių apr</text:span><text:span text:style-name="T135">ibojimų dalyvauti savo kliento byloje ar jam atstovauti santykiuose su trečiaisiais asmenimis, išskyrus atvejus, kai advokatas yra visiškai ar laikinai išbraukiamas iš Lietuvos praktikuojančių advokatų sąrašo.</text:span></text:p>
      <text:p text:style-name="P136"/>
      <text:p text:style-name="P137"><text:span text:style-name="T138">5</text:span><text:span text:style-name="T139">. Konfidencialumas</text:span></text:p>
      <text:p text:style-name="P140"><text:span text:style-name="T141">5.1</text:span><text:span text:style-name="T142">. Konfidencial</text:span><text:span text:style-name="T143">umas yra pagrindinė ir svarbiausia advokato teisė ir pareiga. Advokatas turi klientui garantuoti, kad suteikta informacija bus saugoma kaip advokato profesinė paslaptis.</text:span></text:p>
      <text:p text:style-name="P144"><text:span text:style-name="T145">5.2</text:span><text:span text:style-name="T146">. Advokato profesinę paslaptį sudaro kreipimosi į advokatą faktas, sutarties su</text:span><text:span text:style-name="T147"><text:s/>klientu sąlygos, kliento suteikta informacija ir pateikti duomenys, konsultacijos pobūdis ir kliento pavedimu advokato surinkti duomenys. Klientas gali leisti advokatui atskleisti tam tikrą informaciją. Konfidencialumo įsipareigojimams senatis netaikoma.</text:span></text:p>
      <text:p text:style-name="P148"><text:span text:style-name="T149">5.3</text:span><text:span text:style-name="T150">. Advokatas iš savo kolegų, advokato padėjėjų, kitų savo ar advokatų profesinės bendrijos darbuotojų, kitų asmenų, kuriuos pasitelkia teikdamas teisines paslaugas, turi reikalauti laikytis tokių pačių konfidencialumo įsipareigojimų ir už tai atsako.</text:span></text:p>
      <text:p text:style-name="P151"/>
      <text:p text:style-name="P152"><text:span text:style-name="T153">6</text:span><text:span text:style-name="T154">. Santykiai su klientais</text:span></text:p>
      <text:p text:style-name="P155"><text:span text:style-name="T156">6.1</text:span><text:span text:style-name="T157">. Advokatas gali priimti pavedimą kliento interesams ginti ar atstovauti kliento ar jo atstovo pagal įstatymą prašymu. Advokatas gali priimti kitų asmenų pavedimą, kai jie kreipiasi kliento pavedimu ar jo sutikimu arb</text:span><text:span text:style-name="T158">a kai kompetentinga institucija jį paskiria dalyvauti byloje.</text:span></text:p>
      <text:p text:style-name="P159"><text:span text:style-name="T160">6.2</text:span><text:span text:style-name="T161">. Jeigu kliento pavedime yra aplinkybių, kurios advokatui kelia abejonių dėl kliento tapatybės ar įgaliojimų, advokatas privalo patikrinti tapatybę ir įgaliojimus.</text:span></text:p>
      <text:p text:style-name="P162"><text:span text:style-name="T163">6.3</text:span><text:span text:style-name="T164">. Advokatas, įsi</text:span><text:span text:style-name="T165">tikinęs, kad kliento reikalavimai arba atsikirtimai aiškiai nepagrįsti (nėra teisinės pozicijos), gali jam patarti nesiimti procesinių veiksmų, taip pat manydamas, kad kliento reikalavimai yra susiję su teisine rizika, privalo jį įspėti apie ją ir galimus<text:s/></text:span><text:span text:style-name="T166">tokių konsultacijų įgyvendinimo padarinius.</text:span></text:p>
      <text:p text:style-name="P167"><text:span text:style-name="T168">6.4</text:span><text:span text:style-name="T169">. Abejodamas ieškinio arba atsikirtimo pagrįstumu, advokatas gali priimti tokį pavedimą, bet privalo klientui išaiškinti, kad jo reikalavimai gali būti nepatenkinti.</text:span></text:p>
      <text:p text:style-name="P170"><text:span text:style-name="T171">6.5</text:span><text:span text:style-name="T172">. Advokatas neturi kliento iš an</text:span><text:span text:style-name="T173">ksto užtikrinti, kokia bus bylos baigtis, bet turi teisę vertinti bylos sėkmės galimybes.</text:span></text:p>
      <text:p text:style-name="P174"><text:span text:style-name="T175">6.6</text:span><text:span text:style-name="T176">. Advokatas privalo konsultuoti, ginti klientą ar jam atstovauti sąžiningai, rūpestingai ir protingai.</text:span></text:p>
      <text:p text:style-name="P177"><text:span text:style-name="T178">6.7</text:span><text:span text:style-name="T179">. Advokatas neturi priimti pavedimų, jeigu žino<text:s/></text:span><text:span text:style-name="T180">ir supranta, kad nesugebės jų tinkamai ar laiku atlikti.</text:span></text:p>
      <text:p text:style-name="P181"><text:span text:style-name="T182">6.8</text:span><text:span text:style-name="T183">. Advokatas gali atsisakyti kliento tik dėl svarbių priežasčių. Naudodamasis savo teise atsisakyti bylos ar kito pavedimo, jis privalo elgtis taip, kad klientas galėtų laiku susirasti kitą adv</text:span><text:span text:style-name="T184">okatą.</text:span></text:p>
      <text:p text:style-name="P185"><text:span text:style-name="T186">6.9</text:span><text:span text:style-name="T187">. Nors baudžiamosiose bylose yra savarankiškas proceso dalyvis, advokatas negali be kliento žinios pasirinkti bet kokios gynybos pozicijos. Jis turi tartis su klientu ir atsižvelgti į jo samprotavimus ir argumentus.</text:span></text:p>
      <text:p text:style-name="P188"><text:span text:style-name="T189">6.10</text:span><text:span text:style-name="T190">. Jeigu klientas p</text:span><text:span text:style-name="T191">risipažįsta kaltas, advokatas, įvertinęs visus byloje esančius įrodymus ir padaręs tokią pačią išvadą, ginamojoje kalboje išanalizuoja visas kliento atsakomybę lengvinančias aplinkybes.</text:span></text:p>
      <text:p text:style-name="P192"><text:span text:style-name="T193">6.11</text:span><text:span text:style-name="T194">. Kai klientas prisipažįsta kaltas, advokatas, išstudijavęs vi</text:span><text:span text:style-name="T195">sus byloje esančius įrodymus ir padaręs išvadą, kad kliento kaltė neįrodyta arba kelia abejonių, turi laikytis savarankiškos, nuo kliento nepriklausomos, pozicijos.</text:span></text:p>
      <text:p text:style-name="P196"><text:span text:style-name="T197">6.12</text:span><text:span text:style-name="T198">. Klientui neigiant savo kaltę, advokatas, susipažinęs su byla ir pagrįstai manydam</text:span><text:span text:style-name="T199">as, kad kliento kaltumui pagrįsti pakanka įrodymų, neturi šio įtikinėti prisipažinti kaltu, nes kaltę ar nekaltumą nustato tik teismas. Klientui, kuris nesutinka su advokato pasirinkta pozicija, šis privalo išaiškinti galimybę atsisakyti advokato paslaugų.</text:span></text:p>
      <text:p text:style-name="P200"><text:span text:style-name="T201">6.13</text:span><text:span text:style-name="T202">. Jeigu klientas prisipažįsta kaltas, advokatas, įvertinęs visus įrodymus ir pagrįstai manydamas, kad kliento veiksmuose yra kitos, lengvesnės nusikalstamos veikos požymių, turi jam tai paaiškinti. Klientui, nesutinkančiam su advokato nuomone ir a</text:span><text:span text:style-name="T203">rgumentais bei pasirinkta gynyba, advokatas privalo paaiškinti galimybę atsisakyti advokato paslaugų.</text:span></text:p>
      <text:p text:style-name="P204"><text:span text:style-name="T205">6.14</text:span><text:span text:style-name="T206">. Advokatas visada turi patarti klientui mėginti taikiai susitarti arba nurodyti alternatyvius ginčo sprendimo būdus.</text:span></text:p>
      <text:p text:style-name="P207"/>
      <text:p text:style-name="P208"><text:span text:style-name="T209">7</text:span><text:span text:style-name="T210">. Apmokėjimas už adv</text:span><text:span text:style-name="T211">okato teikiamas teisines paslaugas ir jo veiklos išlaidos</text:span></text:p>
      <text:p text:style-name="P212"><text:span text:style-name="T213">7.1</text:span><text:span text:style-name="T214">. Advokato užmokesčio už teisines paslaugas dydžio nustatymo, mokėjimo ir apskaitos tvarką nustato Advokatūros įstatymas ir kiti teisės aktai.</text:span></text:p>
      <text:p text:style-name="P215"><text:span text:style-name="T216">7.2</text:span><text:span text:style-name="T217">. Advokatas gali reikalauti iš anksto apmok</text:span><text:span text:style-name="T218">ėti paslaugas ar jo veiklos išlaidas. Klientui iš anksto neapmokėjus, advokatas turi teisę nepriimti pavedimo arba atsisakyti vesti bylą. Klientui laiku nesumokėjus už suteiktas paslaugas, advokatas gali nutraukti teisinių paslaugų sutartį.</text:span></text:p>
      <text:p text:style-name="P219"/>
      <text:p text:style-name="P220"><text:span text:style-name="T221">8</text:span><text:span text:style-name="T222">.<text:s/></text:span><text:span text:style-name="T223">Klientų lėšos</text:span></text:p>
      <text:p text:style-name="P224"><text:span text:style-name="T225">8.1</text:span><text:span text:style-name="T226">. Advokatas, vykdydamas profesinę veiklą pradėjęs laikinai saugoti klientų arba trečiųjų asmenų lėšas (toliau – klientų lėšos) savo vardu, privalo vadovautis tokiomis nuostatomis:</text:span></text:p>
      <text:p text:style-name="P227"><text:span text:style-name="T228">8.1.1</text:span><text:span text:style-name="T229">. visos iš klientų gaunamos lėšos advokato laikomo</text:span><text:span text:style-name="T230">s ir apskaitomos Advokatūros įstatyme ir kituose teisės aktuose nustatyta tvarka;</text:span></text:p>
      <text:p text:style-name="P231"><text:span text:style-name="T232">8.1.2</text:span><text:span text:style-name="T233">. kiekvienoje sąskaitoje ar sąskaitose, kur laikomos klientų lėšos advokato vardu, visada turi būti ne mažesnė nei visa advokato laikomoji klientų lėšų suma;</text:span></text:p>
      <text:p text:style-name="P234"><text:span text:style-name="T235">8.1.3</text:span><text:span text:style-name="T236">. kliento reikalavimu visos jo lėšos jam išmokamos nedelsiant arba jo nustatytomis sąlygomis;</text:span></text:p>
      <text:p text:style-name="P237"><text:span text:style-name="T238">8.1.4</text:span><text:span text:style-name="T239">. bet koks mokėjimas iš kliento lėšų kitam klientui, taip pat užmokestis advokatui yra draudžiamas, išskyrus įstatymo nurodytus atvejus bei kliento<text:s/></text:span><text:span text:style-name="T240">pavedimą;</text:span></text:p>
      <text:p text:style-name="P241"><text:span text:style-name="T242">8.1.5</text:span><text:span text:style-name="T243">. advokatas privalo tiksliai tvarkyti kliento lėšų apskaitą ir kliento pageidavimu atskleisti visas atliktas kliento lėšų operacijas ir užtikrinti jų atskirą laikymą nuo kitų advokato laikomų lėšų.</text:span></text:p>
      <text:p text:style-name="P244"/>
      <text:p text:style-name="P245"><text:span text:style-name="T246">9</text:span><text:span text:style-name="T247">. Profesinė atsakomybė ir jos</text:span><text:span text:style-name="T248"><text:s/>draudimas</text:span></text:p>
      <text:p text:style-name="P249"><text:span text:style-name="T250">9.1</text:span><text:span text:style-name="T251">. Advokatas visada turi būti pagal įstatymų reikalavimus apdraudęs savo profesinę civilinę atsakomybę privalomuoju draudimu.</text:span></text:p>
      <text:p text:style-name="P252"><text:span text:style-name="T253">9.2</text:span><text:span text:style-name="T254">. Advokatas sutartyje su klientu gali numatyti savo atsakomybės ribojimus, neprieštaraujančius įstatymams ir</text:span><text:span text:style-name="T255"><text:s/>kitiems teisės aktams.</text:span></text:p>
      <text:p text:style-name="P256"/>
      <text:p text:style-name="P257"><text:span text:style-name="T258">10</text:span><text:span text:style-name="T259">. Santykiai su teismais ir kitomis institucijomis</text:span></text:p>
      <text:p text:style-name="P260"><text:span text:style-name="T261">10.1</text:span><text:span text:style-name="T262">. Advokatas, ginantis kliento interesus ar atstovaujantis jiems teisme arba veikiantis kliento vardu valstybės ar kitose institucijose, privalo laikytis teisme ar tose</text:span><text:span text:style-name="T263"><text:s/>institucijose taikomų elgesio taisyklių.</text:span></text:p>
      <text:p text:style-name="P264"><text:span text:style-name="T265">10.2</text:span><text:span text:style-name="T266">. Dalyvaudamas ikiteisminiame tyrime ar teisminiame nagrinėjime, advokatas turi elgtis taip, kad jo kalba, prašymai, pareiškimai ir klausimai nežemintų teismo arba prokuratūros, ikiteisminio tyrimo instituc</text:span><text:span text:style-name="T267">ijos ir pareigūnų autoriteto, nediskredituotų kolegų ir neįžeistų proceso šalių, jų advokatų ir įgaliotinių, taip pat liudytojų ir ekspertų orumo.</text:span></text:p>
      <text:p text:style-name="P268"><text:span text:style-name="T269">10.3</text:span><text:span text:style-name="T270">. Advokatas, atstovaudamas teisme ar kitoje institucijoje klientui ar gindamas teisiamąjį, negali rem</text:span><text:span text:style-name="T271">tis aplinkybėmis, kurių nepatvirtina byloje esantys duomenys. Vertindamas bet kuriuos faktinius byloje esančius duomenis, advokatas gali suklysti, tačiau negali jų sąmoningai aiškinti taip, kad būtų iškreipiama objektyvioji tiesa.</text:span></text:p>
      <text:p text:style-name="P272"/>
      <text:p text:style-name="P273"><text:span text:style-name="T274">11</text:span><text:span text:style-name="T275">. Advokatų tarpu</text:span><text:span text:style-name="T276">savio santykiai</text:span></text:p>
      <text:p text:style-name="P277"><text:span text:style-name="T278">11.1</text:span><text:span text:style-name="T279">. Dėl bendrų savo profesijos vertybių ir interesų advokatai klientų labui turi puoselėti tarpusavio pasitikėjimą ir bendradarbiavimą, elgtis sąžiningai, draugiškai, taktiškai ir mandagiai. Advokatai taip pat privalo vengti nereikaling</text:span><text:span text:style-name="T280">o tarpusavio bylinėjimosi ir kitokių, profesijos reputacijai žalingų poelgių.</text:span></text:p>
      <text:p text:style-name="P281"><text:span text:style-name="T282">11.2</text:span><text:span text:style-name="T283">. Advokatas visus advokatus privalo laikyti kolegomis ir, jeigu tai nekenkia kliento interesams, padėti profesinėje veikloje.</text:span></text:p>
      <text:p text:style-name="P284"><text:span text:style-name="T285">11.3</text:span><text:span text:style-name="T286">. Apie ketinimą priimti pavedimą ats</text:span><text:span text:style-name="T287">tovauti klientui, ginti jį advokatas privalo pranešti kitam advokatui, kuris turi ir vykdo tokį patį pavedimą.</text:span></text:p>
      <text:p text:style-name="P288"><text:span text:style-name="T289">11.4</text:span><text:span text:style-name="T290">. Advokatas apie pavedimą atstovauti kliento interesams byloje prieš kitą advokatą privalo pranešti Advokatų tarybai, savo kolegai ir jam</text:span><text:span text:style-name="T291"><text:s/>pasiūlyti (jeigu tai nekenkia kliento interesams) ginčą baigti taikos sutartimi. Nesudarius taikos sutarties, advokatai neturi gadinti tarpusavio santykių.</text:span></text:p>
      <text:p text:style-name="P292"><text:span text:style-name="T293">11.5</text:span><text:span text:style-name="T294">. Negalėdamas atvykti į teismo posėdį arba ketindamas prašyti teismą pakeisti ar nustatyti<text:s/></text:span><text:span text:style-name="T295">kitą teismo posėdžio laiką, advokatas privalo informuoti savo kolegą ir suderinti abiem priimtiną bylos nagrinėjimo datą ir laiką.</text:span></text:p>
      <text:p text:style-name="P296"><text:span text:style-name="T297">11.6</text:span><text:span text:style-name="T298">. Advokatas negali niekam mokėti už tai, kad jam klientas buvo rekomenduotas.</text:span></text:p>
      <text:p text:style-name="P299"><text:span text:style-name="T300">11.7</text:span><text:span text:style-name="T301">. Manydamas, kad kolega pažeidė</text:span><text:span text:style-name="T302"><text:s/>Lietuvos advokatų etikos kodeksą, advokatas turi atkreipti į tai jo dėmesį.</text:span></text:p>
      <text:p text:style-name="P303"><text:span text:style-name="T304">11.8</text:span><text:span text:style-name="T305">. Bet kokį tarpusavio ginčą advokatai privalo pirmiausiai stengtis išspręsti abipusiu sutarimu.</text:span></text:p>
      <text:p text:style-name="P306"><text:span text:style-name="T307">11.9</text:span><text:span text:style-name="T308">. Advokatui negalima pradėti jokių procesinių veiksmų ar kitų<text:s/></text:span><text:span text:style-name="T309">formalių procedūrų prieš savo kolegą iš anksto nepranešus advokatūrai siekiant suteikti galimybę padėti advokatams susitarti.</text:span></text:p>
      <text:p text:style-name="P310"/>
      <text:p text:style-name="P311"><text:span text:style-name="T312">12</text:span><text:span text:style-name="T313">. Advokato santykiai su advokatūros organais</text:span></text:p>
      <text:p text:style-name="P314"><text:span text:style-name="T315">12.1</text:span><text:span text:style-name="T316">. Advokato ir advokatūros organų santykiai grindžiami abipuse pagarba<text:s/></text:span><text:span text:style-name="T317">ir geranoriška pagalba.</text:span></text:p>
      <text:p text:style-name="P318"><text:span text:style-name="T319">12.2</text:span><text:span text:style-name="T320">. Advokatas, išrinktas į bet kuriuos advokatūros organus, privalo dalyvauti jų darbe, posėdžiuose, konferencijose, susirinkimuose ar kitokiuose renginiuose. Apie tai, kad dėl svarbių priežasčių negali dalyvauti, advokatas pr</text:span><text:span text:style-name="T321">ivalo laiku informuoti advokatūros organą.</text:span></text:p>
      <text:p text:style-name="P322"><text:span text:style-name="T323">12.3</text:span><text:span text:style-name="T324">. Advokatas privalo vykdyti advokatūros organų sprendimus ar nutarimus, kviečiamas laiku atvykti ir bendradarbiauti. Apie tai, kad negali įvykdyti advokatūros organų sprendimų ar nutarimų arba atvykti, adv</text:span><text:span text:style-name="T325">okatas privalo nedelsdamas informuoti ir paaiškinti nevykdymo ar neatvykimo priežastis.</text:span></text:p>
      <text:p text:style-name="P326"><text:span text:style-name="T327">12.4</text:span><text:span text:style-name="T328">. Jeigu advokatūros organas (jo vadovas) kreipiasi į advokatą kokiu nors klausimu ar prašo paaiškinti aplinkybes, susijusias su advokato profesine veikla, advok</text:span><text:span text:style-name="T329">atas privalo per rašte nurodytą terminą pateikti paaiškinimą.</text:span></text:p>
      <text:p text:style-name="P330"/>
      <text:p text:style-name="P331"><text:span text:style-name="T332">13</text:span><text:span text:style-name="T333">. Baigiamosios nuostatos</text:span></text:p>
      <text:p text:style-name="P334"><text:span text:style-name="T335">13.1</text:span><text:span text:style-name="T336">. Lietuvos advokatų etikos kodeksas taikomas ir advokatų padėjėjams.</text:span></text:p>
      <text:p text:style-name="P337"><text:span text:style-name="T338">13.2</text:span><text:span text:style-name="T339">. Kai advokato veiksmai ar poelgiai nesiderina su Advokatūros įstatymo, Advok</text:span><text:span text:style-name="T340">atūros įstatų, šio kodekso ir kitų teisės</text:span><text:span text:style-name="T341"><text:s/></text:span><text:span text:style-name="T342">aktų, reglamentuojančių advokato profesinę veiklą, reikalavimais ir jie šiame kodekse nėra aptarti, advokatas privalo laikytis tradicijų ir papročių, kurių turinys atitinka bendruosius etikos ir dorovės principus.</text:span></text:p>
      <text:p text:style-name="P343"><text:span text:style-name="T344">______________</text:span></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12T02:45:00Z</meta:creation-date>
    <dc:date>2015-09-12T02:45:00Z</dc:date>
    <meta:template xlink:href="Normal" xlink:type="simple"/>
    <meta:editing-cycles>2</meta:editing-cycles>
    <meta:editing-duration>PT0S</meta:editing-duration>
    <meta:document-statistic meta:page-count="6" meta:paragraph-count="113" meta:word-count="1744" meta:character-count="13683" meta:row-count="401" meta:non-whitespace-character-count="12052"/>
  </office:meta>
</office:document-meta>
</file>