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fo:text-indent="0.4923in" fo:background-color="#FFFFFF"/>
    </style:style>
    <style:style style:name="TableColumn33" style:family="table-column">
      <style:table-column-properties style:column-width="2.6402in" style:use-optimal-column-width="false"/>
    </style:style>
    <style:style style:name="TableColumn34" style:family="table-column">
      <style:table-column-properties style:column-width="4.052in" style:use-optimal-column-width="false"/>
    </style:style>
    <style:style style:name="Table32" style:family="table">
      <style:table-properties style:width="6.6923in" fo:margin-left="0in" table:align="left"/>
    </style:style>
    <style:style style:name="TableRow35" style:family="table-row">
      <style:table-row-properties style:min-row-height="0.0138in" style:use-optimal-row-height="false"/>
    </style:style>
    <style:style style:name="TableCell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 style:parent-style-name="Normal" style:family="paragraph">
      <style:paragraph-properties fo:widows="0" fo:orphans="0" fo:text-indent="0.4923in" fo:background-color="#FFFFFF"/>
      <style:text-properties fo:font-size="10pt" style:font-size-asian="10pt"/>
    </style:style>
    <style:style style:name="TableCell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size="10pt" style:font-size-asian="10pt"/>
    </style:style>
    <style:style style:name="T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ize="10pt" style:font-size-asian="10pt"/>
    </style:style>
    <style:style style:name="T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ize="10pt" style:font-size-asian="10pt"/>
    </style:style>
    <style:style style:name="P45" style:parent-style-name="Normal" style:family="paragraph">
      <style:paragraph-properties fo:widows="0" fo:orphans="0" fo:text-align="justify" fo:text-indent="0.4923in" fo:background-color="#FFFFFF"/>
      <style:text-properties fo:font-size="10pt" style:font-size-asian="10pt"/>
    </style:style>
    <style:style style:name="P46" style:parent-style-name="Normal" style:family="paragraph">
      <style:paragraph-properties fo:widows="0" fo:orphans="0" fo:text-align="justify" fo:text-indent="0.4923in" fo:background-color="#FFFFFF"/>
      <style:text-properties fo:font-size="10pt" style:font-size-asian="10pt"/>
    </style:style>
    <style:style style:name="P47" style:parent-style-name="Normal" style:family="paragraph">
      <style:paragraph-properties fo:widows="0" fo:orphans="0" fo:text-align="justify" fo:text-indent="0.4923in" fo:background-color="#FFFFFF"/>
      <style:text-properties fo:font-size="10pt" style:font-size-asian="10pt"/>
    </style:style>
    <style:style style:name="P48" style:parent-style-name="Normal" style:family="paragraph">
      <style:paragraph-properties fo:widows="0" fo:orphans="0" fo:text-align="justify" fo:text-indent="0.4923in" fo:background-color="#FFFFFF"/>
      <style:text-properties fo:font-size="10pt" style:font-size-asian="10pt"/>
    </style:style>
    <style:style style:name="P49" style:parent-style-name="Normal" style:family="paragraph">
      <style:paragraph-properties fo:widows="0" fo:orphans="0" fo:text-align="justify" fo:text-indent="0.4923in" fo:background-color="#FFFFFF"/>
      <style:text-properties fo:font-size="10pt" style:font-size-asian="10pt"/>
    </style:style>
    <style:style style:name="P50" style:parent-style-name="Normal" style:family="paragraph">
      <style:paragraph-properties fo:widows="0" fo:orphans="0" fo:text-align="justify" fo:text-indent="0.4923in" fo:background-color="#FFFFFF"/>
      <style:text-properties fo:font-size="10pt" style:font-size-asian="10pt"/>
    </style:style>
    <style:style style:name="P51" style:parent-style-name="Normal" style:family="paragraph">
      <style:paragraph-properties fo:widows="0" fo:orphans="0" fo:text-align="justify" fo:text-indent="0.4923in" fo:background-color="#FFFFFF"/>
      <style:text-properties fo:font-size="10pt" style:font-size-asian="10pt"/>
    </style:style>
    <style:style style:name="P52" style:parent-style-name="Normal" style:family="paragraph">
      <style:paragraph-properties fo:widows="0" fo:orphans="0" fo:text-align="justify" fo:text-indent="0.4923in" fo:background-color="#FFFFFF"/>
      <style:text-properties fo:font-size="10pt" style:font-size-asian="10pt"/>
    </style:style>
    <style:style style:name="P53" style:parent-style-name="Normal" style:family="paragraph">
      <style:paragraph-properties fo:widows="0" fo:orphans="0" fo:text-align="justify" fo:text-indent="0.4923in" fo:background-color="#FFFFFF"/>
      <style:text-properties fo:font-size="10pt" style:font-size-asian="10pt"/>
    </style:style>
    <style:style style:name="P54" style:parent-style-name="Normal" style:family="paragraph">
      <style:paragraph-properties fo:widows="0" fo:orphans="0" fo:text-align="justify" fo:text-indent="0.4923in" fo:background-color="#FFFFFF"/>
      <style:text-properties fo:font-size="10pt" style:font-size-asian="10pt"/>
    </style:style>
    <style:style style:name="P55" style:parent-style-name="Normal" style:family="paragraph">
      <style:paragraph-properties fo:widows="0" fo:orphans="0" fo:text-align="justify" fo:text-indent="0.4923in" fo:background-color="#FFFFFF"/>
      <style:text-properties fo:font-size="10pt" style:font-size-asian="10pt"/>
    </style:style>
    <style:style style:name="P56" style:parent-style-name="Normal" style:family="paragraph">
      <style:paragraph-properties fo:widows="0" fo:orphans="0" fo:text-align="justify" fo:text-indent="0.4923in" fo:background-color="#FFFFFF"/>
      <style:text-properties fo:font-size="10pt" style:font-size-asian="10pt"/>
    </style:style>
    <style:style style:name="P57" style:parent-style-name="Normal" style:family="paragraph">
      <style:paragraph-properties fo:widows="0" fo:orphans="0" fo:text-align="justify" fo:text-indent="0.4923in" fo:background-color="#FFFFFF"/>
      <style:text-properties fo:font-size="10pt" style:font-size-asian="10pt"/>
    </style:style>
    <style:style style:name="P58" style:parent-style-name="Normal" style:family="paragraph">
      <style:paragraph-properties fo:widows="0" fo:orphans="0" fo:text-align="justify" fo:text-indent="0.4923in" fo:background-color="#FFFFFF"/>
      <style:text-properties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ize="10pt" style:font-size-asian="10pt"/>
    </style:style>
    <style:style style:name="P61" style:parent-style-name="Normal" style:family="paragraph">
      <style:paragraph-properties fo:widows="0" fo:orphans="0" fo:text-align="justify" fo:text-indent="0.4923in" fo:background-color="#FFFFFF"/>
    </style:style>
    <style:style style:name="TableColumn63" style:family="table-column">
      <style:table-column-properties style:column-width="2.6402in" style:use-optimal-column-width="false"/>
    </style:style>
    <style:style style:name="TableColumn64" style:family="table-column">
      <style:table-column-properties style:column-width="4.052in" style:use-optimal-column-width="false"/>
    </style:style>
    <style:style style:name="Table62" style:family="table">
      <style:table-properties style:width="6.6923in" fo:margin-left="0in" table:align="left"/>
    </style:style>
    <style:style style:name="TableRow65" style:family="table-row">
      <style:table-row-properties style:min-row-height="0.0159in" style:use-optimal-row-height="false"/>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indent="0.4923in" fo:background-color="#FFFFFF"/>
      <style:text-properties fo:font-size="10pt" style:font-size-asian="10pt"/>
    </style:style>
    <style:style style:name="P68" style:parent-style-name="Normal" style:family="paragraph">
      <style:paragraph-properties fo:widows="0" fo:orphans="0" fo:text-indent="0.4923in" fo:background-color="#FFFFFF"/>
      <style:text-properties fo:font-size="10pt" style:font-size-asian="10pt"/>
    </style:style>
    <style:style style:name="P69" style:parent-style-name="Normal" style:family="paragraph">
      <style:paragraph-properties fo:widows="0" fo:orphans="0" fo:text-indent="0.4923in" fo:background-color="#FFFFFF"/>
      <style:text-properties fo:font-size="10pt" style:font-size-asian="10pt"/>
    </style:style>
    <style:style style:name="P70" style:parent-style-name="Normal" style:family="paragraph">
      <style:paragraph-properties fo:widows="0" fo:orphans="0" fo:text-indent="0.4923in" fo:background-color="#FFFFFF"/>
      <style:text-properties fo:font-size="10pt" style:font-size-asian="10pt"/>
    </style:style>
    <style:style style:name="P71" style:parent-style-name="Normal" style:family="paragraph">
      <style:paragraph-properties fo:widows="0" fo:orphans="0" fo:text-indent="0.4923in" fo:background-color="#FFFFFF"/>
      <style:text-properties fo:font-size="10pt" style:font-size-asian="10pt"/>
    </style:style>
    <style:style style:name="P72" style:parent-style-name="Normal" style:family="paragraph">
      <style:paragraph-properties fo:widows="0" fo:orphans="0" fo:text-indent="0.4923in" fo:background-color="#FFFFFF"/>
      <style:text-properties fo:font-size="10pt" style:font-size-asian="10pt"/>
    </style:style>
    <style:style style:name="P73" style:parent-style-name="Normal" style:family="paragraph">
      <style:paragraph-properties fo:widows="0" fo:orphans="0" fo:text-indent="0.4923in" fo:background-color="#FFFFFF"/>
      <style:text-properties fo:font-size="10pt" style:font-size-asian="10pt"/>
    </style:style>
    <style:style style:name="P74" style:parent-style-name="Normal" style:family="paragraph">
      <style:paragraph-properties fo:widows="0" fo:orphans="0" fo:text-indent="0.4923in"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indent="0.4923in" fo:background-color="#FFFFFF"/>
      <style:text-properties fo:font-size="10pt" style:font-size-asian="10pt"/>
    </style:style>
    <style:style style:name="P77" style:parent-style-name="Normal" style:family="paragraph">
      <style:paragraph-properties fo:widows="0" fo:orphans="0" fo:text-indent="0.4923in" fo:background-color="#FFFFFF"/>
      <style:text-properties fo:font-size="10pt" style:font-size-asian="10pt"/>
    </style:style>
    <style:style style:name="P78" style:parent-style-name="Normal" style:family="paragraph">
      <style:paragraph-properties fo:widows="0" fo:orphans="0" fo:text-indent="0.4923in" fo:background-color="#FFFFFF"/>
      <style:text-properties fo:font-size="10pt" style:font-size-asian="10pt"/>
    </style:style>
    <style:style style:name="TableRow79" style:family="table-row">
      <style:table-row-properties style:min-row-height="0.0138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indent="0.4923in" fo:background-color="#FFFFFF"/>
      <style:text-properties fo:font-size="10pt" style:font-size-asian="10pt"/>
    </style:style>
    <style:style style:name="P82" style:parent-style-name="Normal" style:family="paragraph">
      <style:paragraph-properties fo:widows="0" fo:orphans="0" fo:text-indent="0.4923in" fo:background-color="#FFFFFF"/>
      <style:text-properties fo:font-size="10pt" style:font-size-asian="10pt"/>
    </style:style>
    <style:style style:name="P83" style:parent-style-name="Normal" style:family="paragraph">
      <style:paragraph-properties fo:widows="0" fo:orphans="0" fo:text-indent="0.4923in" fo:background-color="#FFFFFF"/>
      <style:text-properties fo:font-size="10pt" style:font-size-asian="10pt"/>
    </style:style>
    <style:style style:name="P84" style:parent-style-name="Normal" style:family="paragraph">
      <style:paragraph-properties fo:widows="0" fo:orphans="0" fo:text-indent="0.4923in" fo:background-color="#FFFFFF"/>
      <style:text-properties fo:font-size="10pt" style:font-size-asian="10pt"/>
    </style:style>
    <style:style style:name="P85" style:parent-style-name="Normal" style:family="paragraph">
      <style:paragraph-properties fo:widows="0" fo:orphans="0" fo:text-indent="0.4923in"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indent="0.4923in" fo:background-color="#FFFFFF"/>
      <style:text-properties fo:font-size="10pt" style:font-size-asian="10pt"/>
    </style:style>
    <style:style style:name="P88" style:parent-style-name="Normal" style:family="paragraph">
      <style:paragraph-properties fo:widows="0" fo:orphans="0" fo:text-indent="0.4923in" fo:background-color="#FFFFFF"/>
      <style:text-properties fo:font-size="10pt" style:font-size-asian="10pt"/>
    </style:style>
    <style:style style:name="TableRow89" style:family="table-row">
      <style:table-row-properties style:min-row-height="0.0138in" style:use-optimal-row-height="false" fo:keep-together="always"/>
    </style:style>
    <style:style style:name="TableCell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fo:text-indent="0.4923in" fo:background-color="#FFFFFF"/>
      <style:text-properties fo:font-size="10pt" style:font-size-asian="10pt"/>
    </style:style>
    <style:style style:name="P92" style:parent-style-name="Normal" style:family="paragraph">
      <style:paragraph-properties fo:widows="0" fo:orphans="0" fo:text-indent="0.4923in" fo:background-color="#FFFFFF"/>
      <style:text-properties fo:font-size="10pt" style:font-size-asian="10pt"/>
    </style:style>
    <style:style style:name="P93" style:parent-style-name="Normal" style:family="paragraph">
      <style:paragraph-properties fo:widows="0" fo:orphans="0" fo:text-indent="0.4923in" fo:background-color="#FFFFFF"/>
      <style:text-properties fo:font-size="10pt" style:font-size-asian="10pt"/>
    </style:style>
    <style:style style:name="P94" style:parent-style-name="Normal" style:family="paragraph">
      <style:paragraph-properties fo:widows="0" fo:orphans="0" fo:text-indent="0.4923in" fo:background-color="#FFFFFF"/>
      <style:text-properties fo:font-size="10pt" style:font-size-asian="10pt"/>
    </style:style>
    <style:style style:name="TableCell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 style:parent-style-name="Normal" style:family="paragraph">
      <style:paragraph-properties fo:widows="0" fo:orphans="0" fo:text-indent="0.4923in" fo:background-color="#FFFFFF"/>
      <style:text-properties fo:font-size="10pt" style:font-size-asian="10pt"/>
    </style:style>
    <style:style style:name="P97" style:parent-style-name="Normal" style:family="paragraph">
      <style:paragraph-properties fo:widows="0" fo:orphans="0" fo:text-indent="0.4923in" fo:background-color="#FFFFFF"/>
      <style:text-properties fo:font-size="10pt" style:font-size-asian="10pt"/>
    </style:style>
    <style:style style:name="P98" style:parent-style-name="Normal" style:family="paragraph">
      <style:paragraph-properties fo:widows="0" fo:orphans="0" fo:text-indent="0.4923in" fo:background-color="#FFFFFF"/>
    </style:style>
    <style:style style:name="T99" style:parent-style-name="DefaultParagraphFont" style:family="text">
      <style:text-properties fo:font-size="10pt" style:font-size-asian="10pt"/>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letter-spacing="0.0416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GEGUŽĖS 27 D. ĮSAKYMO NR. 239 „DĖL LIETUVOS HIGIENOS NORMOS HN 36:2002 „DRAUDŽIAMOS IR RIBOJAMOS MEDŽIAGOS“ PATVIRTINIMO“ PAKEITIMO IR LIETUVOS RESPUBLIKOS SVEIKATOS APSAUGOS MINISTRAS 2004 M. BIRŽELIO 9 D. ĮSAKYMO NR. V-431 „DĖL FTALATŲ RIBOJIMO VAIKŲ PRIEŽIŪROS PRIEMONĖSE“ PRIPAŽINIMO NETEKUSIU GALIOS</text:p>
      <text:p text:style-name="P12"/>
      <text:p text:style-name="P13">2006 m. rugpjūčio 30 d. Nr. V-732</text:p>
      <text:p text:style-name="P14">Vilnius</text:p>
      <text:p text:style-name="P15"/>
      <text:p text:style-name="P16"/>
      <text:p text:style-name="P17">Įgyvendindamas 2005 m. lapkričio 16 d. Europos Parlamento ir Tarybos direktyvą 2005/69/EB, dvidešimt septintąjį kartą iš dalies keičiančią Tarybos direktyvą 76/769/EEB dėl valstybių narių įstatymų ir kitų teisės aktų, susijusių su tam tikrų pavojingų medžiagų ir preparatų pardavimo ir naudojimo apribojimais, suderinimo (policikliniai aromatiniai angliavandeniliai minkštikliuose ir padangose), OL 2005 L 323, p. 51; 2005 m. gruodžio 14 d. Europos Parlamento ir Tarybos direktyvą 2005/84/EB, dvidešimt antrą kartą iš dalies keičiančią Tarybos direktyvą 76/769/EEB dėl valstybių narių įstatymų ir kitų teisės aktų, susijusių su tam tikrų pavojingų medžiagų ir preparatų (ftalatai žaisluose ir vaikų priežiūros prekėse) pardavimo ir naudojimo apribojimais, suderinimo, OL 2005 L 344, p. 40; 2006 m. balandžio 21 d. Komisijos sprendimą 2006/310/EB, suderinimo su technikos pažanga tikslais iš dalies keičiantį Europos Parlamento ir Tarybos direktyvos 2002/95/EB priedo nuostatas dėl švino naudojimo išimčių, OL 2006 L 115, p. 38:</text:p>
      <text:p text:style-name="P18">1.<text:s/><text:span text:style-name="T19">Pakeičiu</text:span><text:s/>Lietuvos higienos normą HN 36:2002 „Draudžiamos ir ribojamos medžiagos“, patvirtintą Lietuvos Respublikos sveikatos apsaugos ministro 2002 m. gegužės 27 d. įsakymu Nr. 239 „Dėl Lietuvos higienos normos HN 36:2002 „Draudžiamos ir ribojamos medžiagos“ patvirtinimo“ (Žin., 2002, Nr.<text:s/><text:a xlink:href="https://www.e-tar.lt/portal/lt/legalAct/TAR.B1E86AD9529B" office:target-frame-name="_blank" xlink:show="new"><text:span text:style-name="T20">59-2404</text:span></text:a>; 2003, Nr.<text:s/><text:a xlink:href="https://www.e-tar.lt/portal/lt/legalAct/TAR.BDEC34EEB1DC" office:target-frame-name="_blank" xlink:show="new"><text:span text:style-name="T21">35-1506</text:span></text:a>; 2004, Nr.<text:s/><text:a xlink:href="https://www.e-tar.lt/portal/lt/legalAct/TAR.3D2D6AD7AE4E" office:target-frame-name="_blank" xlink:show="new"><text:span text:style-name="T22">74-2567</text:span></text:a>, Nr.<text:s/><text:a xlink:href="https://www.e-tar.lt/portal/lt/legalAct/TAR.A4D6ECC3B849" office:target-frame-name="_blank" xlink:show="new"><text:span text:style-name="T23">182-6742</text:span></text:a>; 2006, Nr.<text:s/><text:a xlink:href="https://www.e-tar.lt/portal/lt/legalAct/TAR.F5A8A3DAA880" office:target-frame-name="_blank" xlink:show="new"><text:span text:style-name="T24">19-673</text:span></text:a>):</text:p>
      <text:p text:style-name="P25">1.1. Išdėstau preambulę taip:</text:p>
      <text:p text:style-name="P26">„Europos Sąjungos teisės aktai, kurių nuostatos perkeltos į šią higienos normą: 1976 m. liepos 27 d. Tarybos direktyva 76/769EEB<text:span text:style-name="T27"><text:s/></text:span>dėl valstybių narių įstatymų ir kitų teisės aktų, susijusių su tam tikrų pavojingų medžiagų ir preparatų pardavimo ir naudojimo apribojimais, suderinimo, OL 2004 m. specialusis leidimas, 13 skyrius 3 tomas, p. 317 (su paskutiniais pakeitimais, padarytais 2005 m. gruodžio 14 d. Europos Parlamento ir Tarybos direktyva 2005/84/EB, OL 2005 L 344, p. 40); 1991 m. kovo 18 d. Tarybos direktyva 91/157? EEB dėl baterijų ir akumuliatorių, turinčių tam tikrų pavojingų medžiagų, OL 2004 m. specialusis leidimas, 13 skyrius, 10 tomas, p. 240; 2000 m. rugsėjo 18 d. Europos Parlamento ir Tarybos direktyva 2000/53/EB dėl eksploatuoti netinkamų transporto priemonių, OL 2004 m. specialusis leidimas, 15 skyrius 5 tomas, p. 224 (su paskutiniais pakeitimais, padarytais 2005 m. rugsėjo 20 d. Tarybos sprendimu 2005/673/EB, OL 2005 L 254, p. 69); 2003 m. sausio 27 d. Europos Parlamento ir Tarybos direktyva 2002/95/EB dėl tam tikrų pavojingų medžiagų naudojimo elektros ir elektroninėje įrangoje apribojimo, OL 2004 m. specialusis leidimas, 13 skyrius, 31 tomas, p. 127 (su paskutiniais pakeitimais, padarytais 2006 m. balandžio 21 d. Komisijos sprendimu 2006/310/EB, OL 2006 L 115, p. 38); 2003 m. sausio 27 d. Europos Parlamento ir Tarybos direktyva 2002/96/EB dėl elektros ir elektroninės įrangos atliekų, OL 2004 m. specialusis leidimas, 15 skyrius, 7 tomas, p. 359.“</text:p>
      <text:p text:style-name="P28">1.2. Išdėstau 8.3 punktą taip:</text:p>
      <text:p text:style-name="P29">„8.3.<text:s/><text:span text:style-name="T30">vaikų priežiūros prekė</text:span><text:s/>– bet kuris gaminys, skirtas vaikų miegui, poilsiui, higienai,<text:s/><text:soft-page-break/>maitinimui palengvinti arba vaikams čiulpti.“</text:p>
      <text:p text:style-name="P31">1.3. Išdėstau 1 lentelės 48 punktą taip:</text:p>
      <table:table table:style-name="Table32">
        <table:table-columns>
          <table:table-column table:style-name="TableColumn33"/>
          <table:table-column table:style-name="TableColumn34"/>
        </table:table-columns>
        <table:table-row table:style-name="TableRow35">
          <table:table-cell table:style-name="TableCell36">
            <text:p text:style-name="P37">„48. Švinas, gyvsidabris, kadmis, chromas VI, polibromintieji bifenilai (PBB) ir polibromintųjų difenilų eteriai (PBDE) elektros ir elektroninėje įrangoje</text:p>
          </table:table-cell>
          <table:table-cell table:style-name="TableCell38">
            <text:p text:style-name="P39"><text:span text:style-name="T40">48.1. Nuo 2006 m. liepos 1 d. draudžiama tiekti į rinką naujas elektros lemputes, buitinius šviestuvus ir Elektros ir elektroninės įrangos bei jos atliekų tvarkymo taisyklių, patvirtintų Lietuvos Respublikos aplinkos ministro 2004 m. rugsėjo 10 d. įsakymu Nr. D1-481 (Žin., 2004, Nr.<text:s/></text:span><text:a xlink:href="https://www.e-tar.lt/portal/lt/legalAct/TAR.CCEDC459B59F" office:target-frame-name="_blank" xlink:show="new"><text:span text:style-name="T41">141-5168</text:span></text:a><text:span text:style-name="T42">; 2005, Nr.<text:s/></text:span><text:a xlink:href="https://www.e-tar.lt/portal/lt/legalAct/TAR.32208413056F" office:target-frame-name="_blank" xlink:show="new"><text:span text:style-name="T43">102-3793</text:span></text:a><text:span text:style-name="T44">) 1 priede išvardytą 1, 2, 3, 4, 5, 6, 7 ir 10 kategorijų naują elektros ir elektroninę įrangą, kurioje yra švino, gyvsidabrio, kadmio, chromo VI, PBB ir PBDE.</text:span></text:p>
            <text:p text:style-name="P45">48.2. Draudimas netaikomas:</text:p>
            <text:p text:style-name="P46">48.2.1. iki 2006 m. liepos 1 d. patiektos rinkai elektros ir elektroninės įrangos remontui skirtoms atsarginėms dalims;</text:p>
            <text:p text:style-name="P47">48.2.2. kompaktinėms fluorescencinėms lempoms, kuriose gyvsidabrio yra ne daugiau kaip 5 mg lempoje; tiesiosioms bendrosios paskirties fluorescencinėms lempoms: halofosfatinėms, kuriose gyvsidabrio yra ne daugiau kaip 10 mg lempoje; normalios naudojimo trukmės trifosfatinėms, kuriose gyvsidabrio yra ne daugiau kaip 5 mg lempoje; ilgos naudojimo trukmės trifosfatinėms, kuriose gyvsidabrio yra ne daugiau kaip 8 mg lempoje; tiesiosioms specialios paskirties fluorescencinėms lempoms; kitoms šiame punkte neišvardytoms lempoms su gyvsidabriu;</text:p>
            <text:p text:style-name="P48">48.2.3. plienui, kuriame švinas yra legiruojamoji medžiaga ir jo yra ne daugiau kaip 0,35 %; aliuminiui, kuriame švinas yra legiruojamoji medžiaga ir jo yra ne daugiau kaip 0,4 %; variui, kuriame švinas yra legiruojamoji medžiaga ir jo yra ne daugiau kaip 4 %;</text:p>
            <text:p text:style-name="P49">48.2.4. aukštos lydymosi temperatūros lydmetaliams su švinu, kuriuose švino yra 85 % arba daugiau; lydmetaliams su švinu, skirtiems turinčioms daugiau nei du elementus jungtims tarp kaiščių ir mikroprocesorių, kuriuose švino yra daugiau kaip 80 % ir mažiau kaip 85 %; lydmetaliams su švinu, skirtiems palaikyti reikiamą elektros įtampą tarp puslaidininkio modulio ir laikančios plokštės „Flip Chip“ tipo mikroschemų junginiuose; pagrindinių tinklo kompiuterių, laikmenų ir laikmenų masyvų sistemų, tinklų infrastruktūros perjungimo, signalizacijos, perdavimo įrangos ir telekomunikacijų valdymo tinklų lydmetaliams su švinu; elektroninėms keraminėms dalims (pavyzdžiui, pjezoelektroninėms) su švinu; terminio laidumo modulių „C“ formos žiedo dangoms su švinu; standartinėms mikroschemų jungčių sistemoms su švinu; katodinių spindulių vamzdžių (kineskopų), elektronikos komponentų ir fluorescencijos vamzdžių stiklui su švinu;</text:p>
            <text:p text:style-name="P50">48.2.5. elektriniams kontaktams su kadmiu ir jo junginiais bei plakiravimui kadmiu, išskyrus draudimus ir ribojimus, nurodytus šios lentelės 24.7 punkte;</text:p>
            <text:p text:style-name="P51">48.2.6. iš anglies plieno pagamintoms absorbcinių šaldiklių šaldymo sistemoms, kuriose chromas VI naudojamas kaip antikorozinė medžiaga;</text:p>
            <text:p text:style-name="P52">48.2.7. dekabromo difenileteriui, kai jis naudojamas polimeriniu pavidalu;</text:p>
            <text:p text:style-name="P53">48.2.8. iš švino ir bronzos pagamintiems guolių įdėklams ir įvorėms;</text:p>
            <text:p text:style-name="P54">48.2.9. optiniam ir filtravimo stiklui su švinu ir (arba) kadmiu;</text:p>
            <text:p text:style-name="P55">48.2.10. vamzdinėms kaitinamosioms lempoms su švinu, kurių vamzdis padengtas silikatu;</text:p>
            <text:p text:style-name="P56">48.2.11. aukšto intensyvumo išlydžio (HID) lempoms, kuriose švino halogenidas yra spinduliavimo medžiaga, naudojamoms profesionalioje reprografijos įrangoje;</text:p>
            <text:p text:style-name="P57">48.2.12. išlydžio lempoms, kuriose švinas yra liuminescencinių miltelių aktyviklis ir jo yra ne daugiau kaip 1 %, jeigu lempos naudojamos kaip įdegiui skirtos lempos, kuriose yra fosforo (pavyzdžiui, BaSi2O5:Pb (BSP), arba kai jos, kaip specialios lempos,<text:s/><text:soft-page-break/>kuriose yra fosforo (pavyzdžiui, (Sr, Ba)2MgSi2O7:Pb (SMS), naudojamos diazotipijai, reprografijai, litografijai, vabzdžių gaudyklėms, fotocheminiams ir kietinimo procesams;</text:p>
            <text:p text:style-name="P58">48.2.13. labai kompaktiškoms energiją taupančioms lempoms, kuriose švinas yra pagrindinės amalgamos junginiuose PbBiSn-Hg ir PbInSn-Hg bei pagalbinės amalgamos junginyje PbSn-Hg;</text:p>
            <text:p text:style-name="P59"><text:span text:style-name="T60">48.2.14. stiklui su švino oksidu, kai toks stiklas naudojamas sujungti priekinius ir galinius plokščių liuminescencinių lempų, kurios naudojamos skystų kristalų ekranuose (LCD), substratus.“</text:span></text:p>
          </table:table-cell>
        </table:table-row>
      </table:table>
      <text:p text:style-name="P61">1.4. Papildau 1 lentelę 52, 53 ir 54 punktais:</text:p>
      <table:table table:style-name="Table62">
        <table:table-columns>
          <table:table-column table:style-name="TableColumn63"/>
          <table:table-column table:style-name="TableColumn64"/>
        </table:table-columns>
        <table:table-row table:style-name="TableRow65">
          <table:table-cell table:style-name="TableCell66">
            <text:p text:style-name="P67">„52. Policikliniai aromatiniai angliavandeniliai (PAH):</text:p>
            <text:p text:style-name="P68">benz(a)pirenas (BaP, CAS Nr. 50-32-8);</text:p>
            <text:p text:style-name="P69">benz(e)pirenas (BeP, CAS Nr. 192-97-2);</text:p>
            <text:p text:style-name="P70">benz(a)antracenas (BaA, CAS Nr. 56-55-3);</text:p>
            <text:p text:style-name="P71">chrizenas (CHR, CAS Nr. 218-01-9); benz(b)fluorantenas (BbFA, CAS Nr. 205-99-2);</text:p>
            <text:p text:style-name="P72">benz(j)fluorantenas (BjFA, CAS Nr. 205-82-3);</text:p>
            <text:p text:style-name="P73">benz(k)fluorantenas (BkFA, CAS Nr. 207-08-9);</text:p>
            <text:p text:style-name="P74">dibenz(a, h)antracenas (DBAhA, CAS Nr. 53-70-3)</text:p>
          </table:table-cell>
          <table:table-cell table:style-name="TableCell75">
            <text:p text:style-name="P76">52.1. Nuo 2010 m. sausio 1 d. draudžiama tiekti į rinką ir naudoti minkštiklius padangų arba jų dalių gamybai, jeigu minkštikliuose yra daugiau kaip 1 mg/kg BaP arba daugiau kaip 10 mg/kg visų išvardytų PAH bendro kiekio. Reikalavimo laikomasi, jeigu policiklinių aromatinių medžiagų (PCA) ekstraktas neviršija 3 % masės, matuojant pagal Naftos instituto standartą IP346:1998 „PCA nustatymas nenaudotose bazinėse tepamosiose alyvose ir asfaltenų neturinčiose naftos frakcijose – dimetilsulfoksido ekstrahavimo lūžio rodiklio metodas“, su sąlyga, kad gamintojas arba importuotojas kas šešis mėnesius arba po didesnių gamybos metodų pakeitimų (jei pakeitimai įvyko anksčiau) tikrina, ar neviršijamos BaP ir išvardytų policiklinių aromatinių angliavandenilių normos bei išmatuotų normų koreliacija su PCA ekstraktu.</text:p>
            <text:p text:style-name="P77">52.2. Nuo 2010 m. sausio 1 d. draudžiama tiekti į rinką padangas ir padangų atnaujinimo protektorius, pagamintus po 2010 m. sausio 1 d., jeigu juose esantys minkštikliai neatitinka šios lentelės 52.1 punkte nurodytų reikalavimų. Reikalavimo laikomasi, jeigu vulkanizuotos gumos masė neviršija 0,35 % Bay protonų normos, matuojant ir skaičiuojant pagal ISO 21461 „Vulkanizuota guma – alyvos aromatiškumo nustatymas vulkanizuotos gumos masėje“ metodą.</text:p>
            <text:p text:style-name="P78">52.3. Šios lentelės 52.2 punkto draudimas netaikomas atnaujintoms padangoms, jeigu jų protektorių sudėtyje nėra šios lentelės 52.1 punkte nurodytų reikalavimų neatitinkančių minkštiklių.</text:p>
          </table:table-cell>
        </table:table-row>
        <table:table-row table:style-name="TableRow79">
          <table:table-cell table:style-name="TableCell80">
            <text:p text:style-name="P81">53. Šie ftalatai (ar kiti CAS ir EINECS numeriai, apimantys tą pačią medžiagą):</text:p>
            <text:p text:style-name="P82">di(2-etilheksil)ftalatas (DEHP, CAS Nr. 117-81-7, EINECS Nr. 204-211-0);</text:p>
            <text:p text:style-name="P83">dibutilftalatas (DBP, CAS Nr. 84-74-2, EINECS Nr. 201-557-4);</text:p>
            <text:p text:style-name="P84">butilbenzilftalatas (BBP, CAS</text:p>
            <text:p text:style-name="P85">Nr. 85-68-7, EINECS Nr. 201-622-7)</text:p>
          </table:table-cell>
          <table:table-cell table:style-name="TableCell86">
            <text:p text:style-name="P87">53.1. Nuo 2007 m. sausio 16 d. draudžiama naudoti ftalatus kaip medžiagos arba kaip preparato komponentus didesne koncentracija nei 0,1 % plastifikuotos medžiagos masės žaisluose ir vaikų priežiūros prekėse.</text:p>
            <text:p text:style-name="P88">53.2. Nuo 2007 m. sausio 16 d. draudžiama tiekti į rinką žaislus ir vaikų priežiūros prekes, kurių sudėtyje šių ftalatų koncentracija viršija nurodytą šios lentelės 53.1 punkte.</text:p>
          </table:table-cell>
        </table:table-row>
        <table:table-row table:style-name="TableRow89">
          <table:table-cell table:style-name="TableCell90">
            <text:p text:style-name="P91">54. Šie ftalatai (ar kiti CAS ir EINECS numeriai, apimantys tą pačią medžiagą):</text:p>
            <text:p text:style-name="P92">diizononilftalatas (DINP, CAS Nr. 28553-12-0 ir 68515-48-0, EINECS Nr. 249-079-5 ir 271-090-9);</text:p>
            <text:p text:style-name="P93">diizodecilftalatas (DIDP, CAS Nr. 26761-40-0 ir 68515-49-1, EINECS Nr. 247-977-1 ir 271-0914);</text:p>
            <text:p text:style-name="P94">di-n-oktilftalatas (DNOP, CAS Nr. 117-84-0, EINECS Nr. 204-214-7</text:p>
          </table:table-cell>
          <table:table-cell table:style-name="TableCell95">
            <text:p text:style-name="P96">54.1. Nuo 2007 m. sausio 16 d. draudžiama naudoti ftalatus kaip</text:p>
            <text:p text:style-name="P97">medžiagos arba kaip preparato komponentus didesne koncentracija nei 0,1 % plastifikuotos medžiagos masės žaisluose ir vaikų priežiūros prekėse, kurias vaikai gali dėti į burną.</text:p>
            <text:p text:style-name="P98"><text:span text:style-name="T99">54.2. Nuo 2007 m. sausio 16 d. draudžiama tiekti į rinką žaislus ir vaikų priežiūros prekes, kurias vaikai gali dėti į burną o jų sudėtyje šių ftalatų koncentracija viršija nurodytą šios lentelės 54.1 punkte.“</text:span></text:p>
          </table:table-cell>
        </table:table-row>
      </table:table>
      <text:p text:style-name="P100">2.<text:s/><text:span text:style-name="T101">Pripažįstu</text:span><text:s/>netekusiu galios nuo 2007 m. sausio 16 d. Lietuvos Respublikos sveikatos apsaugos ministro 2004 m. birželio 9 d. įsakymą Nr. V-431 „Dėl ftalatų ribojimo vaikų priežiūros priemonėse“ (Žin., 2004, Nr.<text:s/><text:a xlink:href="https://www.e-tar.lt/portal/lt/legalAct/TAR.41CFB4E8B9D8" office:target-frame-name="_blank" xlink:show="new"><text:span text:style-name="T102">94-3443</text:span></text:a>).</text:p>
      <text:p text:style-name="P103"/>
      <text:p text:style-name="P104"/>
      <text:p text:style-name="P105"/>
      <text:p text:style-name="P106"/>
      <text:p text:style-name="P107"/>
      <text:p text:style-name="P108"><text:span text:style-name="T109">SVEIKATOS APSAUGOS MINISTRAS</text:span><text:span text:style-name="T110"><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6-09T13:12:00Z</meta:creation-date>
    <dc:date>2016-06-09T13:12:00Z</dc:date>
    <meta:template xlink:href="Normal" xlink:type="simple"/>
    <meta:editing-cycles>2</meta:editing-cycles>
    <meta:editing-duration>PT0S</meta:editing-duration>
    <meta:document-statistic meta:page-count="4" meta:paragraph-count="70" meta:word-count="1631" meta:character-count="11940" meta:row-count="253" meta:non-whitespace-character-count="10379"/>
  </office:meta>
</office:document-meta>
</file>