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16in"/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ĮSTATYMO „DĖL PILIEČIŲ NUOSAVYBĖS TEISIŲ Į IŠLIKUSĮ NEKILNOJAMĄJĮ TURTĄ ATSTATYMO TVARKOS IR SĄLYGŲ“ PAKEITIMO</text:p>
      <text:p text:style-name="P11"/>
      <text:p text:style-name="P12">1993 m. sausio 12 d. Nr. I-44</text:p>
      <text:p text:style-name="P13">Vilnius</text:p>
      <text:p text:style-name="P14"/>
      <text:p text:style-name="P15"><text:span text:style-name="T16">Lietuvos Respublikos Seimas</text:span><text:span text:style-name="T17"><text:s/></text:span><text:span text:style-name="T18">nutari</text:span><text:span text:style-name="T19">a:</text:span></text:p>
      <text:p text:style-name="P20"><text:span text:style-name="T21">Iš dalies pakeisti įstatymą „Dėl piliečių nuosavybės teisių į išlikusį nekilnojamąjį turtą atstatymo tvarkos ir sąlygų“ (Žin., 1991, Nr.<text:s/></text:span><text:a xlink:href="https://www.e-tar.lt/portal/lt/legalAct/TAR.6A212126E9E4" office:target-frame-name="_blank" xlink:show="new"><text:span text:style-name="T22">21-545</text:span></text:a><text:span text:style-name="T23">; 1992, Nr.<text:s/></text:span><text:a xlink:href="https://www.e-tar.lt/portal/lt/legalAct/TAR.13CD158D54EB" office:target-frame-name="_blank" xlink:show="new"><text:span text:style-name="T24">3-40</text:span></text:a><text:span text:style-name="T25">, Nr.<text:s/></text:span><text:a xlink:href="https://www.e-tar.lt/portal/lt/legalAct/TAR.D12546EEF4D1" office:target-frame-name="_blank" xlink:show="new"><text:span text:style-name="T26">7-155</text:span></text:a><text:span text:style-name="T27">, Nr.<text:s/></text:span><text:a xlink:href="https://www.e-tar.lt/portal/lt/legalAct/TAR.23CAE1B06E34" office:target-frame-name="_blank" xlink:show="new"><text:span text:style-name="T28">11-278</text:span></text:a><text:span text:style-name="T29">,<text:s/></text:span><text:span text:style-name="T30">Nr.<text:s/></text:span><text:a xlink:href="https://www.e-tar.lt/portal/lt/legalAct/TAR.C46C323F658B" office:target-frame-name="_blank" xlink:show="new"><text:span text:style-name="T31">15-405</text:span></text:a><text:span text:style-name="T32">).</text:span></text:p>
      <text:p text:style-name="P33"><text:span text:style-name="T34">1</text:span><text:span text:style-name="T35">. 1 straipsnio antrąją dalį išdėstyti taip:</text:span></text:p>
      <text:p text:style-name="P36"><text:span text:style-name="T37">„Nuosavybės teisė į išlikusį nekilnojamąjį turtą atstatoma:</text:span></text:p>
      <text:p text:style-name="P38"><text:span text:style-name="T39">1</text:span><text:span text:style-name="T40">) grąžinant nusavintą turtą natūra, jam lygiaverte</text:span><text:span text:style-name="T41"><text:s/>natūra arba kita natūra;</text:span></text:p>
      <text:p text:style-name="P42"><text:span text:style-name="T43">2</text:span><text:span text:style-name="T44">) suteikiant šio įstatymo 2 straipsnyje nurodytiems asmenims vienkartines valstybės išmokas, įgalinančias juos perimti atitinkamą dalį privatizuojamo valstybinio (visuomeninio) turto, arba išduodant valstybinio kapitalo akcij</text:span><text:span text:style-name="T45">as.“</text:span></text:p>
      <text:p text:style-name="P46"><text:span text:style-name="T47">2</text:span><text:span text:style-name="T48">. 8 straipsnį išdėstyti taip:</text:span></text:p>
      <text:p text:style-name="P49"><text:span text:style-name="T50">„</text:span><text:span text:style-name="T51">8</text:span><text:span text:style-name="T52"><text:s/>straipsnis.<text:s/></text:span><text:span text:style-name="T53">Nuosavybės teisės į gyvenamuosius namus atstatymo sąlygos ir tvarka</text:span></text:p>
      <text:p text:style-name="P54"><text:span text:style-name="T55">Šio įstatymo 2 straipsnyje nurodytiems asmenims nuosavybės teisė į gyvenamuosius namus (arba jų dalis) atstatoma grąžinant<text:s/></text:span><text:span text:style-name="T56">gyvenamuosius namus (arba jų dalis) natūra arba kompensuojant jų vertę.</text:span></text:p>
      <text:p text:style-name="P57"><text:span text:style-name="T58">Gyvenamųjų namų (arba jų dalių) grąžinimo tvarką ir terminus nustato Lietuvos Respublikos Vyriausybė, vadovaudamasi nuostata, jog gyvenamieji namai grąžinami šiais atvejais:</text:span></text:p>
      <text:p text:style-name="P59"><text:span text:style-name="T60">l) kai j</text:span><text:span text:style-name="T61">ie pertvarkyti į negyvenamąsias patalpas arba yra tušti;</text:span></text:p>
      <text:p text:style-name="P62"><text:span text:style-name="T63">2</text:span><text:span text:style-name="T64">) kai juos pertvarkius, perstačius ar pristačius, bendrasis plotas padidėjo ne daugiau kaip trečdaliu, jei naujai sukurto bendrojo ploto neįmanoma atskirti nuo buvusiojo, arba kai jų pagrindinės</text:span><text:span text:style-name="T65"><text:s/>konstrukcijos nėra pakeistos daugiau kaip 50 procentų;</text:span></text:p>
      <text:p text:style-name="P66"><text:span text:style-name="T67">3</text:span><text:span text:style-name="T68">) kai jie nėra perduoti mokslo, sveikatos priežiūros, kultūros, švietimo ir ryšių įstaigoms;</text:span></text:p>
      <text:p text:style-name="P69"><text:span text:style-name="T70">4</text:span><text:span text:style-name="T71">) kai grąžintinų namų nuomininkai laisva valia sutinka persikelti į jiems suteiktas kitas gyvenam</text:span><text:span text:style-name="T72">ąsias patalpas;</text:span></text:p>
      <text:p text:style-name="P73"><text:span text:style-name="T74">5</text:span><text:span text:style-name="T75">) kai grąžintiname name gyvena buvę savininkai (jeigu buvę savininkai gyvena namo dalyje, jiems besąlygiškai grąžinama ta namo dalis);</text:span></text:p>
      <text:p text:style-name="P76"><text:span text:style-name="T77">6</text:span><text:span text:style-name="T78">) kai valstybiniam ar visuomeniniam butų fondui priklausantis grąžintinas gyvenamasis namas su<text:s/></text:span><text:span text:style-name="T79">priklausiniais (išskyrus savininko parduotus) yra grąžinamoje žemės ūkio paskirties ar miško žemėje.<text:s/></text:span></text:p>
      <text:p text:style-name="P80"><text:span text:style-name="T81">Jeigu šio įstatymo 2 straipsnyje nurodyti asmenys pageidauja, nuosavybės teisė į gyvenamuosius namus gali būti atstatoma lygiaverte natūra perduodant<text:s/></text:span><text:span text:style-name="T82">nuosavybėn jų nuomojamus valstybinio ar visuomeninio butų fondo butus arba suteikiant sklypus namų statybai, arba išduodant valstybinio kapitalo akcijas.</text:span></text:p>
      <text:p text:style-name="P83"><text:span text:style-name="T84">Jeigu minėti asmenys pageidauja, nuosavybės teisė į gyvenamuosius namus gali būti atstatoma suteikia</text:span><text:span text:style-name="T85">nt nuosavybėn butus Lietuvos Respublikos Vyriausybės nustatyta tvarka, kai:</text:span></text:p>
      <text:p text:style-name="P86"><text:span text:style-name="T87">1</text:span><text:span text:style-name="T88">) kiekvienam jų šeimos nariui tenka mažiau kaip po l5 kvadratinių metrų gyvenamojo ploto valstybinio ar visuomeninio butų fondo namuose;</text:span></text:p>
      <text:p text:style-name="P89"><text:span text:style-name="T90">2</text:span><text:span text:style-name="T91">) jie gyvena kaip subnuomininkai<text:s/></text:span><text:span text:style-name="T92">valstybinio ar visuomeninio butų fondo namuose arba pagal nuomos sutartis individualių butų fondo namuose ir neturi kito gyvenamojo ploto;</text:span></text:p>
      <text:p text:style-name="P93"><text:span text:style-name="T94">3</text:span><text:span text:style-name="T95">) jie gyvena bendrabučiuose arba tarnybinėse gyvenamosiose patalpose;</text:span></text:p>
      <text:p text:style-name="P96"><text:span text:style-name="T97">4</text:span><text:span text:style-name="T98">) jie gyvena namuose (gyvenamosiose p</text:span><text:span text:style-name="T99">atalpose), neatitinkančiuose sanitarinių ir techninių reikalavimų;</text:span></text:p>
      <text:p text:style-name="P100"><text:span text:style-name="T101">5</text:span><text:span text:style-name="T102">) jie neturi Lietuvos Respublikoje gyvenamosios vietos dėl nutrėmimo ar įkalinimo.</text:span></text:p>
      <text:p text:style-name="P103"><text:span text:style-name="T104">Atstačius nuosavybės teises į gyvenamuosius namus natūra arba lygiaverte natūra, šio įstatymo 2 s</text:span><text:span text:style-name="T105">traipsnyje nurodyti asmenys kartu su savo šeimos nariais privalo patuštinti jų nuomojamas valstybinio ar visuomeninio butų fondo gyvenamąsias patalpas.</text:span></text:p>
      <text:p text:style-name="P106"><text:span text:style-name="T107">Gyvenamąjį namą ar butą atgaunantieji savininkai privalo kompensuoti valstybei grąžinamų namų ar butų<text:s/></text:span><text:span text:style-name="T108">pagerinimo kaštus, juos indeksavus Lietuvos Respublikos Vyriausybės nustatyta tvarka.</text:span></text:p>
      <text:p text:style-name="P109"><text:span text:style-name="T110">Lietuvos Respublikos Vyriausybė turi nustatyti, kokia tvarka buvusiems nuomininkams kompensuojami jų kaštai nuomojamiems butams ar namams pagerinti.</text:span></text:p>
      <text:p text:style-name="P111"><text:span text:style-name="T112">Šio įstatymo 2 st</text:span><text:span text:style-name="T113">raipsnyje nurodytiems asmenims prašant, taip pat jų sutikimu ir tais atvejais, kai nuosavybės teisė į gyvenamąjį namą natūra atstatoma tik į jo dalį arba kai nuosavybėn suteiktas butas kitame name neatitinka turėto gyvenamojo namo vertės, savininkų teisės<text:s/></text:span><text:span text:style-name="T114">realizuojamos išmokant jiems atitinkamas kompensacijas. Kompensacijų dydį nustato valstybinio turto privatizavimo komisijos Lietuvos Respublikos Vyriausybės nustatyta tvarka.</text:span></text:p>
      <text:p text:style-name="P115"><text:span text:style-name="T116">Nuosavybės teisė į turėtą žemės sklypą tokiais atvejais atstatoma šio įstatymo<text:s/></text:span><text:span text:style-name="T117">5 straipsnyje nustatyta tvarka.</text:span></text:p>
      <text:p text:style-name="P118"><text:span text:style-name="T119">Šio straipsnio nuostatos netaikomos asmenims, savo noru persikėlusiems iš jiems priklausiusių gyvenamųjų namų į valstybinio ar visuomeninio butų fondo butus.“</text:span></text:p>
      <text:p text:style-name="P120"><text:span text:style-name="T121">3</text:span><text:span text:style-name="T122">. 14 straipsnį išdėstyti taip:</text:span></text:p>
      <text:p text:style-name="P123"><text:span text:style-name="T124">„</text:span><text:span text:style-name="T125">14</text:span><text:span text:style-name="T126"><text:s/>straipsnis.<text:s/></text:span><text:span text:style-name="T127">Išperkami gyvenamieji namai</text:span></text:p>
      <text:p text:style-name="P128"><text:span text:style-name="T129">Gyvenamieji namai valstybės išperkami iš šio įstatymo 2 straipsnyje nurodytų asmenų taikant šio įstatymo 16 straipsnyje numatytus išpirkimo (kompensavimo) būdus, jeigu jie reikalingi valstybės reikmėms arba jeigu jie yra:</text:span></text:p>
      <text:p text:style-name="P130"><text:span text:style-name="T131">1</text:span><text:span text:style-name="T132">)</text:span><text:span text:style-name="T133"><text:s/>pertvarkyti pristatant, atstatant arba perstatant į negyvenamąsias patalpas ir perduoti mokslo, sveikatos priežiūros, kultūros, švietimo ir ryšių įstaigoms;</text:span></text:p>
      <text:p text:style-name="P134"><text:span text:style-name="T135">2</text:span><text:span text:style-name="T136">) iš esmės pagerinti mediniai gyvenamieji namai, taip pat namai, pagerinti padidinus bendrąjį</text:span><text:span text:style-name="T137"><text:s/>plotą daugiau kaip trečdaliu pristačius, atstačius arba perstačius ir jeigu naujai sukurto bendrojo ploto neįmanoma atskirti nuo buvusiojo.“<text:s/></text:span></text:p>
      <text:p text:style-name="P138"><text:span text:style-name="T139">4</text:span><text:span text:style-name="T140">. 17 straipsnį išdėstyti taip:</text:span></text:p>
      <text:p text:style-name="P141"><text:span text:style-name="T142">„</text:span><text:span text:style-name="T143">17</text:span><text:span text:style-name="T144"><text:s/>straipsnis.<text:s/></text:span><text:span text:style-name="T145">Išmokų bei kompensacijų dydis</text:span></text:p>
      <text:p text:style-name="P146"><text:span text:style-name="T147">Valstybei išperkant išlik</text:span><text:span text:style-name="T148">usį nekilnojamąjį turtą, perduodamas natūra turtas savo realia verte išpirkimo momentu turi būti lygiavertis išperkamam turtui.</text:span></text:p>
      <text:p text:style-name="P149"><text:span text:style-name="T150">Vienkartinių valstybės išmokų dydis bei išduodamų akcijų rūšis ir skaičius nustatomas atsižvelgiant į realią turto vertę išpir</text:span><text:span text:style-name="T151">kimo metu, atskaičius jo pagerinimo išlaidas.</text:span></text:p>
      <text:p text:style-name="P152"><text:span text:style-name="T153">Nustatant išmokų dydį, išduodamų akcijų rūšis ir skaičių bei perduodant turtą natūra, turi būti gaunamas šio įstatymo 2 straipsnyje nurodyto asmens sutikimas.</text:span></text:p>
      <text:p text:style-name="P154"><text:span text:style-name="T155">Išmokų išmokėjimo bei kompensacijų išdavimo tva</text:span><text:span text:style-name="T156">rką nustato Lietuvos Respublikos Vyriausybė.“</text:span></text:p>
      <text:p text:style-name="P157"><text:span text:style-name="T158">5</text:span><text:span text:style-name="T159">. 21 straipsnį pakeisti taip:</text:span></text:p>
      <text:p text:style-name="P160"><text:span text:style-name="T161">1</text:span><text:span text:style-name="T162">) pavadinimą išdėstyti taip:</text:span></text:p>
      <text:p text:style-name="P163"><text:span text:style-name="T164">„</text:span><text:span text:style-name="T165">21</text:span><text:span text:style-name="T166"><text:s/>straipsnis.</text:span><text:span text:style-name="T167"><text:tab/></text:span><text:span text:style-name="T168">Garantijos nuomininkams, gyvenantiems buvusiems savininkams grąžintuose gyvenamuosiuose namuose“;</text:span></text:p>
      <text:p text:style-name="P169"><text:span text:style-name="T170">2</text:span><text:span text:style-name="T171">) ketvirtą</text:span><text:span text:style-name="T172">ją dalį išdėstyti taip:</text:span></text:p>
      <text:p text:style-name="P173"><text:span text:style-name="T174">„Grąžinto namo ar buto savininkui draudžiama keldinti nuomininkus tol, kol jiems nesuteiktos ar jie neįsigijo kitų lygiaverčių gyvenamųjų patalpų.“;</text:span></text:p>
      <text:p text:style-name="P175"><text:span text:style-name="T176">3</text:span><text:span text:style-name="T177">) aštuntąją dalį išdėstyti taip:</text:span></text:p>
      <text:p text:style-name="P178"><text:span text:style-name="T179">„Bet kokie veiksmai siekiant priversti<text:s/></text:span><text:span text:style-name="T180">nuomininką išsikelti iš grąžinamo gyvenamojo namo, pažeidžiantys šio įstatymo nustatytas sąlygas, yra draudžiami ir užtraukia atsakomybę pagal įstatymus.“</text:span></text:p>
      <text:p text:style-name="P181"/>
      <text:p text:style-name="P182">LAIKINAI EINANTIS<text:s/></text:p>
      <text:p text:style-name="P183">RESPUBLIKOS PREZIDENTO PAREIGAS<text:tab/>ALGIRDAS BRAZAUSKAS</text:p>
      <text:p text:style-name="P18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1:23:00Z</meta:creation-date>
    <dc:date>2015-09-13T21:23:00Z</dc:date>
    <meta:template xlink:href="Normal" xlink:type="simple"/>
    <meta:editing-cycles>2</meta:editing-cycles>
    <meta:editing-duration>PT0S</meta:editing-duration>
    <meta:document-statistic meta:page-count="3" meta:paragraph-count="68" meta:word-count="916" meta:character-count="7059" meta:row-count="238" meta:non-whitespace-character-count="6211"/>
  </office:meta>
</office:document-meta>
</file>