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 m. RUGPJŪČIO 27 d. įsakymo Nr. D1-442 „Dėl priemonės Nr. VP3-3.2-AM-01-V „ATLIEKŲ TVARKYMO SISTEMOS SUKŪRIMAS“ projektų finansavimo sąlygų aprašo<text:s/>patvirtinimo“ pakeitimo</text:p>
      <text:p text:style-name="P6"/>
      <text:p text:style-name="P7">2013 m. gruodžio 16 d. Nr. D1-931</text:p>
      <text:p text:style-name="P8">Vilnius</text:p>
      <text:p text:style-name="P9"/>
      <text:p text:style-name="P10"/>
      <text:p text:style-name="P11"><text:span text:style-name="T12">P a k e i č i u Priemonės Nr. VP3-3.2-AM-01-V „Atliekų tvarkymo sistemos sukūrimas“ projektų finansavimo sąlygų aprašą, patvirtintą Lietuvos Respublikos aplinkos ministro 2008 m. rugpjūči</text:span><text:span text:style-name="T13">o 27 d. įsakymu Nr. D1-442 „Dėl<text:s/></text:span><text:span text:style-name="T14">p</text:span><text:span text:style-name="T15">riemonės Nr. VP3-3.2-AM-01-V „Atliekų tvarkymo sistemos sukūrimas“ projektų finansavimo sąlygų aprašo patvirtinimo“ (Žin., 2008, Nr. </text:span><text:a xlink:href="https://www.e-tar.lt/portal/lt/legalAct/TAR.11592D7C7230" office:target-frame-name="_blank" xlink:show="new"><text:span text:style-name="T16">103-3947</text:span></text:a><text:span text:style-name="T17">; 2</text:span><text:span text:style-name="T18">010, Nr. </text:span><text:a xlink:href="https://www.e-tar.lt/portal/lt/legalAct/TAR.7EC9761232E2" office:target-frame-name="_blank" xlink:show="new"><text:span text:style-name="T19">110-5651</text:span></text:a><text:span text:style-name="T20">; 2013, Nr. </text:span><text:a xlink:href="https://www.e-tar.lt/portal/lt/legalAct/TAR.4BAE43610A9A" office:target-frame-name="_blank" xlink:show="new"><text:span text:style-name="T21">14-684</text:span></text:a><text:span text:style-name="T22">), ir išdėstau 12 punktą taip:</text:span></text:p>
      <text:p text:style-name="P23"><text:span text:style-name="T24">„</text:span><text:span text:style-name="T25">12</text:span><text:span text:style-name="T26">. Pagal Aprašą teikiamoms p</text:span><text:span text:style-name="T27">araiškoms dėl projektų finansavimo numatoma skirti iki 245 226 072,00 Lt, iš jų <text:s/>224 761 322,00 Lt – Sanglaudos fondo lėšos, 20 464 750,00 Lt – Lietuvos Respublikos valstybės biudžeto lėšos.“</text:span></text:p>
      <text:p text:style-name="P28"/>
      <text:p text:style-name="P29"/>
      <text:p text:style-name="P30"/>
      <text:p text:style-name="P31"><text:span text:style-name="T32">Aplinkos ministras</text:span><text:span text:style-name="T33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23:57:00Z</meta:creation-date>
    <dc:date>2015-09-20T23:57:00Z</dc: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252" meta:row-count="43" meta:non-whitespace-character-count="1082"/>
  </office:meta>
</office:document-meta>
</file>