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style="italic" style:font-style-asian="italic"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ĮSTATYMO „DĖL LIETUVOS RESPUBLIKOS NEKILNOJAMŲJŲ KULTŪROS VERTYBIŲ APSAUGOS ĮSTATYMO ĮGYVENDINIMO“ 9 STRAIPSNIO PAPILDYMO</text:p>
      <text:p text:style-name="P14">Į S T A T Y M A S</text:p>
      <text:p text:style-name="P15"/>
      <text:p text:style-name="P16">1996 m. vasario 6 d. Nr. I-1198</text:p>
      <text:p text:style-name="P17">Vilnius</text:p>
      <text:p text:style-name="P18"/>
      <text:p text:style-name="P19"><text:span text:style-name="T20">(Žin., 1995, Nr.<text:s/></text:span><text:a xlink:href="https://www.e-tar.lt/portal/lt/legalAct/TAR.B89A2566EFC9" office:target-frame-name="_blank" xlink:show="new"><text:span text:style-name="T21">9-184</text:span></text:a><text:span text:style-name="T22">)</text:span></text:p>
      <text:p text:style-name="P23"/>
      <text:p text:style-name="P24"><text:span text:style-name="T25">1</text:span><text:span text:style-name="T26"><text:s/>straipsnis.<text:s/></text:span><text:span text:style-name="T27">9 straipsnio papildymas</text:span></text:p>
      <text:p text:style-name="P28"><text:span text:style-name="T29">Pirmajame sakinyje po žodžių „įtraukti objektai“ įrašyti žodžius „taip pat visos kartografuotos ir inventorizuotos bei įtr</text:span><text:span text:style-name="T30">auktos į gamtos, istorijos ir kultūros paminklų katalogus neveikiančios kapinės“, antrajame sakinyje po žodžių „kultūros paminklų“ įrašyti žodžius „bei neveikiančių kapinių“ ir visą 9 straipsnį išdėstyti taip:</text:span></text:p>
      <text:p text:style-name="P31"><text:span text:style-name="T32">„</text:span><text:span text:style-name="T33">9</text:span><text:span text:style-name="T34"><text:s/>straipsnis.</text:span><text:span text:style-name="T35"><text:s/></text:span></text:p>
      <text:p text:style-name="P36"><text:span text:style-name="T37">Į Lietuvos Respublikos respu</text:span><text:span text:style-name="T38">blikinės ir vietinės reikšmės istorijos ir kultūros paminklų sąrašus, Naujai išaiškinamų istorijos ir kultūros paminklų sąrašą įrašyti bei į laikinąją istorijos ir kultūros paminklų apskaitą įtraukti objektai, taip pat visos kartografuotos ir inventorizuot</text:span><text:span text:style-name="T39">os bei įtrauktos į gamtos, istorijos ir kultūros paminklų katalogus neveikiančios kapinės, kol bus nuspręsta dėl jų įrašymo į Lietuvos Respublikos nekilnojamųjų kultūros vertybių registrą, turi būti saugoma kaip nekilnojamosios kultūros vertybės. Istorijos</text:span><text:span text:style-name="T40"><text:s/>ir kultūros paminklų bei neveikiančių kapinių apsaugos dokumentai (apsaugos ir nuomos sutartis, apsaugos sutartis, įsipareigojimas saugoti paminklą), jų apsaugos zonų nustatymo ir kiti dokumentai galioja, kol jie bus pakeisti pagal Lietuvos Respublikos ne</text:span><text:span text:style-name="T41">kilnojamųjų kultūros vertybių apsaugos įstatymą.“</text:span></text:p>
      <text:p text:style-name="P42"/>
      <text:p text:style-name="P43"/>
      <text:p text:style-name="P44"><text:span text:style-name="T45">Skelbiu šį Lietuvos Respublikos Seimo priimtą įstatymą.</text:span></text:p>
      <text:p text:style-name="Normal"/>
      <text:p text:style-name="P46">RESPUBLIKOS PREZIDENTAS<text:tab/>ALGIRDAS BRAZAUS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5T07:05:00Z</meta:creation-date>
    <dc:date>2016-12-05T07:05:00Z</dc:date>
    <meta:template xlink:href="Normal.dotm" xlink:type="simple"/>
    <meta:editing-cycles>2</meta:editing-cycles>
    <meta:editing-duration>PT0S</meta:editing-duration>
    <meta:document-statistic meta:page-count="1" meta:paragraph-count="11" meta:word-count="201" meta:character-count="1661" meta:row-count="43" meta:non-whitespace-character-count="1471"/>
  </office:meta>
</office:document-meta>
</file>