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master-page-name="MPF2" style:family="paragraph">
      <style:paragraph-properties fo:break-before="page" fo:margin-left="3.1493in" style:page-number="1">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size-complex="12pt" fo:language="en" fo:country="US"/>
    </style:style>
    <style:style style:name="T343" style:parent-style-name="DefaultParagraphFont" style:family="text">
      <style:text-properties text:display="none"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P346" style:parent-style-name="Normal" style:family="paragraph">
      <style:paragraph-properties>
        <style:tab-stops>
          <style:tab-stop style:type="right" style:leader-style="dotted" style:leader-text="." style:position="5.9062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53" style:parent-style-name="Normal" style:family="paragraph">
      <style:paragraph-properties fo:text-align="center">
        <style:tab-stops>
          <style:tab-stop style:type="right" style:leader-style="solid" style:leader-text="_" style:position="6.3in"/>
        </style:tab-stops>
      </style:paragraph-properties>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57" style:parent-style-name="Normal" style:family="paragraph">
      <style:paragraph-properties fo:text-align="center">
        <style:tab-stops>
          <style:tab-stop style:type="right" style:leader-style="solid" style:leader-text="_" style:position="6.3in"/>
        </style:tab-stops>
      </style:paragraph-properties>
    </style:style>
    <style:style style:name="P3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5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60" style:parent-style-name="Normal" style:family="paragraph">
      <style:paragraph-properties>
        <style:tab-stops>
          <style:tab-stop style:type="right" style:leader-style="solid" style:leader-text="_" style:position="6.3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 style:parent-style-name="Normal" style:family="paragraph">
      <style:paragraph-properties>
        <style:tab-stops>
          <style:tab-stop style:type="right" style:leader-style="solid" style:leader-text="_" style:position="6.3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366" style:parent-style-name="Normal" style:family="paragraph">
      <style:paragraph-properties>
        <style:tab-stops>
          <style:tab-stop style:type="right" style:leader-style="solid" style:leader-text="_" style:position="6.3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9" style:parent-style-name="Normal" style:family="paragraph">
      <style:paragraph-properties>
        <style:tab-stops>
          <style:tab-stop style:type="right" style:leader-style="solid" style:leader-text="_" style:position="6.3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P372" style:parent-style-name="Normal" style:family="paragraph">
      <style:paragraph-properties>
        <style:tab-stops>
          <style:tab-stop style:type="right" style:leader-style="solid" style:leader-text="_" style:position="6.3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5" style:parent-style-name="Normal" style:family="paragraph">
      <style:paragraph-properties>
        <style:tab-stops>
          <style:tab-stop style:type="right" style:leader-style="solid" style:leader-text="_" style:position="6.3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9" style:parent-style-name="Normal" style:family="paragraph">
      <style:paragraph-properties>
        <style:tab-stops>
          <style:tab-stop style:type="right" style:leader-style="solid" style:leader-text="_" style:position="6.3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right" style:leader-style="solid" style:leader-text="_" style:position="6.3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fo:margin-left="3.6666in">
        <style:tab-stops>
          <style:tab-stop style:type="right" style:leader-style="solid" style:leader-text="_" style:position="2.6333in"/>
        </style:tab-stops>
      </style:paragraph-properties>
      <style:text-properties fo:font-size="11pt" style:font-size-asian="11pt"/>
    </style:style>
    <style:style style:name="P391" style:parent-style-name="Normal" style:family="paragraph">
      <style:paragraph-properties>
        <style:tab-stops>
          <style:tab-stop style:type="right" style:leader-style="solid" style:leader-text="_" style:position="6.3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9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9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9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9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9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99" style:parent-style-name="Normal" style:family="paragraph">
      <style:paragraph-properties>
        <style:tab-stops>
          <style:tab-stop style:type="right" style:leader-style="solid" style:leader-text="_" style:position="6.3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1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1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1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1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1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1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1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19" style:parent-style-name="Normal" style:family="paragraph">
      <style:paragraph-properties>
        <style:tab-stops>
          <style:tab-stop style:type="right" style:leader-style="solid" style:leader-text="_" style:position="6.3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style:tab-stops>
          <style:tab-stop style:type="right" style:leader-style="solid" style:leader-text="_" style:position="6.3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25" style:parent-style-name="Normal" style:family="paragraph">
      <style:paragraph-properties fo:text-align="center"/>
    </style:style>
    <style:style style:name="P426" style:parent-style-name="Normal" style:master-page-name="MPF3" style:family="paragraph">
      <style:paragraph-properties fo:break-before="page" fo:margin-left="3.1493in" style:page-number="1">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margin-left="3.1493in">
        <style:tab-stops/>
      </style:paragraph-properties>
    </style:style>
    <style:style style:name="P434" style:parent-style-name="Normal" style:family="paragraph">
      <style:paragraph-properties fo:margin-left="3.1493in">
        <style:tab-stops/>
      </style:paragraph-properties>
    </style:style>
    <style:style style:name="P435" style:parent-style-name="Normal" style:family="paragraph">
      <style:paragraph-properties fo:margin-left="3.1493in">
        <style:tab-stops/>
      </style:paragraph-properties>
    </style:style>
    <style:style style:name="P436" style:parent-style-name="Normal" style:family="paragraph">
      <style:paragraph-properties fo:margin-left="3.1493in">
        <style:tab-stops/>
      </style:paragraph-properties>
    </style:style>
    <style:style style:name="P437" style:parent-style-name="Normal" style:family="paragraph">
      <style:paragraph-properties fo:margin-left="3.1493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ext-properties fo:text-transform="uppercase"/>
    </style:style>
    <style:style style:name="P441" style:parent-style-name="Normal" style:family="paragraph">
      <style:paragraph-properties fo:text-align="center"/>
    </style:style>
    <style:style style:name="T442" style:parent-style-name="DefaultParagraphFont" style:family="text">
      <style:text-properties fo:language="en" fo:country="US"/>
    </style:style>
    <style:style style:name="T443" style:parent-style-name="DefaultParagraphFont" style:family="text">
      <style:text-properties text:display="none"/>
    </style:style>
    <style:style style:name="P444" style:parent-style-name="Normal" style:family="paragraph">
      <style:paragraph-properties fo:text-align="center"/>
      <style:text-properties fo:text-transform="uppercase"/>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text-properties fo:font-weight="bold" style:font-weight-asian="bold"/>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style:tab-stops>
          <style:tab-stop style:type="right" style:leader-style="solid" style:leader-text="_" style:position="6.3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margin-right="0.1562in">
        <style:tab-stops>
          <style:tab-stop style:type="right" style:leader-style="solid" style:leader-text="_" style:position="6.3in"/>
        </style:tab-stops>
      </style:paragraph-properties>
      <style:text-properties fo:font-size="11pt" style:font-size-asian="11pt"/>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style:tab-stops>
          <style:tab-stop style:type="right" style:leader-style="solid" style:leader-text="_" style:position="6.3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464" style:parent-style-name="Normal" style:family="paragraph">
      <style:paragraph-properties>
        <style:tab-stops>
          <style:tab-stop style:type="right" style:leader-style="solid" style:leader-text="_" style:position="6.3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fo:margin-left="3.75in">
        <style:tab-stops>
          <style:tab-stop style:type="right" style:leader-style="solid" style:leader-text="_" style:position="2.55in"/>
        </style:tab-stops>
      </style:paragraph-properties>
      <style:text-properties fo:font-size="11pt" style:font-size-asian="11pt"/>
    </style:style>
    <style:style style:name="P467" style:parent-style-name="Normal" style:family="paragraph">
      <style:paragraph-properties>
        <style:tab-stops>
          <style:tab-stop style:type="right" style:leader-style="solid" style:leader-text="_" style:position="6.3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style:tab-stops>
          <style:tab-stop style:type="right" style:leader-style="solid" style:leader-text="_" style:position="6.3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style:tab-stops>
          <style:tab-stop style:type="right" style:leader-style="solid" style:leader-text="_" style:position="6.3in"/>
        </style:tab-stops>
      </style:paragraph-properties>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style:tab-stops>
          <style:tab-stop style:type="right" style:leader-style="solid" style:leader-text="_" style:position="6.3in"/>
        </style:tab-stops>
      </style:paragraph-properties>
    </style:style>
    <style:style style:name="P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3" style:parent-style-name="Normal" style:family="paragraph">
      <style:paragraph-properties>
        <style:tab-stops>
          <style:tab-stop style:type="right" style:leader-style="solid" style:leader-text="_" style:position="6.3in"/>
        </style:tab-stops>
      </style:paragraph-properties>
    </style:style>
    <style:style style:name="P484" style:parent-style-name="Normal" style:family="paragraph">
      <style:paragraph-properties fo:keep-with-next="always">
        <style:tab-stops>
          <style:tab-stop style:type="right" style:leader-style="solid" style:leader-text="_" style:position="6.3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keep-with-next="always">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style:tab-stops>
          <style:tab-stop style:type="right" style:leader-style="solid" style:leader-text="_" style:position="6.3in"/>
        </style:tab-stops>
      </style:paragraph-properties>
    </style:style>
    <style:style style:name="P498" style:parent-style-name="Normal" style:family="paragraph">
      <style:paragraph-properties>
        <style:tab-stops>
          <style:tab-stop style:type="right" style:leader-style="solid" style:leader-text="_" style:position="6.3in"/>
        </style:tab-stops>
      </style:paragraph-properties>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style:tab-stops>
          <style:tab-stop style:type="right" style:leader-style="solid" style:leader-text="_" style:position="6.3in"/>
        </style:tab-stops>
      </style:paragraph-properties>
    </style:style>
    <style:style style:name="P502" style:parent-style-name="Normal" style:family="paragraph">
      <style:paragraph-properties>
        <style:tab-stops>
          <style:tab-stop style:type="right" style:leader-style="solid" style:leader-text="_" style:position="6.3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P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RADIACINĖS SAUGOS CENTRO DIREKTORIAUS</text:span></text:p>
      <text:p text:style-name="P9">ĮSAKYMAS</text:p>
      <text:p text:style-name="P10"/>
      <text:p text:style-name="P11">DĖL STATINIO PROJEKTO RADIACINĖS SAUGOS (SPECIALIOSIOS) EKSPERTIZĖS IR STATYBOS AR REKONSTRAVIMO PROJEKTO, PATEIKTO STATYBOS LEIDIMUI GAUTI, SPRENDINIŲ ATITIKTIES NUSTATYTIEMS RADIACINĖS SAUGOS REIKALAVIMAMS TIKRINIMO TVARKOS APRAŠO PATVIRTINIMO</text:p>
      <text:p text:style-name="P12"/>
      <text:p text:style-name="P13">2011 m. rugsėjo 15 d. Nr. 62V</text:p>
      <text:p text:style-name="P14">Vilnius</text:p>
      <text:p text:style-name="P15"/>
      <text:p text:style-name="P16"/>
      <text:p text:style-name="P17"><text:span text:style-name="T18">Vadovaudamasis Lietuvos Respublikos radiacinės saugos įstatymo (Žin., 1999, Nr.<text:s/></text:span><text:a xlink:href="https://www.e-tar.lt/portal/lt/legalAct/TAR.7083DB116A2E" office:target-frame-name="_blank" xlink:show="new"><text:span text:style-name="T19">11-239</text:span></text:a><text:span text:style-name="T20">; 2011, Nr.<text:s/></text:span><text:a xlink:href="https://www.e-tar.lt/portal/lt/legalAct/TAR.352B154F9D25" office:target-frame-name="_blank" xlink:show="new"><text:span text:style-name="T21">91-4317</text:span></text:a><text:span text:style-name="T22">) 7 straipsnio 5 dalies 15 punktu, Lietuvos Respublikos statybos įstatymo (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10, Nr.<text:s/></text:span><text:a xlink:href="https://www.e-tar.lt/portal/lt/legalAct/TAR.B762CFB3EC0F" office:target-frame-name="_blank" xlink:show="new"><text:span text:style-name="T27">84-4401</text:span></text:a><text:span text:style-name="T28">) 23 straipsnio 15 dalies 9 punktu ir statybos techninio reglamento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29">55-2200</text:span></text:a><text:span text:style-name="T30">; 2005, Nr.<text:s/></text:span><text:a xlink:href="https://www.e-tar.lt/portal/lt/legalAct/TAR.68C75F3FF6C3" office:target-frame-name="_blank" xlink:show="new"><text:span text:style-name="T31">149-5449</text:span></text:a><text:span text:style-name="T32">), 92 punktu:</text:span></text:p>
      <text:p text:style-name="P33"><text:span text:style-name="T34">1</text:span><text:span text:style-name="T35">.<text:s/></text:span><text:span text:style-name="T36">Tvirtinu</text:span><text:span text:style-name="T37"><text:s/>Statinio projekto radiacinės saugos (specialiosios) ekspertizės ir statybos ar rekonstravimo projekto, pateikto statybos leidimui gauti, sprendinių atitikties nustatytiems radiacinės saugos reikalavimams tikrinimo tvarkos aprašą (pridedama).</text:span></text:p>
      <text:p text:style-name="P38"><text:span text:style-name="T39">2</text:span><text:span text:style-name="T40">.<text:s/></text:span><text:span text:style-name="T41">Nustata</text:span><text:span text:style-name="T42">u, kad šis įsakymas įsigalioja 2011 m. spalio 1 d.</text:span></text:p>
      <text:p text:style-name="P43"/>
      <text:p text:style-name="P44"/>
      <text:p text:style-name="P45"/>
      <text:p text:style-name="P46">Direktorius<text:s/><text:tab/>Albinas Mastauskas</text:p>
      <text:p text:style-name="P47"/>
      <text:soft-page-break/>
      <text:p text:style-name="P48">PATVIRTINTA</text:p>
      <text:p text:style-name="P54">Radiacinės saugos centro direktoriaus<text:s/></text:p>
      <text:p text:style-name="P55">2011 m. rugsėjo 15 d. įsakymu Nr. 62V</text:p>
      <text:p text:style-name="P56"/>
      <text:p text:style-name="P57"><text:span text:style-name="T58">STATINIO PROJEKTO RADIACINĖS SAUGOS (SPECIALIOSIOS) EKSPERTIZĖS IR STATYBOS AR REKONSTRAVIMO PROJEKTO, PATEIKTO STATYBOS LEIDIMUI GAUTI, SPRENDINIŲ ATITIKTIES NUSTATYTIEMS RADIACINĖS SAUGOS REIKALAVIMAMS TIKRIN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tatinio projekto radiacinės saugos (specialiosios) ekspertizės ir statybos ar rekonstravimo projekto, pateikto statybos leidimui gauti, sprendinių atitikties nustatytiems radiacinės saugos reikalavimams tikrinimo tvarkos aprašas (toliau – Tvarkos aprašas) nustato statinio projekto radiacinės saugos (specialiosios) ekspertizės atlikimo ir statybos ar rekonstravimo projekto, pateikto statybos leidimui gauti (toliau – statybos ar rekonstravimo projektas), sprendinių atitikties nustatytiems radiacinės saugos reikalavimams tikrinimo organizavimo ir atlikimo tvarką.</text:span></text:p>
      <text:p text:style-name="P68"><text:span text:style-name="T69">2</text:span><text:span text:style-name="T70">. Tvarkos aprašas taikomas atliekant statinio projekto radiacinės saugos (specialiąją) ekspertizę ir tikrinant statybos ar rekonstravimo projekto atitiktį nustatytiems radiacinės saugos reikalavimams, kai suprojektuotuose statiniuose, išskyrus branduolinės energetikos objektus, numatoma:</text:span></text:p>
      <text:p text:style-name="P71"><text:span text:style-name="T72">2.1</text:span><text:span text:style-name="T73">. gaminti, naudoti, saugoti (išskyrus jonizuojančiosios spinduliuotės generatorius), perdirbti jonizuojančiosios spinduliuotės šaltinius ir tvarkyti (atlikti pradinį radioaktyviųjų atliekų apdorojimą (rinkti, rūšiuoti, dezaktyvuoti), atlikti pagrindinį radioaktyviųjų atliekų apdorojimą, saugoti) radioaktyviąsias atliekas;</text:span></text:p>
      <text:p text:style-name="P74"><text:span text:style-name="T75">2.2</text:span><text:span text:style-name="T76">. verstis veikla, kurios metu bus naudojamos arba gali susidaryti medžiagos, turinčios gamtinių radionuklidų, kurių kiekiai gali sąlygoti gyventojų ar darbuotojų apšvitą, viršijančią 1 mSv per metus. Šių veiklų sąrašą tvirtina Lietuvos Respublikos sveikatos apsaugos ministras.</text:span></text:p>
      <text:p text:style-name="P77"><text:span text:style-name="T78">3</text:span><text:span text:style-name="T79">. Statinio projekto radiacinės saugos (specialiąją) ekspertizę ir statybos ar rekonstravimo projekto sprendinių atitikties nustatytiems radiacinės saugos reikalavimams tikrinimą atlieka Radiacinės saugos centras (toliau – RSC) atsižvelgdamas į numatomos veiklos pobūdį ir vadovaudamasis radiacinės saugos reikalavimus, užtikrinančius gyventojų, darbuotojų ir aplinkos apsaugą nuo jonizuojančiosios spinduliuotės žalingo poveikio, nustatančiais teisės aktais.</text:span></text:p>
      <text:p text:style-name="P80"><text:span text:style-name="T81">4</text:span><text:span text:style-name="T82">. Tvarkos apraše vartojamos sąvokos atitinka Lietuvos Respublikos statybos įstatyme (Žin., 1996, Nr.<text:s/></text:span><text:a xlink:href="https://www.e-tar.lt/portal/lt/legalAct/TAR.F31E79DEC55D" office:target-frame-name="_blank" xlink:show="new"><text:span text:style-name="T83">32-788</text:span></text:a><text:span text:style-name="T84">; 2001, Nr.<text:s/></text:span><text:a xlink:href="https://www.e-tar.lt/portal/lt/legalAct/TAR.80A638E6C263" office:target-frame-name="_blank" xlink:show="new"><text:span text:style-name="T85">101-3597</text:span></text:a><text:span text:style-name="T86">), Lietuvos Respublikos radiacinės saugos įstatyme (Žin., 1999, Nr.<text:s/></text:span><text:a xlink:href="https://www.e-tar.lt/portal/lt/legalAct/TAR.7083DB116A2E" office:target-frame-name="_blank" xlink:show="new"><text:span text:style-name="T87">11-239</text:span></text:a><text:span text:style-name="T88">) ir kituose teisės aktuose vartojamas sąvokas.</text:span></text:p>
      <text:p text:style-name="P89"/>
      <text:p text:style-name="P90"><text:span text:style-name="T91">II</text:span><text:span text:style-name="T92">.<text:s/></text:span><text:span text:style-name="T93">STATINIO PROJEKTO RADIACINĖS SAUGOS (SPECIALIOSIOS) EKSPERTIZĖS PRIVALOMUMO ATVEJAI</text:span></text:p>
      <text:p text:style-name="P94"/>
      <text:p text:style-name="P95"><text:span text:style-name="T96">5</text:span><text:span text:style-name="T97">. Statinio projekto radiacinės saugos (specialioji) ekspertizė yra privaloma visais atvejais, kai statinyje numatoma:</text:span></text:p>
      <text:p text:style-name="P98"><text:span text:style-name="T99">5.1</text:span><text:span text:style-name="T100">. verstis veikla ar šios veiklos pokyčiai su RSC direktoriaus 2004 m. spalio 11 d. įsakymu Nr. 46 „Dėl Jonizuojančiosios spinduliuotės šaltinių pavojingumo kategorijų ir jų nustatymo taisyklių patvirtinimo“ (Žin., 2004, Nr.<text:s/></text:span><text:a xlink:href="https://www.e-tar.lt/portal/lt/legalAct/TAR.5DDA8BAEFB3C" office:target-frame-name="_blank" xlink:show="new"><text:span text:style-name="T101">151-5518</text:span></text:a><text:span text:style-name="T102">) nustatytų I–IV pavojingumo kategorijų jonizuojančiosios spinduliuotės šaltiniais;</text:span></text:p>
      <text:p text:style-name="P103"><text:span text:style-name="T104">5.2</text:span><text:span text:style-name="T105">. verstis veikla, kurios metu bus naudojamos arba gali susidaryti medžiagos, turinčios gamtinių radionuklidų, kurių kiekiai gali sąlygoti gyventojų ar darbuotojų apšvitą, viršijančią 1 mSv per metus. Šių veiklų sąrašą tvirtina Lietuvos Respublikos sveikatos apsaugos ministras.</text:span></text:p>
      <text:p text:style-name="P106"><text:span text:style-name="T107">6</text:span><text:span text:style-name="T108">. Statinio projekto radiacinės saugos (specialioji) ekspertizė turi būti atlikta iki statinio projekto bendrosios ekspertizės atlikimo.</text:span></text:p>
      <text:p text:style-name="P109"><text:span text:style-name="T110">7</text:span><text:span text:style-name="T111">. Jei statinio projekto bendroji ekspertizė nėra privaloma, statinio projekto radiacinės saugos (specialiosios) ekspertizės išvados parengiamos ir pateikiamos užsakovui, kaip savarankiškos ekspertizės išvados.</text:span></text:p>
      <text:p text:style-name="P112"/>
      <text:p text:style-name="P113"><text:span text:style-name="T114">III</text:span><text:span text:style-name="T115">.<text:s/></text:span><text:span text:style-name="T116">STATINIO PROJEKTO RADIACINĖS SAUGOS (SPECIALIOSIOS) EKSPERTIZĖS ORGANIZAVIMAS IR ATLIKIMAS</text:span></text:p>
      <text:p text:style-name="P117"/>
      <text:p text:style-name="P118"><text:span text:style-name="T119">8</text:span><text:span text:style-name="T120">. RSC gavus užsakovo laisvos formos prašymą atlikti statinio projekto radiacinės saugos (specialiąją) ekspertizę (toliau – prašymas), jis tą pačią dieną registruojamas RSC dokumentų valdymo sistemoje. Kartu su prašymu turi būti pateikta statinio projekto kopija.</text:span></text:p>
      <text:p text:style-name="P121"><text:span text:style-name="T122">9</text:span><text:span text:style-name="T123">. Statinio projektas turi būti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124">4-80</text:span></text:a><text:span text:style-name="T125">; 2010, Nr.<text:s/></text:span><text:a xlink:href="https://www.e-tar.lt/portal/lt/legalAct/TAR.2BC82ED1190B" office:target-frame-name="_blank" xlink:show="new"><text:span text:style-name="T126">115-5902</text:span></text:a><text:span text:style-name="T127">), ir jame visais atvejais turi būti šie sprendinių dokumentai:</text:span></text:p>
      <text:p text:style-name="P128"><text:span text:style-name="T129">9.1</text:span><text:span text:style-name="T130">. bendrieji radiacinės saugos sprendinių duomenys ir juos paaiškinantys aiškinamieji raštai;</text:span></text:p>
      <text:p text:style-name="P131"><text:span text:style-name="T132">9.2</text:span><text:span text:style-name="T133">. radiacinės saugos sprendinius pagrindžiantys skaičiavimai;</text:span></text:p>
      <text:p text:style-name="P134"><text:span text:style-name="T135">9.3</text:span><text:span text:style-name="T136">. radiacinės saugos sprendinių techninės specifikacijos;</text:span></text:p>
      <text:p text:style-name="P137"><text:span text:style-name="T138">9.4</text:span><text:span text:style-name="T139">. radiacinės saugos sprendinių brėžiniai, schemos.</text:span></text:p>
      <text:p text:style-name="P140"><text:span text:style-name="T141">10</text:span><text:span text:style-name="T142">. Statinio projekto radiacinės saugos (specialioji) ekspertizė atliekama per 20 darbo dienų.</text:span></text:p>
      <text:p text:style-name="P143"><text:span text:style-name="T144">11</text:span><text:span text:style-name="T145">. Jei atliekant statinio projekto radiacinės saugos (specialiąją) ekspertizę nepakanka pateiktos informacijos, RSC gali oficialiai kreiptis (raštu, el. paštu) į užsakovą ir motyvuotai prašyti pateikti papildomos informacijos ar dokumentus, reikalingus ekspertizei atlikti.</text:span></text:p>
      <text:p text:style-name="P146"><text:span text:style-name="T147">12</text:span><text:span text:style-name="T148">. Statinio projekto radiacinės saugos (specialiosios) ekspertizės išvados ir rekomendacijos statinio projektui tobulinti surašomos statinio projekto radiacinės saugos (specialiosios) ekspertizės akte (toliau – Ekspertizės aktas), kurio forma pateikta Tvarkos aprašo 1 priede. Ekspertizės aktą pasirašo ją atlikęs RSC valstybės tarnautojas ar darbuotojas, dirbantis pagal darbo sutartį (toliau – Darbuotojas).</text:span></text:p>
      <text:p text:style-name="P149"><text:span text:style-name="T150">13</text:span><text:span text:style-name="T151">. Ekspertizės akte surašomos statinio projekto vertinimo išvados:</text:span></text:p>
      <text:p text:style-name="P152"><text:span text:style-name="T153">13.1</text:span><text:span text:style-name="T154">. statinio projektas atitinka teisės aktuose nustatytus reikalavimus, užtikrinančius radiacinę saugą;</text:span></text:p>
      <text:p text:style-name="P155"><text:span text:style-name="T156">13.2</text:span><text:span text:style-name="T157">. statinio projektą būtina pataisyti atsižvelgiant į pateiktas privalomas pastabas (kai statinio projekto sprendiniai neatitinka teisės aktuose nustatytų reikalavimų, užtikrinančių radiacinę saugą).</text:span></text:p>
      <text:p text:style-name="P158"><text:span text:style-name="T159">14</text:span><text:span text:style-name="T160">. Statinio projektas turi būti pataisytas atsižvelgiant į statinio projekto radiacinės saugos (specialiosios) ekspertizės privalomas pastabas iki prašymo statyti naują ar rekonstruoti statinį pateikimo savivaldybės administracijai arba iki paraiškos išduoti licenciją ar prašymo išduoti laikinąjį leidimą verstis veikla su jonizuojančiosios spinduliuotės šaltiniais pateikimo RSC dienos. Statinio projektas gali būti taisomas ir atsižvelgiant į Ekspertizės akte pateiktas rekomendacijas statinio projektui tobulinti.</text:span></text:p>
      <text:p text:style-name="P161"><text:span text:style-name="T162">15</text:span><text:span text:style-name="T163">. Pataisius statinio projektą atsižvelgiant į statinio projekto radiacinės saugos (specialiosios) ekspertizės privalomas pastabas ir (ar) rekomendacijas, turi būti atliekama pakartotinė statinio projekto radiacinės saugos (specialioji) ekspertizė.</text:span></text:p>
      <text:p text:style-name="P164"><text:span text:style-name="T165">16</text:span><text:span text:style-name="T166">. Statinio projekto radiacinės saugos (specialioji) ekspertizė atliekama užsakovo lėšomis.</text:span></text:p>
      <text:p text:style-name="P167"/>
      <text:p text:style-name="P168"><text:span text:style-name="T169">IV</text:span><text:span text:style-name="T170">.<text:s/></text:span><text:span text:style-name="T171">STATYBOS AR REKONSTRAVIMO PROJEKTŲ, PATEIKTŲ STATYBOS LEIDIMUI GAUTI, SPRENDINIŲ ATITIKTIES NUSTATYTIEMS RADIACINĖS SAUGOS REIKALAVIMAMS TIKRINIMO ORGANIZAVIMAS IR ATLIKIMAS</text:span></text:p>
      <text:p text:style-name="P172"/>
      <text:p text:style-name="P173"><text:span text:style-name="T174">17</text:span><text:span text:style-name="T175">. Oficialiu RSC el. paštu (rsc@rsc.lt) gavus pranešimą iš Lietuvos Respublikos statybos leidimų ir statybos valstybinės priežiūros informacinės sistemos „Infostatyba“ (toliau – IS<text:s/></text:span><text:soft-page-break/><text:span text:style-name="T176">„Infostatyba“) apie prievolę patikrinti statybos ar rekonstravimo projektą (toliau – pranešimas), pranešimas tą pačią dieną registruojamas RSC dokumentų valdymo sistemoje.</text:span></text:p>
      <text:p text:style-name="P177"><text:span text:style-name="T178">18</text:span><text:span text:style-name="T179">. RSC direktorius ne vėliau kaip kitą darbo dieną po pranešimo gavimo paveda RSC Darbuotojui patikrinti statybos ar rekonstravimo projektą. RSC direktoriaus pavedimas užrašomas ant užregistruoto pranešimo ir paskelbiamas IS „Infostatyba“, nurodant Darbuotoją, kuris tikrins statybos ar rekonstravimo projektą.</text:span></text:p>
      <text:p text:style-name="P180"><text:span text:style-name="T181">19</text:span><text:span text:style-name="T182">. RSC Darbuotojas statybos ar rekonstravimo projekto sprendinių atitikties nustatytiems radiacinės saugos reikalavimams tikrinimą atlieka naudodamasis IS „Infostatyba“ ir vadovaujasi Lietuvos Respublikos statybos leidimų ir statybos valstybinės priežiūros informacinės sistemos nuostatais, patvirtintais Lietuvos Respublikos aplinkos ministro 2004 m. rugsėjo 27 d. įsakymu Nr. D1-502 (Žin., 2004, Nr.<text:s/></text:span><text:a xlink:href="https://www.e-tar.lt/portal/lt/legalAct/TAR.4E0B55408E10" office:target-frame-name="_blank" xlink:show="new"><text:span text:style-name="T183">151-5506</text:span></text:a><text:span text:style-name="T184">; 2010, Nr.<text:s/></text:span><text:a xlink:href="https://www.e-tar.lt/portal/lt/legalAct/TAR.DF4A78FECFFA" office:target-frame-name="_blank" xlink:show="new"><text:span text:style-name="T185">128-6562</text:span></text:a><text:span text:style-name="T186">).</text:span></text:p>
      <text:p text:style-name="P187"><text:span text:style-name="T188">20</text:span><text:span text:style-name="T189">. Statybos ar rekonstravimo projektui patikrinti skiriama:</text:span></text:p>
      <text:p text:style-name="P190"><text:span text:style-name="T191">20.1</text:span><text:span text:style-name="T192">. ypatingo statinio statybos ir rekonstravimo – 35 darbo dienos;</text:span></text:p>
      <text:p text:style-name="P193"><text:span text:style-name="T194">20.2</text:span><text:span text:style-name="T195">. neypatingo statinio statybos ar rekonstravimo – 20 darbo dienų.</text:span></text:p>
      <text:p text:style-name="P196"><text:span text:style-name="T197">21</text:span><text:span text:style-name="T198">. Pakartotiniam statybos ar rekonstravimo projekto tikrinimui skiriamas dvigubai trumpesnis terminas nei nurodyta Tvarkos aprašo 20.1 ir 20.2 punktuose.</text:span></text:p>
      <text:p text:style-name="P199"><text:span text:style-name="T200">22</text:span><text:span text:style-name="T201">. Jei tikrinant statybos ar rekonstravimo projektą pateiktos informacijos nepakanka, RSC, ne vėliau kaip prieš 10 darbo dienų iki statybos ar rekonstravimo projekto patikrinimo termino pabaigos, gali oficialiai kreiptis (apie tai paskelbdamas IS „Infostatyba“) į užsakovą, motyvuotai prašydamas pateikti papildomos informacijos, reikalingos sprendimui dėl statybos ar rekonstravimo projekto sprendinių atitikties teisės aktų nustatytiems reikalavimams priimti. Užsakovui jos nepateikus per 3 darbo dienas, RSC patikrinimo terminą gali pratęsti, tai pažymėdamas IS „Infostatyba“, tiek dienų, kiek pavėluota pateikti trūkstamos informacijos.</text:span></text:p>
      <text:p text:style-name="P202"><text:span text:style-name="T203">23</text:span><text:span text:style-name="T204">. Jei RSC nusprendžia, kad statybos ar rekonstravimo projekto sprendiniai neatitinka teisės aktų nustatytų reikalavimų, trūksta privalomų pateikti dokumentų ar yra kitų priežasčių, dėl kurių pagal pateiktą statybos ar rekonstravimo projektą negali būti išduotas statybą leidžiantis dokumentas, tai pažymima IS „Infostatyba“, atskirai nurodant nepritarimo motyvus: kokie konkretūs teisės aktų reikalavimai pažeisti, kokios prisijungimo sąlygos ar specialieji reikalavimai neįvykdyti, trūksta informacijos sprendimui priimti ir RSC prašymu papildomos informacijos nepateikta.</text:span></text:p>
      <text:p text:style-name="P205"><text:span text:style-name="T206">24</text:span><text:span text:style-name="T207">. Jei RSC statybos ar rekonstravimo projekto sprendiniams pritaria, pažymi IS „Infostatyba“.</text:span></text:p>
      <text:p text:style-name="P208"><text:span text:style-name="T209">25</text:span><text:span text:style-name="T210">. Dėl techninių kliūčių ar kitų priežasčių neveikiant IS „Infostatyba“, statybos ar rekonstravimo projekto tikrinimo organizavimas atliekamas taip:</text:span></text:p>
      <text:p text:style-name="P211"><text:span text:style-name="T212">25.1</text:span><text:span text:style-name="T213">. oficialiu RSC el. paštu (rsc@rsc.lt) gavus pranešimą iš savivaldybės administracijos įgalioto valstybės tarnautojo apie prievolę patikrinti statybos ar rekonstravimo projektą, pranešimas tą pačią dieną registruojamas RSC dokumentų valdymo sistemoje;</text:span></text:p>
      <text:p text:style-name="P214"><text:span text:style-name="T215">25.2</text:span><text:span text:style-name="T216">. per 3 darbo dienas užsakovas turi pateikti prašymą (laisvos formos) patikrinti statybos ar rekonstravimo projektą, savivaldybės administracijai pateikto prašymo išduoti statybą leidžiantį dokumentą, statybos ar rekonstravimo projekto ir kitų dokumentų, nurodytų Tvarkos aprašo 25.10 punkte, kopijas;</text:span></text:p>
      <text:p text:style-name="P217"><text:span text:style-name="T218">25.3</text:span><text:span text:style-name="T219">. prašymą patikrinti statybos ar rekonstravimo projektą, statybos ar rekonstravimo projekto ir kitų dokumentų, nurodytų Tvarkos aprašo 25.10 punkte, kopijų popierinį variantą ar kompiuterines laikmenas RSC galima pateikti adresu: Radiacinės saugos centras, Kalvarijų g. 153, LT-08221 Vilnius;</text:span></text:p>
      <text:p text:style-name="P220"><text:span text:style-name="T221">25.4</text:span><text:span text:style-name="T222">. jeigu statybos ar rekonstravimo projekto ir kitų susijusių dokumentų kopijų kompiuterinė laikmena neviršija 10 MB, prašymą patikrinti statybos ar rekonstravimo projektą ir kitus Tvarkos aprašo 25.10 punkte nurodytus dokumentus galima siųsti oficialiu RSC el. paštu (rsc@rsc.lt);</text:span></text:p>
      <text:p text:style-name="P223"><text:span text:style-name="T224">25.5</text:span><text:span text:style-name="T225">. gavus užsakovo prašymą patikrinti statybos ar rekonstravimo projektą, prašymas tą<text:s/></text:span><text:soft-page-break/><text:span text:style-name="T226">pačią dieną registruojamas RSC dokumentų valdymo sistemoje ir oficialiu el. paštu informuojama atitinkamos savivaldybės administracija (nurodant tikslią prašymo gavimo datą);</text:span></text:p>
      <text:p text:style-name="P227"><text:span text:style-name="T228">25.6</text:span><text:span text:style-name="T229">. statybos ar rekonstravimo projektas turi būti patikrintas per Tvarkos aprašo 20 ir 21 punktuose nurodytą terminą, skaičiuojant nuo savivaldybės administracijos įgalioto asmens prašymo patikrinti statybos ar rekonstravimo projektą užregistravimo dienos;</text:span></text:p>
      <text:p text:style-name="P230"><text:span text:style-name="T231">25.7</text:span><text:span text:style-name="T232">. jei užsakovas nepateikia statybos ar rekonstravimo projekto per 3 darbo dienas nuo privalančių patikrinti statybos ar rekonstravimo projektą subjektų sąrašo gavimo, patikrinimo terminas gali būti pratęsiamas, apie tai oficialiu el. paštu informuojant savivaldybės administraciją, tiek dienų, kiek pavėluota pateikti statybos ar rekonstravimo projektą, tačiau tik tuo atveju, jei statybos ar rekonstravimo projektas buvo pateiktas nepasibaigus Tvarkos aprašo 20 ir 21 punktuose nurodytam patikrinimo terminui;</text:span></text:p>
      <text:p text:style-name="P233"><text:span text:style-name="T234">25.8</text:span><text:span text:style-name="T235">. Jei tikrinant statybos ar rekonstravimo projektą pateiktos informacijos nepakanka, RSC, ne vėliau kaip prieš 10 darbo dienų iki statybos ar rekonstravimo projekto patikrinimo termino pabaigos, gali oficialiai kreiptis (raštu, el. paštu) į užsakovą, motyvuotai prašydamas pateikti papildomos informacijos, reikalingos sprendimui dėl statybos ar rekonstravimo projekto sprendinių atitikties teisės aktų reikalavimams priimti. Užsakovui jos nepateikus per 3 darbo dienas, RSC patikrinimo terminą gali pratęsti, apie tai oficialiu el. paštu informavęs atitinkamos savivaldybės administraciją, tiek dienų, kiek pavėluota pateikti trūkstamos informacijos;</text:span></text:p>
      <text:p text:style-name="P236"><text:span text:style-name="T237">25.9</text:span><text:span text:style-name="T238">. jei užsakovas likus 3 darbo dienoms iki Tvarkos aprašo 20 ir 21 punktuose nurodyto statybos ar rekonstravimo projekto patikrinimo termino nepateikia statybos ar rekonstravimo projekto, RSC oficialiu el. paštu praneša atitinkamos savivaldybės administracijai, kad statybos ar rekonstravimo projektas tikrinti nepateiktas;</text:span></text:p>
      <text:p text:style-name="P239"><text:span text:style-name="T240">25.10</text:span><text:span text:style-name="T241">. RSC statybos ar rekonstravimo projektui patikrinti reikalingi šie dokumentai:</text:span></text:p>
      <text:p text:style-name="P242"><text:span text:style-name="T243">25.10.1</text:span><text:span text:style-name="T244">. prašymas;</text:span></text:p>
      <text:p text:style-name="P245"><text:span text:style-name="T246">25.10.2</text:span><text:span text:style-name="T247">. statybos ar rekonstravimo projekto kopija;</text:span></text:p>
      <text:p text:style-name="P248"><text:span text:style-name="T249">25.10.3</text:span><text:span text:style-name="T250">. statybos ar rekonstravimo projekto ekspertizės akto kopija;</text:span></text:p>
      <text:p text:style-name="P251"><text:span text:style-name="T252">25.10.4</text:span><text:span text:style-name="T253">. statinio kadastro duomenų bylos kopija (siekiant rekonstruoti statinį);</text:span></text:p>
      <text:p text:style-name="P254"><text:span text:style-name="T255">25.10.5</text:span><text:span text:style-name="T256">. statinio bendraturčių sutikimo kopija (siekiant rekonstruoti statinį);</text:span></text:p>
      <text:p text:style-name="P257"><text:span text:style-name="T258">25.11</text:span><text:span text:style-name="T259">. RSC, atsižvelgdamas į planuojamos veiklos statinyje pobūdį, tikrina šių statybos ar rekonstravimo projekto dalių, nurodytų statybos techniniame reglamente STR 1.05.06:2010 „Statinio projektavimas“, sprendinių atitiktį nustatytiems radiacinės saugos reikalavimams:</text:span></text:p>
      <text:p text:style-name="P260"><text:span text:style-name="T261">25.11.1</text:span><text:span text:style-name="T262">. kai patalpose numatyta verstis veikla su rentgenodiagnostikos, įskaitant dantų, pramoninės radiografijos ir nemedicininės paskirties rentgeno aparatais ar prietaisais su jonizuojančiosios spinduliuotės šaltiniais:</text:span></text:p>
      <text:p text:style-name="P263"><text:span text:style-name="T264">25.11.1.1</text:span><text:span text:style-name="T265">. bendrosios dalies;</text:span></text:p>
      <text:p text:style-name="P266"><text:span text:style-name="T267">25.11.1.2</text:span><text:span text:style-name="T268">. architektūros dalies;</text:span></text:p>
      <text:p text:style-name="P269"><text:span text:style-name="T270">25.11.1.3</text:span><text:span text:style-name="T271">. sklypo sutvarkymo (sklypo plano) dalies;</text:span></text:p>
      <text:p text:style-name="P272"><text:span text:style-name="T273">25.11.1.4</text:span><text:span text:style-name="T274">. konstrukcijų dalies;</text:span></text:p>
      <text:p text:style-name="P275"><text:span text:style-name="T276">25.11.1.5</text:span><text:span text:style-name="T277">. technologijos dalies;</text:span></text:p>
      <text:p text:style-name="P278"><text:span text:style-name="T279">25.11.1.6</text:span><text:span text:style-name="T280">. kitų dalių, kuriose pateikti visi sprendinių dokumentai, kuriais vadovaujantis įgyvendinti Lietuvos Respublikos teisės aktų, reglamentuojančių radiacinę saugą, reikalavimai, jei jie nebuvo pateikti Tvarkos aprašo 25.11.1.1–25.11.1.5 punktuose nurodytose dalyse;</text:span></text:p>
      <text:p text:style-name="P281"><text:span text:style-name="T282">25.11.2</text:span><text:span text:style-name="T283">. kai patalpose numatyta verstis branduolinės medicinos, spindulinės terapijos veiklomis ar veiklomis, kuriose naudojami nemedicininės paskirties atvirieji jonizuojančiosios spinduliuotės šaltiniai:</text:span></text:p>
      <text:p text:style-name="P284"><text:span text:style-name="T285">25.11.2.1</text:span><text:span text:style-name="T286">. bendrosios dalies;</text:span></text:p>
      <text:p text:style-name="P287"><text:span text:style-name="T288">25.11.2.2</text:span><text:span text:style-name="T289">. architektūros dalies;</text:span></text:p>
      <text:p text:style-name="P290"><text:span text:style-name="T291">25.11.2.3</text:span><text:span text:style-name="T292">. sklypo sutvarkymo (sklypo plano) dalies;</text:span></text:p>
      <text:p text:style-name="P293"><text:span text:style-name="T294">25.11.2.4</text:span><text:span text:style-name="T295">. konstrukcijų dalies;</text:span></text:p>
      <text:p text:style-name="P296"><text:span text:style-name="T297">25.11.2.5</text:span><text:span text:style-name="T298">. technologijos dalies;</text:span></text:p>
      <text:p text:style-name="P299"><text:span text:style-name="T300">25.11.2.6</text:span><text:span text:style-name="T301">. vandentiekio ir nuotekų šalinimo dalies;</text:span></text:p>
      <text:p text:style-name="P302"><text:span text:style-name="T303">25.11.2.7</text:span><text:span text:style-name="T304">. šildymo, vėdinimo ir oro kondicionavimo dalies;</text:span></text:p>
      <text:p text:style-name="P305"><text:span text:style-name="T306">25.11.2.8</text:span><text:span text:style-name="T307">. kitų dalių, kuriose pateikti visi sprendinių dokumentai, kuriais vadovaujantis įgyvendinti Lietuvos Respublikos teisės aktų, reglamentuojančių radiacinę saugą, reikalavimai, jei jie nebuvo pateikti Tvarkos aprašo 25.11.2.1–25.11.2.7 punktuose nurodytose dalyse;</text:span></text:p>
      <text:p text:style-name="P308"><text:span text:style-name="T309">25.11.3</text:span><text:span text:style-name="T310">. RSC gali užsakovo motyvuotai paprašyti pateikti kitas statybos ar rekonstravimo projekto dalis, kurių sprendiniai gali turėti įtakos statinio radiacinės saugos užtikrinimui;</text:span></text:p>
      <text:p text:style-name="P311"><text:span text:style-name="T312">25.12</text:span><text:span text:style-name="T313">. patikrinus statybos ar rekonstravimo projektą, surašomas statybos ar rekonstravimo projekto sprendinių atitikties nustatytiems radiacinės saugos reikalavimams tikrinimo aktas (Tvarkos aprašo 2 priedas). Pritarimą, nepritarimą ir nepritarimo statybos ar rekonstravimo projektui motyvus RSC atitinkamos savivaldybės administracijai pateikia oficialiu el. paštu, o užsakovui – tiesiogiai arba paštu.</text:span></text:p>
      <text:p text:style-name="P314"/>
      <text:p text:style-name="P315"><text:span text:style-name="T316">V</text:span><text:span text:style-name="T317">.<text:s/></text:span><text:span text:style-name="T318">BAIGIAMOSIOS NUOSTATOS</text:span></text:p>
      <text:p text:style-name="P319"/>
      <text:p text:style-name="P320"><text:span text:style-name="T321">26</text:span><text:span text:style-name="T322">. Asmenys, pažeidę Tvarkos aprašą, atsako teisės aktų nustatyta tvarka.</text:span></text:p>
      <text:p text:style-name="P323"/>
      <text:p text:style-name="P324"><text:span text:style-name="T325">_________________</text:span></text:p>
      <text:p text:style-name="Normal"/>
      <text:soft-page-break/>
      <text:p text:style-name="P326">Statinio projekto radiacinės saugos<text:s/></text:p>
      <text:p text:style-name="P332">(specialiosios) ekspertizės ir statybos ar<text:s/></text:p>
      <text:p text:style-name="P333">rekonstravimo projekto, pateikto statybos<text:s/></text:p>
      <text:p text:style-name="P334">leidimui gauti, sprendinių atitikties<text:s/></text:p>
      <text:p text:style-name="P335">nustatytiems radiacinės saugos reikalavimams<text:s/></text:p>
      <text:p text:style-name="P336">tikrinimo tvarkos aprašo</text:p>
      <text:p text:style-name="P337">1<text:s/>priedas</text:p>
      <text:p text:style-name="Normal"/>
      <text:p text:style-name="P338"><text:span text:style-name="T339">(Statinio projekto radiacinės saugos (specialiosios) ekspertizės akto forma)</text:span></text:p>
      <text:p text:style-name="P340"/>
      <text:p text:style-name="P341"><text:span text:style-name="T34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343">(herbas)</text:span></text:p>
      <text:p text:style-name="P344"/>
      <text:p text:style-name="P345">RADIACINĖS SAUGOS CENTRAS</text:p>
      <text:p text:style-name="P346"/>
      <text:p text:style-name="P347">_<text:tab/></text:p>
      <text:p text:style-name="P348">(padalinio pavadinimas)</text:p>
      <text:p text:style-name="P349">_<text:tab/></text:p>
      <text:p text:style-name="P350">(adresas, telefonas, faksas, elektroninis paštas)</text:p>
      <text:p text:style-name="P351"/>
      <text:p text:style-name="P352"/>
      <text:p text:style-name="P353"><text:span text:style-name="T354">STATINIO projekto radiacinės saugos (specialiosios) ekspertizės</text:span><text:span text:style-name="T355"><text:s/>AKTAS</text:span></text:p>
      <text:p text:style-name="P356"/>
      <text:p text:style-name="P357">20 <text:s text:c="3"/>m. __________ ___ d. <text:s text:c="2"/>Nr._______</text:p>
      <text:p text:style-name="P358">Vilnius</text:p>
      <text:p text:style-name="P359"/>
      <text:p text:style-name="P360"><text:span text:style-name="T361">Statinio projekto pavadinimas:</text:span><text:s/><text:tab/></text:p>
      <text:p text:style-name="P362">(statinio (patalpos) pagrindinė naudojimo paskirtis, adresas, statinio projekto rūšis (statybos projektas, rekonstravimo projektas, ir kt.))</text:p>
      <text:p text:style-name="P363"><text:span text:style-name="T364">Statinio unikalus Nr.:</text:span><text:s/><text:tab/></text:p>
      <text:p text:style-name="P365">(unikalus numeris Nekilnojamojo turto registre)</text:p>
      <text:p text:style-name="P366"><text:span text:style-name="T367">Sklypo unikalus Nr.:</text:span><text:tab/></text:p>
      <text:p text:style-name="P368">(unikalus numeris Nekilnojamojo turto registre)</text:p>
      <text:p text:style-name="P369"><text:span text:style-name="T370">Projektuotojas:</text:span><text:tab/></text:p>
      <text:p text:style-name="P371">(fizinio asmens vardas, pavardė; juridinio asmens teisinė forma, <text:s/>pavadinimas, kodas, registras, kuriame kaupiami ir saugomi duomenys apie juridinį asmenį; teisę būti projektuotoju suteikiančio dokumento pavadinimas, Nr., išdavimo data, galiojimo data)</text:p>
      <text:p text:style-name="P372"><text:span text:style-name="T373">Numatoma veikla statinyje:</text:span><text:tab/></text:p>
      <text:p text:style-name="P374">(pvz.: rentgenodiagnostika, spindulinė terapija ir kt.)</text:p>
      <text:p text:style-name="P375"><text:span text:style-name="T376">Numatomi naudoti jonizuojančiosios spinduliuotės šaltiniai:</text:span><text:s/><text:tab/></text:p>
      <text:p text:style-name="P377">_<text:tab/></text:p>
      <text:p text:style-name="P378">(pavadinimas, specifikacijos (aktyvumas, anodinė įtampa ir kt.))</text:p>
      <text:p text:style-name="P379"><text:span text:style-name="T380">Jonizuojančiosios spinduliuotės šaltinio pavojingumo kategorija:</text:span><text:s/><text:tab/></text:p>
      <text:p text:style-name="P381"/>
      <text:p text:style-name="P382"><text:span text:style-name="T383">Statinio projekto radiacinės saugos sprendinių apžvalga:</text:span><text:s/><text:tab/></text:p>
      <text:p text:style-name="P384">_<text:tab/></text:p>
      <text:p text:style-name="P385"/>
      <text:p text:style-name="P386"/>
      <text:p text:style-name="P387"><text:span text:style-name="T388">Apsaugomųjų elementų storių skaičiavimai atlikti:</text:span><text:s/><text:span text:style-name="T389"><text:tab/></text:span></text:p>
      <text:soft-page-break/>
      <text:p text:style-name="P390">(teisingai/neteisingai)</text:p>
      <text:p text:style-name="P391"><text:span text:style-name="T392">Privalomos pastabos:</text:span><text:tab/></text:p>
      <text:p text:style-name="P393">_<text:tab/></text:p>
      <text:p text:style-name="P394">_<text:tab/></text:p>
      <text:p text:style-name="P395">_<text:tab/></text:p>
      <text:p text:style-name="P396">_<text:tab/></text:p>
      <text:p text:style-name="P397">_<text:tab/></text:p>
      <text:p text:style-name="P398"/>
      <text:p text:style-name="P399"><text:span text:style-name="T400">Rekomendacijos:</text:span><text:tab/></text:p>
      <text:p text:style-name="P401">_<text:tab/></text:p>
      <text:p text:style-name="P402">_<text:tab/></text:p>
      <text:p text:style-name="P403">_<text:tab/></text:p>
      <text:p text:style-name="P404">_<text:tab/></text:p>
      <text:p text:style-name="P405">_<text:tab/></text:p>
      <text:p text:style-name="P406">_<text:tab/></text:p>
      <text:p text:style-name="P407"/>
      <text:p text:style-name="P408"><text:span text:style-name="T409">Išvados:</text:span><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
      <text:p text:style-name="P419"><text:span text:style-name="T420">Statinio projekto radiacinės saugos (specialiąją) ekspertizę atliko:</text:span><text:tab/></text:p>
      <text:p text:style-name="P421"><text:span text:style-name="T422">_</text:span><text:span text:style-name="T423"><text:tab/></text:span></text:p>
      <text:p text:style-name="P424">(pareigos, parašas, vardas, pavardė)</text:p>
      <text:p text:style-name="Normal"/>
      <text:p text:style-name="P425">_________________</text:p>
      <text:p text:style-name="Normal"/>
      <text:soft-page-break/>
      <text:p text:style-name="P426">Statinio projekto radiacinės saugos<text:s/></text:p>
      <text:p text:style-name="P432">(specialiosios) ekspertizės ir statybos ar<text:s/></text:p>
      <text:p text:style-name="P433">rekonstravimo projekto, pateikto statybos<text:s/></text:p>
      <text:p text:style-name="P434">leidimui gauti, sprendinių atitikties<text:s/></text:p>
      <text:p text:style-name="P435">nustatytiems radiacinės saugos reikalavimams<text:s/></text:p>
      <text:p text:style-name="P436">tikrinimo tvarkos aprašo</text:p>
      <text:p text:style-name="P437">2<text:s/>priedas</text:p>
      <text:p text:style-name="Normal"/>
      <text:p text:style-name="P438"><text:span text:style-name="T439">(Statybos ar rekonstravimo projekto tikrinimo akto forma)</text:span></text:p>
      <text:p text:style-name="P440"/>
      <text:p text:style-name="P441"><text:span text:style-name="T442"><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443">(herbas)</text:span></text:p>
      <text:p text:style-name="P444"/>
      <text:p text:style-name="P445">RADIACINĖS SAUGOS CENTRAS</text:p>
      <text:p text:style-name="Normal"/>
      <text:p text:style-name="P446"><text:span text:style-name="T447">STATYBOS AR REKONSTRAVIMO PROJEKTO</text:span><text:span text:style-name="T448"><text:s/>SPRENDINIŲ ATITIKTIES NUSTATYTIEMS RADIACINĖS SAUGOS REIKALAVIMAMS TIKRINIMO AKTAS</text:span></text:p>
      <text:p text:style-name="P449"/>
      <text:p text:style-name="P450">20 <text:s text:c="3"/>m. __________ ___ d. <text:s text:c="2"/>Nr._______</text:p>
      <text:p text:style-name="P451">Vilnius</text:p>
      <text:p text:style-name="Normal"/>
      <text:p text:style-name="P452"><text:span text:style-name="T453">Statybos ar rekonstravimo projekto pavadinimas:</text:span><text:s/><text:tab/></text:p>
      <text:p text:style-name="P454">(statinio (patalpos) pagrindinė naudojimo paskirtis, adresas, statinio projekto rūšis (statybos ar rekonstravimo projektas))</text:p>
      <text:p text:style-name="P455"/>
      <text:p text:style-name="P456"><text:span text:style-name="T457">Savivaldybės administracija, kuriai pateiktas prašymas statybos leidimui gauti:</text:span></text:p>
      <text:p text:style-name="P458">_<text:tab/></text:p>
      <text:p text:style-name="P459">(pavadinimas, adresas, el. paštas)</text:p>
      <text:p text:style-name="P460"/>
      <text:p text:style-name="P461"><text:span text:style-name="T462">Prašymo pateikimo savivaldybės administracijai data:</text:span><text:s/><text:tab/></text:p>
      <text:p text:style-name="P463">(metai, mėnuo, diena)</text:p>
      <text:p text:style-name="P464"><text:span text:style-name="T465">Prašymo pateikimo Radiacinės saugos centrui data:</text:span><text:s/><text:tab/></text:p>
      <text:p text:style-name="P466">(metai, mėnuo, diena)</text:p>
      <text:p text:style-name="P467"><text:span text:style-name="T468">Projektuotojas:</text:span><text:s/><text:tab/></text:p>
      <text:p text:style-name="P469">(fizinio asmens vardas, pavardė; juridinio asmens teisinė forma, <text:s/>pavadinimas, kodas, registras, kuriame kaupiami ir saugomi duomenys apie juridinį asmenį; teisę būti projektuotoju suteikiančio dokumento pavadinimas, Nr., išdavimo data, galiojimo data)</text:p>
      <text:p text:style-name="P470"/>
      <text:p text:style-name="P471"><text:span text:style-name="T472">Numatoma veikla statinyje:</text:span><text:s/><text:tab/></text:p>
      <text:p text:style-name="P473">(pvz.: rentgenodiagnostika, spindulinė terapija ir kt.)</text:p>
      <text:p text:style-name="P474"/>
      <text:p text:style-name="P475"><text:span text:style-name="T476">Su prašymu tikrinti statybos ar rekonstravimo projektą pateikti dokumentai:</text:span><text:s/><text:tab/></text:p>
      <text:p text:style-name="P477">_<text:tab/></text:p>
      <text:p text:style-name="P478">_<text:tab/></text:p>
      <text:p text:style-name="P479">_<text:tab/></text:p>
      <text:p text:style-name="P480">_<text:tab/></text:p>
      <text:p text:style-name="P481">_<text:tab/></text:p>
      <text:p text:style-name="P482">(statybos ar rekonstravimo projekto dalys, ekspertizės išvados ir kt.)</text:p>
      <text:p text:style-name="P483"/>
      <text:soft-page-break/>
      <text:p text:style-name="P484"><text:span text:style-name="T485">Numatomi naudoti jonizuojančiosios spinduliuotės šaltiniai:</text:span><text:s/><text:tab/></text:p>
      <text:p text:style-name="P486">_<text:tab/></text:p>
      <text:p text:style-name="P487">_<text:tab/></text:p>
      <text:p text:style-name="P488">_<text:tab/></text:p>
      <text:p text:style-name="P489">_<text:tab/></text:p>
      <text:p text:style-name="P490">(pavadinimas, specifikacijos (aktyvumas, anodinė įtampa ir kt.))</text:p>
      <text:p text:style-name="P491"/>
      <text:p text:style-name="P492"><text:span text:style-name="T493">Tikrinimo išvados:</text:span><text:tab/></text:p>
      <text:p text:style-name="P494">_<text:tab/></text:p>
      <text:p text:style-name="P495">_<text:tab/></text:p>
      <text:p text:style-name="P496"><text:tab/></text:p>
      <text:p text:style-name="P497">_<text:tab/></text:p>
      <text:p text:style-name="P498">_<text:tab/></text:p>
      <text:p text:style-name="P499">_<text:tab/></text:p>
      <text:p text:style-name="P500">_<text:tab/></text:p>
      <text:p text:style-name="P501"/>
      <text:p text:style-name="P502"><text:span text:style-name="T503">Statybos ar rekonstravimo projektą tikrino:</text:span><text:tab/></text:p>
      <text:p text:style-name="P504">_<text:tab/></text:p>
      <text:p text:style-name="P505">_<text:tab/></text:p>
      <text:p text:style-name="P506">_<text:tab/></text:p>
      <text:p text:style-name="P507">_<text:tab/></text:p>
      <text:p text:style-name="P508">_<text:tab/></text:p>
      <text:p text:style-name="P509">(pareigos, parašas, vardas, pavardė)</text:p>
      <text:p text:style-name="Normal"/>
      <text:p text:style-name="P5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27"><text:page-number text:fixed="false">2</text:page-number></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427"><text:page-number text:fixed="false">2</text:page-number></text:p>
        <text:p text:style-name="P428"/>
      </style:header>
      <style:footer>
        <text:p text:style-name="P429"/>
      </style:footer>
    </style:master-page>
    <style:master-page style:next-style-name="MP3" style:name="MPF3" style:page-layout-name="PL3">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21-11-11T08:00:00Z</meta:creation-date>
    <dc:date>2021-11-11T08:00:00Z</dc:date>
    <meta:template xlink:href="Normal.dotm" xlink:type="simple"/>
    <meta:editing-cycles>2</meta:editing-cycles>
    <meta:editing-duration>PT0S</meta:editing-duration>
    <meta:document-statistic meta:page-count="10" meta:paragraph-count="50" meta:word-count="2726" meta:character-count="22118" meta:row-count="303" meta:non-whitespace-character-count="19442"/>
  </office:meta>
</office:document-meta>
</file>