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style:font-weight-complex="bold" fo:text-transform="uppercase"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master-page-name="MPF2" style:family="paragraph">
      <style:paragraph-properties fo:break-before="page" fo:margin-left="3.1493in" style:page-number="1">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text-properties fo:font-weight="bold" style:font-weight-asian="bold"/>
    </style:style>
    <style:style style:name="TableColumn319" style:family="table-column">
      <style:table-column-properties style:column-width="1.4805in"/>
    </style:style>
    <style:style style:name="TableColumn320" style:family="table-column">
      <style:table-column-properties style:column-width="3.0597in"/>
    </style:style>
    <style:style style:name="TableColumn321" style:family="table-column">
      <style:table-column-properties style:column-width="1.9097in"/>
    </style:style>
    <style:style style:name="Table318" style:family="table">
      <style:table-properties style:width="6.45in" fo:margin-left="0in" table:align="left"/>
    </style:style>
    <style:style style:name="TableRow322" style:family="table-row">
      <style:table-row-properties/>
    </style:style>
    <style:style style:name="TableCell323" style:family="table-cell">
      <style:table-cell-properties fo:border-top="none" fo:border-left="none" fo:border-bottom="none" fo:border-right="0.0069in solid #0000FF" fo:padding-top="0in" fo:padding-left="0.075in" fo:padding-bottom="0in" fo:padding-right="0.075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FF"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FF"/>
    </style:style>
    <style:style style:name="P328" style:parent-style-name="Normal" style:family="paragraph">
      <style:paragraph-properties fo:text-align="center"/>
      <style:text-properties fo:color="#0000FF" fo:font-size="9pt" style:font-size-asian="9pt"/>
    </style:style>
    <style:style style:name="P329" style:parent-style-name="Normal" style:family="paragraph">
      <style:paragraph-properties fo:text-align="center"/>
      <style:text-properties fo:color="#0000FF" fo:font-size="9pt" style:font-size-asian="9pt" fo:language="pt" fo:country="BR"/>
    </style:style>
    <style:style style:name="P330" style:parent-style-name="Normal" style:family="paragraph">
      <style:paragraph-properties fo:text-align="justify"/>
      <style:text-properties fo:color="#0000FF" fo:font-size="9pt" style:font-size-asian="9pt" fo:language="pt" fo:country="BR"/>
    </style:style>
    <style:style style:name="P331" style:parent-style-name="Normal" style:family="paragraph">
      <style:paragraph-properties fo:text-align="justify"/>
      <style:text-properties fo:color="#0000FF" fo:font-size="8pt" style:font-size-asian="8pt" fo:language="pt" fo:country="BR"/>
    </style:style>
    <style:style style:name="P332" style:parent-style-name="Normal" style:family="paragraph">
      <style:paragraph-properties fo:text-align="justify"/>
      <style:text-properties fo:color="#0000FF" fo:font-size="9pt" style:font-size-asian="9pt" fo:language="pt" fo:country="BR"/>
    </style:style>
    <style:style style:name="P333" style:parent-style-name="Normal" style:family="paragraph">
      <style:paragraph-properties fo:text-align="justify"/>
      <style:text-properties fo:color="#0000FF" fo:font-size="8pt" style:font-size-asian="8pt" fo:language="pt" fo:country="BR"/>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color="#0000FF"/>
    </style:style>
    <style:style style:name="P336" style:parent-style-name="Normal" style:family="paragraph">
      <style:paragraph-properties fo:text-align="center"/>
      <style:text-properties fo:font-weight="bold" style:font-weight-asian="bold"/>
    </style:style>
    <style:style style:name="TableCell337" style:family="table-cell">
      <style:table-cell-properties fo:border-top="none" fo:border-left="0.0069in solid #0000FF" fo:border-bottom="none" fo:border-right="none"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top="0.0069in solid #0000FF" fo:border-left="none" fo:border-bottom="0.0069in solid #0000FF" fo:border-right="non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FF"/>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weight="bold" style:font-weight-asian="bold"/>
    </style:style>
    <style:style style:name="TableRow346" style:family="table-row">
      <style:table-row-properties/>
    </style:style>
    <style:style style:name="TableCell347" style:family="table-cell">
      <style:table-cell-properties fo:border-top="none" fo:border-left="none" fo:border-bottom="none" fo:border-right="0.0069in solid #0000FF"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0.0069in solid #0000FF"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FF"/>
    </style:style>
    <style:style style:name="P352" style:parent-style-name="Normal" style:family="paragraph">
      <style:paragraph-properties fo:text-align="center"/>
      <style:text-properties fo:color="#0000FF" fo:font-size="9pt" style:font-size-asian="9pt"/>
    </style:style>
    <style:style style:name="P353" style:parent-style-name="Normal" style:family="paragraph">
      <style:paragraph-properties fo:text-align="center"/>
      <style:text-properties fo:color="#0000FF" fo:font-size="9pt" style:font-size-asian="9pt" fo:language="pt" fo:country="BR"/>
    </style:style>
    <style:style style:name="P354" style:parent-style-name="Normal" style:family="paragraph">
      <style:paragraph-properties fo:text-align="center"/>
      <style:text-properties fo:color="#0000FF" fo:font-size="9pt" style:font-size-asian="9pt" fo:language="pt" fo:country="BR"/>
    </style:style>
    <style:style style:name="P355" style:parent-style-name="Normal" style:family="paragraph">
      <style:paragraph-properties fo:text-align="justify"/>
      <style:text-properties fo:color="#0000FF" fo:font-size="8pt" style:font-size-asian="8pt" fo:language="pt" fo:country="BR"/>
    </style:style>
    <style:style style:name="P356" style:parent-style-name="Normal" style:family="paragraph">
      <style:paragraph-properties fo:text-align="justify"/>
      <style:text-properties fo:color="#0000FF" fo:font-size="8pt" style:font-size-asian="8pt" fo:language="pt" fo:country="BR"/>
    </style:style>
    <style:style style:name="P357" style:parent-style-name="Normal" style:family="paragraph">
      <style:paragraph-properties fo:text-align="justify"/>
      <style:text-properties fo:color="#0000FF" fo:font-size="9pt" style:font-size-asian="9pt" fo:language="pt" fo:country="BR"/>
    </style:style>
    <style:style style:name="P358" style:parent-style-name="Normal" style:family="paragraph">
      <style:paragraph-properties fo:text-align="justify"/>
      <style:text-properties fo:color="#0000FF" fo:font-size="8pt" style:font-size-asian="8pt" fo:language="pt" fo:country="BR"/>
    </style:style>
    <style:style style:name="P359" style:parent-style-name="Normal" style:family="paragraph">
      <style:paragraph-properties fo:text-align="justify"/>
    </style:style>
    <style:style style:name="T360" style:parent-style-name="DefaultParagraphFont" style:family="text">
      <style:text-properties fo:color="#0000FF" fo:font-size="9pt" style:font-size-asian="9pt" fo:language="pt" fo:country="BR"/>
    </style:style>
    <style:style style:name="T361" style:parent-style-name="DefaultParagraphFont" style:family="text">
      <style:text-properties fo:font-weight="bold" style:font-weight-asian="bold" style:font-weight-complex="bold" fo:color="#0000FF"/>
    </style:style>
    <style:style style:name="P362" style:parent-style-name="Normal" style:family="paragraph">
      <style:paragraph-properties fo:text-align="center"/>
      <style:text-properties fo:font-weight="bold" style:font-weight-asian="bold" style:font-weight-complex="bold" fo:color="#0000FF"/>
    </style:style>
    <style:style style:name="TableCell363" style:family="table-cell">
      <style:table-cell-properties fo:border-top="none" fo:border-left="0.0069in solid #0000FF" fo:border-bottom="none" fo:border-right="none"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top="0.0069in solid #0000FF" fo:border-left="none" fo:border-bottom="none" fo:border-right="non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break-before="pag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ableColumn376" style:family="table-column">
      <style:table-column-properties style:column-width="1.4736in"/>
    </style:style>
    <style:style style:name="TableColumn377" style:family="table-column">
      <style:table-column-properties style:column-width="3.077in"/>
    </style:style>
    <style:style style:name="TableColumn378" style:family="table-column">
      <style:table-column-properties style:column-width="1.8993in"/>
    </style:style>
    <style:style style:name="Table375" style:family="table">
      <style:table-properties style:width="6.45in" fo:margin-left="0in" table:align="left"/>
    </style:style>
    <style:style style:name="TableRow379" style:family="table-row">
      <style:table-row-properties/>
    </style:style>
    <style:style style:name="TableCell380" style:family="table-cell">
      <style:table-cell-properties fo:border-top="none" fo:border-left="none" fo:border-bottom="none" fo:border-right="0.0069in solid #0000FF" fo:padding-top="0in" fo:padding-left="0.075in" fo:padding-bottom="0in" fo:padding-right="0.075in"/>
    </style:style>
    <style:style style:name="P381" style:parent-style-name="Normal" style:family="paragraph">
      <style:paragraph-properties fo:text-align="center"/>
      <style:text-properties fo:font-weight="bold" style:font-weight-asian="bold"/>
    </style:style>
    <style:style style:name="TableCell382" style:family="table-cell">
      <style:table-cell-properties fo:border="0.0069in solid #0000FF"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FF"/>
    </style:style>
    <style:style style:name="P385" style:parent-style-name="Normal" style:family="paragraph">
      <style:paragraph-properties fo:text-align="center"/>
      <style:text-properties fo:color="#0000FF" fo:font-size="9pt" style:font-size-asian="9pt"/>
    </style:style>
    <style:style style:name="P386" style:parent-style-name="Normal" style:family="paragraph">
      <style:paragraph-properties fo:text-align="center"/>
      <style:text-properties fo:color="#0000FF" fo:font-size="9pt" style:font-size-asian="9pt" fo:language="pt" fo:country="BR"/>
    </style:style>
    <style:style style:name="P387" style:parent-style-name="Normal" style:family="paragraph">
      <style:paragraph-properties fo:text-align="justify"/>
      <style:text-properties fo:color="#0000FF" fo:font-size="8pt" style:font-size-asian="8pt" fo:language="pt" fo:country="BR"/>
    </style:style>
    <style:style style:name="P388" style:parent-style-name="Normal" style:family="paragraph">
      <style:paragraph-properties fo:text-align="justify"/>
      <style:text-properties fo:color="#0000FF" fo:font-size="8pt" style:font-size-asian="8pt" fo:language="pt" fo:country="BR"/>
    </style:style>
    <style:style style:name="P389" style:parent-style-name="Normal" style:family="paragraph">
      <style:paragraph-properties fo:text-align="justify"/>
      <style:text-properties fo:color="#0000FF" fo:font-size="9pt" style:font-size-asian="9pt" fo:language="pt" fo:country="BR"/>
    </style:style>
    <style:style style:name="P390" style:parent-style-name="Normal" style:family="paragraph">
      <style:paragraph-properties fo:text-align="justify"/>
      <style:text-properties fo:color="#0000FF" fo:font-size="8pt" style:font-size-asian="8pt" fo:language="pt" fo:country="BR"/>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color="#0000FF"/>
    </style:style>
    <style:style style:name="P393" style:parent-style-name="Normal" style:family="paragraph">
      <style:paragraph-properties fo:text-align="center"/>
      <style:text-properties fo:font-weight="bold" style:font-weight-asian="bold" style:font-weight-complex="bold" fo:color="#0000FF"/>
    </style:style>
    <style:style style:name="TableCell394" style:family="table-cell">
      <style:table-cell-properties fo:border-top="none" fo:border-left="0.0069in solid #0000FF" fo:border-bottom="none" fo:border-right="none" fo:padding-top="0in" fo:padding-left="0.075in" fo:padding-bottom="0in" fo:padding-right="0.075in"/>
    </style:style>
    <style:style style:name="P395" style:parent-style-name="Normal" style:family="paragraph">
      <style:paragraph-properties fo:text-align="center"/>
      <style:text-properties fo:font-weight="bold" style:font-weight-asian="bold"/>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weight="bold" style:font-weight-asian="bold"/>
    </style:style>
    <style:style style:name="TableCell399" style:family="table-cell">
      <style:table-cell-properties fo:border-top="0.0069in solid #0000FF" fo:border-left="none" fo:border-bottom="0.0069in solid #0000FF" fo:border-right="non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color="#0000FF"/>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weight="bold" style:font-weight-asian="bold"/>
    </style:style>
    <style:style style:name="TableRow403" style:family="table-row">
      <style:table-row-properties/>
    </style:style>
    <style:style style:name="TableCell404" style:family="table-cell">
      <style:table-cell-properties fo:border-top="none" fo:border-left="none" fo:border-bottom="none" fo:border-right="0.0069in solid #0000FF"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Cell406" style:family="table-cell">
      <style:table-cell-properties fo:border="0.0069in solid #0000FF"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FF"/>
    </style:style>
    <style:style style:name="P409" style:parent-style-name="Normal" style:family="paragraph">
      <style:paragraph-properties fo:text-align="center"/>
      <style:text-properties fo:color="#0000FF" fo:font-size="9pt" style:font-size-asian="9pt"/>
    </style:style>
    <style:style style:name="P410" style:parent-style-name="Normal" style:family="paragraph">
      <style:paragraph-properties fo:text-align="center"/>
      <style:text-properties fo:color="#0000FF" fo:font-size="9pt" style:font-size-asian="9pt" fo:language="pt" fo:country="BR"/>
    </style:style>
    <style:style style:name="P411" style:parent-style-name="Normal" style:family="paragraph">
      <style:paragraph-properties fo:text-align="center"/>
      <style:text-properties fo:color="#0000FF" fo:font-size="9pt" style:font-size-asian="9pt" fo:language="pt" fo:country="BR"/>
    </style:style>
    <style:style style:name="P412" style:parent-style-name="Normal" style:family="paragraph">
      <style:paragraph-properties fo:text-align="justify"/>
      <style:text-properties fo:color="#0000FF" fo:font-size="8pt" style:font-size-asian="8pt" fo:language="pt" fo:country="BR"/>
    </style:style>
    <style:style style:name="P413" style:parent-style-name="Normal" style:family="paragraph">
      <style:paragraph-properties fo:text-align="justify"/>
      <style:text-properties fo:color="#0000FF" fo:font-size="8pt" style:font-size-asian="8pt" fo:language="pt" fo:country="BR"/>
    </style:style>
    <style:style style:name="P414" style:parent-style-name="Normal" style:family="paragraph">
      <style:paragraph-properties fo:text-align="justify"/>
      <style:text-properties fo:color="#0000FF" fo:font-size="9pt" style:font-size-asian="9pt" fo:language="pt" fo:country="BR"/>
    </style:style>
    <style:style style:name="P415" style:parent-style-name="Normal" style:family="paragraph">
      <style:paragraph-properties fo:text-align="justify"/>
      <style:text-properties fo:color="#0000FF" fo:font-size="8pt" style:font-size-asian="8pt" fo:language="pt" fo:country="BR"/>
    </style:style>
    <style:style style:name="P416" style:parent-style-name="Normal" style:family="paragraph">
      <style:paragraph-properties fo:text-align="justify"/>
    </style:style>
    <style:style style:name="T417" style:parent-style-name="DefaultParagraphFont" style:family="text">
      <style:text-properties fo:color="#0000FF" fo:font-size="9pt" style:font-size-asian="9pt" fo:language="pt" fo:country="BR"/>
    </style:style>
    <style:style style:name="T418" style:parent-style-name="DefaultParagraphFont" style:family="text">
      <style:text-properties fo:font-weight="bold" style:font-weight-asian="bold" style:font-weight-complex="bold" fo:color="#0000FF"/>
    </style:style>
    <style:style style:name="P419" style:parent-style-name="Normal" style:family="paragraph">
      <style:paragraph-properties fo:text-align="center"/>
      <style:text-properties fo:font-weight="bold" style:font-weight-asian="bold" style:font-weight-complex="bold" fo:color="#0000FF"/>
    </style:style>
    <style:style style:name="TableCell420" style:family="table-cell">
      <style:table-cell-properties fo:border-top="none" fo:border-left="0.0069in solid #0000FF" fo:border-bottom="none" fo:border-right="none" fo:padding-top="0in" fo:padding-left="0.075in" fo:padding-bottom="0in" fo:padding-right="0.075in"/>
    </style:style>
    <style:style style:name="P421" style:parent-style-name="Normal" style:family="paragraph">
      <style:paragraph-properties fo:text-align="center"/>
      <style:text-properties fo:font-weight="bold" style:font-weight-asian="bold"/>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top="0.0069in solid #0000FF" fo:border-left="none" fo:border-bottom="none" fo:border-right="non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TableColumn431" style:family="table-column">
      <style:table-column-properties style:column-width="1.4736in"/>
    </style:style>
    <style:style style:name="TableColumn432" style:family="table-column">
      <style:table-column-properties style:column-width="3.077in"/>
    </style:style>
    <style:style style:name="TableColumn433" style:family="table-column">
      <style:table-column-properties style:column-width="1.8993in"/>
    </style:style>
    <style:style style:name="Table430" style:family="table">
      <style:table-properties style:width="6.45in" fo:margin-left="0in" table:align="left"/>
    </style:style>
    <style:style style:name="TableRow434" style:family="table-row">
      <style:table-row-properties/>
    </style:style>
    <style:style style:name="TableCell435" style:family="table-cell">
      <style:table-cell-properties fo:border-top="none" fo:border-left="none" fo:border-bottom="none" fo:border-right="0.0069in solid #0000FF"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0.0069in solid #0000FF"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FF"/>
    </style:style>
    <style:style style:name="P440" style:parent-style-name="Normal" style:family="paragraph">
      <style:paragraph-properties fo:text-align="center"/>
      <style:text-properties fo:color="#0000FF" fo:font-size="9pt" style:font-size-asian="9pt"/>
    </style:style>
    <style:style style:name="P441" style:parent-style-name="Normal" style:family="paragraph">
      <style:paragraph-properties fo:text-align="center"/>
      <style:text-properties fo:color="#0000FF" fo:font-size="9pt" style:font-size-asian="9pt" fo:language="pt" fo:country="BR"/>
    </style:style>
    <style:style style:name="P442" style:parent-style-name="Normal" style:family="paragraph">
      <style:paragraph-properties fo:text-align="justify"/>
      <style:text-properties fo:color="#0000FF" fo:font-size="8pt" style:font-size-asian="8pt" fo:language="pt" fo:country="BR"/>
    </style:style>
    <style:style style:name="P443" style:parent-style-name="Normal" style:family="paragraph">
      <style:paragraph-properties fo:text-align="justify"/>
      <style:text-properties fo:color="#0000FF" fo:font-size="8pt" style:font-size-asian="8pt" fo:language="pt" fo:country="BR"/>
    </style:style>
    <style:style style:name="P444" style:parent-style-name="Normal" style:family="paragraph">
      <style:paragraph-properties fo:text-align="justify"/>
      <style:text-properties fo:color="#0000FF" fo:font-size="9pt" style:font-size-asian="9pt" fo:language="pt" fo:country="BR"/>
    </style:style>
    <style:style style:name="P445" style:parent-style-name="Normal" style:family="paragraph">
      <style:paragraph-properties fo:text-align="justify"/>
      <style:text-properties fo:color="#0000FF" fo:font-size="8pt" style:font-size-asian="8pt" fo:language="pt" fo:country="BR"/>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FF"/>
    </style:style>
    <style:style style:name="P448" style:parent-style-name="Normal" style:family="paragraph">
      <style:paragraph-properties fo:text-align="center"/>
      <style:text-properties fo:font-weight="bold" style:font-weight-asian="bold" style:font-weight-complex="bold" fo:color="#0000FF"/>
    </style:style>
    <style:style style:name="TableCell449" style:family="table-cell">
      <style:table-cell-properties fo:border-top="none" fo:border-left="0.0069in solid #0000FF" fo:border-bottom="none" fo:border-right="none"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top="0.0069in solid #0000FF" fo:border-left="none" fo:border-bottom="0.0069in solid #0000FF" fo:border-right="non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FF"/>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weight="bold" style:font-weight-asian="bold"/>
    </style:style>
    <style:style style:name="TableRow458" style:family="table-row">
      <style:table-row-properties/>
    </style:style>
    <style:style style:name="TableCell459" style:family="table-cell">
      <style:table-cell-properties fo:border-top="none" fo:border-left="none" fo:border-bottom="none" fo:border-right="0.0069in solid #0000FF" fo:padding-top="0in" fo:padding-left="0.075in" fo:padding-bottom="0in" fo:padding-right="0.075in"/>
    </style:style>
    <style:style style:name="P460" style:parent-style-name="Normal" style:family="paragraph">
      <style:paragraph-properties fo:text-align="center"/>
      <style:text-properties fo:font-weight="bold" style:font-weight-asian="bold"/>
    </style:style>
    <style:style style:name="TableCell461" style:family="table-cell">
      <style:table-cell-properties fo:border="0.0069in solid #0000FF"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FF"/>
    </style:style>
    <style:style style:name="P464" style:parent-style-name="Normal" style:family="paragraph">
      <style:paragraph-properties fo:text-align="center"/>
      <style:text-properties fo:color="#0000FF" fo:font-size="9pt" style:font-size-asian="9pt"/>
    </style:style>
    <style:style style:name="P465" style:parent-style-name="Normal" style:family="paragraph">
      <style:paragraph-properties fo:text-align="center"/>
      <style:text-properties fo:color="#0000FF" fo:font-size="9pt" style:font-size-asian="9pt" fo:language="pt" fo:country="BR"/>
    </style:style>
    <style:style style:name="P466" style:parent-style-name="Normal" style:family="paragraph">
      <style:paragraph-properties fo:text-align="center"/>
      <style:text-properties fo:color="#0000FF" fo:font-size="9pt" style:font-size-asian="9pt" fo:language="pt" fo:country="BR"/>
    </style:style>
    <style:style style:name="P467" style:parent-style-name="Normal" style:family="paragraph">
      <style:paragraph-properties fo:text-align="justify"/>
      <style:text-properties fo:color="#0000FF" fo:font-size="8pt" style:font-size-asian="8pt" fo:language="pt" fo:country="BR"/>
    </style:style>
    <style:style style:name="P468" style:parent-style-name="Normal" style:family="paragraph">
      <style:paragraph-properties fo:text-align="justify"/>
      <style:text-properties fo:color="#0000FF" fo:font-size="8pt" style:font-size-asian="8pt" fo:language="pt" fo:country="BR"/>
    </style:style>
    <style:style style:name="P469" style:parent-style-name="Normal" style:family="paragraph">
      <style:paragraph-properties fo:text-align="justify"/>
      <style:text-properties fo:color="#0000FF" fo:font-size="9pt" style:font-size-asian="9pt" fo:language="pt" fo:country="BR"/>
    </style:style>
    <style:style style:name="P470" style:parent-style-name="Normal" style:family="paragraph">
      <style:paragraph-properties fo:text-align="justify"/>
      <style:text-properties fo:color="#0000FF" fo:font-size="8pt" style:font-size-asian="8pt" fo:language="pt" fo:country="BR"/>
    </style:style>
    <style:style style:name="P471" style:parent-style-name="Normal" style:family="paragraph">
      <style:paragraph-properties fo:text-align="justify"/>
    </style:style>
    <style:style style:name="T472" style:parent-style-name="DefaultParagraphFont" style:family="text">
      <style:text-properties fo:color="#0000FF" fo:font-size="9pt" style:font-size-asian="9pt" fo:language="pt" fo:country="BR"/>
    </style:style>
    <style:style style:name="T473" style:parent-style-name="DefaultParagraphFont" style:family="text">
      <style:text-properties fo:font-weight="bold" style:font-weight-asian="bold" style:font-weight-complex="bold" fo:color="#0000FF"/>
    </style:style>
    <style:style style:name="P474" style:parent-style-name="Normal" style:family="paragraph">
      <style:paragraph-properties fo:text-align="center"/>
      <style:text-properties fo:font-weight="bold" style:font-weight-asian="bold" style:font-weight-complex="bold" fo:color="#0000FF"/>
    </style:style>
    <style:style style:name="TableCell475" style:family="table-cell">
      <style:table-cell-properties fo:border-top="none" fo:border-left="0.0069in solid #0000FF" fo:border-bottom="none" fo:border-right="none" fo:padding-top="0in" fo:padding-left="0.075in" fo:padding-bottom="0in" fo:padding-right="0.075in"/>
    </style:style>
    <style:style style:name="P476" style:parent-style-name="Normal" style:family="paragraph">
      <style:paragraph-properties fo:text-align="center"/>
      <style:text-properties fo:font-weight="bold" style:font-weight-asian="bold"/>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weight="bold" style:font-weight-asian="bold"/>
    </style:style>
    <style:style style:name="TableCell480" style:family="table-cell">
      <style:table-cell-properties fo:border-top="0.0069in solid #0000FF" fo:border-left="none" fo:border-bottom="none" fo:border-right="non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break-before="pag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ableColumn488" style:family="table-column">
      <style:table-column-properties style:column-width="1.5062in"/>
    </style:style>
    <style:style style:name="TableColumn489" style:family="table-column">
      <style:table-column-properties style:column-width="3in"/>
    </style:style>
    <style:style style:name="TableColumn490" style:family="table-column">
      <style:table-column-properties style:column-width="1.9437in"/>
    </style:style>
    <style:style style:name="Table487" style:family="table">
      <style:table-properties style:width="6.45in" fo:margin-left="0in" table:align="left"/>
    </style:style>
    <style:style style:name="TableRow491" style:family="table-row">
      <style:table-row-properties/>
    </style:style>
    <style:style style:name="TableCell492" style:family="table-cell">
      <style:table-cell-properties fo:border-top="none" fo:border-left="none" fo:border-bottom="none" fo:border-right="0.0069in solid #0000FF"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TableCell494" style:family="table-cell">
      <style:table-cell-properties fo:border="0.0069in solid #0000FF" fo:padding-top="0in" fo:padding-left="0.075in" fo:padding-bottom="0in" fo:padding-right="0.075in"/>
    </style:style>
    <style:style style:name="T495" style:parent-style-name="DefaultParagraphFont" style:family="text">
      <style:text-properties fo:color="#0000FF"/>
    </style:style>
    <style:style style:name="P496" style:parent-style-name="Normal" style:family="paragraph">
      <style:paragraph-properties fo:text-align="center"/>
      <style:text-properties fo:color="#0000FF" fo:font-size="9pt" style:font-size-asian="9pt"/>
    </style:style>
    <style:style style:name="P497" style:parent-style-name="Normal" style:family="paragraph">
      <style:paragraph-properties fo:text-align="center"/>
      <style:text-properties fo:color="#0000FF" fo:font-size="9pt" style:font-size-asian="9pt" fo:language="pt" fo:country="BR"/>
    </style:style>
    <style:style style:name="P498" style:parent-style-name="Normal" style:family="paragraph">
      <style:paragraph-properties fo:text-align="center"/>
      <style:text-properties fo:color="#0000FF" fo:font-size="9pt" style:font-size-asian="9pt" fo:language="pt" fo:country="BR"/>
    </style:style>
    <style:style style:name="P499" style:parent-style-name="Normal" style:family="paragraph">
      <style:paragraph-properties fo:text-align="justify"/>
      <style:text-properties fo:color="#0000FF" fo:font-size="8pt" style:font-size-asian="8pt" fo:language="pt" fo:country="BR"/>
    </style:style>
    <style:style style:name="P500" style:parent-style-name="Normal" style:family="paragraph">
      <style:paragraph-properties fo:text-align="justify"/>
      <style:text-properties fo:color="#0000FF" fo:font-size="8pt" style:font-size-asian="8pt" fo:language="pt" fo:country="BR"/>
    </style:style>
    <style:style style:name="P501" style:parent-style-name="Normal" style:family="paragraph">
      <style:paragraph-properties fo:text-align="justify"/>
      <style:text-properties fo:color="#0000FF" fo:font-size="8pt" style:font-size-asian="8pt" fo:language="pt" fo:country="BR"/>
    </style:style>
    <style:style style:name="P502" style:parent-style-name="Normal" style:family="paragraph">
      <style:paragraph-properties fo:text-align="justify"/>
      <style:text-properties fo:color="#0000FF" fo:font-size="8pt" style:font-size-asian="8pt" fo:language="pt" fo:country="BR"/>
    </style:style>
    <style:style style:name="P503" style:parent-style-name="Normal" style:family="paragraph">
      <style:paragraph-properties fo:text-align="justify"/>
      <style:text-properties fo:color="#0000FF" fo:font-size="9pt" style:font-size-asian="9pt" fo:language="pt" fo:country="BR"/>
    </style:style>
    <style:style style:name="P504" style:parent-style-name="Normal" style:family="paragraph">
      <style:paragraph-properties fo:text-align="center"/>
      <style:text-properties fo:font-weight="bold" style:font-weight-asian="bold" style:font-weight-complex="bold" fo:color="#0000FF"/>
    </style:style>
    <style:style style:name="TableCell505" style:family="table-cell">
      <style:table-cell-properties fo:border-top="none" fo:border-left="0.0069in solid #0000FF" fo:border-bottom="none" fo:border-right="none"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TableCell510" style:family="table-cell">
      <style:table-cell-properties fo:border-top="0.0069in solid #0000FF" fo:border-left="none" fo:border-bottom="none" fo:border-right="non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P516" style:parent-style-name="Normal" style:master-page-name="MPF3" style:family="paragraph">
      <style:paragraph-properties fo:break-before="page" fo:margin-left="3.1493in" style:page-number="1">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weight="bold" style:font-weight-asian="bold" style:font-weight-complex="bold" fo:text-transform="uppercase"/>
    </style:style>
    <style:style style:name="P535" style:parent-style-name="Normal" style:family="paragraph">
      <style:paragraph-properties fo:text-align="center"/>
      <style:text-properties fo:font-weight="bold" style:font-weight-asian="bold" style:font-weight-complex="bold" fo:text-transform="uppercase"/>
    </style:style>
    <style:style style:name="P536" style:parent-style-name="Normal" style:family="paragraph">
      <style:paragraph-properties fo:text-align="center"/>
      <style:text-properties fo:font-weight="bold" style:font-weight-asian="bold" style:font-weight-complex="bold"/>
    </style:style>
    <style:style style:name="P537" style:parent-style-name="Normal" style:family="paragraph">
      <style:paragraph-properties fo:text-align="center"/>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text-align="center"/>
      <style:text-properties style:font-weight-complex="bold"/>
    </style:style>
    <style:style style:name="P540" style:parent-style-name="Normal" style:family="paragraph">
      <style:paragraph-properties fo:text-align="center"/>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fo:margin-left="0.375in" fo:text-indent="0.3937in">
        <style:tab-stops/>
      </style:paragraph-properties>
    </style:style>
    <style:style style:name="P543" style:parent-style-name="Normal" style:family="paragraph">
      <style:paragraph-properties fo:margin-left="0.375in">
        <style:tab-stops>
          <style:tab-stop style:type="right" style:leader-style="solid" style:leader-text="_" style:position="5.9243in"/>
        </style:tab-stops>
      </style:paragraph-properties>
    </style:style>
    <style:style style:name="P544" style:parent-style-name="Normal" style:family="paragraph">
      <style:paragraph-properties fo:margin-left="0.375in">
        <style:tab-stops>
          <style:tab-stop style:type="right" style:leader-style="solid" style:leader-text="_" style:position="5.9243in"/>
        </style:tab-stops>
      </style:paragraph-properties>
    </style:style>
    <style:style style:name="P545" style:parent-style-name="Normal" style:family="paragraph">
      <style:paragraph-properties fo:margin-left="0.375in">
        <style:tab-stops>
          <style:tab-stop style:type="right" style:leader-style="solid" style:leader-text="_" style:position="5.9243in"/>
        </style:tab-stops>
      </style:paragraph-properties>
    </style:style>
    <style:style style:name="P546" style:parent-style-name="Normal" style:family="paragraph">
      <style:paragraph-properties fo:text-align="justify" fo:margin-left="0.375in">
        <style:tab-stops>
          <style:tab-stop style:type="right" style:leader-style="solid" style:leader-text="_" style:position="5.9243in"/>
        </style:tab-stops>
      </style:paragraph-properties>
    </style:style>
    <style:style style:name="P547" style:parent-style-name="Normal" style:family="paragraph">
      <style:paragraph-properties fo:text-align="justify" fo:margin-left="1.1666in">
        <style:tab-stops>
          <style:tab-stop style:type="right" style:leader-style="solid" style:leader-text="_" style:position="5.1326in"/>
        </style:tab-stops>
      </style:paragraph-properties>
    </style:style>
    <style:style style:name="P548" style:parent-style-name="Normal" style:family="paragraph">
      <style:paragraph-properties fo:text-align="justify" fo:margin-left="1.1666in">
        <style:tab-stops>
          <style:tab-stop style:type="right" style:leader-style="solid" style:leader-text="_" style:position="5.1326in"/>
        </style:tab-stops>
      </style:paragraph-properties>
    </style:style>
    <style:style style:name="P549" style:parent-style-name="Normal" style:family="paragraph">
      <style:paragraph-properties fo:margin-left="0.375in">
        <style:tab-stops>
          <style:tab-stop style:type="right" style:leader-style="solid" style:leader-text="_" style:position="5.9243in"/>
        </style:tab-stops>
      </style:paragraph-properties>
    </style:style>
    <style:style style:name="P550" style:parent-style-name="Normal" style:family="paragraph">
      <style:paragraph-properties fo:margin-left="0.375in">
        <style:tab-stops>
          <style:tab-stop style:type="right" style:leader-style="solid" style:leader-text="_" style:position="5.9243in"/>
        </style:tab-stops>
      </style:paragraph-properties>
    </style:style>
    <style:style style:name="P551" style:parent-style-name="Normal" style:family="paragraph">
      <style:paragraph-properties fo:margin-left="0.375in">
        <style:tab-stops>
          <style:tab-stop style:type="right" style:leader-style="solid" style:leader-text="_" style:position="5.9243in"/>
        </style:tab-stops>
      </style:paragraph-properties>
    </style:style>
    <style:style style:name="P552" style:parent-style-name="Normal" style:family="paragraph">
      <style:paragraph-properties fo:margin-left="0.375in">
        <style:tab-stops>
          <style:tab-stop style:type="right" style:leader-style="solid" style:leader-text="_" style:position="5.9243in"/>
        </style:tab-stops>
      </style:paragraph-properties>
    </style:style>
    <style:style style:name="P553" style:parent-style-name="Normal" style:family="paragraph">
      <style:paragraph-properties fo:margin-left="0.375in">
        <style:tab-stops>
          <style:tab-stop style:type="right" style:leader-style="solid" style:leader-text="_" style:position="5.9243in"/>
        </style:tab-stops>
      </style:paragraph-properties>
    </style:style>
    <style:style style:name="P554" style:parent-style-name="Normal" style:family="paragraph">
      <style:paragraph-properties fo:margin-left="0.375in">
        <style:tab-stops>
          <style:tab-stop style:type="right" style:leader-style="solid" style:leader-text="_" style:position="5.9243in"/>
        </style:tab-stops>
      </style:paragraph-properties>
    </style:style>
    <style:style style:name="P555" style:parent-style-name="Normal" style:family="paragraph">
      <style:paragraph-properties fo:margin-left="0.375in">
        <style:tab-stops>
          <style:tab-stop style:type="right" style:leader-style="solid" style:leader-text="_" style:position="5.9243in"/>
        </style:tab-stops>
      </style:paragraph-properties>
    </style:style>
    <style:style style:name="P556" style:parent-style-name="Normal" style:family="paragraph">
      <style:paragraph-properties>
        <style:tab-stops>
          <style:tab-stop style:type="center" style:position="3in"/>
          <style:tab-stop style:type="center" style:position="5.3333in"/>
        </style:tab-stops>
      </style:paragraph-properties>
    </style:style>
    <style:style style:name="P55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style>
    <style:style style:name="P558"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5 M. GEGUŽĖS 11 D. ĮSAKYMO Nr. 3D-265 „DĖL ŽMONIŲ MAISTUI IR GYVŪNŲ PAŠARAMS NESKIRTŲ GENETIŠKAI MODIFIKUOTŲ AUGALŲ, AUGALINIŲ PRODUKTŲ IR DAUGINAMOSIOS MEDŽIAGOS, ĮVEŽAMOS Į LIETUVOS RESPUBLIKĄ IR EUROPOS BENDRIJĄ BEI VEŽAMOS TRANZITU, PATIKRINIMO TAISYKLIŲ PATVIRTINIMO“ PAKEITIMO</text:p>
      <text:p text:style-name="P12"/>
      <text:p text:style-name="P13">2010 m. birželio 11 d. Nr. 3D-562</text:p>
      <text:p text:style-name="P14">Vilnius</text:p>
      <text:p text:style-name="P15"/>
      <text:p text:style-name="P16"><text:span text:style-name="T17">1</text:span><text:span text:style-name="T18">.<text:s/></text:span><text:span text:style-name="T19">Pakeičiu</text:span><text:span text:style-name="T20"><text:s/>Lietuvos Respublikos žemės ūkio ministro 2005 m. gegužės 11 d. įsakymą Nr. 3D-265 „Dėl Žmonių maistui ir gyvūnų pašarams neskirtų genetiškai modifikuotų augalų, augalinių produktų ir dauginamosios medžiagos, įvežamos į Lietuvos Respubliką ir Europos Bendriją bei vežamos tranzitu, patikrinimo taisyklių patvirtinimo“ (Žin., 2005, Nr.<text:s/></text:span><text:a xlink:href="https://www.e-tar.lt/portal/lt/legalAct/TAR.F48711A2FFF3" office:target-frame-name="_blank" xlink:show="new"><text:span text:style-name="T21">61-2179</text:span></text:a><text:span text:style-name="T22">; 2007, Nr. 16-584) ir išdėstau jį nauja redakcija:</text:span></text:p>
      <text:p text:style-name="P23"/>
      <text:p text:style-name="P24"><text:span text:style-name="T25">„LIETUVOS RESPUBLIKOS ŽEMĖS ŪKIO<text:s/></text:span></text:p>
      <text:p text:style-name="P26">MINISTRAS</text:p>
      <text:p text:style-name="P27"/>
      <text:p text:style-name="P28">ĮSAKYMAS</text:p>
      <text:p text:style-name="P29">DĖL ŽMONIŲ MAISTUI IR GYVŪNŲ PAŠARAMS NESKIRTŲ GENETIŠKAI MODIFIKUOTŲ AUGALŲ, AUGALINIŲ PRODUKTŲ IR DAUGINAMOSIOS MEDŽIAGOS, ĮVEŽAMOS Į LIETUVOS RESPUBLIKĄ IR EUROPOS SĄJUNGĄ BEI VEŽAMOS TRANZITU, PATIKRINIMO TAISYKLIŲ PATVIRTINIMO</text:p>
      <text:p text:style-name="P30"/>
      <text:p text:style-name="P31"><text:span text:style-name="T3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08, Nr.<text:s/></text:span><text:a xlink:href="https://www.e-tar.lt/portal/lt/legalAct/TAR.3136B2E9BF8F" office:target-frame-name="_blank" xlink:show="new"><text:span text:style-name="T35">46-1732</text:span></text:a><text:span text:style-name="T36">), 7.11.2 punktu,<text:s/></text:span></text:p>
      <text:p text:style-name="P37"><text:span text:style-name="T38">tvirtinu</text:span><text:span text:style-name="T39"><text:s/>Žmonių maistui ir gyvūnų pašarams neskirtų genetiškai modifikuotų augalų, augalinių produktų ir dauginamosios medžiagos, įvežamos į Lietuvos Respubliką ir Europos Sąjungą bei vežamos tranzitu, patikrinimo taisykles (pridedama).“</text:span></text:p>
      <text:p text:style-name="P40"><text:span text:style-name="T41">2</text:span><text:span text:style-name="T42">.<text:s/></text:span><text:span text:style-name="T43">Nustata</text:span><text:span text:style-name="T44">u, kad šis įsakymas įsigalioja 2010 m. liepos 1 d.</text:span></text:p>
      <text:p text:style-name="P45"/>
      <text:p text:style-name="P46"/>
      <text:p text:style-name="P47">Žemės ūkio ministras<text:s/><text:tab/>Kazys Starkevičius</text:p>
      <text:p text:style-name="P48"/>
      <text:p text:style-name="P49">SUDERINTA<text:s/></text:p>
      <text:p text:style-name="P50">Lietuvos Respublikos aplinkos ministerijos<text:s/></text:p>
      <text:p text:style-name="P51">2010-06-07 raštu Nr. (11-3)-D8-5590</text:p>
      <text:p text:style-name="P52"/>
      <text:p text:style-name="P53">SUDERINTA</text:p>
      <text:p text:style-name="P54">Muitinės departamento prie Lietuvos Respublikos finansų ministerijos</text:p>
      <text:p text:style-name="P55">2010-06-09 raštu Nr. 3B-17.2/6-4827</text:p>
      <text:p text:style-name="P56"/>
      <text:p text:style-name="P57">SUDERINTA</text:p>
      <text:p text:style-name="P58">Valstybinės maisto ir veterinarijos tarnybos</text:p>
      <text:p text:style-name="P59"><text:span text:style-name="T60">2010-06-09 raštu Nr. B6-(1.19)-981</text:span></text:p>
      <text:soft-page-break/>
      <text:p text:style-name="P61">PATVIRTINTA</text:p>
      <text:p text:style-name="P67">Lietuvos Respublikos žemės ūkio ministro<text:s/></text:p>
      <text:p text:style-name="P68">2005 m. gegužės 11 d. įsakymu Nr. 3D-265</text:p>
      <text:p text:style-name="P69">(Lietuvos Respublikos žemės ūkio ministro<text:s/></text:p>
      <text:p text:style-name="P70">2010 m. birželio 11 d. įsakymo Nr. 3D-562 redakcija)</text:p>
      <text:p text:style-name="P71"/>
      <text:p text:style-name="P72"><text:span text:style-name="T73">ŽMONIŲ MAISTUI IR GYVŪNŲ PAŠARAMS NESKIRTŲ GENETIŠKAI MODIFIKUOTŲ AUGALŲ, AUGALINIŲ PRODUKTŲ IR DAUGINAMOSIOS MEDŽIAGOS, ĮVEŽAMOS Į LIETUVOS RESPUBLIKĄ IR EUROPOS SĄJUNGĄ BEI VEŽAMOS TRANZITU, PATIKR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monių maistui ir gyvūnų pašarams neskirtų genetiškai modifikuotų augalų, augalinių produktų ir dauginamosios medžiagos, įvežamos į Lietuvos Respubliką ir Europos Sąjungą bei vežamos tranzitu, patikrinimo taisyklės (toliau – taisyklės) parengtos remiantis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83">2004 m. specialusis leidimas,<text:s/></text:span><text:span text:style-name="T84">13 skyrius, 32 tomas, p. 455), su paskutiniais pakeitimais, padarytais 2008 m. spalio 22 d. Europos Parlamento ir Tarybos reglamentu (EB) Nr. 1137/2008 (OL 2008 L 311, p. 1), 2004 m. sausio 14 d. Komisijos reglamentu Nr. 65/2004, nustatančiu genetiškai modifikuotų organizmų unikalių identifikatorių sudarymo ir priskyrimo sistemą (OL<text:s/></text:span><text:span text:style-name="T85">2004 m. specialusis leidimas,<text:s/></text:span><text:span text:style-name="T86">13 skyrius, 33 tomas, p. 11), Lietuvos Respublikos genetiškai modifikuotų organizmų įstatymu (Žin., 2001, Nr.<text:s/></text:span><text:a xlink:href="https://www.e-tar.lt/portal/lt/legalAct/TAR.10BD9188E48C" office:target-frame-name="_blank" xlink:show="new"><text:span text:style-name="T87">56-1976</text:span></text:a><text:span text:style-name="T88">) ir Lietuvos Respublikos žemės ūkio ministro 2004 m. rugsėjo 14 d. įsakymu Nr. 3D-515 „Dėl žmonių maistui ir gyvūnų pašarams neskirtų genetiškai modifikuotų augalų ir augalinių produktų bei genetiškai modifikuotų augalų dauginamosios medžiagos kontrolės“ (Žin., 2004, Nr.<text:s/></text:span><text:a xlink:href="https://www.e-tar.lt/portal/lt/legalAct/TAR.4E71B8B60702" office:target-frame-name="_blank" xlink:show="new"><text:span text:style-name="T89">140-5149</text:span></text:a><text:span text:style-name="T90">; 2010, Nr. 54-2673), taip pat atsižvelgiant į Genetiškai modifikuotų organizmų apgalvoto išleidimo į aplinką, pateikimo į rinką tvarkos aprašą, patvirtintą Lietuvos Respublikos aplinkos ministro 2004 m. balandžio 29 d. įsakymu Nr. D1-225 (Žin., 2004, Nr.<text:s/></text:span><text:a xlink:href="https://www.e-tar.lt/portal/lt/legalAct/TAR.CAE37616FDCB" office:target-frame-name="_blank" xlink:show="new"><text:span text:style-name="T91">71-2487</text:span></text:a><text:span text:style-name="T92">), bei Biologinės įvairovės konvencijos Kartachenos biosaugos protokolą (Žin., 2003, Nr.<text:s/></text:span><text:a xlink:href="https://www.e-tar.lt/portal/lt/legalAct/TAR.61A6E20B70AB" office:target-frame-name="_blank" xlink:show="new"><text:span text:style-name="T93">98-4392</text:span></text:a><text:span text:style-name="T94">).</text:span></text:p>
      <text:p text:style-name="P95"><text:span text:style-name="T96">2</text:span><text:span text:style-name="T97">. Šios taisyklės nustato žmonių maistui ir gyvūnų pašarams neskirtų genetiškai modifikuotų augalų, augalinių produktų ir dauginamosios medžiagos įvežimo į Lietuvos Respubliką ir Europos Sąjungą iš ne Europos Sąjungos valstybių bei vežimo tranzitu patikrinimo procedūras.</text:span></text:p>
      <text:p text:style-name="P98"><text:span text:style-name="T99">3</text:span><text:span text:style-name="T100">. Taisyklių tikslas – užtikrinti, kad į Lietuvos Respubliką ir Europos Sąjungą nebūtų įvežti ir nepaplistų augalai, augaliniai produktai ir dauginamoji medžiaga su neįteisinta Europos Sąjungoje genetine modifikacija.</text:span></text:p>
      <text:p text:style-name="P101"><text:span text:style-name="T102">4</text:span><text:span text:style-name="T103">. Šiose taisyklėse vartojamos sąvokos:</text:span></text:p>
      <text:p text:style-name="P104"><text:span text:style-name="T105">Genetiškai modifikuota dauginamoji medžiaga</text:span><text:span text:style-name="T106"><text:s/>– sėkla, visas augalas ar vegetatyvinė augalo dalis (skiepūgliai, poskiepiai, ūgliai, šakniastiebių dalys, stiebagumbiai ir kt.), skirti dauginti tam tikros veislės augalams, kurių genetinė medžiaga pakeista tokiu būdu, kuris paprastai nepasitaiko dauginantis natūraliu ir (arba) natūralios rekombinacijos būdu.</text:span></text:p>
      <text:p text:style-name="P107"><text:span text:style-name="T108">Genetiškai modifikuotas augalas<text:s/></text:span><text:span text:style-name="T109">– žemės ūkio, daržo, sodo ar dekoratyvinis augalas, kurio genetinė medžiaga pakeista tokiu būdu, kuris paprastai nepasitaiko dauginantis natūraliu ir (arba) natūralios rekombinacijos būdu.</text:span></text:p>
      <text:p text:style-name="P110"><text:span text:style-name="T111">Genetiškai modifikuotas augalinis produktas<text:s/></text:span><text:span text:style-name="T112">– augalinės kilmės produktas, neperdirbtas arba po pirminio perdirbimo, kuris jau nelaikomas augalu ir kurio genetinė medžiaga pakeista tokiu būdu, kuris paprastai nepasitaiko dauginantis natūraliu ir (arba) natūralios rekombinacijos būdu.</text:span></text:p>
      <text:soft-page-break/>
      <text:p text:style-name="P113"><text:span text:style-name="T114">Genetiškai modifikuotų aukštesniųjų augalų (GMAA) duomenų bazė</text:span><text:span text:style-name="T115"><text:s/>– Valstybinės augalininkystės tarnybos prie Žemės ūkio ministerijos (toliau – tarnybos) internetinė duomenų bazė, kurioje kaupiama informacija apie genetiškai modifikuotų augalų, augalinių produktų ir dauginamosios medžiagos įvežimą ir vežimą tranzitu, taip pat apie nelegalaus įvežimo atvejus.</text:span></text:p>
      <text:p text:style-name="P116"><text:span text:style-name="T117">Genetiškai modifikuotų organizmų (toliau – GMO) unikalus atpažinties kodas</text:span><text:span text:style-name="T118"><text:s/>– raidinis skaitmeninis kodas, nurodytas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119">2004 m. specialusis leidimas</text:span><text:span text:style-name="T120">, 13 skyrius, 32 tomas, p. 455), su paskutiniais pakeitimais, padarytais 2008 m. spalio 22 d. Europos Parlamento ir Tarybos reglamentu (EB) Nr. 1137/2008 (OL 2008 L 311, p. 1), 3 straipsnio 4 dalyje.</text:span></text:p>
      <text:p text:style-name="P121"><text:span text:style-name="T122">GMO atsiradimo rizikos grupės krovinys</text:span><text:span text:style-name="T123"><text:s/>(toliau – rizikos grupės krovinys) – GMO atsiradimo rizikos kultūrų, įvežamų iš GMO atsiradimo rizikos šalių, kuriose tos kultūros kaip genetiškai modifikuoti produktai patiekti rinkai, krovinys, nepažymėtas kaip genetiškai modifikuotų augalų, augalinių produktų, dauginamosios medžiagos krovinys (toliau – GMO krovinys).</text:span></text:p>
      <text:p text:style-name="P124"><text:span text:style-name="T125">GMO atsiradimo rizikos kultūra<text:s/></text:span><text:span text:style-name="T126">(toliau – rizikos kultūra)</text:span><text:span text:style-name="T127"><text:s/></text:span><text:span text:style-name="T128">– trečiojoje šalyje rinkai patiekta genetiškai modifikuotų augalų, augalinių produktų, dauginamosios medžiagos rūšis, dėl kurios kyla pavojus, kad nemodifikuoti tokios rūšies augalai, augaliniai produktai, dauginamoji medžiaga gali turėti GMO priemaišų.</text:span></text:p>
      <text:p text:style-name="P129"><text:span text:style-name="T130">GMO atsiradimo rizikos šalis</text:span><text:span text:style-name="T131"><text:s/>(toliau – rizikos šalis) – trečioji</text:span><text:span text:style-name="T132"><text:s/></text:span><text:span text:style-name="T133">šalis, kurioje rinkai patiekta genetiškai modifikuotų augalų, augalinių produktų, dauginamosios medžiagos ir dėl to kyla pavojus, kad iš šios šalies įvežami nemodifikuotų rūšių augalų, augalinių produktų, dauginamosios medžiagos kroviniai gali turėti GMO priemaišų.</text:span></text:p>
      <text:p text:style-name="P134"><text:span text:style-name="T135">GMO krovinio dokumentų tikrinimas</text:span><text:span text:style-name="T136"><text:s/>– genetiškai modifikuotų augalų, augalinių produktų ir dauginamosios medžiagos krovinio lydimuosiuose dokumentuose (sąskaitoje faktūroje ar kitame dokumente) esančios būtinosios informacijos apie krovinį tikrinimas.</text:span></text:p>
      <text:p text:style-name="P137"><text:span text:style-name="T138">Mažiausioji riba<text:s/></text:span><text:span text:style-name="T139">–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140">2004 m. specialusis leidimas</text:span><text:span text:style-name="T141">, 13 skyrius, 32 tomas, p. 455), su paskutiniais pakeitimais, padarytais 2008 m. spalio 22 d. Europos Parlamento ir Tarybos reglamentu (EB) Nr. 1137/2008 (OL 2008 L 311, p. 1), nustatyta atsitiktinio ir neišvengiamo GMO buvimo visuose genetiškai nemodifikuotuose produktuose mažiausia riba, kurią peržengus produktai privalo būti ženklinami kaip GMO arba savo sudėtyje turintys GMO.</text:span></text:p>
      <text:p text:style-name="P142"><text:span text:style-name="T143">Kitos šiose taisyklėse vartojamos sąvokos apibrėžtos Lietuvos Respublikos genetiškai modifikuotų organizmų įstatyme (Žin., 2001, Nr.<text:s/></text:span><text:a xlink:href="https://www.e-tar.lt/portal/lt/legalAct/TAR.10BD9188E48C" office:target-frame-name="_blank" xlink:show="new"><text:span text:style-name="T144">56-1976</text:span></text:a><text:span text:style-name="T145">), Lietuvos Respublikos fitosanitarijos įstatyme (Žin., 1999, Nr.<text:s/></text:span><text:a xlink:href="https://www.e-tar.lt/portal/lt/legalAct/TAR.6A3C7C36CD07" office:target-frame-name="_blank" xlink:show="new"><text:span text:style-name="T146">113-3285</text:span></text:a><text:span text:style-name="T147">; 2010, Nr. 12-559), Lietuvos Respublikos augalų sėklininkystės įstatyme (Žin., 2001, Nr.<text:s/></text:span><text:a xlink:href="https://www.e-tar.lt/portal/lt/legalAct/TAR.A09C2B9A60F3" office:target-frame-name="_blank" xlink:show="new"><text:span text:style-name="T148">102-3623</text:span></text:a><text:span text:style-name="T149">; 2010, Nr. 13-619) ir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50">71-2487</text:span></text:a><text:span text:style-name="T151">).</text:span></text:p>
      <text:p text:style-name="P152"><text:span text:style-name="T153">5</text:span><text:span text:style-name="T154">. Tarnyba patikrina įvežamų į Lietuvos Respubliką ir Europos Sąjungą GMO krovinių ir rizikos grupės krovinių dokumentus ir, esant šiose taisyklėse nurodytoms aplinkybėms, paima mėginius tyrimams Nacionaliniame maisto ir veterinarijos rizikos vertinimo institute (toliau – laboratoriniai tyrimai) atlikti.</text:span></text:p>
      <text:p text:style-name="P155"><text:span text:style-name="T156">6</text:span><text:span text:style-name="T157">. Įvežti GMO krovinius ir rizikos grupės krovinius galima tik per tarnybos pasienio kontrolės punktų fitosanitarijos postus. Visas išlaidas, susijusias su minėtų krovinių patikrinimu ir (ar) sunaikinimu, apmoka krovinio importuotojas (savininkas).</text:span></text:p>
      <text:p text:style-name="P158"><text:span text:style-name="T159">7</text:span><text:span text:style-name="T160">. Įvežamų GMO krovinių arba rizikos grupės krovinių dokumentus tikrina tarnybos pasienio kontrolės punktų fitosanitarijos postų pareigūnai (toliau – fitosanitarijos postų<text:s/></text:span><text:soft-page-break/><text:span text:style-name="T161">pareigūnai) ar tarnybos regioninių skyrių pareigūnai, vadovaudamiesi Lietuvos Respublikos įstatymais, kitais teisės aktais ir šiomis taisyklėmis.</text:span></text:p>
      <text:p text:style-name="P162"><text:span text:style-name="T163">8</text:span><text:span text:style-name="T164">. Į Lietuvos Respubliką ir Europos Sąjungą galima įvežti tik tuos GM augalus, augalinius produktus ir dauginamąją medžiagą, kuriuos Europos Komisijos sprendimu ir (arba) atitinkamos Europos Sąjungos valstybės narės sutikimu leidžiama tiekti Europos Sąjungos rinkai. Jei GM augalas yra skirtas apgalvotai išleisti į aplinką Lietuvos Respublikos teritorijoje, jam privalo būti išduotas Genetiškai modifikuotų organizmų apgalvoto išleidimo į aplinką, pateikimo į rinką tvarkos aprašo 8 priede nustatytos formos leidimas apgalvotai išleisti į aplinką GMO (toliau – leidimas apgalvotai išleisti GMO į aplinką).</text:span></text:p>
      <text:p text:style-name="P165"/>
      <text:p text:style-name="P166"><text:span text:style-name="T167">II</text:span><text:span text:style-name="T168">.<text:s/></text:span><text:span text:style-name="T169">Į LIETUVOS RESPUBLIKĄ IR EUROPOS SĄJUNGĄ ĮVEŽAMŲ ŽMONIŲ MAISTUI IR GYVŪNŲ PAŠARAMS NESKIRTŲ GENETIŠKAI MODIFIKUOTŲ AUGALŲ, AUGALINIŲ PRODUKTŲ IR DAUGINAMOSIOS MEDŽIAGOS TIKRINIMAS</text:span></text:p>
      <text:p text:style-name="P170"/>
      <text:p text:style-name="P171"><text:span text:style-name="T172">9</text:span><text:span text:style-name="T173">. Įvežant į Lietuvos Respubliką ir Europos Sąjungą GMO krovinį, fitosanitarijos posto pareigūnas:</text:span></text:p>
      <text:p text:style-name="P174"><text:span text:style-name="T175">9.1</text:span><text:span text:style-name="T176">. patikrina GMO krovinio lydimuosius dokumentus ir įsitikina, kad yra Europos Komisijos sprendimas ir (arba) kurios nors Europos Sąjungos valstybės narės išduotas sutikimas, leidžiantis patiekti GMO rinkai (tuo atveju, kai GMO krovinys skirtas tiekti Europos Sąjungos rinkai), arba leidimas apgalvotai išleisti GMO į aplinką (tuo atveju, kai GMO krovinys skirtas apgalvotai išleisti į aplinką Lietuvos Respublikos teritorijoje);</text:span></text:p>
      <text:p text:style-name="P177"><text:span text:style-name="T178">9.2</text:span><text:span text:style-name="T179">. vizualiai apžiūri GMO krovinį, patikrina, kad nebūtų nesandarių vietų, pro kurias GM augalai, augaliniai produktai ir dauginamoji medžiaga galėtų išbyrėti ir išplisti Lietuvos Respublikos teritorijoje, patikrina, ar ant GMO krovinio pakuotės, o vežant nesupakuotus produktus, transporto priemonėse, šalia vežamos produkcijos yra etiketė su užrašu „Šiame produkte yra genetiškai modifikuotų organizmų“ arba „Šiame produkte yra genetiškai modifikuoto (-ų) ... (nurodomas organizmo (-ų) pavadinimas)“.</text:span></text:p>
      <text:p text:style-name="P180"><text:span text:style-name="T181">10</text:span><text:span text:style-name="T182">. Fitosanitarijos posto pareigūnas, atlikęs šių taisyklių 9 punkte nurodytas procedūras ir nustatęs, kad GMO krovinys atitinka jam keliamus reikalavimus:</text:span></text:p>
      <text:p text:style-name="P183"><text:span text:style-name="T184">10.1</text:span><text:span text:style-name="T185">. ant GMO krovinio lydimųjų dokumentų uždeda spaudą „Realizuoti leidžiama“ (1 priedas);</text:span></text:p>
      <text:p text:style-name="P186"><text:span text:style-name="T187">10.2</text:span><text:span text:style-name="T188">. informaciją apie įvežamą GMO krovinį suveda į GMAA duomenų bazę;</text:span></text:p>
      <text:p text:style-name="P189"><text:span text:style-name="T190">10.3</text:span><text:span text:style-name="T191">. apie įvežamą genetiškai modifikuotos dauginamosios medžiagos krovinį per 24 valandas, o kroviniui atvykus švenčių ar poilsio dieną – ne vėliau kaip kitą darbo dieną, informuoja Lietuvos Respublikos aplinkos ministerijos Gamtos apsaugos departamento Genetiškai modifikuotų organizmų skyrių.</text:span></text:p>
      <text:p text:style-name="P192"><text:span text:style-name="T193">11</text:span><text:span text:style-name="T194">. GMO krovinio dokumentų tikrinimo metu paaiškėjus, kad nėra Europos Komisijos sprendimo ir (arba) kurioje nors Europos Sąjungos valstybėje narėje išduoto sutikimo, leidžiančio patiekti įvežamus genetiškai modifikuotus augalus, augalinius produktus ir dauginamąją medžiagą rinkai ir (arba) leidimo apgalvotai išleisti GMO į aplinką, fitosanitarijos posto pareigūnas ant GMO krovinio lydimųjų dokumentų deda spaudą „Krovinys grąžinamas“ (1 priedas), informaciją apie GMO krovinio grąžinimą suveda į GMAA duomenų bazę ir GMO krovinys grąžinamas į šalį siuntėją.</text:span></text:p>
      <text:p text:style-name="P195"><text:span text:style-name="T196">12</text:span><text:span text:style-name="T197">. Apžiūros metu pastebėjus, kad GMO krovinys nėra sandarus ir yra pavojus, kad įvežami GM augalai, augaliniai produktai ir dauginamoji medžiaga gali išplisti Lietuvos Respublikos teritorijoje, fitosanitarijos posto pareigūnas ant GMO krovinio lydimųjų dokumentų deda spaudą „Krovinys grąžinamas“ (1 priedas), informaciją apie GMO krovinio grąžinimą suveda į GMAA duomenų bazę ir GMO krovinys grąžinamas į šalį siuntėją.</text:span></text:p>
      <text:p text:style-name="P198"><text:span text:style-name="T199">13</text:span><text:span text:style-name="T200">. Fitosanitarijos posto pareigūnas turi teisę sulaikyti GMO krovinį ir paimti mėginius laboratoriniams tyrimams tais atvejais, kai:</text:span></text:p>
      <text:p text:style-name="P201"><text:span text:style-name="T202">13.1</text:span><text:span text:style-name="T203">. yra gautas Lietuvos Respublikos kompetentingų kontroliuojančiųjų valstybės<text:s/></text:span><text:soft-page-break/><text:span text:style-name="T204">institucijų arba kitų Europos Sąjungos valstybių narių pranešimas apie įvežtą arba aptiktą Europos Sąjungos bendrojoje rinkoje tokio pat kaip ir įvežamas augalas, augalinis produktas ir dauginamoji medžiaga genetinę modifikaciją, neįteisintą Europos Sąjungoje;</text:span></text:p>
      <text:p text:style-name="P205"><text:span text:style-name="T206">13.2</text:span><text:span text:style-name="T207">. yra kompetentingų kontroliuojančiųjų valstybės institucijų pranešimas, kad fizinis ar juridinis asmuo, kuriam priklauso GMO krovinys, anksčiau buvo įvežęs arba jo valdomose, naudojamose patalpose buvo aptikta Europos Sąjungoje neįteisintų genetiškai modifikuotų augalų, augalinių produktų ir dauginamosios medžiagos arba jų likučių.</text:span></text:p>
      <text:p text:style-name="P208"><text:span text:style-name="T209">14</text:span><text:span text:style-name="T210">. Šių taisyklių 13 punkte nurodytais atvejais fitosanitarijos posto pareigūnas ant GMO krovinio lydimųjų dokumentų uždeda spaudą „Realizuoti draudžiama“ (1 priedas) ir, vadovaudamasis augalų, augalinių produktų ir dauginamosios medžiagos mėginių paėmimo genetinės modifikacijos tyrimams metodikomis, patvirtintomis tarnybos direktoriaus, paima mėginius laboratoriniams tyrimams ir surašo jų paėmimo aktą (2 priedas), o GMO krovinys lieka valstybės sienos perėjimo punkte, kol bus gauti laboratorinių tyrimų rezultatai. Minėtų laboratorinių tyrimų išlaidas apmoka GMO krovinio importuotojas (savininkas). Mėginiai neimami tik tuo atveju, kai vežėjas pateikia dokumentą, įrodantį, jog krovinys buvo patikrintas akredituotoje laboratorijoje ir GMO priemaišų jame nerasta.</text:span></text:p>
      <text:p text:style-name="P211"><text:span text:style-name="T212">15</text:span><text:span text:style-name="T213">. Gavęs laboratorinių tyrimų protokolą su išvada, kad GMO krovinyje neįteisintų Europos Sąjungoje GMO priemaišų neaptikta, fitosanitarijos posto pareigūnas atlieka šių taisyklių 10 punkte nurodytas procedūras.</text:span></text:p>
      <text:p text:style-name="P214"><text:span text:style-name="T215">16</text:span><text:span text:style-name="T216">. Laboratorinių tyrimų metu paaiškėjus, kad GMO krovinyje aptikta neįteisintų Europos Sąjungoje GMO priemaišų:</text:span></text:p>
      <text:p text:style-name="P217"><text:span text:style-name="T218">16.1</text:span><text:span text:style-name="T219">. fitosanitarijos posto pareigūnas apie laboratorinių tyrimų išvadas informuoja GMO krovinio vežėją, ant GMO krovinio lydimųjų dokumentų uždeda spaudą „Krovinys grąžinamas“ (1 priedas), informaciją apie GMO krovinio grąžinimą suveda į GMAA duomenų bazę ir GMO krovinys grąžinamas į šalį siuntėją;</text:span></text:p>
      <text:p text:style-name="P220"><text:span text:style-name="T221">16.2</text:span><text:span text:style-name="T222">. arba esant techninėms galimybėms ir GMO krovinio savininkui turint teritorinės muitinės, kuriai buvo pateiktas GMO krovinys arba kuri prižiūri jų buvimo vietą, viršininko išduotą leidimą sunaikinti GMO krovinį, jis sunaikinamas dalyvaujant savininkui arba jo įgaliotam asmeniui ir tarnybos pareigūnams, vadovaujantis Muitinės prižiūrimų prekių sunaikinimo taisyklėmis, patvirtintomis Muitinės departamento prie Lietuvos Respublikos finansų ministerijos generalinio direktoriaus 2004 m. gruodžio 24 d. įsakymu Nr. 1B-1180 (Žin., 2004, Nr.<text:s/></text:span><text:a xlink:href="https://www.e-tar.lt/portal/lt/legalAct/TAR.D0DD4FB84949" office:target-frame-name="_blank" xlink:show="new"><text:span text:style-name="T223">186-6951</text:span></text:a><text:span text:style-name="T224">; 2007, Nr.<text:s/></text:span><text:a xlink:href="https://www.e-tar.lt/portal/lt/legalAct/TAR.784C32BAB248" office:target-frame-name="_blank" xlink:show="new"><text:span text:style-name="T225">30-1128</text:span></text:a><text:span text:style-name="T226">), ir jam surašomas Muitinės prižiūrimų prekių sunaikinimo aktas. GMO krovinys sunaikinamas laikantis aplinkosaugos reikalavimų.</text:span></text:p>
      <text:p text:style-name="P227"><text:span text:style-name="T228">17</text:span><text:span text:style-name="T229">. Rizikos grupės kroviniai yra sulaikomi valstybės sienos perėjimo punkte, kol iš jų bus paimti mėginiai ir bus atlikti laboratoriniai tyrimai dėl galimų GMO priemaišų. Iš šių krovinių mėginiai paimami vadovaujantis šių taisyklių 14 punkte nurodyta tvarka.</text:span></text:p>
      <text:p text:style-name="P230"><text:span text:style-name="T231">18</text:span><text:span text:style-name="T232">. Gavęs laboratorinių tyrimų protokolą su išvada, kad rizikos grupės krovinyje GMO neaptikta, fitosanitarijos posto pareigūnas atlieka šių taisyklių 10 punkte nurodytas procedūras.</text:span></text:p>
      <text:p text:style-name="P233"><text:span text:style-name="T234">19</text:span><text:span text:style-name="T235">. Laboratorinių tyrimų metu paaiškėjus, kad rizikos grupės krovinyje aptikta įteisintų Europos Sąjungoje GMO priemaišų, tačiau jų kiekis neviršija nustatytos mažiausiosios ribos, fitosanitarijos posto pareigūnas pareikalauja, kad krovinio vežėjas pateiktų oficialų dokumentą (akredituotos laboratorijos išduotą laboratorinių tyrimų išvadą dėl GMO priemaišų nebuvimo naudotoje dauginamojoje medžiagoje ir žaliavose ar kt.), įrodantį, jog GMO priemaišos krovinyje yra atsitiktinės ir neišvengiamos. Jei toks dokumentas pateikiamas, fitosanitarijos posto pareigūnas atlieka šių taisyklių 10 punkte nurodytas procedūras. Jei vežėjas negali įrodyti, kad krovinyje aptiktos GMO priemaišos yra atsitiktinės ir neišvengiamos, fitosanitarijos posto pareigūnas ant GMO krovinio lydimųjų dokumentų uždeda spaudą „Krovinys grąžinamas“ (1 priedas), informaciją apie grąžintą GMO krovinį suveda į GMAA duomenų bazę ir GMO krovinys grąžinamas į šalį siuntėją.</text:span></text:p>
      <text:p text:style-name="P236"><text:span text:style-name="T237">20</text:span><text:span text:style-name="T238">. Laboratorinių tyrimų metu paaiškėjus, kad rizikos grupės krovinyje aptiktas neįteisintas Europos Sąjungoje GMO ir (arba) GMO priemaišos viršija nustatytą mažiausiąją<text:s/></text:span><text:soft-page-break/><text:span text:style-name="T239">ribą, fitosanitarijos posto pareigūnas atlieka šių taisyklių 16 punkte nurodytas procedūras.</text:span></text:p>
      <text:p text:style-name="P240"><text:span text:style-name="T241">21</text:span><text:span text:style-name="T242">. Paėmus įvežamų GMO ar rizikos grupės krovinių, kuriems reikia atlikti laboratorinius tyrimus, mėginį, sprendimas dėl jų įvežimo turi būti priimtas ne vėliau kaip per 3–5 darbo dienas nuo mėginio paėmimo, kai atliekama tik kokybinė analizė. Jei būtina atlikti ir kiekybinius tyrimus, sprendimas dėl krovinio įvežimo priimamas per 7 darbo dienas.</text:span></text:p>
      <text:p text:style-name="P243"><text:span text:style-name="T244">22</text:span><text:span text:style-name="T245">. Jeigu tarnybos pasienio kontrolės punkto fitosanitarijos poste nėra galimybių paimti mėginių arba paimtiems mėginiams ištirti reikia atlikti ilgai užtruksiančius laboratorinius tyrimus, kurių išlaidas apmoka krovinio importuotojas (savininkas), leidžiama nuvežti GMO krovinį ar rizikos grupės krovinį į Lietuvos Respublikos muitų teritorijos viduje veikiančią muitinės įstaigą, kur mėginius pagal šių taisyklių 14 punkte nurodytą tvarką paims tarnybos regioninio skyriaus pareigūnas. Tokiu atveju fitosanitarijos posto pareigūnas ant GMO krovinio ar rizikos grupės krovinio lydimųjų dokumentų deda spaudą „Realizuoti draudžiama“ (1 priedas).</text:span></text:p>
      <text:p text:style-name="P246"><text:span text:style-name="T247">23</text:span><text:span text:style-name="T248">. Tarnybos regioninio skyriaus pareigūnas, gavęs fitosanitarijos posto pareigūno pranešimą, kad į jo aptarnaujamą zoną vežamas GMO krovinys ar rizikos grupės krovinys, iš kurio:</text:span></text:p>
      <text:p text:style-name="P249"><text:span text:style-name="T250">23.1</text:span><text:span text:style-name="T251">. reikia paimti mėginius laboratoriniams tyrimams, kurių išlaidas apmoka krovinio importuotojas (savininkas), patikrina tokio krovinio dokumentus ir, vadovaudamasis šių taisyklių 14 punkte nurodyta tvarka, paima mėginius;</text:span></text:p>
      <text:p text:style-name="P252"><text:span text:style-name="T253">23.2</text:span><text:span text:style-name="T254">. pasienyje buvo paimti mėginiai laboratoriniams tyrimams, leidžia tokiam kroviniui vykti į Lietuvos Respublikos muitų teritorijos viduje esančią muitinės įstaigą, kol bus gautos laboratorinių tyrimų išvados.</text:span></text:p>
      <text:p text:style-name="P255"><text:span text:style-name="T256">24</text:span><text:span text:style-name="T257">. Tarnybos regioninio skyriaus pareigūnas, gavęs laboratorinių tyrimų išvadas, kad:</text:span></text:p>
      <text:p text:style-name="P258"><text:span text:style-name="T259">24.1</text:span><text:span text:style-name="T260">. GMO krovinyje neaptikta neįteisintų Europos Sąjungoje genetinių modifikacijų, o rizikos grupės krovinyje – GMO priemaišų, atlieka atitinkamas šių taisyklių 10 punkte nustatytas procedūras;</text:span></text:p>
      <text:p text:style-name="P261"><text:span text:style-name="T262">24.2</text:span><text:span text:style-name="T263">. rizikos grupės krovinyje aptikta įteisintų Europos Sąjungoje GMO priemaišų, tačiau jų kiekis neviršija nustatytos mažiausiosios ribos, atlieka šių taisyklių 19 punkte nustatytas procedūras;</text:span></text:p>
      <text:p text:style-name="P264"><text:span text:style-name="T265">24.3</text:span><text:span text:style-name="T266">. GMO krovinyje aptikta neįteisinta Europos Sąjungoje genetinė modifikacija, o rizikos grupės krovinyje – neįteisintų GMO priemaišų arba įteisintų GMO priemaišų, viršijančių nustatytą mažiausiąją ribą, atlieka šių taisyklių 16 punkte nustatytas procedūras.</text:span></text:p>
      <text:p text:style-name="P267"/>
      <text:p text:style-name="P268"><text:span text:style-name="T269">III</text:span><text:span text:style-name="T270">.<text:s/></text:span><text:span text:style-name="T271">VEŽAMŲ TRANZITU PER LIETUVOS RESPUBLIKĄ IR EUROPOS SĄJUNGĄ GENETIŠKAI MODIFIKUOTŲ AUGALŲ, AUGALINIŲ PRODUKTŲ IR DAUGINAMOSIOS MEDŽIAGOS PATIKRINIMAS</text:span></text:p>
      <text:p text:style-name="P272"/>
      <text:p text:style-name="P273"><text:span text:style-name="T274">25</text:span><text:span text:style-name="T275">. GMO krovinys tranzitu iš ne Europos Sąjungos valstybių narių į ne Europos Sąjungos valstybes nares turi būti vežamas sandariose, užplombuotose talpyklose, neperkraunant Lietuvos Respublikos teritorijoje ir tik per tarnybos pasienio kontrolės punktų fitosanitarijos postus.</text:span></text:p>
      <text:p text:style-name="P276"><text:span text:style-name="T277">26</text:span><text:span text:style-name="T278">. Fitosanitarijos posto pareigūnas patikrina tranzitu vežamo GMO krovinio lydimuosius dokumentus, apžiūri GMO krovinį, įvertina, ar nėra nesandarių vietų, per kurias GMO galėtų išplisti Lietuvos Respublikos teritorijoje, duomenis apie GMO krovinį suveda į GMAA duomenų bazę ir įsitikinęs, kad jis atitinka visus keliamus reikalavimus, ant GMO krovinio lydimųjų dokumentų deda spaudą „Tranzitas leidžiamas“ (1 priedas).</text:span></text:p>
      <text:p text:style-name="P279"><text:span text:style-name="T280">27</text:span><text:span text:style-name="T281">. Jeigu atlikus vizualinę patikrą paaiškėja, kad GMO krovinys neatitinka jam keliamų reikalavimų, fitosanitarijos posto pareigūnas atlieka šių taisyklių 16 punkte nustatytas procedūras.</text:span></text:p>
      <text:p text:style-name="P282"><text:span text:style-name="T283">28</text:span><text:span text:style-name="T284">. Jeigu GMO krovinys vežamas tranzitu per Lietuvos Respublikos ir Europos Sąjungos muitų teritoriją, tačiau yra perkraunamas, saugomas importo ar eksporto terminaluose, muitinės sandėliuose ir yra perrašomi GMO krovinio lydimieji dokumentai,<text:s/></text:span><text:soft-page-break/><text:span text:style-name="T285">patikrinimas atliekamas pagal šių taisyklių 23–24 punktuose nustatytas procedūras.</text:span></text:p>
      <text:p text:style-name="P286"/>
      <text:p text:style-name="P287"><text:span text:style-name="T288">IV</text:span><text:span text:style-name="T289">.<text:s/></text:span><text:span text:style-name="T290">BAIGIAMOSIOS NUOSTATOS</text:span></text:p>
      <text:p text:style-name="P291"/>
      <text:p text:style-name="P292"><text:span text:style-name="T293">29</text:span><text:span text:style-name="T294">. Visais šiose taisyklėse paminėtais atvejais, kai GMO krovinys grąžinamas į šalį siuntėją, apie visus šių taisyklių neatitikimus nedelsiant informuojamas Lietuvos Respublikos aplinkos ministerijos Gamtos apsaugos departamento Genetiškai modifikuotų organizmų skyrius ir Žemės ūkio ministerija.</text:span></text:p>
      <text:p text:style-name="P295"><text:span text:style-name="T296">30</text:span><text:span text:style-name="T297">. Fiziniai ir juridiniai asmenys, pažeidę šių taisyklių reikalavimus, traukiami atsakomybėn Lietuvos Respublikos įstatymų ir kitų teisės aktų nustatyta tvarka.</text:span></text:p>
      <text:p text:style-name="P298"/>
      <text:p text:style-name="P299"><text:span text:style-name="T300">_________________</text:span></text:p>
      <text:soft-page-break/>
      <text:p text:style-name="P301">Žmonių maistui ir gyvūnų pašarams neskirtų<text:s/></text:p>
      <text:p text:style-name="P307">genetiškai modifikuotų augalų, augalinių<text:s/></text:p>
      <text:p text:style-name="P308">produktų ir dauginamosios medžiagos,<text:s/></text:p>
      <text:p text:style-name="P309">įvežamos į Lietuvos Respubliką ir Europos<text:s/></text:p>
      <text:p text:style-name="P310">Sąjungą bei vežamos tranzitu, patikrinimo taisyklių</text:p>
      <text:p text:style-name="P311">1<text:s/>priedas</text:p>
      <text:p text:style-name="P312">(Lietuvos Respublikos žemės ūkio ministro</text:p>
      <text:p text:style-name="P313">2010 m. birželio 11 d. įsakymo Nr. 3D-562</text:p>
      <text:p text:style-name="P314">redakcija)</text:p>
      <text:p text:style-name="Normal"/>
      <text:p text:style-name="P315"><text:span text:style-name="T316">I. Spaudo „REALIZUOTI LEIDŽIAMA“ pavyzdžiai:</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text:span text:style-name="T327">REALIZUOTI LEIDŽIAMA</text:span></text:p>
            <text:p text:style-name="P328">VALSTYBINĖS AUGALININKYSTĖS TARNYBOS PRIE ŽEMĖS ŪKIO MINISTERIJOS</text:p>
            <text:p text:style-name="P329">VILNIAUS REGIONINIS SKYRIUS</text:p>
            <text:p text:style-name="P330"/>
            <text:p text:style-name="P331">(Parašas)</text:p>
            <text:p text:style-name="P332"/>
            <text:p text:style-name="P333">(Pareigūno vardas ir pavardė)</text:p>
            <text:p text:style-name="P334"><text:span text:style-name="T335">20____m.______________________ d.</text:span></text:p>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text:span text:style-name="T351">REALIZUOTI LEIDŽIAMA</text:span></text:p>
            <text:p text:style-name="P352">VALSTYBINĖS AUGALININKYSTĖS TARNYBOS PRIE ŽEMĖS ŪKIO MINISTERIJOS</text:p>
            <text:p text:style-name="P353">MEDININKŲ PASIENIO KONTROLĖS PUNKTO</text:p>
            <text:p text:style-name="P354">FITOSANITARIJOS POSTAS</text:p>
            <text:p text:style-name="P355"/>
            <text:p text:style-name="P356">(Parašas)</text:p>
            <text:p text:style-name="P357"/>
            <text:p text:style-name="P358">(Pareigūno vardas ir pavardė)</text:p>
            <text:p text:style-name="P359"><text:span text:style-name="T360">20</text:span><text:span text:style-name="T361">____m. ______________________ d.</text:span></text:p>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mėlyna spalva)</text:p>
          </table:table-cell>
          <table:table-cell table:style-name="TableCell370">
            <text:p text:style-name="P371"/>
          </table:table-cell>
        </table:table-row>
      </table:table>
      <text:p text:style-name="Normal"/>
      <text:p text:style-name="P372"/>
      <text:soft-page-break/>
      <text:p text:style-name="P373"><text:span text:style-name="T374">II. Spaudo „REALIZUOTI DRAUDŽIAMA“ pavyzdžiai:</text:span></text:p>
      <text:p text:style-name="Normal"/>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text:span text:style-name="T384">REALIZUOTI DRAUDŽIAMA</text:span></text:p>
            <text:p text:style-name="P385">VALSTYBINĖS AUGALININKYSTĖS TARNYBOS PRIE ŽEMĖS ŪKIO MINISTERIJOS</text:p>
            <text:p text:style-name="P386">VILNIAUS REGIONINIS SKYRIUS</text:p>
            <text:p text:style-name="P387"/>
            <text:p text:style-name="P388">(Parašas)</text:p>
            <text:p text:style-name="P389"/>
            <text:p text:style-name="P390">(Pareigūno vardas ir pavardė)</text:p>
            <text:p text:style-name="P391"><text:span text:style-name="T392">20____m.______________________d.</text:span></text:p>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text:span text:style-name="T408">REALIZUOTI DRAUDŽIAMA</text:span></text:p>
            <text:p text:style-name="P409">VALSTYBINĖS AUGALININKYSTĖS TARNYBOS PRIE ŽEMĖS ŪKIO MINISTERIJOS</text:p>
            <text:p text:style-name="P410">MEDININKŲ PASIENIO KONTROLĖS PUNKTO</text:p>
            <text:p text:style-name="P411">FITOSANITARIJOS POSTAS</text:p>
            <text:p text:style-name="P412"/>
            <text:p text:style-name="P413">(Parašas)</text:p>
            <text:p text:style-name="P414"/>
            <text:p text:style-name="P415">(Pareigūno vardas ir pavardė)</text:p>
            <text:p text:style-name="P416"><text:span text:style-name="T417">20</text:span><text:span text:style-name="T418">____m. ______________________ d.</text:span></text:p>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mėlyna spalva)</text:p>
          </table:table-cell>
          <table:table-cell table:style-name="TableCell427">
            <text:p text:style-name="P428"/>
          </table:table-cell>
        </table:table-row>
      </table:table>
      <text:p text:style-name="Normal"/>
      <text:p text:style-name="P429">III. Spaudo „KROVINYS GRĄŽINAMAS“ pavyzdžiai:</text:p>
      <text:p text:style-name="Normal"/>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text:span text:style-name="T439">KROVINYS GRĄŽINAMAS</text:span></text:p>
            <text:p text:style-name="P440">VALSTYBINĖS AUGALININKYSTĖS TARNYBOS PRIE ŽEMĖS ŪKIO MINISTERIJOS</text:p>
            <text:p text:style-name="P441">VILNIAUS REGIONINIS SKYRIUS</text:p>
            <text:p text:style-name="P442"/>
            <text:p text:style-name="P443">(Parašas)</text:p>
            <text:p text:style-name="P444"/>
            <text:p text:style-name="P445">(Pareigūno vardas ir pavardė)</text:p>
            <text:p text:style-name="P446"><text:span text:style-name="T447">20____m.______________________d.</text:span></text:p>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text:span text:style-name="T463">KROVINYS GRĄŽINAMAS</text:span></text:p>
            <text:p text:style-name="P464">VALSTYBINĖS AUGALININKYSTĖS TARNYBOS PRIE ŽEMĖS ŪKIO MINISTERIJOS</text:p>
            <text:p text:style-name="P465">MEDININKŲ PASIENIO KONTROLĖS PUNKTO</text:p>
            <text:p text:style-name="P466">FITOSANITARIJOS POSTAS</text:p>
            <text:p text:style-name="P467"/>
            <text:p text:style-name="P468">(Parašas)</text:p>
            <text:p text:style-name="P469"/>
            <text:p text:style-name="P470">(Pareigūno vardas ir pavardė)</text:p>
            <text:p text:style-name="P471"><text:span text:style-name="T472">20</text:span><text:span text:style-name="T473">____m.______________________d.</text:span></text:p>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mėlyna spalva)</text:p>
          </table:table-cell>
          <table:table-cell table:style-name="TableCell482">
            <text:p text:style-name="P483"/>
          </table:table-cell>
        </table:table-row>
      </table:table>
      <text:p text:style-name="Normal"/>
      <text:p text:style-name="P484"/>
      <text:soft-page-break/>
      <text:p text:style-name="P485"><text:span text:style-name="T486">IV. Spaudo „TRANZITAS LEIDŽIAMAS“ pavyzdžiai:</text:span></text:p>
      <text:p text:style-name="Normal"/>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Normal"><text:span text:style-name="T495">TRANZITAS LEIDŽIAMAS</text:span></text:p>
            <text:p text:style-name="P496">VALSTYBINĖS AUGALININKYSTĖS TARNYBOS PRIE ŽEMĖS ŪKIO MINISTERIJOS</text:p>
            <text:p text:style-name="P497">MEDININKŲ PASIENIO KONTROLĖS PUNKTO</text:p>
            <text:p text:style-name="P498">FITOSANITARIJOS POSTAS</text:p>
            <text:p text:style-name="P499"/>
            <text:p text:style-name="P500">(Parašas)</text:p>
            <text:p text:style-name="P501"/>
            <text:p text:style-name="P502">(Pareigūno vardas ir pavardė)</text:p>
            <text:p text:style-name="P503">20____m.______________________d.</text:p>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mėlyna spalva)</text:p>
          </table:table-cell>
          <table:table-cell table:style-name="TableCell512">
            <text:p text:style-name="P513"/>
          </table:table-cell>
        </table:table-row>
      </table:table>
      <text:p text:style-name="P514"/>
      <text:p text:style-name="P515">_________________</text:p>
      <text:p text:style-name="Normal"/>
      <text:soft-page-break/>
      <text:p text:style-name="P516">Žmonių maistui ir gyvūnų pašarams neskirtų<text:s/></text:p>
      <text:p text:style-name="P522">genetiškai modifikuotų augalų, augalinių<text:s/></text:p>
      <text:p text:style-name="P523">produktų ir dauginamosios medžiagos,<text:s/></text:p>
      <text:p text:style-name="P524">įvežamos į Lietuvos Respubliką ir Europos<text:s/></text:p>
      <text:p text:style-name="P525">Sąjungą bei vežamos tranzitu, patikrinimo taisyklių</text:p>
      <text:p text:style-name="P526">2<text:s/>priedas</text:p>
      <text:p text:style-name="P527">(Lietuvos Respublikos žemės ūkio ministro<text:s/></text:p>
      <text:p text:style-name="P528">2010 m. birželio 11 d. įsakymo Nr. 3D-562</text:p>
      <text:p text:style-name="P529">redakcija)</text:p>
      <text:p text:style-name="P530"/>
      <text:p text:style-name="P531"><text:span text:style-name="T532">(Mėginių paėmimo akto forma)</text:span></text:p>
      <text:p text:style-name="P533"/>
      <text:p text:style-name="P534">VALSTYBINĖ AUGALININKYSTĖS TARNYBA<text:s/></text:p>
      <text:p text:style-name="P535">PRIE ŽEMĖS ŪKIO MINISTERIJOS</text:p>
      <text:p text:style-name="P536"/>
      <text:p text:style-name="P537">ŽMONIŲ MAISTUI IR GYVŪNŲ PAŠARAMS NESKIRTŲ GENETIŠKAI MODIFIKUOTŲ AUGALŲ, AUGALINIŲ PRODUKTŲ IR DAUGINAMOSIOS MEDŽIAGOS TYRIMAMS ATLIKTI MĖGINIŲ PAĖMIMO AKTAS<text:s/></text:p>
      <text:p text:style-name="P538"/>
      <text:p text:style-name="P539">20                      Nr. .............</text:p>
      <text:p text:style-name="P540">________________________</text:p>
      <text:p text:style-name="P541">(sudarymo vieta)</text:p>
      <text:p text:style-name="P542"/>
      <text:p text:style-name="P543">Padalinio pavadinimas<text:s/><text:tab/></text:p>
      <text:p text:style-name="P544">Krovinio kilmės šalis (-ys)<text:s/><text:tab/></text:p>
      <text:p text:style-name="P545">Mėginio numeris<text:s/><text:tab/></text:p>
      <text:p text:style-name="P546">Genetiškai modifikuotų augalų, augalinių produktų, dauginamosios medžiagos pavadinimas:</text:p>
      <text:p text:style-name="P547">lietuvių kalba<text:s/><text:tab/></text:p>
      <text:p text:style-name="P548">lotynų kalba<text:s/><text:tab/></text:p>
      <text:p text:style-name="P549">Prekės kodas KN<text:s/><text:tab/></text:p>
      <text:p text:style-name="P550">GMO unikalus atpažinties kodas<text:s/><text:tab/></text:p>
      <text:p text:style-name="P551">Mėginio kiekis (kg; vnt.)<text:s/><text:tab/></text:p>
      <text:p text:style-name="P552">Krovinio savininkas<text:tab/></text:p>
      <text:p text:style-name="P553">Mėginio paėmimo tikslas<text:s/><text:tab/></text:p>
      <text:p text:style-name="P554">_<text:tab/></text:p>
      <text:p text:style-name="P555">Krovinio sulaikymo vieta<text:s/><text:tab/></text:p>
      <text:p text:style-name="Normal"/>
      <text:p text:style-name="P556">__________________<text:tab/>______________<text:tab/>_____________________</text:p>
      <text:p text:style-name="P557">(pareigų <text:s/>pavadinimas)<text:tab/>(parašas)<text:tab/>(vardas, pavardė)</text:p>
      <text:p text:style-name="Normal"/>
      <text:p text:style-name="P5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in"/>
          <style:tab-stop style:type="right" style:position="6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in"/>
          <style:tab-stop style:type="right" style:position="6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02"><text:page-number text:fixed="false">3</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517"><text:page-number text:fixed="false">3</text:page-number></text:p>
        <text:p text:style-name="P518"/>
      </style:header>
      <style:footer>
        <text:p text:style-name="P519"/>
      </style:footer>
    </style:master-page>
    <style:master-page style:next-style-name="MP3" style:name="MPF3" style:page-layout-name="PL3">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18T16:03:00Z</meta:creation-date>
    <dc:date>2021-08-18T16:03:00Z</dc:date>
    <meta:template xlink:href="Normal.dotm" xlink:type="simple"/>
    <meta:editing-cycles>2</meta:editing-cycles>
    <meta:editing-duration>PT0S</meta:editing-duration>
    <meta:document-statistic meta:page-count="11" meta:paragraph-count="50" meta:word-count="3319" meta:character-count="26505" meta:row-count="327" meta:non-whitespace-character-count="23236"/>
  </office:meta>
</office:document-meta>
</file>