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IEPOS 11 D. NUTARIMO NR. 687 „DĖL 2006 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, IR 2008 M. GRUODŽIO 16 D. EUROPOS PARLAMENTO IR TARYBOS REGLAMENTO (EB) NR. 1272/2008 DĖL CHEMINIŲ MEDŽIAGŲ IR MIŠINIŲ KLASIFIKAVIMO, ŽENKLINIMO IR PAKAVIMO, IŠ DALIES KEIČIANČIO IR PANAIKINANČIO DIREKTYVAS 67/548/EEB BEI 1999/45/EB IR IŠ DALIES KEIČIANČIO REGLAMENTĄ (EB) NR. 1907/2006, ĮGYVENDINIMO“ PAKEITIMO</text:span></text:p>
      <text:p text:style-name="Normal"/>
      <text:p text:style-name="P17">2010 m. gegužės 19 d. Nr. 557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7 m. liepos 11 d. nutarimą Nr. 687 „Dėl 2006 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 1488/94, Tarybos direktyvą 76/769/EEB ir Komisijos direktyvas 91/155/EEB, 93/67/EEB, 93/105/EB bei 2000/21/EB, ir 2008 m. gruodžio 16 d. Europos Parlamento ir Tarybos reglamento (EB) Nr. 1272/2008 dėl cheminių medžiagų ir mišinių klasifikavimo, ženklinimo ir pakavimo, iš dalies keičiančio ir panaikinančio direktyvas 67/548/EEB bei 1999/45/EB ir iš dalies keičiančio Reglamentą (EB) Nr. 1907/2006, įgyvendinimo“ (Žin., 2007, Nr.<text:s/><text:a xlink:href="https://www.e-tar.lt/portal/lt/legalAct/TAR.FBA839DBC526" office:target-frame-name="_blank" xlink:show="new"><text:span text:style-name="T25">78-3135</text:span></text:a>; 2009, Nr.<text:s/><text:a xlink:href="https://www.e-tar.lt/portal/lt/legalAct/TAR.5F658AB550D4" office:target-frame-name="_blank" xlink:show="new"><text:span text:style-name="T26">80-3342</text:span></text:a>):</text:p>
      <text:p text:style-name="P27">1. Įrašyti 1 punkte vietoj žodžių „Valstybiniu aplinkos sveikatos centru“ žodžius „Valstybine visuomenės sveikatos priežiūros tarnyba prie Sveikatos apsaugos ministerijos“.</text:p>
      <text:p text:style-name="P28">2. Įrašyti 2.1.4 punkte vietoj žodžių „Valstybinio aplinkos sveikatos centro“ žodžius „Valstybinės visuomenės sveikatos priežiūros tarnybos prie Sveikatos apsaugos ministerijos“.</text:p>
      <text:p text:style-name="P29">3. Įrašyti 2.4 punkte vietoj žodžių „Valstybiniam aplinkos sveikatos centrui“ žodžius „Valstybinei visuomenės sveikatos priežiūros tarnybai prie Sveikatos apsaugos ministerijos“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5T08:37:00Z</meta:creation-date>
    <dc:date>2016-01-15T08:37:00Z</dc:date>
    <meta:print-date>2010-05-20T07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35" meta:character-count="2664" meta:row-count="34" meta:non-whitespace-character-count="2334"/>
  </office:meta>
</office:document-meta>
</file>