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alstybinės kainų ir energetikos kontrolės komisijos 2010 m. gruodžio 17 d. nutarimo Nr. O3-328 „Dėl viešuosius interesus atitinkančių paslaugų lėšų administravimo tvarkos aprašo patvirtinimo“ pakeitimo</text:p>
      <text:p text:style-name="P9"/>
      <text:p text:style-name="P10">2011 m. vasario 24 d. Nr. O3-35</text:p>
      <text:p text:style-name="P11">Vilnius</text:p>
      <text:p text:style-name="P12"/>
      <text:p text:style-name="P13"><text:span text:style-name="T14">Atsižvelgdama į Lietuvos Respublikos energetikos ministro 2011 m. vasario 1 d. įsakymą Nr. 1-24 „Dėl Lietuvos Respublikos energetikos ministro 2009 m. lapkričio 24 d. įsakymo Nr. 1-215 „Dėl Viešuosius interesus atitinkančių paslaugų teikimo tvarkos aprašo patvirtinimo“ pakeitimo“ (Žin., 2011, Nr.<text:s/></text:span><text:a xlink:href="https://www.e-tar.lt/portal/lt/legalAct/TAR.B49D0D66C2AE" office:target-frame-name="_blank" xlink:show="new"><text:span text:style-name="T15">14-647</text:span></text:a><text:span text:style-name="T16">), Valstybinė kainų ir energetikos kontrolės komisija (toliau – Komisija) n u t a r i a pakeisti Viešuosius interesus atitinkančių paslaugų lėšų administravimo tvarkos aprašą (toliau – Aprašas), patvirtintą Komisijos 2010 m. gruodžio 17 d. nutarimu Nr. O3-328 (Žin., 2010, Nr.<text:s/></text:span><text:a xlink:href="https://www.e-tar.lt/portal/lt/legalAct/TAR.8CD9FF75046F" office:target-frame-name="_blank" xlink:show="new"><text:span text:style-name="T17">152-7775</text:span></text:a><text:span text:style-name="T18">):</text:span></text:p>
      <text:p text:style-name="P19"><text:span text:style-name="T20">1</text:span><text:span text:style-name="T21">. Išdėstyti Aprašo 3 punkto 1 pastraipą taip:</text:span></text:p>
      <text:p text:style-name="P22"><text:span text:style-name="T23">„</text:span><text:span text:style-name="T24">Gamintojas</text:span><text:span text:style-name="T25"><text:s/>– elektros energijos gamybos leidimą turintis juridinis ar fizinis asmuo, kurio elektros energijos gamybos įrenginiai prijungti prie perdavimo ar skirstomųjų tinklų arba tiesioginės linijos, gaminantis elektros energiją ir vartojantis ją savo teritorijoje savo įmonės ūkiniams poreikiams ar tiekiantis elektros energiją jo teritorijoje esančių juridinių ar fizinių asmenų ūkiniams poreikiams.“</text:span></text:p>
      <text:p text:style-name="P26"><text:span text:style-name="T27">2</text:span><text:span text:style-name="T28">. Išdėstyti Aprašo 4 punktą taip:</text:span></text:p>
      <text:p text:style-name="P29"><text:span text:style-name="T30">„</text:span><text:span text:style-name="T31">4</text:span><text:span text:style-name="T32">. Mokėjimas už viešuosius interesus atitinkančias paslaugas (toliau – VIAP) taikomas vartotojams ir gamintojams, kaip tai nustato VIAP aprašo 25 punktas, ir netaikomas gamintojams už naudojant atsinaujinančius energijos išteklius pagamintą ir suvartotą elektros energiją. Lėšos, surinktos kaip mokėjimai už VIAP, skirtos apmokėti už suteiktas VIAP, įskaitant VIAP lėšų administravimo sąnaudas.“</text:span></text:p>
      <text:p text:style-name="P33"><text:span text:style-name="T34">3</text:span><text:span text:style-name="T35">. Išdėstyti Aprašo 11 punktą taip:</text:span></text:p>
      <text:p text:style-name="P36"><text:span text:style-name="T37">„</text:span><text:span text:style-name="T38">11</text:span><text:span text:style-name="T39">. Gamintojas, išskyrus gamintojus, elektros energijos gamybai naudojančius atsinaujinančius energijos išteklius, privalo deklaruoti VIAP lėšų administratoriui per kalendorinį mėnesį savo ūkiniams poreikiams, įskaitant jo teritorijoje esančių juridinių ar fizinių asmenų ūkiniams poreikiams, suvartotą elektros energijos kiekį ne vėliau kaip iki po ataskaitinio mėnesio einančio mėnesio 5 darbo dienos. VIAP lėšų administratorius pateikia sąskaitą gamintojui apmokėti už VIAP ne vėliau kaip iki po ataskaitinio mėnesio einančio mėnesio 12 kalendorinės dienos. Gamintojas už VIAP pagal pateiktą sąskaitą sumoka VIAP lėšų administratoriui iki paskutinės po ataskaitinio mėnesio einančio mėnesio dienos.“</text:span></text:p>
      <text:p text:style-name="P40"><text:span text:style-name="T41">4</text:span><text:span text:style-name="T42">. Išdėstyti Aprašo 12 punktą taip:</text:span></text:p>
      <text:p text:style-name="P43"><text:span text:style-name="T44">„</text:span><text:span text:style-name="T45">12</text:span><text:span text:style-name="T46">. Jei nėra įrengti atskiri elektros energijos apskaitos prietaisai, fiksuojantys gamintojo ūkiniams poreikiams, įskaitant jo teritorijoje esančių juridinių ar fizinių asmenų ūkiniams poreikiams, suvartotą elektros energijos kiekį ir elektros energijos gamybos technologiniame procese suvartotą elektros energijos kiekį, gamintojo už VIAP mokėtinos sumos apskaičiavimo tikslu laikoma, kad gamintojo ūkiniams poreikiams, įskaitant jo teritorijoje esančių juridinių ar fizinių asmenų ūkiniams poreikiams, suvartotas elektros energijos kiekis yra lygus visam gamintojo pagamintam elektros energijos kiekiui, išskyrus elektros energijos gamybos technologiniame procese suvartotą bei pagamintą ir į tinklą patiektą elektros energiją. Laikoma, kad elektros energijos gamybos technologiniame procese suvartotas ir VIAP neapmokestinamas elektros energijos kiekis sudaro 7 procentus viso gamintojo pagaminto elektros energijos kiekio.“</text:span></text:p>
      <text:p text:style-name="P47"><text:span text:style-name="T48">5</text:span><text:span text:style-name="T49">. Išdėstyti Aprašo 15.3 punktą taip:</text:span></text:p>
      <text:p text:style-name="P50"><text:span text:style-name="T51">„</text:span><text:span text:style-name="T52">15.3</text:span><text:span text:style-name="T53">. energetikos ministro įsakymu nustatyti gamintojai – už pagamintą ir į tinklus patiektą remtiną elektros energijos kiekį ir už gamybos šaltinių rezervų palaikymą, užtikrinant elektros energijos tiekimo saugumą ir energetikos sistemos rezervus;“.</text:span></text:p>
      <text:p text:style-name="P54"><text:span text:style-name="T55">6</text:span><text:span text:style-name="T56">. Išdėstyti Aprašo 17.3 punktą taip:</text:span></text:p>
      <text:p text:style-name="P57"><text:span text:style-name="T58">„</text:span><text:span text:style-name="T59">17.3</text:span><text:span text:style-name="T60">. jei Aprašo 15.1 punkte nurodytas VIAP lėšų gavėjas savo pagamintą remtiną elektros energiją parduoda pagal dvišalę sutartį tiesiogiai elektros energijos vartotojui ir (ar) elektros biržoje už didesnę nei Komisijos nustatyta rinkos kainą, tokiam gamintojui mokėtina VIAP lėšų suma už pagal dvišalę sutartį ir (ar) elektros biržoje parduotą remtiną elektros energiją apskaičiuojama kaip pagal dvišalę sutartį ir (ar) elektros biržoje parduoto elektros energijos kiekio ir skirtumo tarp Komisijos nustatytos elektros energijos, pagamintos naudojant atsinaujinančius elektros energijos išteklius, supirkimo kainos ir vidutinės svertinės remtinos elektros energijos pardavimo dvišalėmis sutartimis ir (ar) elektros biržoje sandorių kainos sandauga;“.</text:span></text:p>
      <text:p text:style-name="P61"><text:span text:style-name="T62">7</text:span><text:span text:style-name="T63">. Išdėstyti Aprašo 17.4 punktą taip:</text:span></text:p>
      <text:p text:style-name="P64"><text:span text:style-name="T65">„</text:span><text:span text:style-name="T66">17.4</text:span><text:span text:style-name="T67">. jei Aprašo 15.1 punkte nurodytas VIAP lėšų gavėjas savo pagamintą remtiną elektros energiją parduoda pagal dvišalę sutartį tiesiogiai elektros energijos vartotojui ir (ar) elektros biržoje už mažesnę nei Komisijos nustatyta rinkos kainą, gamintojui mokėtina VIAP lėšų suma už pagal dvišalę sutartį ir (ar) elektros biržoje parduotą remtiną elektros energiją apskaičiuojama kaip pagal dvišalę sutartį ir (ar) elektros biržoje parduoto elektros energijos kiekio ir skirtumo tarp Komisijos nustatytos elektros energijos, pagamintos naudojant atsinaujinančius elektros energijos išteklius, supirkimo kainos ir Komisijos nustatytos rinkos kainos sandauga;“.</text:span></text:p>
      <text:p text:style-name="P68"><text:span text:style-name="T69">8</text:span><text:span text:style-name="T70">. Išdėstyti Aprašo 17.5 punktą taip:</text:span></text:p>
      <text:p text:style-name="P71"><text:span text:style-name="T72">„</text:span><text:span text:style-name="T73">17.5</text:span><text:span text:style-name="T74">. jei Aprašo 15.1 punkte nurodytas VIAP lėšų gavėjas savo pagamintą remtiną elektros energiją parduoda pagal dvišalę sutartį tiesiogiai elektros energijos vartotojui ir (ar) elektros biržoje, šis gamintojas VIAP lėšų administratoriui ne vėliau kaip iki po ataskaitinio mėnesio einančio mėnesio 5 darbo dienos pateikia ataskaitas apie faktiškai pagamintą ir atskirai pagal kiekvieną dvišalę sutartį ir (ar) elektros biržoje per praėjusį ataskaitinį mėnesį parduotą remtiną elektros energijos kiekį, vidutines dvišalėse sutartyse nustatytas kainas bei vidutinę svertinę remtinos elektros energijos pardavimo elektros biržoje sandorių kainą;“.</text:span></text:p>
      <text:p text:style-name="P75"><text:span text:style-name="T76">9</text:span><text:span text:style-name="T77">. Išdėstyti Aprašo 18 punktą taip:</text:span></text:p>
      <text:p text:style-name="P78"><text:span text:style-name="T79">„</text:span><text:span text:style-name="T80">18</text:span><text:span text:style-name="T81">. VIAP lėšų administratorius sumoka VIAP lėšas Aprašo 15.2 ir 15.3 punktuose nurodytiems VIAP lėšų gavėjams už faktiškai per ataskaitinį kalendorinį mėnesį pagamintą ir į tinklą patiektą remtiną elektros energijos kiekį. VIAP lėšų mokėjimui taikomos šios sąlygos:“.</text:span></text:p>
      <text:p text:style-name="P82"><text:span text:style-name="T83">10</text:span><text:span text:style-name="T84">. Išdėstyti Aprašo 18.1 punktą taip:</text:span></text:p>
      <text:p text:style-name="P85"><text:span text:style-name="T86">„</text:span><text:span text:style-name="T87">18.1</text:span><text:span text:style-name="T88">. VIAP lėšų suma nustatoma kaip Aprašo 15.2 ar 15.3 punkte nurodyto gamintojo deklaruoto, parduoto atskirai dvišalėmis sutartimis visuomeniniam tiekėjui jo vartotojų, kuriems taikomi visuomeniniai elektros energijos tarifai, elektros energijos poreikiui užtikrinti, tiesiogiai elektros energijos vartotojams ir (ar) atskirai elektros biržoje, bet ne didesnio už faktiškai per kalendorinį mėnesį pagaminto ir į tinklą patiekto, remtino elektros energijos kiekio ir skirtumo tarp Komisijos šiam gamintojui nustatytos supirkimo kainos ir Komisijos nustatytos rinkos kainos sandauga;“.</text:span></text:p>
      <text:p text:style-name="P89"><text:span text:style-name="T90">11</text:span><text:span text:style-name="T91">. Išdėstyti Aprašo 18.3 punktą taip:</text:span></text:p>
      <text:p text:style-name="P92"><text:span text:style-name="T93">„</text:span><text:span text:style-name="T94">18.3</text:span><text:span text:style-name="T95">. jei Aprašo 15.2 ar 15.3 punkte nurodytas VIAP lėšų gavėjas savo pagamintą remtiną elektros energiją parduoda pagal dvišalę sutartį tiesiogiai elektros energijos vartotojui ir (ar) elektros biržoje už didesnę nei Komisijos nustatyta rinkos kainą, tokiam gamintojui mokėtina VIAP lėšų suma už pagal dvišalę sutartį ir (ar) elektros biržoje parduotą remtiną elektros energiją apskaičiuojama kaip pagal dvišalę sutartį ir (ar) elektros biržoje parduoto elektros energijos kiekio ir skirtumo tarp Komisijos šiam gamintojui nustatytos elektros energijos supirkimo kainos ir vidutinės svertinės remtinos elektros energijos pardavimo dvišalėmis sutartimis ir (ar) elektros biržoje sandorių kainos sandauga;“.</text:span></text:p>
      <text:p text:style-name="P96"><text:span text:style-name="T97">12</text:span><text:span text:style-name="T98">. Išdėstyti Aprašo 18.4 punktą taip:</text:span></text:p>
      <text:p text:style-name="P99"><text:span text:style-name="T100">„</text:span><text:span text:style-name="T101">18.4</text:span><text:span text:style-name="T102">. jei Aprašo 15.2 ar 15.3 punkte nurodytas VIAP lėšų gavėjas savo pagamintą remtiną elektros energiją parduoda pagal dvišalę sutartį tiesiogiai elektros energijos vartotojui ir (ar) elektros biržoje už mažesnę nei Komisijos nustatyta rinkos kainą, gamintojui mokėtina VIAP lėšų suma už pagal dvišalę sutartį ir (ar) elektros biržoje parduotą remtiną elektros energiją apskaičiuojama kaip pagal dvišalę sutartį ir (ar) elektros biržoje parduoto elektros energijos kiekio ir skirtumo tarp Komisijos šiam gamintojui nustatytos elektros energijos supirkimo kainos ir Komisijos nustatytos rinkos kainos sandauga;“.</text:span></text:p>
      <text:p text:style-name="P103"><text:span text:style-name="T104">13</text:span><text:span text:style-name="T105">. Išdėstyti Aprašo 18.5 punktą taip:</text:span></text:p>
      <text:p text:style-name="P106"><text:span text:style-name="T107">„</text:span><text:span text:style-name="T108">18.5</text:span><text:span text:style-name="T109">. jei Aprašo 15.2 ar 15.3 punkte nurodytas VIAP lėšų gavėjas savo pagamintą remtiną elektros energiją parduoda pagal dvišalę sutartį tiesiogiai elektros energijos vartotojui ir (ar) elektros biržoje, šis gamintojas VIAP lėšų administratoriui ne vėliau kaip iki po ataskaitinio mėnesio einančio mėnesio 5 darbo dienos pateikia ataskaitas apie faktiškai pagamintą ir atskirai pagal kiekvieną dvišalę sutartį ir (ar) elektros biržoje per praėjusį ataskaitinį mėnesį parduotą remtiną elektros energijos kiekį, vidutines dvišalėse sutartyse nustatytas kainas bei vidutinę svertinę remtinos elektros energijos pardavimo elektros biržoje sandorių kainą;“.</text:span></text:p>
      <text:p text:style-name="P110"><text:span text:style-name="T111">14</text:span><text:span text:style-name="T112">. Išdėstyti Aprašo 18.6 punktą taip:</text:span></text:p>
      <text:p text:style-name="P113"><text:span text:style-name="T114">„</text:span><text:span text:style-name="T115">18.6</text:span><text:span text:style-name="T116">. Aprašo 15.2 ar 15.3 punkte nurodytas VIAP lėšų gavėjas VIAP lėšų administratoriui ne vėliau kaip iki kiekvieno mėnesio 12 kalendorinės dienos pateikia apmokėjimui sąskaitas už VIAP teikimą;“.</text:span></text:p>
      <text:p text:style-name="P117"><text:span text:style-name="T118">15</text:span><text:span text:style-name="T119">. Išdėstyti Aprašo 18.7 punktą taip:</text:span></text:p>
      <text:p text:style-name="P120"><text:span text:style-name="T121">„</text:span><text:span text:style-name="T122">18.7</text:span><text:span text:style-name="T123">. VIAP lėšų administratorius, įsitikinęs Aprašo 15.2 ar 15.3 punkte nurodyto VIAP lėšų gavėjo pateiktų duomenų teisingumu, sumoka VIAP lėšas ne vėliau kaip paskutinę po ataskaitinio mėnesio einančio mėnesio dieną;“.</text:span></text:p>
      <text:p text:style-name="P124"><text:span text:style-name="T125">16</text:span><text:span text:style-name="T126">. Išdėstyti Aprašo 18.8 punktą taip:</text:span></text:p>
      <text:p text:style-name="P127"><text:span text:style-name="T128">„</text:span><text:span text:style-name="T129">18.8</text:span><text:span text:style-name="T130">. VIAP lėšų administratorius 15.2 ar 15.3 punkte nurodytam VIAP lėšų gavėjui moka VIAP lėšas, neviršijant konkrečiam gamintojui energetikos ministro kalendoriniams metams nustatytos remiamos elektros energijos gamybos apimties.“</text:span></text:p>
      <text:p text:style-name="P131"><text:span text:style-name="T132">17</text:span><text:span text:style-name="T133">. Pripažinti netekusiu galios Aprašo 19 punktą.</text:span></text:p>
      <text:p text:style-name="P134"/>
      <text:p text:style-name="P135"/>
      <text:p text:style-name="P136"><text:span text:style-name="T137">Komisijos pirmininkė<text:s/></text:span><text:span text:style-name="T138"><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7T06:41:00Z</meta:creation-date>
    <dc:date>2016-05-17T06:41:00Z</dc:date>
    <meta:template xlink:href="Normal" xlink:type="simple"/>
    <meta:editing-cycles>2</meta:editing-cycles>
    <meta:editing-duration>PT0S</meta:editing-duration>
    <meta:document-statistic meta:page-count="3" meta:paragraph-count="47" meta:word-count="1320" meta:character-count="10137" meta:row-count="246" meta:non-whitespace-character-count="8864"/>
  </office:meta>
</office:document-meta>
</file>