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22 D. ĮSAKYMO NR. V-1013 „DĖL LIETUVOS MEDICINOS NORMOS MN 14:2005 „ŠEIMOS GYDYTOJAS. TEISĖS, PAREIGOS, KOMPETENCIJA IR ATSAKOMYBĖ“ PAPILDYMO</text:p>
      <text:p text:style-name="P12"/>
      <text:p text:style-name="P13">2006 m. spalio 13 d. Nr. V-854</text:p>
      <text:p text:style-name="P14">Vilnius</text:p>
      <text:p text:style-name="P15"/>
      <text:p text:style-name="P16"/>
      <text:p text:style-name="P17">1.<text:s/><text:span text:style-name="T18">Papildau</text:span><text:s/>Lietuvos medicinos normos MN 14:2005 „Šeimos gydytojas. Teisės, pareigos, kompetencija ir atsakomybė“, patvirtintos Lietuvos Respublikos sveikatos apsaugos ministro 2005 m. gruodžio 22 d. įsakymu Nr. V-1013 (Žin., 2006, Nr.<text:s/><text:a xlink:href="https://www.e-tar.lt/portal/lt/legalAct/TAR.C4E4FA59E3C5" office:target-frame-name="_blank" xlink:show="new"><text:span text:style-name="T19">3-62</text:span></text:a>), VI skyrių PAREIGOS šiuo 11.12 punktu:</text:p>
      <text:p text:style-name="P20">„11.12. teikti šeimos gydytojo paslaugas namuose, globos įstaigose.“.</text:p>
      <text:p text:style-name="P21">2.<text:s/><text:span text:style-name="T22">Pavedu</text:span><text:s/>įsakymo vykdymą kontroliuoti ministerijos sekretoriui pagal administruojamą sritį.</text:p>
      <text:p text:style-name="P23"/>
      <text:p text:style-name="P24"/>
      <text:p text:style-name="P25"/>
      <text:p text:style-name="P26"><text:span text:style-name="T27">SVEIKATOS APSAUGOS MINISTRAS</text:span><text:span text:style-name="T2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0-07T12:41:00Z</meta:creation-date>
    <dc:date>2015-10-07T12:41:00Z</dc: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911" meta:row-count="39" meta:non-whitespace-character-count="797"/>
  </office:meta>
</office:document-meta>
</file>