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keep-with-next="alway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EGUŽĖS 8 D. NUTARIMO NR. 506 „DĖL NELAIMINGŲ ATSITIKIMŲ DARBE IR PROFESINIŲ LIGŲ SOCIALINIO DRAUDIMO IŠMOKŲ NUOSTATŲ PATVIRTINIMO“ DALINIO PAKEITIMO</text:p>
      <text:p text:style-name="P15"/>
      <text:p text:style-name="P16">2001 m. spalio 11 d. Nr. 1200</text:p>
      <text:p text:style-name="P17">Vilnius</text:p>
      <text:p text:style-name="P18"/>
      <text:p text:style-name="P19"><text:span text:style-name="T20">Vadovaudamasi Lietuvos Respublikos nelaimingų atsitikimų darbe ir profesinių ligų socialinio draudimo įstatymo (Žin., 1999, Nr.<text:s/></text:span><text:a xlink:href="https://www.e-tar.lt/portal/lt/legalAct/TAR.4325B0C38B2F" office:target-frame-name="_blank" xlink:show="new"><text:span text:style-name="T21">110-3207</text:span></text:a><text:span text:style-name="T22">; 2001, Nr.<text:s/></text:span><text:a xlink:href="https://www.e-tar.lt/portal/lt/legalAct/TAR.70288B71780F" office:target-frame-name="_blank" xlink:show="new"><text:span text:style-name="T23">64-2325</text:span></text:a><text:span text:style-name="T24">) 4, 30 ir 31 straipsniais, Lietuvos Respublikos Vyriausybė</text:span><text:span text:style-name="T25"><text:s/></text:span><text:span text:style-name="T26">nutari</text:span><text:span text:style-name="T27">a:</text:span></text:p>
      <text:p text:style-name="P28"><text:span text:style-name="T29">Iš dalies pakeisti Nelaimingų atsitikimų darbe ir profesinių ligų socialinio draudimo išmokų nuostatus, patvirtintus Lietuvos Respublikos Vyriausybės 2000 m. gegužės 8 d. nutarimu Nr. 506 „Dėl Nelaimingų atsitikimų darbe ir profesinių ligų socialinio draudimo išmokų nuostatų patvirtinimo“ (Žin., 2000, Nr.<text:s/></text:span><text:a xlink:href="https://www.e-tar.lt/portal/lt/legalAct/TAR.BA5645E08A2B" office:target-frame-name="_blank" xlink:show="new"><text:span text:style-name="T30">38-1065</text:span></text:a><text:span text:style-name="T31">):</text:span></text:p>
      <text:p text:style-name="P32"><text:span text:style-name="T33">1</text:span><text:span text:style-name="T34">. Išdėstyti 2, 3 ir 4 punktus taip:</text:span></text:p>
      <text:p text:style-name="P35"><text:span text:style-name="T36">„</text:span><text:span text:style-name="T37">2</text:span><text:span text:style-name="T38">. Nelaimingų atsitikimų darbe ir profesinių ligų socialiniu draudimu privalomai draudžiami:</text:span></text:p>
      <text:p text:style-name="P39"><text:span text:style-name="T40">2.1</text:span><text:span text:style-name="T41">. asmenys, dirbantys pagal darbo sutartis, einantys narystės pagrindu renkamąsias pareigas renkamose organizacijose, dirbantys narystės pagrindu ūkinėse bendrijose, žemės ūkio bendrovėse arba kooperatinėse organizacijose, kandidatai į notarus (asesoriai);</text:span></text:p>
      <text:p text:style-name="P42"><text:span text:style-name="T43">2.2</text:span><text:span text:style-name="T44">. valstybės politikai, Lietuvos Respublikos Konstitucinio Teismo teisėjai, Lietuvos Aukščiausiojo Teismo teisėjai, kitų teismų teisėjai, kandidatai į teisėjus, prokuratūros pareigūnai, Lietuvos banko valdybos pirmininkas, jo pavaduotojai, valdybos nariai, Lietuvos Respublikos Seimo ar Respublikos Prezidento paskirti valstybės institucijų ar įstaigų vadovai, kiti Lietuvos Respublikos Seimo ar Respublikos Prezidento paskirti valstybės institucijų ar įstaigų pareigūnai, Lietuvos Respublikos Seimo ar Respublikos Prezidento paskirti valstybinių (nuolatinių) komisijų ir tarybų, kitų valstybinių (nuolatinių) komisijų ir tarybų pirmininkai, jų pavaduotojai ir nariai, taip pat pagal specialius įstatymus įsteigtų komisijų ar tarybų pareigūnai, viešojo administravimo valstybės tarnautojai, išskyrus Vidaus reikalų ministerijos, policijos, Valstybės sienos apsaugos tarnybos ir kitų vidaus reikalų įstaigų pareigūnus, vidaus tarnybos dalinių karininkus, liktinės tarnybos puskarininkius ir karius, Specialiųjų tyrimų tarnybos, Kalėjimų departamento prie Lietuvos Respublikos teisingumo ministerijos ir jam pavaldžių įstaigų bei valstybės įmonių pareigūnus, krašto apsaugos sistemos profesinės karo tarnybos karius ir Lietuvos Respublikos valstybės saugumo departamento sistemos pareigūnus;</text:span></text:p>
      <text:p text:style-name="P45"><text:span text:style-name="T46">2.3</text:span><text:span text:style-name="T47">. profesinių mokyklų moksleiviai, aukštesniųjų ir aukštųjų mokyklų studentai jų profesinio mokymo (praktikos) įstaigoje ar įmonėje metu bei asmenys, darbo biržų siųsti persikvalifikuoti įmonėse arba dirbti viešuosius darbus;</text:span></text:p>
      <text:p text:style-name="P48"><text:span text:style-name="T49">2.4</text:span><text:span text:style-name="T50">. asmenys, esantys socialinės bei psichologinės reabilitacijos įstaigose, – už jų darbo laiką;</text:span></text:p>
      <text:p text:style-name="P51"><text:span text:style-name="T52">2.5</text:span><text:span text:style-name="T53">. nuteistieji laisvės atėmimu – už jų darbo laiką.</text:span></text:p>
      <text:p text:style-name="P54"><text:span text:style-name="T55">3</text:span><text:span text:style-name="T56">. Asmenys, nurodyti šių nuostatų 2 punkte, draudžiami, kai jiems už darbą mokamas darbo užmokestis.</text:span></text:p>
      <text:p text:style-name="P57"><text:span text:style-name="T58">4</text:span><text:span text:style-name="T59">. Iš nelaimingų atsitikimų darbe ir profesinės ligos socialiniam draudimui skirtų lėšų mokamos šios išmokos:</text:span></text:p>
      <text:p text:style-name="P60"><text:span text:style-name="T61">4.1</text:span><text:span text:style-name="T62">. apdraustajam, dėl draudiminio įvykio netekusiam dalies ar viso darbingumo, mokama:</text:span></text:p>
      <text:p text:style-name="P63"><text:span text:style-name="T64">4.1.1</text:span><text:span text:style-name="T65">. ligos dėl nelaimingo atsitikimo darbe arba profesinės ligos pašalpa (toliau vadinama – ligos pašalpa);</text:span></text:p>
      <text:p text:style-name="P66"><text:span text:style-name="T67">4.1.2</text:span><text:span text:style-name="T68">. netekto darbingumo vienkartinė kompensacija;</text:span></text:p>
      <text:p text:style-name="P69"><text:span text:style-name="T70">4.1.3</text:span><text:span text:style-name="T71">. netekto darbingumo periodinė kompensacija;</text:span></text:p>
      <text:p text:style-name="P72"><text:span text:style-name="T73">4.2</text:span><text:span text:style-name="T74">. apdraustajam mirus dėl draudiminio įvykio, jo šeimos nariams lygiomis dalimis išmokama laidojimo pašalpa;</text:span></text:p>
      <text:p text:style-name="P75"><text:span text:style-name="T76">4.3</text:span><text:span text:style-name="T77">. apdraustajam mirus dėl draudiminio įvykio, jo šeimos nariams lygiomis dalimis mokama periodinė draudimo išmoka“.</text:span></text:p>
      <text:p text:style-name="P78"><text:span text:style-name="T79">2</text:span><text:span text:style-name="T80">. Išdėstyti 6 punktą taip:</text:span></text:p>
      <text:p text:style-name="P81"><text:span text:style-name="T82">„</text:span><text:span text:style-name="T83">6</text:span><text:span text:style-name="T84">. Teisę į ligos pašalpą turi apdraustieji, nurodyti šių nuostatų 2.1 ir 2.2 punktuose, jeigu jie dėl nelaimingo atsitikimo darbe ar susirgimo profesine liga tampa laikinai nedarbingi ir dėl to praranda savo darbo pajamas (išskyrus atvejus, nurodytus šių nuostatų 12 ir 13 punktuose). Teisę į ligos pašalpą apdraustieji įgyja neatsižvelgiant į turimą valstybinio socialinio draudimo stažą.</text:span></text:p>
      <text:p text:style-name="P85"><text:span text:style-name="T86">Jeigu teisės į ligos pašalpą atsiradimo metu asmuo turėjo teisę į ligos pašalpą dėl bendrojo susirgimo, mokama ligos dėl nelaimingo atsitikimo darbe arba profesinės ligos pašalpa“.</text:span></text:p>
      <text:p text:style-name="P87"><text:span text:style-name="T88">3</text:span><text:span text:style-name="T89">. Išdėstyti 14 punktą taip:</text:span></text:p>
      <text:p text:style-name="P90"><text:span text:style-name="T91">„</text:span><text:span text:style-name="T92">14</text:span><text:span text:style-name="T93">. Asmeniui, tapusiam laikinai nedarbingu dėl nelaimingo atsitikimo darbe ar profesinės ligos, atsiradusios iki 2000 m. sausio 1 d., komplikacijų ar paūmėjimo, ar įvykio nepripažinus draudiminiu, ligos pašalpa mokama, kaip nustatyta Ligos ir motinystės socialinio draudimo pašalpų nuostatuose, patvirtintuose Lietuvos Respublikos Vyriausybės 2001 m. sausio 25 d. nutarimu Nr. 86 „Dėl Ligos ir motinystės socialinio draudimo pašalpų nuostatų patvirtinimo“ (Žin., 2001, Nr.<text:s/></text:span><text:a xlink:href="https://www.e-tar.lt/portal/lt/legalAct/TAR.4707C1616570" office:target-frame-name="_blank" xlink:show="new"><text:span text:style-name="T94">10-284</text:span></text:a><text:span text:style-name="T95">)“.</text:span></text:p>
      <text:p text:style-name="P96"><text:span text:style-name="T97">4</text:span><text:span text:style-name="T98">. Išdėstyti 28 ir 29 punktus taip:</text:span></text:p>
      <text:p text:style-name="P99"><text:span text:style-name="T100">„</text:span><text:span text:style-name="T101">28</text:span><text:span text:style-name="T102">. Jeigu apdraustasis dirba keliose darbovietėse, kompensuojamasis uždarbis netekto darbingumo vienkartinei kompensacijai apskaičiuoti nustatomas pagal draudžiamąsias pajamas,<text:s/></text:span><text:soft-page-break/><text:span text:style-name="T103">gautas toje darbovietėje, kurioje įvyko nelaimingas atsitikimas darbe ar kurios darbo sąlygų poveikis sąlygojo profesinės ligos atsiradimą apdraustajam.</text:span></text:p>
      <text:p text:style-name="P104"><text:span text:style-name="T105">29</text:span><text:span text:style-name="T106">. Jeigu asmuo šių nuostatų 25 punkte nurodytu laikotarpiu neturėjo draudžiamųjų pajamų darbovietėje, kurioje jam įvyko nelaimingas atsitikimas darbe ar kurios darbo sąlygų poveikis sąlygojo profesinės ligos atsiradimą apdraustajam, netekto darbingumo vienkartinė kompensacija apskaičiuojama pagal apdraustojo draudžiamąsias pajamas, nustatytas 26 punkte“.</text:span></text:p>
      <text:p text:style-name="P107"><text:span text:style-name="T108">5</text:span><text:span text:style-name="T109">. Išdėstyti 38 ir 39 punktus taip:</text:span></text:p>
      <text:p text:style-name="P110"><text:span text:style-name="T111">„</text:span><text:span text:style-name="T112">38</text:span><text:span text:style-name="T113">. Apdraustajam (šių nuostatų 2.1–2.5 punktai) mirus dėl nelaimingo atsitikimo darbe ar ūmios profesinės ligos, teisę į periodinę draudimo išmoką turi nedarbingi asmenys, kurie buvo mirusiojo išlaikomi arba jo mirties dieną turėjo teisę gauti jo išlaikymą, taip pat mirusiojo vaikas (vaikai), gimęs (gimę) po jo mirties. Periodinė draudimo išmoka mokama:</text:span></text:p>
      <text:p text:style-name="P114"><text:span text:style-name="T115">38.1</text:span><text:span text:style-name="T116">. nepilnamečiams – iki jiems sukaks 18 metų, o jeigu jie mokosi nustatytąja tvarka įregistruotų aukštųjų, aukštesniųjų, profesinių, vidurinių mokyklų dieniniuose skyriuose, – iki jiems sukaks 24 metai;</text:span></text:p>
      <text:p text:style-name="P117"><text:span text:style-name="T118">38.2</text:span><text:span text:style-name="T119">. mirusiojo sutuoktiniui ar tėvui (motinai), įtėviui, neatsižvelgiant į amžių ir darbingumą, jeigu jie nedirba (nepatenka į Lietuvos Respublikos valstybinių socialinio draudimo pensijų įstatymo 2 straipsnio 1 dalies 1–8 punktuose nurodytų asmenų grupę) ir prižiūri mirusiojo vaikus (įvaikius), vaikaičius, brolius, seseris, – iki šiems sukaks 8 metai;</text:span></text:p>
      <text:p text:style-name="P120"><text:span text:style-name="T121">38.3</text:span><text:span text:style-name="T122">. asmenims, sukakusiems Lietuvos Respublikos valstybinių socialinio draudimo pensijų įstatymo nustatytą senatvės pensijos amžių, – iki gyvos galvos;</text:span></text:p>
      <text:p text:style-name="P123"><text:span text:style-name="T124">38.4</text:span><text:span text:style-name="T125">. invalidams – invalidumo laikotarpiu.</text:span></text:p>
      <text:p text:style-name="P126"><text:span text:style-name="T127">39</text:span><text:span text:style-name="T128">. Nedarbingais mirusiojo išlaikomais arba jo mirties dieną turėjusiais teisę gauti jo išlaikymą asmenimis laikomi jo vaikai ir įvaikiai iki 18 metų ir vyresni, jeigu jie mokosi nustatytąja tvarka įregistruotų aukštųjų, aukštesniųjų, profesinių, vidurinių mokyklų dieniniuose skyriuose ar jiems nustatytas I ar II grupės invalidumas, – iki jiems sukaks 24 metai, ir mirusiojo sutuoktinis, jeigu jis atitinka šių nuostatų 38.2, 38.3 arba 38.4 punktų reikalavimus. Kitų asmenų<text:s/></text:span><text:soft-page-break/><text:span text:style-name="T129">išlaikymo arba teisių į išlaikymą faktas įrodomas teismine tvarka, o jų nedarbingumo faktas nustatomas VMSEK sprendimu arba teismine tvarka“.</text:span></text:p>
      <text:p text:style-name="P130"><text:span text:style-name="T131">6</text:span><text:span text:style-name="T132">. Išdėstyti 45 ir 46 punktus taip:</text:span></text:p>
      <text:p text:style-name="P133"><text:span text:style-name="T134">„</text:span><text:span text:style-name="T135">45</text:span><text:span text:style-name="T136">. Apdraustajam (šių nuostatų 2.1–2.5 punktai) mirus dėl nelaimingo atsitikimo darbe ar ūmios profesinės ligos, mirusiojo šeimai išmokama vienkartinė laidojimo pašalpa, lygi 100 vidutinių mėnesinių draudžiamųjų pajamų, galiojusių tą mėnesį, kurį įvyko mirtinas nelaimingas atsitikimas darbe.</text:span></text:p>
      <text:p text:style-name="P137"><text:span text:style-name="T138">46</text:span><text:span text:style-name="T139">. Mirusiojo šeimos nariais laikomi jo sutuoktinis, nepilnamečiai vaikai (įvaikiai) iki 18 metų, taip pat vyresni, jeigu jie mokosi nustatytąja tvarka įregistruotų aukštųjų, aukštesniųjų, profesinių, vidurinių mokyklų dieniniuose skyriuose, – iki jiems sukaks 24 metai, mirusiojo vaikai, gimę po jo mirties (šių nuostatų 40 punktas), tėvas arba motina ir kiti nedarbingi asmenys, kurie teismine tvarka pripažinti mirusiojo išlaikomais arba jo mirties dieną turėjusiais teisę gauti jo išlaikymą“.</text:span></text:p>
      <text:p text:style-name="P140"><text:span text:style-name="T141">7</text:span><text:span text:style-name="T142">. Išdėstyti 53.2 punktą taip:</text:span></text:p>
      <text:p text:style-name="P143"><text:span text:style-name="T144">„</text:span><text:span text:style-name="T145">53.2</text:span><text:span text:style-name="T146">. VMSEK išduotas profesinio darbingumo netekimo pažymėjimas“.</text:span></text:p>
      <text:p text:style-name="P147"><text:span text:style-name="T148">8</text:span><text:span text:style-name="T149">. Išdėstyti 54, 55 ir 56 punktus taip:</text:span></text:p>
      <text:p text:style-name="P150"><text:span text:style-name="T151">„</text:span><text:span text:style-name="T152">54</text:span><text:span text:style-name="T153">. Prie prašymo skirti laidojimo pašalpą ir periodinę draudimo išmoką apdraustajam mirus turi būti pridėti:</text:span></text:p>
      <text:p text:style-name="P154"><text:span text:style-name="T155">54.1</text:span><text:span text:style-name="T156">. prašančiojo asmens Lietuvos Respublikos piliečio pasas arba leidimas nuolat gyventi Lietuvos Respublikoje;</text:span></text:p>
      <text:p text:style-name="P157"><text:span text:style-name="T158">54.2</text:span><text:span text:style-name="T159">. apdraustojo asmens mirties liudijimas;</text:span></text:p>
      <text:p text:style-name="P160"><text:span text:style-name="T161">54.3</text:span><text:span text:style-name="T162">. santuokos liudijimas, jeigu dėl išmokos kreipėsi mirusiojo sutuoktinis;</text:span></text:p>
      <text:p text:style-name="P163"><text:span text:style-name="T164">54.4</text:span><text:span text:style-name="T165">. mirusiojo vaikų (įvaikių) gimimo liudijimai;</text:span></text:p>
      <text:p text:style-name="P166"><text:span text:style-name="T167">54.5</text:span><text:span text:style-name="T168">. mokymosi įstaigų pažymos, jeigu mirusiojo vaikai (įvaikiai), vyresni kaip 18 metų, mokosi;</text:span></text:p>
      <text:p text:style-name="P169"><text:span text:style-name="T170">54.6</text:span><text:span text:style-name="T171">. teismo sprendimai, įrodantys prašančiojo asmens išlaikymo faktą;</text:span></text:p>
      <text:p text:style-name="P172"><text:span text:style-name="T173">54.7</text:span><text:span text:style-name="T174">. mirusiojo gimimo liudijimas, jeigu dėl išmokos kreipėsi mirusiojo tėvas arba motina;</text:span></text:p>
      <text:p text:style-name="P175"><text:span text:style-name="T176">54.8</text:span><text:span text:style-name="T177">. VMSEK išduota invalidumo pažyma, jeigu teisė gauti išmoką priklauso nuo prašančiojo asmens nedarbingumo;</text:span></text:p>
      <text:p text:style-name="P178"><text:span text:style-name="T179">54.9</text:span><text:span text:style-name="T180">. vienas ar keli iš dokumentų, nurodytų šių nuostatų 50 punkte.</text:span></text:p>
      <text:p text:style-name="P181"><text:span text:style-name="T182">55</text:span><text:span text:style-name="T183">. Laidojimo pašalpa ir periodinė draudimo išmoka apdraustajam mirus mokama pagal kiekvieno asmens, turinčio teisę gauti šią išmoką, atskirą prašymą. Nepilnamečių vaikų arba neveiksnių asmenų vardu prašymus ir kitus dokumentus pateikia jų tėvai, globėjai ar rūpintojai.</text:span></text:p>
      <text:p text:style-name="P184"><text:span text:style-name="T185">56</text:span><text:span text:style-name="T186">. Laidojimo pašalpa ir periodinė draudimo išmoka apdraustajam mirus skiriamos Lietuvos Respublikos piliečiams, Lietuvos Respublikoje nuolat gyvenantiems užsienio piliečiams, asmenims be pilietybės ir mokamos tol, kol jie gyvena Lietuvos Respublikoje. Šių išmokų gavėjams persikėlus nuolat gyventi į kitą valstybę, šios išmokos mokamos tarpvalstybinėse sutartyse nustatyta tvarka“.</text:span></text:p>
      <text:p text:style-name="P187"><text:span text:style-name="T188">9</text:span><text:span text:style-name="T189">. Išdėstyti 65 punktą taip:</text:span></text:p>
      <text:p text:style-name="P190"><text:span text:style-name="T191">„</text:span><text:span text:style-name="T192">65</text:span><text:span text:style-name="T193">. Ligos pašalpa ir netekto darbingumo periodinė kompensacija, negauta dėl apdraustojo mirties, išmokama vienam iš šeimos narių (sutuoktiniui, tėvams (įtėviams), vaikams (įvaikiams), pateikusiam mirusiojo asmens mirties liudijimą“.</text:span></text:p>
      <text:p text:style-name="P194"><text:span text:style-name="T195">10</text:span><text:span text:style-name="T196">. Išdėstyti 68 punktą taip:</text:span></text:p>
      <text:p text:style-name="P197"><text:span text:style-name="T198">„</text:span><text:span text:style-name="T199">68</text:span><text:span text:style-name="T200">. Nustačius, kad išmokos gavėjas ar atitinkama įstaiga pateikė suklastotus dokumentus arba išmokos paskirtos pažeidžiant teisės norminiuose aktuose nustatytą tvarką, išmokėtos sumos išieškomos iš kaltų asmenų, padariusių žalą Valstybinio socialinio draudimo fondo biudžetui, įstatymų nustatyta tvarka.</text:span></text:p>
      <text:p text:style-name="P201"><text:span text:style-name="T202">Jeigu išmoka neteisėtai išmokėta dėl jos gavėjo kaltės, susidariusi permoka valdybos teritorinio skyriaus vedėjo sprendimu išieškoma iš bet kurios kitos išmokos, mokamos tam asmeniui iš Valstybinio socialinio draudimo fondo biudžeto lėšų. Jeigu asmuo jokių valstybinio socialinio draudimo išmokų negauna, permoka išieškoma teismine tvarka“.</text:span></text:p>
      <text:p text:style-name="P203"/>
      <text:p text:style-name="P204"/>
      <text:p text:style-name="P205">Ministras Pirmininkas<text:tab/>Algirdas Brazauskas</text:p>
      <text:p text:style-name="P206"/>
      <text:p text:style-name="P207">Sveikatos apsaugos ministras,<text:s/></text:p>
      <text:p text:style-name="P208">pavaduojantis socialinės<text:s/></text:p>
      <text:p text:style-name="P209"><text:span text:style-name="T210">apsaugos ir darbo ministrą</text:span><text:span text:style-name="T211"><text:tab/>Konstantin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4T12:36:00Z</meta:creation-date>
    <dc:date>2023-01-24T12:36:00Z</dc:date>
    <meta:template xlink:href="Normal.dotm" xlink:type="simple"/>
    <meta:editing-cycles>2</meta:editing-cycles>
    <meta:editing-duration>PT0S</meta:editing-duration>
    <meta:document-statistic meta:page-count="7" meta:paragraph-count="436" meta:word-count="1549" meta:character-count="10922" meta:row-count="653" meta:non-whitespace-character-count="9809"/>
  </office:meta>
</office:document-meta>
</file>