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4 M. GRUODŽIO 6 D. NUTARIMO NR. 1593 „DĖL ĮGALIOJIMŲ SUTEIKIMO ĮGYVENDINANT LIETUVOS RESPUBLIKOS ELEKTRONINIŲ RYŠIŲ ĮSTATYMĄ“ PAKEITIMO</text:span></text:p>
      <text:p text:style-name="Normal"/>
      <text:p text:style-name="P16">2013 m. sausio 29 d.<text:span text:style-name="T17"><text:s/>Nr.<text:s/></text:span>73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2004 m. gruodžio 6 d. nutarimą Nr. 1593 „Dėl įgaliojimų suteikimo įgyvendinant Lietuvos Respublikos elektroninių ryšių įstatymą“ (Žin., 2004, Nr.<text:s/><text:a xlink:href="https://www.e-tar.lt/portal/lt/legalAct/TAR.192604A07A7E" office:target-frame-name="_blank" xlink:show="new"><text:span text:style-name="T23">177-6569</text:span></text:a>; 2011, Nr.<text:s/><text:a xlink:href="https://www.e-tar.lt/portal/lt/legalAct/TAR.AD655D88FB72" office:target-frame-name="_blank" xlink:show="new"><text:span text:style-name="T24">155-7360</text:span></text:a>):</text:p>
      <text:p text:style-name="P25">1. Įrašyti 3.1 punkte vietoj žodžių „operatyvinės veiklos“ žodžius „kriminalinės žvalgybos“ ir po žodžio „subjektams“ žodžius „žvalgybos institucijoms“.</text:p>
      <text:p text:style-name="P26">2. Įrašyti 3.2 punkte vietoj žodžių „operatyvinės veiklos“ žodžius „kriminalinės žvalgybos“ ir po žodžio „subjektui“ žodžius „žvalgybos institucijai“.</text:p>
      <text:p text:style-name="P27"/>
      <text:p text:style-name="P28"/>
      <text:p text:style-name="Normal"/>
      <text:p text:style-name="P29">MINISTRAS PIRMININKAS<text:tab/>ALGIRDAS BUTKEVIČIUS</text:p>
      <text:p text:style-name="Normal"/>
      <text:p text:style-name="Normal"/>
      <text:p text:style-name="Normal"/>
      <text:p text:style-name="P30">SUSISIEKIMO MINISTRAS<text:tab/>RIMANTAS SINKEVIČIUS</text:p>
      <text:p text:style-name="Normal"/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4 M</dc:title>
    <meta:initial-creator>lrvk</meta:initial-creator>
    <dc:creator>adlibuser</dc:creator>
    <meta:creation-date>2018-10-18T10:28:00Z</meta:creation-date>
    <dc:date>2018-10-18T10:28:00Z</dc:date>
    <meta:print-date>2013-01-24T11:2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5" meta:character-count="1089" meta:row-count="29" meta:non-whitespace-character-count="959"/>
  </office:meta>
</office:document-meta>
</file>