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SPALIO 27 D. NUTARIMO NR. 1282 „DĖL TARNYBINIŲ NUOBAUDŲ SKYRIMO TVARKOS PATVIRTINIMO“ DALINIO PAKEITIMO</text:p>
      <text:p text:style-name="P14"/>
      <text:p text:style-name="P15">2001 m. birželio 15 d. Nr. 72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0 m. spalio 27 d. nutarimą Nr. 1282 „Dėl Tarnybinių nuobaudų skyrimo tvarkos patvirtinimo“ (Žin., 2000, Nr.<text:s/></text:span><text:a xlink:href="https://www.e-tar.lt/portal/lt/legalAct/TAR.D14E2CE678E5" office:target-frame-name="_blank" xlink:show="new"><text:span text:style-name="T25">91-2838</text:span></text:a><text:span text:style-name="T26">):</text:span></text:p>
      <text:p text:style-name="P27"><text:span text:style-name="T28">1</text:span><text:span text:style-name="T29">. Išdėstyti preambulę taip:</text:span></text:p>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0, Nr.<text:s/></text:span><text:a xlink:href="https://www.e-tar.lt/portal/lt/legalAct/TAR.905114AB2F6E" office:target-frame-name="_blank" xlink:show="new"><text:span text:style-name="T34">75-2270</text:span></text:a><text:span text:style-name="T35">; 2001, Nr.<text:s/></text:span><text:a xlink:href="https://www.e-tar.lt/portal/lt/legalAct/TAR.9CB2051E732C" office:target-frame-name="_blank" xlink:show="new"><text:span text:style-name="T36">37-1231</text:span></text:a><text:span text:style-name="T37">) 43 straipsnio 6 dalimi, Lietuvos Respublikos Vyriausybė<text:s/></text:span><text:span text:style-name="T38">nutari</text:span><text:span text:style-name="T39">a</text:span><text:span text:style-name="T40">:“.</text:span></text:p>
      <text:p text:style-name="P41"><text:span text:style-name="T42">2</text:span><text:span text:style-name="T43">. Nurodytuoju nutarimu patvirtintoje Tarnybinių nuobaudų skyrimo tvarkoje:</text:span></text:p>
      <text:p text:style-name="P44"><text:span text:style-name="T45">2.1</text:span><text:span text:style-name="T46">. išdėstyti 7 ir 8 punktus taip:</text:span></text:p>
      <text:p text:style-name="P47"><text:span text:style-name="T48">„</text:span><text:span text:style-name="T49">7</text:span><text:span text:style-name="T50">. Tarnybinių nuobaudų skyrimo procedūra pradedama įstaigos vadovo ar tiesioginio valstybės tarnautojo tarnybos vadovo iniciatyva arba jiems gavus rašytinę informaciją (asmens skundą, tarnybinį pranešimą, žiniasklaidoje paskelbtą ar kitokią informaciją) apie valstybės tarnautojo tarnybinį nusižengimą. Tarnautojo tiesioginis vadovas, jeigu jis nėra valstybės ar savivaldybės institucijos ar įstaigos (toliau vadinama – įstaiga) vadovas, tą pačią ar kitą darbo dieną raštu apie tai informuoja įstaigos vadovą ar 8 punkte nurodytais atvejais – kitą asmenį (toliau vadinama – įstaigos vadovas).</text:span></text:p>
      <text:p text:style-name="P51"><text:span text:style-name="T52">8</text:span><text:span text:style-name="T53">. Tarnybinę nuobaudą skiria:</text:span></text:p>
      <text:p text:style-name="P54"><text:span text:style-name="T55">8.1</text:span><text:span text:style-name="T56">. įstaigos vadovas ar jo įgaliotas asmuo;</text:span></text:p>
      <text:p text:style-name="P57"><text:span text:style-name="T58">8.2</text:span><text:span text:style-name="T59">. aukštesnės pagal pavaldumą įstaigos vadovas, – kai nusižengia įstaigos vadovas;</text:span></text:p>
      <text:p text:style-name="P60"><text:span text:style-name="T61">8.3</text:span><text:span text:style-name="T62">. savivaldybės valdyba, – kai nusižengia savivaldybės administratorius;</text:span></text:p>
      <text:p text:style-name="P63"><text:span text:style-name="T64">8.4</text:span><text:span text:style-name="T65">. savivaldybės taryba, – kai nusižengia savivaldybės kontrolierius“;</text:span></text:p>
      <text:p text:style-name="P66"><text:span text:style-name="T67">2.2</text:span><text:span text:style-name="T68">. išdėstyti 11 punktą taip:</text:span></text:p>
      <text:p text:style-name="P69"><text:span text:style-name="T70">„</text:span><text:span text:style-name="T71">11</text:span><text:span text:style-name="T72">. Tarnybinių nuobaudų skyrimo įstaigos vadovui procedūra pradedama aukštesnės pagal pavaldumą įstaigos vadovo iniciatyva arba jam gavus rašytinę informaciją (asmens skundą, tarnybinį pranešimą, žiniasklaidoje paskelbtą ar kitokią informaciją) apie jam pavaldžios įstaigos vadovo tarnybinį nusižengimą. Šiais atvejais aukštesnės pagal pavaldumą įstaigos vadovas ne vėliau kaip kitą darbo dieną įpareigoja šios įstaigos personalo tarnybos vadovą pradėti tirti tarnybinį nusižengimą arba 10 punkte nurodytais atvejais sudaro komisiją“;</text:span></text:p>
      <text:p text:style-name="P73"><text:span text:style-name="T74">2.3</text:span><text:span text:style-name="T75">. išdėstyti 16 punktą taip:</text:span></text:p>
      <text:p text:style-name="P76"><text:span text:style-name="T77">„</text:span><text:span text:style-name="T78">16</text:span><text:span text:style-name="T79">. Įstaigos vadovas, atsižvelgdamas į pateiktą išvadą, per 2 darbo dienas priima sprendimą:</text:span></text:p>
      <text:p text:style-name="P80"><text:span text:style-name="T81">16.1</text:span><text:span text:style-name="T82">. pripažinti, kad valstybės tarnautojas įvykdė tarnybinį nusižengimą, ir įsakymu (potvarkiu) skirti jam tarnybinę nuobaudą;</text:span></text:p>
      <text:p text:style-name="P83"><text:span text:style-name="T84">16.2</text:span><text:span text:style-name="T85">. pripažinti, kad valstybės tarnautojas tarnybinio nusižengimo neįvykdė, ir tarnybinės nuobaudos skyrimo procedūrą nutraukti“;</text:span></text:p>
      <text:p text:style-name="P86"><text:span text:style-name="T87">2.4</text:span><text:span text:style-name="T88">. pripažinti netekusiu galios 17 punktą;</text:span></text:p>
      <text:p text:style-name="P89"><text:span text:style-name="T90">2.5</text:span><text:span text:style-name="T91">. išdėstyti 25 punktą taip:</text:span></text:p>
      <text:p text:style-name="P92"><text:span text:style-name="T93">„</text:span><text:span text:style-name="T94">25</text:span><text:span text:style-name="T95">. Tarnybinė nuobauda turi būti paskirta ne vėliau kaip per mėnesį nuo nusižengimo paaiškėjimo dienos, neįskaitant laiko, kurį darbuotojas nebuvo darbe dėl ligos arba atostogavo. Negalima skirti tarnybinės nuobaudos už:</text:span></text:p>
      <text:p text:style-name="P96"><text:span text:style-name="T97">25.1</text:span><text:span text:style-name="T98">. sunkų nusižengimą – praėjus 2 metams nuo nusižengimo;</text:span></text:p>
      <text:p text:style-name="P99"><text:span text:style-name="T100">25.2</text:span><text:span text:style-name="T101">. vidutinį nusižengimą – praėjus 1 metams nuo nusižengimo;</text:span></text:p>
      <text:p text:style-name="P102"><text:span text:style-name="T103">25.3</text:span><text:span text:style-name="T104">. lengvą nusižengimą – praėjus 6 mėnesiams nuo nusižengimo“;</text:span></text:p>
      <text:p text:style-name="P105"><text:span text:style-name="T106">2.6</text:span><text:span text:style-name="T107">. išdėstyti 30 punktą taip:</text:span></text:p>
      <text:p text:style-name="P108"><text:span text:style-name="T109">„</text:span><text:span text:style-name="T110">30</text:span><text:span text:style-name="T111">. Sprendimai dėl tarnybinės nuobaudos skyrimo gali būti skundžiami Lietuvos Respublikos administracinių bylų teisenos įstatymo nustatyta tvarka“;</text:span></text:p>
      <text:p text:style-name="P112"><text:span text:style-name="T113">2.7</text:span><text:span text:style-name="T114">. pripažinti netekusiais galios 31 ir 34 punktus.</text:span></text:p>
      <text:p text:style-name="P115"/>
      <text:p text:style-name="P116"/>
      <text:p text:style-name="Normal"/>
      <text:p text:style-name="P117">MINISTRAS PIRMININKAS<text:tab/>ROLANDAS PAKSAS</text:p>
      <text:p text:style-name="P118"/>
      <text:p text:style-name="P119"/>
      <text:p text:style-name="P120"/>
      <text:p text:style-name="P121">VIDAUS REIKALŲ MINISTRAS<text:tab/>VYTAUTAS MARKEVIČ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13:31:00Z</meta:creation-date>
    <dc:date>2021-04-13T13:31:00Z</dc:date>
    <meta:template xlink:href="Normal.dotm" xlink:type="simple"/>
    <meta:editing-cycles>2</meta:editing-cycles>
    <meta:editing-duration>PT0S</meta:editing-duration>
    <meta:document-statistic meta:page-count="2" meta:paragraph-count="31" meta:word-count="516" meta:character-count="3881" meta:row-count="78" meta:non-whitespace-character-count="3396"/>
  </office:meta>
</office:document-meta>
</file>