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P8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7" style:parent-style-name="Normal" style:family="paragraph">
      <style:paragraph-properties fo:keep-together="always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keep-together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center" fo:margin-right="0.9451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123" style:family="table-column">
      <style:table-column-properties style:column-width="2.1145in"/>
    </style:style>
    <style:style style:name="TableColumn124" style:family="table-column">
      <style:table-column-properties style:column-width="2.0583in"/>
    </style:style>
    <style:style style:name="TableColumn125" style:family="table-column">
      <style:table-column-properties style:column-width="2.1256in"/>
    </style:style>
    <style:style style:name="Table122" style:family="table">
      <style:table-properties style:width="6.298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9 m. spalio 7 d. nutarimo Nr. 1272 „Dėl Lietuvos vardo vartojimo interneto domenų varduose taisyklių patvirtinimo“ pakeitimo</text:p>
      <text:p text:style-name="P6"/>
      <text:p text:style-name="P7">2013 m. lapkričio 13 d. Nr. 1036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 Pakeisti Lietuvos vardo vartojimo interneto domenų varduose taisykles, patvirtintas Lietuvos Respublikos Vyriausybės 2009 m. spalio 7 d. nutarimu Nr. 1272 „Dėl Lietuvos vardo vartojimo interneto dome</text:span><text:span text:style-name="T17">nų varduose taisyklių patvirtinimo“ (Žin., 2009, Nr. </text:span><text:a xlink:href="https://www.e-tar.lt/portal/lt/legalAct/TAR.E57DDE845DD2" office:target-frame-name="_blank" xlink:show="new"><text:span text:style-name="T18">122-5246</text:span></text:a><text:span text:style-name="T19">):</text:span></text:p>
      <text:p text:style-name="P20"><text:span text:style-name="T21">1.1</text:span><text:span text:style-name="T22">. Išdėstyti 3 punkto antrąją pastraipą taip:</text:span></text:p>
      <text:p text:style-name="P23"><text:span text:style-name="T24">„</text:span><text:span text:style-name="T25">Asmuo</text:span><text:span text:style-name="T26"> – fizinis asmuo arba Lietuvos Respublikoje ar užsienio v</text:span><text:span text:style-name="T27">alstybėje įsteigtas juridinis asmuo, kita organizacija, jų filialas ar atstovybė.“</text:span></text:p>
      <text:p text:style-name="P28"><text:span text:style-name="T29">1.2</text:span><text:span text:style-name="T30">. Išdėstyti 8 punktą taip:</text:span></text:p>
      <text:p text:style-name="P31"><text:span text:style-name="T32">„</text:span><text:span text:style-name="T33">8</text:span><text:span text:style-name="T34">.</text:span><text:span text:style-name="T35"> </text:span><text:span text:style-name="T36">Asmuo, pageidaujantis gauti leidimą, Ryšių reguliavimo tarnybai pateikia šių taisyklių priede nurodytos formos paraišką.“</text:span></text:p>
      <text:p text:style-name="P37"><text:span text:style-name="T38">1</text:span><text:span text:style-name="T39">.3</text:span><text:span text:style-name="T40">. Išdėstyti 10 punktą taip:</text:span></text:p>
      <text:p text:style-name="P41"><text:span text:style-name="T42">„</text:span><text:span text:style-name="T43">10</text:span><text:span text:style-name="T44">. Ryšių reguliavimo tarnyba privalo patikrinti asmens paraišką per 3 darbo dienas nuo jos gavimo. Ryšių reguliavimo tarnyba atsisako priimti nagrinėti paraišką, jeigu joje nepateikti visi ar pateikti klaidingi, tikrovės</text:span><text:span text:style-name="T45"><text:s/>neatitinkantys duomenys arba pateikta paraiška neatitinka šių taisyklių 9 punkte nustatytų reikalavimų. Prieš atsisakydama priimti nagrinėti paraišką, Ryšių reguliavimo tarnyba nustato iki 10 dienų terminą, per kurį pareiškėjas turi pašalinti trūkumus, tr</text:span><text:span text:style-name="T46">ukdančius priimti nagrinėti paraišką.“</text:span></text:p>
      <text:p text:style-name="P47"><text:span text:style-name="T48">1.4</text:span><text:span text:style-name="T49">. Išdėstyti 12 punktą taip:</text:span></text:p>
      <text:p text:style-name="P50"><text:span text:style-name="T51">„</text:span><text:span text:style-name="T52">12</text:span><text:span text:style-name="T53">. Ryšių reguliavimo tarnyba turi priimti vieną iš šių taisyklių 11 punkte nurodytų sprendimų ne vėliau kaip per 3 darbo dienas nuo šių taisyklių priede nurodytos formos</text:span><text:span text:style-name="T54"><text:s/></text:span><text:span text:style-name="T55">para</text:span><text:span text:style-name="T56">iškos, atitinkančios šių taisyklių 9 punkto</text:span><text:span text:style-name="T57"><text:s/></text:span><text:span text:style-name="T58">reikalavimus, gavimo. Sprendimas ne vėliau kaip per 2 darbo dienas nuo jo priėmimo išsiunčiamas pareiškėjui registruotąja pašto siunta ir jo nurodytu elektroninio pašto adresu.“</text:span></text:p>
      <text:p text:style-name="P59"><text:span text:style-name="T60">1.5</text:span><text:span text:style-name="T61">. Papildyti nauju 14.2 </text:span><text:span text:style-name="T62">punktu (buvusį 14.2 punktą laikyti 14.3 punktu):</text:span></text:p>
      <text:p text:style-name="P63"><text:span text:style-name="T64">„</text:span><text:span text:style-name="T65">14.2</text:span><text:span text:style-name="T66">. jeigu leidime nurodytas interneto domeno vardas išregistruotas;“.</text:span></text:p>
      <text:p text:style-name="P67"><text:span text:style-name="T68">1.6</text:span><text:span text:style-name="T69">. Papildyti priedu (pridedama).<text:s/></text:span></text:p>
      <text:p text:style-name="P70"><text:span text:style-name="T71">2</text:span><text:span text:style-name="T72">. Šis nutarimas įsigalioja 2014 m. gegužės 1 dieną.</text:span></text:p>
      <text:p text:style-name="P73"/>
      <text:p text:style-name="P74"><text:span text:style-name="T75">Ministras Pirmininkas</text:span><text:span text:style-name="T76"><text:tab/>Algi</text:span><text:span text:style-name="T77">rdas Butkevičius</text:span></text:p>
      <text:p text:style-name="P78"/>
      <text:p text:style-name="P79">Susisiekimo ministras<text:tab/>Rimantas Sinkevičius</text:p>
      <text:p text:style-name="P80"/>
      <text:p text:style-name="P81"><text:span text:style-name="T82">_________________</text:span></text:p>
      <text:p text:style-name="P83"/>
      <text:soft-page-break/>
      <text:p text:style-name="P84"><text:span text:style-name="T85">Lietuvos vardo vartojimo interneto domenų varduose taisyklių<text:s/></text:span></text:p>
      <text:p text:style-name="P86">priedas</text:p>
      <text:p text:style-name="P87"/>
      <text:p text:style-name="P88">_<text:tab/></text:p>
      <text:p text:style-name="P89">(juridinio asmens pavadinimas arba fizinio asmens vardas, pavardė, juridinio asmens kodas)*</text:p>
      <text:p text:style-name="P90">_<text:tab/></text:p>
      <text:p text:style-name="P91">(juridinio asmens buveinės arba fizinio asmens nuolatinės gyvenamosios vietos adresas)*</text:p>
      <text:p text:style-name="P92">_<text:tab/></text:p>
      <text:p text:style-name="P93">(telefonas, faksas, el. pašto, interneto svetainės adresas)**</text:p>
      <text:p text:style-name="P94"/>
      <text:p text:style-name="P95">Lietuvos Respublikos ryšių reguliavimo tarnybai</text:p>
      <text:p text:style-name="P96"/>
      <text:p text:style-name="P97"><text:span text:style-name="T98">PARAIŠKA</text:span></text:p>
      <text:p text:style-name="P99"><text:span text:style-name="T100">SUTEIKTI TEISĘ VARTOTI LIETUVOS VARDĄ<text:s/></text:span><text:span text:style-name="T101">INTERNETO DOMENO VARDE</text:span></text:p>
      <text:p text:style-name="P102"/>
      <text:p text:style-name="P103">______________ Nr. ___________</text:p>
      <text:p text:style-name="P104">(data)</text:p>
      <text:p text:style-name="P105"/>
      <text:p text:style-name="P106"><text:span text:style-name="T107">1</text:span><text:span text:style-name="T108">. Interneto domeno vardas, kuriame bus vartojamas Lietuvos vardas</text:span></text:p>
      <text:p text:style-name="P109">_<text:tab/></text:p>
      <text:p text:style-name="P110">_<text:tab/></text:p>
      <text:p text:style-name="P111"><text:span text:style-name="T112">_</text:span><text:span text:style-name="T113"><text:tab/></text:span></text:p>
      <text:p text:style-name="P114"><text:span text:style-name="T115">2</text:span><text:span text:style-name="T116">. Argumentai, kodėl tikslinga vartoti Lietuvos vardą interneto domeno varde</text:span></text:p>
      <text:p text:style-name="P117">_<text:tab/></text:p>
      <text:p text:style-name="P118">_<text:tab/></text:p>
      <text:p text:style-name="P119">_<text:tab/></text:p>
      <text:p text:style-name="P120">_<text:tab/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_______________</text:p>
            <text:p text:style-name="P129">(pareiškėjo vadovo ar jo įgalioto asmens pareigos)***</text:p>
          </table:table-cell>
          <table:table-cell table:style-name="TableCell130">
            <text:p text:style-name="P131">__________</text:p>
            <text:p text:style-name="P132">(parašas)</text:p>
          </table:table-cell>
          <table:table-cell table:style-name="TableCell133">
            <text:p text:style-name="P134">________________</text:p>
            <text:p text:style-name="P135">(vardas ir pavardė)</text:p>
          </table:table-cell>
        </table:table-row>
      </table:table>
      <text:p text:style-name="P136"/>
      <text:p text:style-name="P137">____________________</text:p>
      <text:p text:style-name="P138">* Privalomi nurodyti duomenys.</text:p>
      <text:p text:style-name="P139">** Privalomi nurodyti kontaktiniai duomenys, jeigu pareiškėjas juos turi.</text:p>
      <text:p text:style-name="P140">*** Privalomi<text:s/>nurodyti duomenys, jeigu paraišką pildo juridinis asmuo.</text:p>
      <text:p text:style-name="P141"/>
      <text:p text:style-name="P142"><text:span text:style-name="T143">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31T19:44:00Z</meta:creation-date>
    <dc:date>2015-08-31T19:44:00Z</dc:date>
    <meta:template xlink:href="Normal" xlink:type="simple"/>
    <meta:editing-cycles>2</meta:editing-cycles>
    <meta:editing-duration>PT0S</meta:editing-duration>
    <meta:document-statistic meta:page-count="2" meta:paragraph-count="66" meta:word-count="444" meta:character-count="3333" meta:row-count="155" meta:non-whitespace-character-count="2955"/>
  </office:meta>
</office:document-meta>
</file>