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style:text-properties fo:hyphenate="false"/>
    </style:style>
    <style:style style:name="P296" style:parent-style-name="Normal" style:master-page-name="MPF2" style:family="paragraph">
      <style:paragraph-properties fo:widows="0" fo:orphans="0" fo:break-before="page" fo:margin-left="3.15in" style:page-number="1">
        <style:tab-stops/>
      </style:paragraph-properties>
      <style:text-properties fo:color="#000000" fo:hyphenate="false"/>
    </style:style>
    <style:style style:name="P303" style:parent-style-name="Normal" style:family="paragraph">
      <style:paragraph-properties fo:widows="0" fo:orphans="0" fo:margin-left="3.15in">
        <style:tab-stops/>
      </style:paragraph-properties>
      <style:text-properties fo:color="#000000" fo:hyphenate="false"/>
    </style:style>
    <style:style style:name="P304" style:parent-style-name="Normal" style:family="paragraph">
      <style:paragraph-properties fo:widows="0" fo:orphans="0" fo:margin-left="3.15in">
        <style:tab-stops/>
      </style:paragraph-properties>
      <style:text-properties fo:color="#000000" fo:hyphenate="false"/>
    </style:style>
    <style:style style:name="P305" style:parent-style-name="Normal" style:family="paragraph">
      <style:paragraph-properties fo:widows="0" fo:orphans="0" fo:margin-left="3.1493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margin-left="3.1493in">
        <style:tab-stops/>
      </style:paragraph-properties>
      <style:text-properties fo:color="#000000" fo:hyphenate="false"/>
    </style:style>
    <style:style style:name="P309" style:parent-style-name="Normal" style:family="paragraph">
      <style:paragraph-properties fo:widows="0" fo:orphans="0" fo:margin-left="3.1493in">
        <style:tab-stops/>
      </style:paragraph-properties>
      <style:text-properties fo:color="#000000" fo:hyphenate="false"/>
    </style:style>
    <style:style style:name="P310" style:parent-style-name="Normal" style:family="paragraph">
      <style:paragraph-properties fo:widows="0" fo:orphans="0" fo:margin-left="3.1493in">
        <style:tab-stops/>
      </style:paragraph-properties>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master-page-name="MPF3" style:family="paragraph">
      <style:paragraph-properties fo:widows="0" fo:orphans="0" fo:break-before="page" fo:text-align="justify" fo:margin-left="3.15in" style:page-number="1">
        <style:tab-stops/>
      </style:paragraph-properties>
      <style:text-properties fo:color="#000000" fo:hyphenate="false"/>
    </style:style>
    <style:style style:name="P397" style:parent-style-name="Normal" style:family="paragraph">
      <style:paragraph-properties fo:widows="0" fo:orphans="0" fo:text-align="justify" fo:margin-left="3.15in">
        <style:tab-stops/>
      </style:paragraph-properties>
      <style:text-properties fo:color="#000000" fo:hyphenate="false"/>
    </style:style>
    <style:style style:name="P398" style:parent-style-name="Normal" style:family="paragraph">
      <style:paragraph-properties fo:widows="0" fo:orphans="0" fo:text-align="justify" fo:margin-left="3.15in">
        <style:tab-stops/>
      </style:paragraph-properties>
      <style:text-properties fo:color="#000000" fo:hyphenate="false"/>
    </style:style>
    <style:style style:name="P399" style:parent-style-name="Normal" style:family="paragraph">
      <style:paragraph-properties fo:widows="0" fo:orphans="0" fo:margin-left="3.1493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margin-left="3.1493in">
        <style:tab-stops/>
      </style:paragraph-properties>
      <style:text-properties fo:color="#000000" fo:hyphenate="false"/>
    </style:style>
    <style:style style:name="P404" style:parent-style-name="Normal" style:family="paragraph">
      <style:paragraph-properties fo:widows="0" fo:orphans="0" fo:margin-left="3.1493in">
        <style:tab-stops/>
      </style:paragraph-properties>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477" style:parent-style-name="Normal" style:family="paragraph">
      <style:paragraph-properties fo:widows="0" fo:orphans="0" fo:margin-left="3.1493in">
        <style:tab-stops/>
      </style:paragraph-properties>
      <style:text-properties fo:color="#000000" fo:hyphenate="false"/>
    </style:style>
    <style:style style:name="P478" style:parent-style-name="Normal" style:family="paragraph">
      <style:paragraph-properties fo:widows="0" fo:orphans="0" fo:margin-left="3.1493in">
        <style:tab-stops/>
      </style:paragraph-properties>
      <style:text-properties fo:color="#000000" fo:hyphenate="false"/>
    </style:style>
    <style:style style:name="P479" style:parent-style-name="Normal" style:family="paragraph">
      <style:paragraph-properties fo:widows="0" fo:orphans="0" fo:margin-left="3.1493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margin-left="3.1493in">
        <style:tab-stops/>
      </style:paragraph-properties>
      <style:text-properties fo:color="#000000" fo:hyphenate="false"/>
    </style:style>
    <style:style style:name="P483" style:parent-style-name="Normal" style:family="paragraph">
      <style:paragraph-properties fo:widows="0" fo:orphans="0" fo:margin-left="3.1493in">
        <style:tab-stops/>
      </style:paragraph-properties>
      <style:text-properties fo:color="#000000" fo:hyphenate="false"/>
    </style:style>
    <style:style style:name="P484" style:parent-style-name="Normal" style:family="paragraph">
      <style:paragraph-properties fo:widows="0" fo:orphans="0" fo:margin-left="3.1493in">
        <style:tab-stops/>
      </style:paragraph-properties>
      <style:text-properties fo:color="#000000" fo:hyphenate="false"/>
    </style:style>
    <style:style style:name="P485" style:parent-style-name="Normal" style:family="paragraph">
      <style:paragraph-properties fo:widows="0" fo:orphans="0" fo:text-align="justify" fo:text-indent="0.3937in"/>
      <style:text-properties fo:text-transform="uppercase" fo:color="#000000"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ableColumn498" style:family="table-column">
      <style:table-column-properties style:column-width="4.7652in" style:use-optimal-column-width="false"/>
    </style:style>
    <style:style style:name="TableColumn499" style:family="table-column">
      <style:table-column-properties style:column-width="1.5333in" style:use-optimal-column-width="false"/>
    </style:style>
    <style:style style:name="Table497" style:family="table">
      <style:table-properties style:width="6.2986in" fo:margin-left="0in" table:align="left"/>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widows="0" fo:orphans="0" fo:text-align="center"/>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office:automatic-styles>
  <office:body>
    <office:text text:use-soft-page-breaks="true">
      <text:p text:style-name="P1"><text:span text:style-name="T8"/><text:span text:style-name="T9">LIETUVOS RESPUBLIKOS ŽEMĖS ŪKIO MINISTRO</text:span></text:p>
      <text:p text:style-name="P10">Į S A K Y M A S</text:p>
      <text:p text:style-name="P11"/>
      <text:p text:style-name="P12">DĖL ŽEMĖS ŪKIO MINISTRO 2001 M. BIRŽELIO 29 D. ĮSAKYMO Nr. 219 „DĖL BULVINIŲ CISTAS SUDARANČIŲ NEMATODŲ KONTROLĖS IR FITOSANITARIJOS PRIEMONIŲ TAIKYMO TVARKOS PATVIRTINIMO“ PAKEITIMO</text:p>
      <text:p text:style-name="P13"/>
      <text:p text:style-name="P14">2010 m. rugsėjo 9 d. Nr. 3D-819</text:p>
      <text:p text:style-name="P15">Vilnius</text:p>
      <text:p text:style-name="P16"/>
      <text:p text:style-name="P17"><text:span text:style-name="T18">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9">61-3012</text:span></text:a><text:span text:style-name="T20">), 9.1 punktą,</text:span></text:p>
      <text:p text:style-name="P21"><text:span text:style-name="T22">p a k e i č i u Lietuvos Respublikos žemės ūkio ministro 2001 m. birželio 29 d. įsakymą Nr. 219 „Dėl bulvinių cistas sudarančių nematodų kontrolės ir fitosanitarijos priemonių taikymo tvarkos patvirtinimo“ (Žin., 2001, Nr.<text:s/></text:span><text:a xlink:href="https://www.e-tar.lt/portal/lt/legalAct/TAR.2EB07FFD1899" office:target-frame-name="_blank" xlink:show="new"><text:span text:style-name="T23">58-2107</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DĖL BULVINIŲ CISTAS SUDARANČIŲ NEMATODŲ KONTROLĖS IR FITOSANITARIJOS PRIEMONIŲ NAUDOJIMO TVARKOS APRAŠO PATVIRTINIMO</text:p>
      <text:p text:style-name="P32"/>
      <text:p text:style-name="P33"><text:span text:style-name="T34">Vadovaudamasis Lietuvos Respublikos fitosanitarijos įstatymo (Žin., 1999, Nr.<text:s/></text:span><text:a xlink:href="https://www.e-tar.lt/portal/lt/legalAct/TAR.6A3C7C36CD07" office:target-frame-name="_blank" xlink:show="new"><text:span text:style-name="T35">113-3285</text:span></text:a><text:span text:style-name="T36">; 2010, Nr. 12-559) 4 straipsnio 3 dalies 4 punktu ir įgyvendindamas 2007 m. birželio 11 d. Tarybos direktyvą 2007/33/EB dėl bulvinių cistas sudarančių nematodų kontrolės, panaikinančios direktyvą 69/465/EEB (OL 2007 L 156, p. 12),</text:span></text:p>
      <text:p text:style-name="P37"><text:span text:style-name="T38">t v i r t i n u Bulvinių cistas sudarančių nematodų kontrolės ir fitosanitarijos priemonių naudojimo tvarkos aprašą (pridedama).“</text:span></text:p>
      <text:p text:style-name="P39"/>
      <text:p text:style-name="P40"/>
      <text:p text:style-name="P41"/>
      <text:p text:style-name="P42"><text:span text:style-name="T43">Žemės ūkio ministras</text:span><text:span text:style-name="T44"><text:tab/>Kazys Starkevičius</text:span></text:p>
      <text:soft-page-break/>
      <text:p text:style-name="P45">PATVIRTINTA</text:p>
      <text:p text:style-name="P52">Lietuvos Respublikos žemės ūkio ministro</text:p>
      <text:p text:style-name="P53">2001 m. birželio 19 d. įsakymu Nr. 219</text:p>
      <text:p text:style-name="P54">(Lietuvos Respublikos žemės ūkio ministro</text:p>
      <text:p text:style-name="P55">2010 m. rugsėjo 9 d. įsakymo Nr. 3D-819<text:s/></text:p>
      <text:p text:style-name="P56">redakcija)</text:p>
      <text:p text:style-name="P57"/>
      <text:p text:style-name="P58"><text:span text:style-name="T59">Bulvinių CISTAS SUDARANČIŲ nematodų kontrolės ir fitosanitarijos priemonių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ulvinių cistas sudarančių nematodų (toliau – bulviniai nematodai) kontrolės ir fitosanitarijos priemonių naudojimo tvarkos aprašas (toliau – aprašas) parengtas įgyvendinant 2007 m. birželio 11 d. Tarybos direktyvos 2007/33/EB dėl bulvinių cistas sudarančių nematodų kontrolės, panaikinančios Direktyvą 69/465/EEB (OL 2007 L 156, p. 12), nuostatas.</text:span></text:p>
      <text:p text:style-name="P69"><text:span text:style-name="T70">2</text:span><text:span text:style-name="T71">. Aprašo tikslas – nustatyti fitosanitarijos priemonių, siekiant aptikti Europos populiacijos blyškiojo bulvinio nematodo (</text:span><text:span text:style-name="T72">Globodera pallida</text:span><text:span text:style-name="T73">) ir Europos populiacijos auksinio bulvinio nematodo (</text:span><text:span text:style-name="T74">Globodera rostochiensis</text:span><text:span text:style-name="T75">) (toliau – bulviniai nematodai) paplitimą Lietuvos Respublikoje, sustabdyti jų plitimą ir juos kontroliuoti, naudojimo tvarką.</text:span></text:p>
      <text:p text:style-name="P76"><text:span text:style-name="T77">3</text:span><text:span text:style-name="T78">. Šiuo aprašu nustatomi Valstybinės augalininkystės tarnybos prie Žemės ūkio ministerijos (toliau – Tarnyba) bei augintojų veiksmai, kurie yra būtini vykdant bulvinių nematodų kontrolę ir įgyvendinant tarnybos pareigūnų nustatytas fitosanitarijos priemones.</text:span></text:p>
      <text:p text:style-name="P79"><text:span text:style-name="T80">4</text:span><text:span text:style-name="T81">. Šiame apraše vartojamos sąvokos:</text:span></text:p>
      <text:p text:style-name="P82"><text:span text:style-name="T83">Bulviniams nematodams atspari bulvių veislė</text:span><text:span text:style-name="T84"><text:s/>(toliau – atspari bulvių veislė) – bulvių veislė, kurią auginant stabdomas tam tikros bulvinių nematodų populiacijos didėjimas.</text:span></text:p>
      <text:soft-page-break/>
      <text:p text:style-name="P85"><text:span text:style-name="T86">Sėjomainos laukas</text:span><text:span text:style-name="T87"><text:s/>– kontrolinio žemės sklypo dalis, kurioje auginami vienos rūšies žemės ūkio augalai pagal augintojo numatytą sėjomainos planą. Sėjomainos laukų plotų suma lygi kontrolinio žemės sklypo plotui. Nustatant sėjomainos lauką, atsižvelgiama į pagrįstus mokslinius ir statistinius principus, bulvinio cistas sudarančio nematodo biologiją, lauko dirbimą ir Lietuvoje būdingas bulvinių cistas sudarančių nematodų augalų šeimininkų auginimo sistemas.</text:span></text:p>
      <text:p text:style-name="P88"><text:span text:style-name="T89">Sėjomainos laukų tikrinimas dėl bulvinių nematodų</text:span><text:span text:style-name="T90"><text:s/>(toliau – bulvinių nematodų tikrinimas)</text:span><text:span text:style-name="T91"><text:s/></text:span><text:span text:style-name="T92">– procedūra, skirta bulvinių nematodų paplitimui Lietuvos Respublikos sėjomainos laukuose nustatyti.</text:span></text:p>
      <text:p text:style-name="P93"><text:span text:style-name="T94">Sėjomainos lauko tyrimas dėl bulvinių nematodų</text:span><text:span text:style-name="T95"><text:s/>(toliau – bulvinių nematodų tyrimas)</text:span><text:span text:style-name="T96"><text:s/></text:span><text:span text:style-name="T97">– dirvožemio ėminių ėmimas nuo paskutinio bulvinių nematodų augalų šeimininkų derliaus nuėmimo iki kitų šių nematodų augalų šeimininkų sodinimo ir šių ėminių laboratorinė ekspertizė, kuria nustatoma, ar sėjomainos lauke yra bulvinių nematodų.</text:span></text:p>
      <text:p text:style-name="P98"><text:span text:style-name="T99">Kitos šiame apraše vartojamos sąvokos apibrėžtos Lietuvos Respublikos fitosanitarijos įstatyme (Žin., 1999, Nr.<text:s/></text:span><text:a xlink:href="https://www.e-tar.lt/portal/lt/legalAct/TAR.6A3C7C36CD07" office:target-frame-name="_blank" xlink:show="new"><text:span text:style-name="T100">113-3285</text:span></text:a><text:span text:style-name="T101">; 2010, Nr. 12-559).</text:span></text:p>
      <text:p text:style-name="P102"/>
      <text:p text:style-name="P103"><text:span text:style-name="T104">II</text:span><text:span text:style-name="T105">.<text:s/></text:span><text:span text:style-name="T106">Bulvinių nematodų tyrimas ir tikrinimas</text:span></text:p>
      <text:p text:style-name="P107"/>
      <text:p text:style-name="P108"><text:span text:style-name="T109">5</text:span><text:span text:style-name="T110">. Tarnybos pareigūnai atlieka bulvinių nematodų tyrimą sėjomainos lauke, kuriame numatoma auginti:</text:span></text:p>
      <text:p text:style-name="P111"><text:span text:style-name="T112">5.1</text:span><text:span text:style-name="T113">. sėklines bulves, skirtas išauginti žemesnės kategorijos sėklines bulves;</text:span></text:p>
      <text:p text:style-name="P114"><text:span text:style-name="T115">5.2</text:span><text:span text:style-name="T116">. šio aprašo 1 priede išvardytus dirvožemyje auginamus augalus, skirtus sodinti ar saugoti sėjomainos lauke.</text:span></text:p>
      <text:p text:style-name="P117"><text:span text:style-name="T118">6</text:span><text:span text:style-name="T119">. Bulvinių nematodų tyrimas atliekamas nuo paskutiniųjų lauke augintų augalų derliaus nuėmimo iki sėklinių bulvių ir šio aprašo 1 priede išvardytų augalų, skirtų dauginti, sodinimo. Jeigu bulvinių nematodų tyrimas buvo atliktas anksčiau, sėjomainos lauko naudotojas privalo turėti Tarnybos pareigūnų išduotą dokumentą, patvirtinantį, jog atliekant bulvinių nematodų<text:s/></text:span><text:soft-page-break/><text:span text:style-name="T120">tyrimą nebuvo nustatytas užkrėtimas bulviniais nematodais ir atliekant bulvinių nematodų tyrimą bei atlikus minėtąjį tyrimą, sėjomainos lauke neaugo ir nebuvo auginamos bulvės ir šio aprašo 1 priedo 1 punkte išvardyti augalai šeimininkai.</text:span></text:p>
      <text:p text:style-name="P121"><text:span text:style-name="T122">7</text:span><text:span text:style-name="T123">. Tarnyba pripažįsta bulvinių nematodų tyrimų, atliktų iki 2010 m. liepos 1 d., rezultatus, jei yra Valstybinės augalų apsaugos tarnybos pareigūnų išduotas dokumentas, patvirtinantis bulvinių nematodų tyrimų rezultatus.</text:span></text:p>
      <text:p text:style-name="P124"><text:span text:style-name="T125">8</text:span><text:span text:style-name="T126">. Jei Tarnybos pareigūnai nustato, kad nėra bulvinių nematodų paplitimo rizikos, bulvinių nematodų tyrimo atlikti nebūtina, jei:</text:span></text:p>
      <text:p text:style-name="P127"><text:span text:style-name="T128">8.1</text:span><text:span text:style-name="T129">. šio aprašo 1 priede išvardyti dauginti skirti augalai bus auginami tame pačiame sėjomainos lauke;</text:span></text:p>
      <text:p text:style-name="P130"><text:span text:style-name="T131">8.2</text:span><text:span text:style-name="T132">. užaugintos sėklinės bulvės, skirtos išauginti žemesnių kategorijų sėklines bulves, bus sodinamos tik to ūkio sėjomainos laukuose;</text:span></text:p>
      <text:p text:style-name="P133"><text:span text:style-name="T134">8.3</text:span><text:span text:style-name="T135">. bus auginami šio aprašo 1 priedo 2 punkte nurodyti sodinti skirti augalai, o nuėmus derlių nuo minėtųjų augalų šaknų bus pašalinti dirvožemio likučiai arba bus atlikta šių augalų dezinfekcija. Ši nuostata netaikoma, jei nurodytieji augalai yra skirti galutiniam vartotojui savo reikmėms.</text:span></text:p>
      <text:p text:style-name="P136"><text:span text:style-name="T137">9</text:span><text:span text:style-name="T138">. Sėjomainos lauke, kuriame bus sodinamos ar saugomos sėklinės bulvės ar šio aprašo 1 priedo 1 punkte nurodyti dauginti skirti augalai, turi būti atliktas bulvinių nematodų tyrimas. Atliekant bulvinių nematodų tyrimą, dirvožemio ėminiai imami šio aprašo 2 priedo nustatyta tvarka.</text:span></text:p>
      <text:p text:style-name="P139"><text:span text:style-name="T140">10</text:span><text:span text:style-name="T141">. Sėjomainos lauke, kuriame bus sodinami ar saugomi šio aprašo 1 priedo 2 punkte nurodyti dauginti skirti augalai, turi būti atliktas bulvinių nematodų tyrimas. Atliekant nurodytąjį tyrimą, dirvožemio ėminiai imami šio aprašo 2 priede nustatyta tvarka arba:</text:span></text:p>
      <text:p text:style-name="P142"><text:span text:style-name="T143">10.1</text:span><text:span text:style-name="T144">. tikrinama, ar per paskutinius 12 metų nebuvo nustatytas užkrėtimas bulviniais nematodais arba:</text:span></text:p>
      <text:p text:style-name="P145"><text:span text:style-name="T146">10.2</text:span><text:span text:style-name="T147">. yra pateikiami įrodymai, kad per paskutinius 12 metų sėjomainos lauke nebuvo augintos<text:s/></text:span><text:soft-page-break/><text:span text:style-name="T148">bulvės ar šio aprašo 1 priedo 1 punkte išvardyti augalai šeimininkai.</text:span></text:p>
      <text:p text:style-name="P149"><text:span text:style-name="T150">11</text:span><text:span text:style-name="T151">. Tarnybos pareigūnai, siekdami nustatyti bulvinių nematodų paplitimą Lietuvos Respublikos sėjomainos laukuose, kuriuose auginamos maistinės bulvės, atlieka bulvinių nematodų tikrinimą. Atliekant bulvinių nematodų tikrinimą dirvožemio ėminiai imami šio aprašo 2 priedo 2 punkte nustatyta tvarka.</text:span></text:p>
      <text:p text:style-name="P152"><text:span text:style-name="T153">12</text:span><text:span text:style-name="T154">. Atliekant bulvinių nematodų tikrinimą, turi būti patikrinta ne mažiau nei 0,5 proc. žemės ploto, kuriame atitinkamais metais auginamos maistinės bulvės.</text:span></text:p>
      <text:p text:style-name="P155"><text:span text:style-name="T156">13</text:span><text:span text:style-name="T157">. Bulvės ar augalai, išvardyti šio aprašo 1 priede, kurie augo bulviniais nematodais užkrėstame sėjomainos lauke arba turėjo sąlytį su bulviniais nematodais užkrėstu dirvožemiu, Tarnybos pareigūnų pripažįstami užkrėstais bulviniais nematodais.</text:span></text:p>
      <text:p text:style-name="P158"><text:span text:style-name="T159">14</text:span><text:span text:style-name="T160">. Bulvinių nematodų tyrimų ir tikrinimų rezultatai įregistruojami ir saugomi Tarnybos kompiuterinėje duomenų bazėje. Ištirtų sėjomainos laukų ribų koordinatės nustatomos GPS imtuvu ir pažymimos žemėlapyje „Akis“ (kompiuterinė programa, skirta darbui su skaitmeniniais žemėlapiais). Tarnyba suteikia Europos Komisijos pareigūnams prieigą prie kompiuterinės duomenų bazės.</text:span></text:p>
      <text:p text:style-name="P161"><text:span text:style-name="T162">15</text:span><text:span text:style-name="T163">. Fiziniai ir juridiniai asmenys, įtariantys ar nustatę, kad augalai yra užkrėsti bulviniu nematodu, kuris sąlygojo atsparios bulvių veislės efektyvumo bulviniam nematodui pasikeitimą arba išnykimą, susijusį su išimtiniu bulvinio nematodo rūšinės sudėties, patotipo ar virulentiškumo grupės pasikeitimu, privalo pranešti Tarnybai.</text:span></text:p>
      <text:p text:style-name="P164"/>
      <text:p text:style-name="P165"><text:span text:style-name="T166">III</text:span><text:span text:style-name="T167">.<text:s/></text:span><text:span text:style-name="T168">FITOSANITARIJOS PRIEMONĖS BULVINIŲ NEMATODŲ PLITIMUI KONTROLIUOTI</text:span></text:p>
      <text:p text:style-name="P169"/>
      <text:p text:style-name="P170"><text:span text:style-name="T171">16</text:span><text:span text:style-name="T172">. Bulvinių nematodų tyrimu nustačius užkrėtimą, kompiuterinėje duomenų bazėje ir žemėlapyje „Akis“ įregistruojamas užkrėstas sėjomainos laukas. Tarnybos pareigūnas bulvinių nematodų tyrimo rezultatus nurodo fitosanitarinio tikrinimo pažymoje ir nustato augintojui ar<text:s/></text:span><text:soft-page-break/><text:span text:style-name="T173">sėjomaimos lauko savininkui terminą, per kurį jis užkrėstą sėjomainos lauką privalo pažymėti ilgalaikiais riboženkliais (pvz., stulpeliais, aplink užkrėstą sėjomainos lauką suformuoti 30–40 cm aukščio pylimą arba 30–40 cm gylio griovį, pasodinti gyvatvorę, suformuoti lauko keliuką ar kt.).</text:span></text:p>
      <text:p text:style-name="P174"><text:span text:style-name="T175">17</text:span><text:span text:style-name="T176">. Tais atvejais, kai augintojas ar sėjomainos lauko savininkas neatlieka veiksmų, nurodytų šio aprašo 16 punkte, Tarnybos pareigūnai kompiuterinėje duomenų bazėje ir žemėlapyje „Akis“ įregistruoja užkrėstą visą kontrolinį žemės sklypą arba jo dalį, kuri gali būti sudaryta iš vieno ar kelių sėjomainos laukų ir turėti aiškias natūralias gamtines arba dirbtines ribas, ir taiko šiame skyriuje nurodytas fitosanitarijos priemones.</text:span></text:p>
      <text:p text:style-name="P177"><text:span text:style-name="T178">18</text:span><text:span text:style-name="T179">. Tarnybos pareigūnams bulvinių nematodų tyrimo metu nustačius tuščių arba negyvybingų bulvinių nematodų cistų, augintojas ar sėjomainos lauko savininkas gali Tarnybos direktoriui pateikti rašytinį prašymą atlikti kartotinį bulvinių nematodų tyrimą:</text:span></text:p>
      <text:p text:style-name="P180"><text:span text:style-name="T181">18.1</text:span><text:span text:style-name="T182">. jei augintojas ar sėjomainos lauko savininkas nesikreipė dėl kartotinio bulvinių nematodų tyrimo, Tarnybos pareigūnai sėjomainos lauką įregistruoja užkrėstą ir taiko 16 punkte nurodytas fitosanitarijos priemones;</text:span></text:p>
      <text:p text:style-name="P183"><text:span text:style-name="T184">18.2</text:span><text:span text:style-name="T185">. kartotinio bulvinių nematodų tyrimo metu radus gyvų bulvinių nematodų cistų, Tarnybos pareigūnai įregistruoja užkrėstą sėjomainos lauką ir taiko 16 punkte nurodytas fitosanitarijos priemones;</text:span></text:p>
      <text:p text:style-name="P186"><text:span text:style-name="T187">18.3</text:span><text:span text:style-name="T188">. kartotinio bulvinių nematodų tyrimo metu gyvybingų bulvinių nematodų cistų nenustačius, kompiuterinėje duomenų bazėje ir žemėlapyje „Akis“ įregistruojamas neužkrėstas sėjomainos laukas ir fitosanitarijos priemonės netaikomos.</text:span></text:p>
      <text:p text:style-name="P189"><text:span text:style-name="T190">19</text:span><text:span text:style-name="T191">. Užkrėstame sėjomainos lauke draudžiama auginti ir saugoti:</text:span></text:p>
      <text:p text:style-name="P192"><text:span text:style-name="T193">19.1</text:span><text:span text:style-name="T194">. sėklines bulves, skirtas išauginti žemesnės kategorijos sėklines bulves;</text:span></text:p>
      <text:p text:style-name="P195"><text:span text:style-name="T196">19.2</text:span><text:span text:style-name="T197">. persodinti skirtus augalus, išvardytus šio aprašo 1 priede;</text:span></text:p>
      <text:p text:style-name="P198"><text:span text:style-name="T199">19.3</text:span><text:span text:style-name="T200">. šio aprašo 1 priedo 2 punkte išvardytus augalus, išskyrus atvejus, jei nuo nurodytųjų augalų šaknų pašalinami dirvožemio likučiai ar naudojami dezinfekcijos metodai, kuriuos pritaikius užtikrinama, kad nėra bulvinių nematodų paplitimo rizikos. Ši nuostata netaikoma, jei<text:s/></text:span><text:soft-page-break/><text:span text:style-name="T201">nurodytieji augalai yra skirti galutiniam vartotojui savo reikmėms.</text:span></text:p>
      <text:p text:style-name="P202"><text:span text:style-name="T203">20</text:span><text:span text:style-name="T204">. Užkrėstame sėjomainos lauke leidžiama auginti maistines bulves, jei minėtame lauke yra taikomos fitosanitarijos priemonės, skirtos kontroliuoti bulvinių nematodų paplitimą ir atsižvelgiama į:</text:span></text:p>
      <text:p text:style-name="P205"><text:span text:style-name="T206">20.1</text:span><text:span text:style-name="T207">. bulvinių nematodų augalų šeimininkų auginimo, dauginimo ir tiekimo rinkai sistemas;</text:span></text:p>
      <text:p text:style-name="P208"><text:span text:style-name="T209">20.2</text:span><text:span text:style-name="T210">. nustatytas bulvinių nematodų populiacijos savybes;</text:span></text:p>
      <text:p text:style-name="P211"><text:span text:style-name="T212">20.3</text:span><text:span text:style-name="T213">. atspariausių bulviniams nematodams bulvių veislių sodinti parinkimą;</text:span></text:p>
      <text:p text:style-name="P214"><text:span text:style-name="T215">20.4</text:span><text:span text:style-name="T216">. kitų fitosanitarijos priemonių naudojimą.</text:span></text:p>
      <text:p text:style-name="P217"><text:span text:style-name="T218">21</text:span><text:span text:style-name="T219">. Bulvėms ar augalams, išvardytiems šio aprašo 1 priede, augusiems bulviniais nematodais užkrėstame sėjomainos lauke arba turėjusiems sąlytį su bulviniais nematodais užkrėstu dirvožemiu, Tarnybos pareigūnai taiko šias fitosanitarijos priemones:</text:span></text:p>
      <text:p text:style-name="P220"><text:span text:style-name="T221">21.1</text:span><text:span text:style-name="T222">. uždraudžia sėklines bulves ir šio aprašo 1 priedo 1 punkte išvardytus augalus šeimininkus sodinti, išskyrus atvejus, kai jie yra nukenksminami ir remdamiesi moksliniais įrodymais, kad nėra bulvinių nematodų paplitimo rizikos, Tarnybos pareigūnai tai patvirtina;</text:span></text:p>
      <text:p text:style-name="P223"><text:span text:style-name="T224">21.2</text:span><text:span text:style-name="T225">. nurodo bulves, skirtas rūšiavimui ar pramoninam perdirbimui surūšiuoti ar perdirbti perdirbimo įmonėse, kuriose yra įdiegta atliekų šalinimo sistema, užtikrinanti, kad nėra bulvinių nematodų plitimo aplinkoje pavojaus;</text:span></text:p>
      <text:p text:style-name="P226"><text:span text:style-name="T227">21.3</text:span><text:span text:style-name="T228">. uždraudžia sodinti šio aprašo 1 priedo 2 punkte išvardytus augalus, išskyrus atvejus, jei nuo nurodytųjų augalų šaknų buvo pašalinti dirvožemio likučiai ar augalai dezinfekuoti metodais, užtikrinančiais bulvinio nematodo plitimo sustabdymą. Ši nuostata netaikoma, jei nurodytieji augalai yra skirti galutiniam vartotojui savo reikmėms;</text:span></text:p>
      <text:p text:style-name="P229"><text:span text:style-name="T230">21.4</text:span><text:span text:style-name="T231">. uždraudžia maistines bulves sodinti, išskyrus atvejus, jei jos buvo nukenksmintos ir moksliniais įrodymais patvirtinama, kad nėra bulvinių nematodų plitimo pavojaus;</text:span></text:p>
      <text:p text:style-name="P232"><text:span text:style-name="T233">21.5</text:span><text:span text:style-name="T234">. nurodo bulves suvartoti maistui (parduodama tiesiogiai vartotojui);</text:span></text:p>
      <text:p text:style-name="P235"><text:span text:style-name="T236">21.6</text:span><text:span text:style-name="T237">. nurodo bulves apdoroti termiškai ir suvartoti gyvulių pašarui savame ūkyje.</text:span></text:p>
      <text:p text:style-name="P238"><text:span text:style-name="T239">22</text:span><text:span text:style-name="T240">. Šiame skyriuje nurodytos fitosanitarijos priemonės užkrėstam sėjomainos laukui<text:s/></text:span><text:soft-page-break/><text:span text:style-name="T241">taikomos ne trumpiau nei 6 metus nuo užkrėtimo bulviniais nematodais nustatymo ar nuo paskutinių sėjomainos lauke augintų bulvių. Fitosanitarijos priemonės nebetaikomas, kai praėjus minėtajam laikotarpiui iš paimtų dirvožemio ėminių šio aprašo 2 priedo nustatyta tvarka atlikus bulvinių nematodų tyrimą bulvinių nematodų nenustatoma.</text:span></text:p>
      <text:p text:style-name="P242"><text:span text:style-name="T243">23</text:span><text:span text:style-name="T244">. Tarnyba gali terminą, nurodytą šio aprašo 22 punkte, sutrumpinti iki trejų metų, jei:</text:span></text:p>
      <text:p text:style-name="P245"><text:span text:style-name="T246">23.1</text:span><text:span text:style-name="T247">. užkrėstame sėjomainos lauke augintojas taiko Tarnybos pareigūnų nurodytą sėjomainą;</text:span></text:p>
      <text:p text:style-name="P248"><text:span text:style-name="T249">23.2</text:span><text:span text:style-name="T250">. kituose ūkio sėjomainos laukuose auginamos sertifikuotos sėklinės bulvės maistui.</text:span></text:p>
      <text:p text:style-name="P251"><text:span text:style-name="T252">24</text:span><text:span text:style-name="T253">. Į Lietuvos Respublikos teritoriją draudžiama įvežti, vežti bulvinius nematodus, išskyrus atvejus, jei jie skirti moksliniams tikslams ar selekciniam darbui ir atitinka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tų Lietuvos Respublikos žemės ūkio ministro 2003 m. birželio 30 d. įsakymu Nr. 3D-262 (Žin., 2003, Nr.<text:s/></text:span><text:a xlink:href="https://www.e-tar.lt/portal/lt/legalAct/TAR.7CED6968BDC2" office:target-frame-name="_blank" xlink:show="new"><text:span text:style-name="T254">81-3710</text:span></text:a><text:span text:style-name="T255">; 2009, Nr.<text:s/></text:span><text:a xlink:href="https://www.e-tar.lt/portal/lt/legalAct/TAR.26E32F144D8E" office:target-frame-name="_blank" xlink:show="new"><text:span text:style-name="T256">63-2530</text:span></text:a><text:span text:style-name="T257">), reikalavimus.</text:span></text:p>
      <text:p text:style-name="P258"><text:span text:style-name="T259">25</text:span><text:span text:style-name="T260">. Bulvių veislių atsparumo bulviniams nematodams tyrimai atliekami pagal šio aprašo 3 priedą.</text:span></text:p>
      <text:p text:style-name="P261"/>
      <text:p text:style-name="P262"><text:span text:style-name="T263">IV</text:span><text:span text:style-name="T264">.<text:s/></text:span><text:span text:style-name="T265">Informacijos teikimas Europos KOMISIJAI IR kitoms valstybėms narėms</text:span></text:p>
      <text:p text:style-name="P266"/>
      <text:p text:style-name="P267"><text:span text:style-name="T268">26</text:span><text:span text:style-name="T269">. Kai užkrėstame sėjomainos lauke leidžiama auginti bulves ir kontroliuojamas bulvinių nematodų paplitimas pagal šio aprašo 20 punktą, Tarnyba raštu kiekvienais metais apie pritaikytas fitosanitarijos priemones informuoja Europos Komisiją ir kitas valstybes nares.</text:span></text:p>
      <text:p text:style-name="P270"><text:span text:style-name="T271">27</text:span><text:span text:style-name="T272">. Praėjusių kalendorinių metų bulvinių nematodų tikrinimų rezultatus Tarnyba raštu kiekvienais metais iki balandžio 1 d. pateikia Europos Komisijai.</text:span></text:p>
      <text:p text:style-name="P273"><text:span text:style-name="T274">28</text:span><text:span text:style-name="T275">. Kiekvienais metais iki gruodžio 31 d. Tarnyba informuoja Europos Komisiją ir kitas<text:s/></text:span><text:soft-page-break/><text:span text:style-name="T276">valstybes nares apie Lietuvos Respublikos teritorijoje nustatytas bulvinių nematodų rūšis, kurios anksčiau nebuvo nustatytos, arba apie pasikeitusį atsparios bulvių veislės efektyvumą, išimtinį bulvinių nematodų rūšies, patotipo arba virulentiškumo grupės sudėties pasikeitimą. Tarnyba privalo nurodyti bulvinių nematodų rūšis ir patotipus, jei yra, ar virulentiškumo grupę (-es), kurie turi būti tiriami ir atitinkamais metodais patvirtinami.</text:span></text:p>
      <text:p text:style-name="P277"><text:span text:style-name="T278">29</text:span><text:span text:style-name="T279">. Kiekvienais metais iki sausio 31 d. Tarnyba Europos Komisijai ir kitoms valstybėms narėms pateikia naujų bulvių veislių, kurios veislių savybių tyrimais pripažintos atspariomis bulviniams nematodams (nurodyti bulvinių nematodų rūšį, patotipus, virulentiškumo grupes arba populiacijas, atsparumo lygį, nustatymo metus), sąrašą.</text:span></text:p>
      <text:p text:style-name="P280"><text:span text:style-name="T281">30</text:span><text:span text:style-name="T282">. Tarnyba Europos Komisiją ir kitas valstybes nares raštu informuoja apie Lietuvoje naudojamus sėjomainos lauko apibrėžimo kriterijus.</text:span></text:p>
      <text:p text:style-name="P283"/>
      <text:p text:style-name="P284"><text:span text:style-name="T285">V</text:span><text:span text:style-name="T286">.<text:s/></text:span><text:span text:style-name="T287">BAIGIAMOSIOS NUOSTATOS</text:span></text:p>
      <text:p text:style-name="P288"/>
      <text:p text:style-name="P289"><text:span text:style-name="T290">31</text:span><text:span text:style-name="T291">. Už šio aprašo tvarkos nesilaikymą asmenys atsako Lietuvos Respublikos teisės aktų nustatyta tvarka.</text:span></text:p>
      <text:p text:style-name="P292"/>
      <text:p text:style-name="P293"><text:span text:style-name="T294">_________________</text:span></text:p>
      <text:p text:style-name="P295"/>
      <text:soft-page-break/>
      <text:p text:style-name="P296">Bulvinių cistas sudarančių<text:s/></text:p>
      <text:p text:style-name="P303">nematodų kontrolės ir fitosanitarijos<text:s/></text:p>
      <text:p text:style-name="P304">priemonių naudojimo tvarkos aprašo</text:p>
      <text:p text:style-name="P305"><text:span text:style-name="T306">1</text:span><text:span text:style-name="T307"><text:s/>priedas</text:span></text:p>
      <text:p text:style-name="P308">(Lietuvos Respublikos žemės ūkio ministro</text:p>
      <text:p text:style-name="P309">2010 m. rugsėjo 9 d. įsakymo Nr. 3D-819<text:s/></text:p>
      <text:p text:style-name="P310">redakcija)</text:p>
      <text:p text:style-name="P311"/>
      <text:p text:style-name="P312"><text:span text:style-name="T313">sodinti skirtų augalų sąrašas</text:span></text:p>
      <text:p text:style-name="P314"/>
      <text:p text:style-name="P315">Augalai šeimininkai su šaknimis:</text:p>
      <text:p text:style-name="P316"><text:span text:style-name="T317">Baklažanas<text:s/></text:span><text:span text:style-name="T318">Solanum melongena<text:s/></text:span><text:span text:style-name="T319">L.,</text:span></text:p>
      <text:p text:style-name="P320"><text:span text:style-name="T321">Paprika<text:s/></text:span><text:span text:style-name="T322">Capsicum spp</text:span><text:span text:style-name="T323">.,</text:span></text:p>
      <text:p text:style-name="P324"><text:span text:style-name="T325">Valgomasis pomidoras<text:s/></text:span><text:span text:style-name="T326">Lycopersicon lycopersicum<text:s/></text:span><text:span text:style-name="T327">(L.) Karsten ex Farw.</text:span></text:p>
      <text:p text:style-name="P328">2. Kiti augalai su šaknimis:</text:p>
      <text:p text:style-name="P329"><text:span text:style-name="T330">Bastutis<text:s/></text:span><text:span text:style-name="T331">Brassica<text:s/></text:span><text:span text:style-name="T332">spp.,</text:span></text:p>
      <text:p text:style-name="P333"><text:span text:style-name="T334">Daržinis poras<text:s/></text:span><text:span text:style-name="T335">Allium porrum<text:s/></text:span><text:span text:style-name="T336">L.,</text:span></text:p>
      <text:p text:style-name="P337"><text:span text:style-name="T338">Paprastasis runkelis<text:s/></text:span><text:span text:style-name="T339">Beta vulgaris<text:s/></text:span><text:span text:style-name="T340">L.,</text:span></text:p>
      <text:p text:style-name="P341"><text:span text:style-name="T342">Vaistinis smidras<text:s/></text:span><text:span text:style-name="T343">Asparagus officinalis<text:s/></text:span><text:span text:style-name="T344">L.,</text:span></text:p>
      <text:p text:style-name="P345"><text:span text:style-name="T346">Žemuogė<text:s/></text:span><text:span text:style-name="T347">Fragaria<text:s/></text:span><text:span text:style-name="T348">L.</text:span></text:p>
      <text:p text:style-name="P349">Dirvožemyje auginami ir sodinti tolesniam dauginimui skirti svogūnėliai, stiebagumbiai ir šakniastiebiai, kai dirvožemio likučiai nuo jų yra nuplaunami ar nuvalomi taip, kad neliktų dirvožemio, išskyrus atvejus, kai pagal išvardytų augalų pakuotę, fasuotę ar pagal kitus požymius galima nustatyti, kad jie nėra skirti profesionaliajam augalų ar skintų gėlių auginimui ir bus parduoti galutiniam vartotojui:</text:p>
      <text:p text:style-name="P350"><text:span text:style-name="T351">Askaloninis česnakas<text:s/></text:span><text:span text:style-name="T352">Allium ascalonicum<text:s/></text:span><text:span text:style-name="T353">L.,</text:span></text:p>
      <text:soft-page-break/>
      <text:p text:style-name="P354"><text:span text:style-name="T355">Hiacintas<text:s/></text:span><text:span text:style-name="T356">Hyacinthus<text:s/></text:span><text:span text:style-name="T357">spp.,</text:span></text:p>
      <text:p text:style-name="P358"><text:span text:style-name="T359">Jurginas<text:s/></text:span><text:span text:style-name="T360">Dahlia<text:s/></text:span><text:span text:style-name="T361">spp.,</text:span></text:p>
      <text:p text:style-name="P362"><text:span text:style-name="T363">Kardelis<text:s/></text:span><text:span text:style-name="T364">Gladiolus<text:s/></text:span><text:span text:style-name="T365">Tourn. Ex L.,</text:span></text:p>
      <text:p text:style-name="P366"><text:span text:style-name="T367">Lelija<text:s/></text:span><text:span text:style-name="T368">Lilium<text:s/></text:span><text:span text:style-name="T369">spp.,</text:span></text:p>
      <text:p text:style-name="P370"><text:span text:style-name="T371">Narcizas<text:s/></text:span><text:span text:style-name="T372">Narcissus<text:s/></text:span><text:span text:style-name="T373">L.,</text:span></text:p>
      <text:p text:style-name="P374"><text:span text:style-name="T375">Tulpė<text:s/></text:span><text:span text:style-name="T376">Tulipa<text:s/></text:span><text:span text:style-name="T377">L.,</text:span></text:p>
      <text:p text:style-name="P378"><text:span text:style-name="T379">Valgomasis svogūnas<text:s/></text:span><text:span text:style-name="T380">Allium cepa<text:s/></text:span><text:span text:style-name="T381">L.,</text:span></text:p>
      <text:p text:style-name="P382"><text:span text:style-name="T383">Vilkdalgis<text:s/></text:span><text:span text:style-name="T384">Iris<text:s/></text:span><text:span text:style-name="T385">spp.</text:span></text:p>
      <text:p text:style-name="P386"/>
      <text:p text:style-name="P387"><text:span text:style-name="T388">_________________</text:span></text:p>
      <text:p text:style-name="P389"/>
      <text:soft-page-break/>
      <text:p text:style-name="P390">Bulvinių cistas sudarančių<text:s/></text:p>
      <text:p text:style-name="P397">nematodų kontrolės ir fitosanitarijos<text:s/></text:p>
      <text:p text:style-name="P398">priemonių naudojimo tvarkos aprašo</text:p>
      <text:p text:style-name="P399"><text:span text:style-name="T400">2</text:span><text:span text:style-name="T401"><text:s/>priedas</text:span></text:p>
      <text:p text:style-name="P402">(Lietuvos Respublikos žemės ūkio ministro</text:p>
      <text:p text:style-name="P403">2010 m. rugsėjo 9 d. įsakymo Nr. 3D-819<text:s/></text:p>
      <text:p text:style-name="P404">redakcija)</text:p>
      <text:p text:style-name="P405"/>
      <text:p text:style-name="P406"><text:span text:style-name="T407">Dirvožemio ėminių ėmimo metodika</text:span></text:p>
      <text:p text:style-name="P408"/>
      <text:p text:style-name="P409"><text:span text:style-name="T410">1</text:span><text:span text:style-name="T411">. Atliekant bulvinių nematodų tyrimą, nurodytą šio aprašo 9 ir 10 punktuose:</text:span></text:p>
      <text:p text:style-name="P412"><text:span text:style-name="T413">1.1</text:span><text:span text:style-name="T414">. imamas standartinio dydžio ne mažesnis kaip 1500 ml iš vieno hektaro dirvožemio ėminys, kurį sudaro ne mažiau nei 100 cilindrinių ėminių ėmimo vietų viename hektare. Pageidautina, kad ėminių ėmimo vietos būtų išdėstytos taip, kad sudarytų ne mažesnę nei 5 metrų pločio ir ne didesnę nei 20 metrų ilgio stačiakampę gardelę, apimančią visą sėjomainos lauką. Visas ėminys tiriamas atliekant laboratorinę ekspertizę, t. y. bulvinių nematodų cistoms išskirti, jų rūšiai ir, jei taikoma, patotipo ir (arba) virulentiškumo grupei nustatyti;</text:span></text:p>
      <text:p text:style-name="P415"><text:span text:style-name="T416">1.2</text:span><text:span text:style-name="T417">. laboratorinei ekspertizei naudojami bulvinių nematodų išskyrimo metodai, nurodyti atitinkamose Europos populiacijos blyškiojo bulvinio nematodo<text:s/></text:span><text:span text:style-name="T418">Globodera pallida</text:span><text:span text:style-name="T419"><text:s/>ir Europos populiacijos auksinio bulvinio nematodo<text:s/></text:span><text:span text:style-name="T420">Globodera rostochiensis</text:span><text:span text:style-name="T421"><text:s/>taikomose fitosanitarijos procedūrose arba diagnostikos protokoluose: Europos ir Viduržemio jūros regiono augalų apsaugos organizacijos standartai.</text:span></text:p>
      <text:p text:style-name="P422"><text:span text:style-name="T423">2</text:span><text:span text:style-name="T424">. Atliekant bulvinių nematodų tikrinimą, nurodytą šio aprašo 12 punkte, imamas vienas iš dirvožemio ėminių ir atliekama jų laboratorinė ekspertizė:</text:span></text:p>
      <text:p text:style-name="P425"><text:span text:style-name="T426">2.1</text:span><text:span text:style-name="T427">. imamas šio priedo 1.1 punkte nurodytas ne mažiau nei 400 ml iš vieno hektaro dirvožemio ėminys;</text:span></text:p>
      <text:p text:style-name="P428"><text:span text:style-name="T429">2.2</text:span><text:span text:style-name="T430">. imamas tikslinis ėminys, kai vizualiai apžiūrėjus augalų šaknis ir esant bulvinių nematodų požymių paimama ne mažiau nei 400 ml dirvožemio;</text:span></text:p>
      <text:p text:style-name="P431"><text:span text:style-name="T432">2.3</text:span><text:span text:style-name="T433">. tais atvejais, kai tarnybos pareigūnas gali nustatyti sėjomainos lauką, kuriame bulvės buvo augintos, ėminį sudaro ne mažiau nei 400 ml dirvožemio, turėjusio sąlytį su nukastomis bulvėmis.</text:span></text:p>
      <text:p text:style-name="P434"><text:span text:style-name="T435">3</text:span><text:span text:style-name="T436">. Šio priedo 1 punkte nurodytą standartinį ėminio dydį leidžiama sumažinti ne daugiau nei iki 400 ml dirvožemio iš vieno hektaro, jei augintojas ar sėjomainos lauko savininkas atitinka vieną iš žemiau išvardintų sąlygų:</text:span></text:p>
      <text:p text:style-name="P437"><text:span text:style-name="T438">3.1</text:span><text:span text:style-name="T439">. yra dokumentinių įrodymų, kad šešerius metus iki bulvinių nematodų tyrimo sėjomainos lauke nebuvo auginamos bulvės ar kiti šio aprašo 1 priedo 1 punkte išvardyti augalai šeimininkai ir jų nebuvo lauke;</text:span></text:p>
      <text:p text:style-name="P440"><text:span text:style-name="T441">3.2</text:span><text:span text:style-name="T442">. atlikus du paskutinius bulvinių nematodų tyrimus (dirvožemio ėminys iš vieno hektaro sudaro 1500 ml), nebuvo nustatytas užkrėtimas bulviniais nematodais, o atlikus pirmąjį bulvinio nematodo tyrimą, sėjomainos lauke nebuvo auginamos bulvės ar kiti šio aprašo 1 priedo 1 punkte išvardyti augalai šeimininkai ir jų nebuvo lauke. Ši nuostata netaikoma šio aprašo 1 priede išvardytiems augalams ir sėklinėms bulvėms, jei jiems yra atliktas bulvinių nematodų tyrimas, nurodytas šio aprašo 5 punkte;</text:span></text:p>
      <text:p text:style-name="P443"><text:span text:style-name="T444">3.3</text:span><text:span text:style-name="T445">. atlikus paskutinį bulvinių nematodų tyrimą, nurodytą šio aprašo 5 punkte, kai dirvožemio ėminys iš vieno hektaro yra ne mažesnis nei 1500 ml, nebuvo nustatyti bulviniai nematodai ar nebuvo rastos tuščios ar negyvybingos bulvinių nematodų cistos, ir atlikus paskutinį bulvinių nematodų tyrimą, sėjomainos lauke nebuvo auginamos bulvės ar kiti 1 priedo 1 punkte išvardyti augalai šeimininkai ir jų nebuvo lauke. Ši nuostata netaikoma šio aprašo 1 priede išvardytiems augalams ir sėklinėms bulvėms, jei jiems yra atliktas bulvinių nematodų tyrimas.</text:span></text:p>
      <text:p text:style-name="P446"><text:span text:style-name="T447">4</text:span><text:span text:style-name="T448">. Tyrimų, nurodytų šio priedo 3.2 ir 3.3 punktuose, atliktų iki 2010 m. liepos 1 d., rezultatus tarnyba pripažįsta oficialiais bulvinių nematodų tyrimų rezultatais.</text:span></text:p>
      <text:p text:style-name="P449"><text:span text:style-name="T450">5</text:span><text:span text:style-name="T451">. Šio priedo 1 ir 3 punktuose nurodytus ėminių dydžius leidžiama sumažinti, jei laukai yra<text:s/></text:span><text:soft-page-break/><text:span text:style-name="T452">didesni nei 8 ir 4 hektarai atitinkamai:</text:span></text:p>
      <text:p text:style-name="P453"><text:span text:style-name="T454">5.1</text:span><text:span text:style-name="T455">. iš pirmųjų 8 hektarų imamas šio priedo 1 punkte nurodyto standartinio dydžio ėminys, o imant ėminį iš kiekvieno papildomo hektaro, jis gali būti sumažintas ne daugiau nei iki 400 ml dirvožemio iš vieno hektaro;</text:span></text:p>
      <text:p text:style-name="P456"><text:span text:style-name="T457">5.2</text:span><text:span text:style-name="T458">. iš pirmųjų 4 hektarų imamas šio priedo 3 punkte nurodyto dydžio ėminys, o imant ėminį iš kiekvieno papildomo hektaro, jis gali būti sumažintas ne daugiau nei iki 200 ml dirvožemio iš vieno hektaro.</text:span></text:p>
      <text:p text:style-name="P459"><text:span text:style-name="T460">6</text:span><text:span text:style-name="T461">. Siekiant atlikti vėlesnius bulvinių nematodų tyrimus, nurodytus šio aprašo 5 punkte, kol atitinkamame sėjomainos lauke nustatomi bulviniai nematodai, leidžiama imti sumažintą ėminio dydį, nurodytą šio priedo 3 ir 5 punktuose.</text:span></text:p>
      <text:p text:style-name="P462"><text:span text:style-name="T463">7</text:span><text:span text:style-name="T464">. Leidžiama sumažinti šio priedo 1 punkte nurodytą standartinį dirvožemio ėminio dydį ne daugiau nei iki 200 ml dirvožemio iš vieno hektaro, jei sėjomainos laukas yra teritorijoje, neužkrėstoje bulviniais nematodais, ir ji yra pripažinta neužkrėsta bulviniais nematodais, prižiūrima bei kontroliuojama pagal atitinkamus Tarptautinius fitosanitarijos priemonių standartus. Išsamią informaciją apie tokias teritorijas raštu tarnyba praneša Europos Komisijai ir kitoms valstybėms narėms.</text:span></text:p>
      <text:p text:style-name="P465"><text:span text:style-name="T466">8</text:span><text:span text:style-name="T467">. Mažiausias dirvožemio ėminio dydis yra 100 ml dirvožemio iš vieno sėjomainos lauko.</text:span></text:p>
      <text:p text:style-name="P468"><text:span text:style-name="T469">_________________</text:span></text:p>
      <text:soft-page-break/>
      <text:p text:style-name="P470">Bulvinių cistas sudarančių<text:s/></text:p>
      <text:p text:style-name="P477">nematodų kontrolės ir fitosanitarijos<text:s/></text:p>
      <text:p text:style-name="P478">priemonių naudojimo tvarkos aprašo</text:p>
      <text:p text:style-name="P479"><text:span text:style-name="T480">3</text:span><text:span text:style-name="T481"><text:s/>priedas</text:span></text:p>
      <text:p text:style-name="P482">(Lietuvos Respublikos žemės ūkio ministro</text:p>
      <text:p text:style-name="P483">2010 m. rugsėjo 9 d. įsakymo Nr. 3D-819<text:s/></text:p>
      <text:p text:style-name="P484">redakcija)</text:p>
      <text:p text:style-name="P485"/>
      <text:p text:style-name="P486"><text:span text:style-name="T487">Bulvių veislių atsparumo bulviniams nematodams nustatymo metodika</text:span></text:p>
      <text:p text:style-name="P488"/>
      <text:p text:style-name="P489"><text:span text:style-name="T490">I</text:span><text:span text:style-name="T491">.<text:s/></text:span><text:span text:style-name="T492">BULVIŲ VEISLIŲ ATSPARUMO lygis<text:s/></text:span></text:p>
      <text:p text:style-name="P493"/>
      <text:p text:style-name="P494"><text:span text:style-name="T495">1</text:span><text:span text:style-name="T496">. Bulvių veislių atsparumo bulviniams nematodams lygis kiekybiškai įvertinamas pagal standartinę taškų žymėjimo lentelę:</text:span></text:p>
      <table:table table:style-name="Table497">
        <table:table-columns>
          <table:table-column table:style-name="TableColumn498"/>
          <table:table-column table:style-name="TableColumn499"/>
        </table:table-columns>
        <table:table-header-rows>
          <table:table-row table:style-name="TableRow500">
            <table:table-cell table:style-name="TableCell501">
              <text:p text:style-name="P502">Santykinis bulvių veislių atsparumas, proc.</text:p>
            </table:table-cell>
            <table:table-cell table:style-name="TableCell503">
              <text:p text:style-name="P504">Taškai</text:p>
            </table:table-cell>
          </table:table-row>
        </table:table-header-rows>
        <table:table-row table:style-name="TableRow505">
          <table:table-cell table:style-name="TableCell506">
            <text:p text:style-name="P507">&lt; 1</text:p>
          </table:table-cell>
          <table:table-cell table:style-name="TableCell508">
            <text:p text:style-name="P509">9</text:p>
          </table:table-cell>
        </table:table-row>
        <table:table-row table:style-name="TableRow510">
          <table:table-cell table:style-name="TableCell511">
            <text:p text:style-name="P512">1,1–3</text:p>
          </table:table-cell>
          <table:table-cell table:style-name="TableCell513">
            <text:p text:style-name="P514">8</text:p>
          </table:table-cell>
        </table:table-row>
        <table:table-row table:style-name="TableRow515">
          <table:table-cell table:style-name="TableCell516">
            <text:p text:style-name="P517">3,1–5</text:p>
          </table:table-cell>
          <table:table-cell table:style-name="TableCell518">
            <text:p text:style-name="P519">7</text:p>
          </table:table-cell>
        </table:table-row>
        <table:table-row table:style-name="TableRow520">
          <table:table-cell table:style-name="TableCell521">
            <text:p text:style-name="P522">5,1–10</text:p>
          </table:table-cell>
          <table:table-cell table:style-name="TableCell523">
            <text:p text:style-name="P524">6</text:p>
          </table:table-cell>
        </table:table-row>
        <table:table-row table:style-name="TableRow525">
          <table:table-cell table:style-name="TableCell526">
            <text:p text:style-name="P527">10,1–15</text:p>
          </table:table-cell>
          <table:table-cell table:style-name="TableCell528">
            <text:p text:style-name="P529">5</text:p>
          </table:table-cell>
        </table:table-row>
        <table:table-row table:style-name="TableRow530">
          <table:table-cell table:style-name="TableCell531">
            <text:p text:style-name="P532">15,1–25</text:p>
          </table:table-cell>
          <table:table-cell table:style-name="TableCell533">
            <text:p text:style-name="P534">4</text:p>
          </table:table-cell>
        </table:table-row>
        <table:table-row table:style-name="TableRow535">
          <table:table-cell table:style-name="TableCell536">
            <text:p text:style-name="P537">25,1–50</text:p>
          </table:table-cell>
          <table:table-cell table:style-name="TableCell538">
            <text:p text:style-name="P539">3</text:p>
          </table:table-cell>
        </table:table-row>
        <table:table-row table:style-name="TableRow540">
          <table:table-cell table:style-name="TableCell541">
            <text:p text:style-name="P542">50,1–100</text:p>
          </table:table-cell>
          <table:table-cell table:style-name="TableCell543">
            <text:p text:style-name="P544">2</text:p>
          </table:table-cell>
        </table:table-row>
        <table:table-row table:style-name="TableRow545">
          <table:table-cell table:style-name="TableCell546">
            <text:p text:style-name="P547">&gt; 100</text:p>
          </table:table-cell>
          <table:table-cell table:style-name="TableCell548">
            <text:p text:style-name="P549">1</text:p>
          </table:table-cell>
        </table:table-row>
      </table:table>
      <text:p text:style-name="P550"/>
      <text:p text:style-name="P551"><text:span text:style-name="T552">2</text:span><text:span text:style-name="T553">. Didžiausią bulvių veislių atsparumo lygį bulviniams nematodams rodo 9 taškai.</text:span></text:p>
      <text:p text:style-name="P554"/>
      <text:p text:style-name="P555"><text:span text:style-name="T556">II</text:span><text:span text:style-name="T557">.<text:s/></text:span><text:span text:style-name="T558">BULVIŲ VEISLIŲ ATSPARUMO BULVINIAMS NEMATODAMS TYRIMO PROTOKOLAS</text:span></text:p>
      <text:p text:style-name="P559"/>
      <text:p text:style-name="P560"><text:span text:style-name="T561">3</text:span><text:span text:style-name="T562">. Bulvių veislių atsparumo bulviniams nematodams tyrimas atliekamas specialiose karantino patalpose, kurios yra lauke arba šiltnamiuose arba klimato kamerose.</text:span></text:p>
      <text:p text:style-name="P563"><text:span text:style-name="T564">4</text:span><text:span text:style-name="T565">. Bulvių veislių atsparumo bulviniams nematodams tyrimas atliekamas induose, kuriuose yra ne mažiau nei vienas litras dirvožemio arba atitinkamo substrato.</text:span></text:p>
      <text:p text:style-name="P566"><text:span text:style-name="T567">5</text:span><text:span text:style-name="T568">. Dirvožemio temperatūra atliekant bulvių veislių atsparumo bulviniams nematodams tyrimą neturi būti didesnė nei 25</text:span><text:span text:style-name="T569">o</text:span><text:span text:style-name="T570">C. Tyrimo metu būtina tinkamai drėkinti dirvožemį.</text:span></text:p>
      <text:p text:style-name="P571"><text:span text:style-name="T572">6</text:span><text:span text:style-name="T573">. Sodinant tiriamą arba kontrolinę bulvių veislę, imama kiekvienos tiriamos arba kontrolinės bulvių veislės dalis su akute. Rekomenduojama palikti tik vieną bulvių stoloną, kitus pašalinti.</text:span></text:p>
      <text:p text:style-name="P574"><text:span text:style-name="T575">7</text:span><text:span text:style-name="T576">. Atliekant bulvių veislių atsparumo bulviniams nematodams tyrimus, bulvių veislė „Désirée“ naudojama kaip standartinė atspari bulviniams nematodams kontrolinė bulvių veislė. Atliekant vidaus tikrinimus leidžiama naudoti papildomas vietinės svarbos visiškai atsparias kontrolines bulvių veisles. Standartinę atsparią kontrolinę bulvių veislę leidžiama pakeisti kita, jei moksliniais tyrimais yra pagrįsta, kad kitos bulvių veislės yra tinkamesnės arba prieinamesnės.</text:span></text:p>
      <text:p text:style-name="P577"><text:span text:style-name="T578">8</text:span><text:span text:style-name="T579">. Bulvinių nematodų Ro1, Ro5, Pa1 ir Pa3 patotipams nustatyti naudojamos šios standartinės bulvinių cistas sudarančių nematodų populiacijos:</text:span></text:p>
      <text:p text:style-name="P580"><text:span text:style-name="T581">8.1</text:span><text:span text:style-name="T582">. Ecosse populiacija – Ro1;</text:span></text:p>
      <text:p text:style-name="P583"><text:span text:style-name="T584">8.2</text:span><text:span text:style-name="T585">. Harmerz populiacija – Ro5;</text:span></text:p>
      <text:p text:style-name="P586"><text:span text:style-name="T587">8.3</text:span><text:span text:style-name="T588">. škotiška populiacija – Pa1;</text:span></text:p>
      <text:p text:style-name="P589"><text:span text:style-name="T590">8.4</text:span><text:span text:style-name="T591">. Chavornay populiacija – Pa3.</text:span></text:p>
      <text:p text:style-name="P592"><text:span text:style-name="T593">9</text:span><text:span text:style-name="T594">. Bulvinių nematodų patotipams nustatyti leidžiama įtraukti kitas vietinės svarbos bulvinių<text:s/></text:span><text:soft-page-break/><text:span text:style-name="T595">cistas sudarančių nematodų populiacijas, nei nurodyta šio priedo 8.1–8.4 punktuose.</text:span></text:p>
      <text:p text:style-name="P596"><text:span text:style-name="T597">10</text:span><text:span text:style-name="T598">. Atliekant bulvių veislių atsparumo bulviniams nematodams tyrimus, standartinės bulvinių nematodų populiacijos tapatumas tikrinamas atitinkamais metodais. Atliekant bulvių veislių atsparumo bulviniams nematodams tyrimus, rekomenduojama naudoti ne mažiau nei dvi atsparias bulvių veisles arba du skirtingus standartinius žinomo atsparumo bulviniams nematodams bulvių klonus.</text:span></text:p>
      <text:p text:style-name="P599"><text:span text:style-name="T600">11</text:span><text:span text:style-name="T601">. Bulvinių cistas sudarančių nematodų inokuliantą (Pi) turi sudaryti 5 kiaušinėliai ir lervutės su užkratu, esantys viename dirvožemio mililitre. Rekomenduojama bulvinių nematodų, inokuliuojamų į vieną dirvožemio mililitrą, skaičių nustatyti atliekant inkubacinius bandymus. Leidžiama inokuliuoti bulvinius nematodus cistomis arba naudoti kiaušinėlių ir lervučių suspensiją.</text:span></text:p>
      <text:p text:style-name="P602"><text:span text:style-name="T603">12</text:span><text:span text:style-name="T604">. Inokuliantui naudojamų bulvinio nematodų cistų turinio gyvybingumas turi būti ne mažiau nei 70 proc. Rekomenduojama, kad cistos būtų 6–24 mėnesių ir prieš pat jų naudojimą bent 4 mėnesius būtų laikytos 4°C temperatūroje.</text:span></text:p>
      <text:p text:style-name="P605"><text:span text:style-name="T606">13</text:span><text:span text:style-name="T607">. Vienam bulvinių nematodų populiacijos ir tiriamos bulvių veislės deriniui tirti imami bent 4 kartotiniai mėginiai (indai). Atliekant tyrimus su standartine atsparia kontroline bulvių veisle, rekomenduojama tirti ne mažiau nei 10 kartotinių mėginių.</text:span></text:p>
      <text:p text:style-name="P608"><text:span text:style-name="T609">14</text:span><text:span text:style-name="T610">. Bulvių veislių atsparumo bulviniams nematodams tyrimas trunka ne mažiau nei 3 mėnesius, prieš nutraukiant tyrimą tikrinamas besivystančių bulvinių nematodų patelių subrendimas.</text:span></text:p>
      <text:p text:style-name="P611"><text:span text:style-name="T612">15</text:span><text:span text:style-name="T613">. Bulviniai nematodai iš 4 kartotinių mėginių išskiriami ir skaičiuojami kiekvienas skyrium.</text:span></text:p>
      <text:p text:style-name="P614"><text:span text:style-name="T615">16</text:span><text:span text:style-name="T616">. Standartinės atsparios kontrolinės bulvių veislės galutinė bulvinių nematodų populiacija (Gf) nustatoma bulvių veislių atsparumo bulviniams nematodams tyrimo pabaigoje suskaičiavus visų kartotinių mėginių bulvinių nematodų cistas, o bulvinių nematodų kiaušinėliai ir lervutės skaičiuojami iš ne mažiau nei 4 kartotinių mėginių.</text:span></text:p>
      <text:p text:style-name="P617"><text:span text:style-name="T618">17</text:span><text:span text:style-name="T619">. Turi būti pasiektas ne mažesnis nei 20 × (Gf/Pi) standartinės atsparios kontrolinės bulvių<text:s/></text:span><text:soft-page-break/><text:span text:style-name="T620">veislės dauginimosi koeficientas.</text:span></text:p>
      <text:p text:style-name="P621"><text:span text:style-name="T622">18</text:span><text:span text:style-name="T623">. Standartinės atsparios kontrolinės bulvių veislės kintamumo koeficientas (KK) neturi viršyti 35 proc.</text:span></text:p>
      <text:p text:style-name="P624"><text:span text:style-name="T625">19</text:span><text:span text:style-name="T626">. Santykinis tiriamos bulvių veislės atsparumas standartinei atspariai kontrolinei bulvių veislei nustatomas ir išreiškiamas procentais pagal šią formulę:</text:span></text:p>
      <text:p text:style-name="P627"><text:span text:style-name="T628">Gf<text:s/></text:span><text:span text:style-name="T629">tiriama bulvių veislė</text:span><text:span text:style-name="T630">/Gf</text:span><text:span text:style-name="T631">standartinė atspari kontrolinė bulvių veislė</text:span><text:span text:style-name="T632"><text:s/>× 100 proc.</text:span></text:p>
      <text:p text:style-name="P633"><text:span text:style-name="T634">20</text:span><text:span text:style-name="T635">. Jei tiriamos bulvių veislės santykinis atsparumas yra didesnis nei 3 proc., pakanka suskaičiuoti bulvinių nematodų cistas. Jei tiriamos bulvių veislės santykinis atsparumas yra mažesnis nei 3 proc., turi būti skaičiuojamos ne tik cistos, bet ir kiaušinėliai bei lervutės.</text:span></text:p>
      <text:p text:style-name="P636"><text:span text:style-name="T637">21</text:span><text:span text:style-name="T638">. Jei pirmųjų metų bulvių veislių atsparumo bulviniams nematodams tyrimų rezultatai rodo, kad bulvių veislė yra visiškai atspari bulvinių nematodų patotipui, tyrimų antraisiais metais atlikti nereikalaujama.</text:span></text:p>
      <text:p text:style-name="P639"><text:span text:style-name="T640">22</text:span><text:span text:style-name="T641">. Bulvių veislių atsparumo bulviniams nematodams tyrimų rezultatai patvirtinami kitais metais atlikus bent vieną bandymą. Nustatant taškus pagal standartinę taškų žymėjimo lentelę naudojamas dvejų metų santykinio bulvių veislių atsparumo bulviniams nematodams aritmetinis vidurkis.</text:span></text:p>
      <text:p text:style-name="P642"><text:span text:style-name="T6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T298" style:parent-style-name="DefaultParagraphFont" style:family="text">
      <style:text-properties style:font-name="Times New Roman" style:font-name-complex="Times New Roman"/>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T392" style:parent-style-name="DefaultParagraphFont" style:family="text">
      <style:text-properties style:font-name="Times New Roman" style:font-name-complex="Times New Roman"/>
    </style:style>
    <style:style style:name="P393" style:parent-style-name="Normal" style:family="paragraph">
      <style:paragraph-properties>
        <style:tab-stops>
          <style:tab-stop style:type="center" style:position="3in"/>
          <style:tab-stop style:type="right" style:position="6in"/>
        </style:tab-stops>
      </style:paragraph-properties>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T472" style:parent-style-name="DefaultParagraphFont" style:family="text">
      <style:text-properties style:font-name="Times New Roman" style:font-name-complex="Times New Roman"/>
    </style:style>
    <style:style style:name="P473" style:parent-style-name="Normal" style:family="paragraph">
      <style:paragraph-properties>
        <style:tab-stops>
          <style:tab-stop style:type="center" style:position="3in"/>
          <style:tab-stop style:type="right" style:position="6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97"><text:span text:style-name="T298"><text:page-number text:fixed="false">2</text:page-number></text:span></text:p>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391"><text:span text:style-name="T392"><text:page-number text:fixed="false">2</text:page-number></text:span></text:p>
      </style:header>
      <style:footer>
        <text:p text:style-name="P393"/>
      </style:footer>
    </style:master-page>
    <style:master-page style:next-style-name="MP3" style:name="MPF3" style:page-layout-name="PL3">
      <style:header>
        <text:p text:style-name="P394"/>
        <text:p text:style-name="P395"/>
      </style:header>
      <style:footer>
        <text:p text:style-name="P396"/>
      </style:footer>
    </style:master-page>
    <style:master-page style:name="MP4" style:page-layout-name="PL4">
      <style:header>
        <text:p text:style-name="P471"><text:span text:style-name="T472"><text:page-number text:fixed="false">2</text:page-number></text:span></text:p>
      </style:header>
      <style:footer>
        <text:p text:style-name="P473"/>
      </style:footer>
    </style:master-page>
    <style:master-page style:next-style-name="MP4" style:name="MPF4" style:page-layout-name="PL4">
      <style:header>
        <text:p text:style-name="P474"/>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10T05:32:00Z</meta:creation-date>
    <dc:date>2023-03-10T05:32:00Z</dc:date>
    <meta:template xlink:href="Normal.dotm" xlink:type="simple"/>
    <meta:editing-cycles>2</meta:editing-cycles>
    <meta:editing-duration>PT0S</meta:editing-duration>
    <meta:document-statistic meta:page-count="19" meta:paragraph-count="1038" meta:word-count="3630" meta:character-count="26993" meta:row-count="2711" meta:non-whitespace-character-count="24401"/>
  </office:meta>
</office:document-meta>
</file>