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indent="0.4923in">
        <style:tab-stops>
          <style:tab-stop style:type="left" style:position="0.3152in"/>
          <style:tab-stop style:type="left" style:position="2.2437in"/>
          <style:tab-stop style:type="left" style:position="2.5986in"/>
          <style:tab-stop style:type="left" style:position="2.9527in"/>
          <style:tab-stop style:type="left" style:position="3.3465in"/>
          <style:tab-stop style:type="left" style:position="3.7006in"/>
          <style:tab-stop style:type="left" style:position="4.0944in"/>
          <style:tab-stop style:type="left" style:position="4.4881in"/>
          <style:tab-stop style:type="left" style:position="4.8423in"/>
        </style:tab-stops>
      </style:paragraph-properties>
    </style:style>
    <style:style style:name="P166" style:parent-style-name="Normal" style:family="paragraph">
      <style:paragraph-properties fo:text-indent="0.4923in"/>
    </style:style>
    <style:style style:name="P167" style:parent-style-name="Normal" style:family="paragraph">
      <style:paragraph-properties fo:text-indent="0.4923in">
        <style:tab-stops>
          <style:tab-stop style:type="left" style:position="0.3152in"/>
          <style:tab-stop style:type="left" style:position="2.2437in"/>
          <style:tab-stop style:type="left" style:position="2.5986in"/>
          <style:tab-stop style:type="left" style:position="2.9527in"/>
          <style:tab-stop style:type="left" style:position="3.3465in"/>
          <style:tab-stop style:type="left" style:position="3.7006in"/>
          <style:tab-stop style:type="left" style:position="4.0944in"/>
          <style:tab-stop style:type="left" style:position="4.4881in"/>
          <style:tab-stop style:type="left" style:position="4.8423in"/>
        </style:tab-stops>
      </style:paragraph-properties>
    </style:style>
    <style:style style:name="TableColumn169" style:family="table-column">
      <style:table-column-properties style:column-width="0.5069in"/>
    </style:style>
    <style:style style:name="TableColumn170" style:family="table-column">
      <style:table-column-properties style:column-width="1.1722in"/>
    </style:style>
    <style:style style:name="TableColumn171" style:family="table-column">
      <style:table-column-properties style:column-width="0.7534in"/>
    </style:style>
    <style:style style:name="TableColumn172" style:family="table-column">
      <style:table-column-properties style:column-width="0.4875in"/>
    </style:style>
    <style:style style:name="TableColumn173" style:family="table-column">
      <style:table-column-properties style:column-width="0.4875in"/>
    </style:style>
    <style:style style:name="TableColumn174" style:family="table-column">
      <style:table-column-properties style:column-width="0.4875in"/>
    </style:style>
    <style:style style:name="TableColumn175" style:family="table-column">
      <style:table-column-properties style:column-width="0.4875in"/>
    </style:style>
    <style:style style:name="TableColumn176" style:family="table-column">
      <style:table-column-properties style:column-width="0.4979in"/>
    </style:style>
    <style:style style:name="TableColumn177" style:family="table-column">
      <style:table-column-properties style:column-width="0.4618in"/>
    </style:style>
    <style:style style:name="TableColumn178" style:family="table-column">
      <style:table-column-properties style:column-width="1.35in"/>
    </style:style>
    <style:style style:name="Table168" style:family="table">
      <style:table-properties style:width="6.6923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min-row-height="3.1666in"/>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Row791" style:family="table-row">
      <style:table-row-properties/>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min-row-height="0.1916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Row829" style:family="table-row">
      <style:table-row-properties/>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min-row-height="2.3333in"/>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min-row-height="2.5in"/>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min-row-height="2.6666in"/>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Row1556" style:family="table-row">
      <style:table-row-properties style:min-row-height="1.8333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Row1620" style:family="table-row">
      <style:table-row-properties/>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Row1638" style:family="table-row">
      <style:table-row-properties/>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TableRow1655" style:family="table-row">
      <style:table-row-properties/>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Row1672" style:family="table-row">
      <style:table-row-properties/>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min-row-height="1.8333in"/>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Row1939" style:family="table-row">
      <style:table-row-properties/>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min-row-height="1.5in"/>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TableRow2225" style:family="table-row">
      <style:table-row-properties style:min-row-height="1.1666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Row2512" style:family="table-row">
      <style:table-row-properties/>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P2529" style:parent-style-name="Normal" style:family="paragraph">
      <style:text-properties fo:font-size="10pt" style:font-size-asian="10pt"/>
    </style:style>
    <style:style style:name="TableRow2530" style:family="table-row">
      <style:table-row-properties/>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TableRow2547" style:family="table-row">
      <style:table-row-properties/>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Row2564" style:family="table-row">
      <style:table-row-properties/>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ableRow2707" style:family="table-row">
      <style:table-row-properties/>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style>
    <style:style style:name="P2723" style:parent-style-name="Normal" style:family="paragraph">
      <style:text-properties fo:font-size="10pt" style:font-size-asian="10pt"/>
    </style:style>
    <style:style style:name="TableRow2724" style:family="table-row">
      <style:table-row-propertie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TableRow2741" style:family="table-row">
      <style:table-row-properties/>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Row2803" style:family="table-row">
      <style:table-row-properties/>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indent="0.0347in"/>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min-row-height="3in"/>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indent="0.0347in"/>
      <style:text-properties fo:font-size="10pt" style:font-size-asian="10pt"/>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paragraph-properties>
        <style:tab-stops>
          <style:tab-stop style:type="left" style:position="0.2361in"/>
          <style:tab-stop style:type="left" style:position="2.2833in"/>
          <style:tab-stop style:type="left" style:position="2.677in"/>
          <style:tab-stop style:type="left" style:position="3.0312in"/>
          <style:tab-stop style:type="left" style:position="3.3861in"/>
          <style:tab-stop style:type="left" style:position="3.7006in"/>
          <style:tab-stop style:type="left" style:position="4.0944in"/>
          <style:tab-stop style:type="left" style:position="4.4881in"/>
          <style:tab-stop style:type="left" style:position="4.8423in"/>
        </style:tab-stops>
      </style:paragraph-properties>
    </style:style>
    <style:style style:name="P3743" style:parent-style-name="Normal" style:family="paragraph">
      <style:paragraph-properties fo:text-indent="0.4923in"/>
    </style:style>
    <style:style style:name="T3744" style:parent-style-name="DefaultParagraphFont" style:family="text">
      <style:text-properties fo:text-transform="uppercase"/>
    </style:style>
    <style:style style:name="P3745" style:parent-style-name="Normal" style:family="paragraph">
      <style:paragraph-properties fo:text-indent="0.4923in"/>
    </style:style>
    <style:style style:name="P3746" style:parent-style-name="Normal" style:family="paragraph">
      <style:paragraph-properties fo:text-indent="0.4923in"/>
    </style:style>
    <style:style style:name="P3747" style:parent-style-name="Normal" style:family="paragraph">
      <style:paragraph-properties fo:text-indent="0.4923in"/>
    </style:style>
    <style:style style:name="P3748" style:parent-style-name="Normal" style:family="paragraph">
      <style:paragraph-properties fo:text-indent="0.4923in"/>
    </style:style>
    <style:style style:name="P3749" style:parent-style-name="Normal" style:family="paragraph">
      <style:paragraph-properties fo:text-indent="0.4923in"/>
    </style:style>
    <style:style style:name="P3750" style:parent-style-name="Normal" style:family="paragraph">
      <style:paragraph-properties fo:text-indent="0.4923in"/>
    </style:style>
    <style:style style:name="P3751" style:parent-style-name="Normal" style:family="paragraph">
      <style:paragraph-properties fo:text-indent="0.4923in"/>
    </style:style>
    <style:style style:name="P3752" style:parent-style-name="Normal" style:family="paragraph">
      <style:paragraph-properties fo:text-indent="0.4923in"/>
    </style:style>
    <style:style style:name="P3753" style:parent-style-name="Normal" style:family="paragraph">
      <style:paragraph-properties fo:text-indent="0.4923in"/>
    </style:style>
    <style:style style:name="P3754" style:parent-style-name="Normal" style:family="paragraph">
      <style:paragraph-properties fo:text-indent="0.4923in"/>
    </style:style>
    <style:style style:name="P3755" style:parent-style-name="Normal" style:family="paragraph">
      <style:paragraph-properties fo:text-align="center"/>
    </style:style>
  </office:automatic-styles>
  <office:body>
    <office:text text:use-soft-page-breaks="true">
      <text:p text:style-name="P1"/>
      <text:p text:style-name="P10">LIETUVOS RESPUBLIKOS SVEIKATOS APSAUGOS MINISTERIJA</text:p>
      <text:p text:style-name="P11"/>
      <text:p text:style-name="P12">Į S A K Y M A S</text:p>
      <text:p text:style-name="P13">DĖL SVEIKATOS APSAUGOS MINISTERIJOS 1992 04 21 ĮSAKYMO NR. 144 „DĖL GYVENTOJŲ SVEIKATOS TIKRINIMO TVARKOS“ 10 PRIEDO PAKEITIMO</text:p>
      <text:p text:style-name="P14"/>
      <text:p text:style-name="P15">1998 m. sausio 30 d. Nr. 55</text:p>
      <text:p text:style-name="P16">Vilnius</text:p>
      <text:p text:style-name="P17"/>
      <text:p text:style-name="P18">Pasikeitus dirbančiųjų laivyne pareigybėms bei ligų pavadinimams,</text:p>
      <text:p text:style-name="P19">ĮSAKAU:</text:p>
      <text:p text:style-name="P20">1. Patvirtinti:</text:p>
      <text:p text:style-name="P21">1.1. Sveikatos apsaugos ministerijos 1992 04 21 įsakymo Nr. 144 „Dėl gyventojų sveikatos tikrinimo tvarkos“ 10 priedo pakeitimą;</text:p>
      <text:p text:style-name="P22">1.2. medicininę jūrininko knygelę;</text:p>
      <text:p text:style-name="P23">1.3. medicininį jūrininko pažymėjimą (jūrininkams, dirbantiems užsienio laivuose, bei užsienio jūrininkams, dirbantiems Lietuvos Respublikos laivuose);</text:p>
      <text:p text:style-name="P24">1.4. laivo vaistinėlių Nr. 1, Nr. 2, Nr. 3, Nr. 4 medikamentų sąrašus;</text:p>
      <text:p text:style-name="P25">1.5. gelbėjimo valties vaistinėlės medikamentų sąrašą;</text:p>
      <text:p text:style-name="P26">1.6. būtinųjų vaistų sąrašą, skirtą laivams, kuriuose medicinos pagalbą teikia gydytojas.</text:p>
      <text:p text:style-name="P27">2. Sveikatos apsaugos ministerijos 1992 04 21 įsakymo Nr. 144 „Dėl gyventojų sveikatos tikrinimo tvarkos“ ankstesnį 10 priedą laikyti netekusiu galios.</text:p>
      <text:p text:style-name="P28">3. Įsakymo vykdymą kontroliuos viceministrė Romalda Baranauskienė.</text:p>
      <text:p text:style-name="P29"/>
      <text:p text:style-name="P30"/>
      <text:p text:style-name="P31"><text:span text:style-name="T32">Viceministrė</text:span><text:span text:style-name="T33"><text:tab/>R. Baranauskienė</text:span></text:p>
      <text:soft-page-break/>
      <text:p text:style-name="P34">PATVIRTINTA</text:p>
      <text:p text:style-name="P43">Lietuvos Respublikos</text:p>
      <text:p text:style-name="P44">sveikatos apsaugos ministerijos</text:p>
      <text:p text:style-name="P45">1998 01 30 įsakymu Nr. 55</text:p>
      <text:p text:style-name="P46">10<text:s/>priedas</text:p>
      <text:p text:style-name="P47"/>
      <text:p text:style-name="P48"><text:span text:style-name="T49">LAIVYNO DARBUOTOJŲ SVEIKATOS TIKRINIMAS</text:span></text:p>
      <text:p text:style-name="P50"/>
      <text:p text:style-name="P51">Tikslas – nustatyti, ar tikrinamas asmuo tinkamas dirbti laivyne dėl sveikatos būklės.</text:p>
      <text:p text:style-name="P52"/>
      <text:p text:style-name="P53"><text:span text:style-name="T54">1 skyrius. TIKRINIMŲ TVARKA</text:span></text:p>
      <text:p text:style-name="P55"/>
      <text:p text:style-name="P56">1.1. Sveikatos tikrinimą organizuoja viešoji įstaiga Klaipėdos jūrininkų ligoninė pagal sudarytas sutartis su jūros įmonių ir organizacijų administracija.</text:p>
      <text:p text:style-name="P57">1.2. Priimamų į laivyną dirbti ir dirbančiųjų sveikatą periodiškai tikrina speciali gydytojų komisija, patvirtinta viešosios įstaigos Klaipėdos jūrininkų ligoninės direktoriaus.</text:p>
      <text:p text:style-name="P58">1.3. Laivyno darbuotojų sveikatą periodiškai tikrina speciali gydytojų komisija, kuri, vadovaudamasi šio priedo 1.5, 1.6, 1.7 punktais, nustato reikiamus papildomus specialistų tikrinimus, tyrimų apimtis ir dažnumą.</text:p>
      <text:p text:style-name="P59">1.4. Tikrinant sveikatą tų laivyno darbuotojų, kurie dirba sveikatai kenksmingomis sąlygomis, mitybos padaliniuose ir kitur, kur periodinis sveikatos tikrinimas yra privalomas ir apsprendžia profesinį tinkamumą dėl sveikatos būklės, vadovaujamasi šio įsakymo 7 priedu.</text:p>
      <text:p text:style-name="P60">1.5. Šio priedo 2 skyriuje išvardytų laivyno profesijų dirbantiesiems sveikatą tikrintis privalu kas 12 mėnesių, moterims tikrintis pas akušerį-ginekologą privalu kas 6 mėnesius.</text:p>
      <text:p text:style-name="P61">1.6. Tikrinant sveikatą kas 12 mėnesių, būtina atlikti šiuos tyrimus:</text:p>
      <text:p text:style-name="P62">– kraujo (Hb, leukocitai, ENG);</text:p>
      <text:p text:style-name="P63">– kraujo – dėl žmogaus imunodeficito viruso (ŽIV);</text:p>
      <text:p text:style-name="P64">– kraujo – cukraus kiekiui nustatyti (įsidarbinant, pagal medicinines indikacijas ir asmenims, kuriems per 50 metų);</text:p>
      <text:p text:style-name="P65">– kraujo grupei ir Rh faktoriui nustatyti (pažymima piliečio pase ir medicininėje jūrininko knygelėje);</text:p>
      <text:p text:style-name="P66">– šlapimo;</text:p>
      <text:p text:style-name="P67">– krūtinės ląstos fluorogramą;</text:p>
      <text:p text:style-name="P68">– matuoti akispūdį (asmenims, kuriems per 40 metų – kartą per 3 metus);</text:p>
      <text:p text:style-name="P69">– EKG (asmenims, kuriems per 40 metų);</text:p>
      <text:p text:style-name="P70">– audiometriją (narams, mechanikos ir radionavigacijos tarnyboje dirbantiems asmenims);</text:p>
      <text:p text:style-name="P71">– onkocitologinį (moterims);</text:p>
      <text:p text:style-name="P72">– kolposkopiją (moterims, kurioms per 35 metus);</text:p>
      <text:p text:style-name="P73">– urogenitalinių išskyrų – dėl lytiškai plintančių ligų;</text:p>
      <text:p text:style-name="P74">– kraujo – dėl lytiškai plintančių ligų (serologinės reakcijos).</text:p>
      <text:p text:style-name="P75">1.7. Tikrinant sveikatą, yra privalomos šių specialybių gydytojų apžiūros:</text:p>
      <text:p text:style-name="P76">– gydytojo terapeuto (bendrosios praktikos gydytojo),</text:p>
      <text:p text:style-name="P77">– chirurgo,</text:p>
      <text:p text:style-name="P78">– neurologo,</text:p>
      <text:p text:style-name="P79">– oftalmologo,</text:p>
      <text:p text:style-name="P80">– otorinolaringologo,</text:p>
      <text:p text:style-name="P81">– stomatologo,</text:p>
      <text:p text:style-name="P82">– akušerio-ginekologo (moterims),</text:p>
      <text:p text:style-name="P83">– psichiatrijos – narkologijos įstaigos (kabineto) gydytojo išvados (įsidarbinančiam – iš tikrinamojo gyvenamosios vietos).</text:p>
      <text:p text:style-name="P84">1.7. Tikrinimo duomenis ir išvadą apie tinkamumą dirbti laivyne – eiti konkrečias pareigas konkrečiomis nurodytomis sąlygomis – kiekvienas gydytojas įrašo į ambulatorinę kortelę (F.025/a) bei patvirtina asmeniniu antspaudu ir parašu.</text:p>
      <text:p text:style-name="P85">Gydytojų komisijos pirmininkas galutinę išvadą įrašo į medicininę jūrininko knygelę, jūrininko knygelę, medicininę privalomojo sveikatos tikrinimo pažymą (F 047/a), tvirtina parašu, asmeniniu bei gydymo įstaigos antspaudu, nurodo kitą sveikatos tikrinimo datą.</text:p>
      <text:p text:style-name="P86">1.8. Neaiškiais atvejais apie tinkamumą dirbti laivyne – atsižvelgiant į patologijos išraišką, bendrą organizmo būklę, amžių, profesinį tikrinamojo pasirengimą, reiso sunkumą ir trukmę – sprendžia GKK, o tvirtinta viešosios įstaigos Klaipėdos jūrininkų ligoninės direktorius įsakymu.</text:p>
      <text:p text:style-name="P87">1.9. Gydytojai išvadose nurodo, ar asmuo gali dirbti jūrų ir upių laivyne, uoste; pažymi konkrečią specialybę ir apribojimus (plaukiojimo klimato zoną, reiso ilgumą), ar gali dirbti su individualia deguonies dujokauke (IDD).</text:p>
      <text:p text:style-name="P88">1.10. Asmenis, kurie dėl sveikatos būklės laivyne dirbti netinkami, medicininės komisijos sekretorė įrašo į specialų žurnalą ir išrašo apie juos pažymas uosto karantino tarnybai bei laivų savininkams.</text:p>
      <text:p text:style-name="P89">1.11. Prireikus sveikatą tikrinantis gydytojas tikrinamąjį gali siųsti konsultuoti pas kitus specialistus, atlikti specialius tyrimus (ir nenumatytus 1.6 punkte), skiepyti (žr. šio įsakymo 6 priedo 1.6 punktą), užklausti ir gauti atsakymus iš kitų gydymo įstaigų (odos ir veneros, psichiatrijos, infekcinių ligų ir kt.) bei privačiai dirbančių gydytojų.</text:p>
      <text:p text:style-name="P90">1.12. Laivyno, žvejų ir jūrų transporto įmonės ar organizacijos administracija, laivo gydytojas, gydymo įstaiga, teikianti medicinos paslaugas laivyno darbuotojams, gali siųsti asmenį tikrintis sveikatos anksčiau, negu nustatyta, nurodydama tikrinimo priežastį (pvz., po sunkių susirgimų, traumų ar kitų išryškėjusių kontraindikacijų).</text:p>
      <text:p text:style-name="P91">1.13. Už sveikatos nepasitikrinusių asmenų (kuriems tikrintis privaloma) priėmimą į darbą laivyne, taip pat už periodinio sveikatos tikrinimo terminų pažeidimus pagal veikiančius įstatymus ir darbo sutartis atsako laivyno (žvejų bei jūrų ir upių transporto) organizacijos ar įmonės administracija ir patys darbuotojai.</text:p>
      <text:p text:style-name="P92">1.14. Gydytojas, dirbantis laive, arba asmuo, atsakingas už medicininę priežiūrą laive, kontroliuoja laivo įgulos narių sveikatos tikrinimosi terminus, informuoja laivo administraciją apie asmenis, nepasitikrinusius sveikatos, ir tiems, kuriems išryškėjo medicininių kontraindikacijų, rekomenduoja laikinai pakeisti darbo profilį.</text:p>
      <text:p text:style-name="P93">1.15. Asmenims, sergantiems ūminėmis, infekcinėmis, odos ir veneros ligomis, užkrečiamuoju laikotarpiu, o asmenims, sergantiems lėtinėmis ligomis, – paūmėjimo ir gydymosi laikotarpiu ar nėštumo atveju sveikata dėl tinkamumo dirbti laivyne netikrinama.</text:p>
      <text:p text:style-name="P94">1.16. Medicininėje jūrininko knygelėje turi būti nurodyta profesija, asmens nuotrauka, patvirtinta laivo savininko antspaudu.</text:p>
      <text:p text:style-name="P95">1.17. Jūrininkai, dirbantys užsienio laivuose, bei užsienio jūrininkai, dirbantys Lietuvos Respublikos laivuose, privalo turėti medicininį jūrininko pažymėjimą (forma patvirtinta Lietuvos Respublikos sveikatos apsaugos ministerijos). Šį pažymėjimą užpildo medicininės komisijos pirmininkas.</text:p>
      <text:p text:style-name="P96"/>
      <text:p text:style-name="P97"><text:span text:style-name="T98">2 skyrius. LAIVYNO DARBUOTOJŲ, KURIEMS PRIVALU TIKRINTIS SVEIKATĄ, TIKRINIMAS, PROFESINĖS GRUPĖS</text:span></text:p>
      <text:p text:style-name="P99"/>
      <text:p text:style-name="P100"><text:span text:style-name="T101">I grupė – vadovaujančioji grandis</text:span></text:p>
      <text:p text:style-name="P102">Kapitonai, kapitonų padėjėjai (laivavedžiai), locmanai, savaeigių laivų škiperiai ir jų padėjėjai, savaeigių kranų kapitonai ir jų padėjėjai.</text:p>
      <text:p text:style-name="P103"><text:span text:style-name="T104">II grupė – vadovaujančioji grandis (su sugretintomis specialybėmis)</text:span></text:p>
      <text:p text:style-name="P105">Kapitonai-mechanikai, kapitonai-mechanikų padėjėjai, laivavedžiai-mechanikų padėjėjai, mechanikų padėjėjai-laivavedžiai, savaeigių kranų kapitonai-vyresnieji mechanikai.</text:p>
      <text:p text:style-name="P106"><text:span text:style-name="T107">III grupė – mechaninė laivų tarnyba</text:span></text:p>
      <text:soft-page-break/>
      <text:p text:style-name="P108">Mechanikai, refrižeratorių mechanikai, elektromechanikai, mechanikų padėjėjai, elektrikai, siurblių mašinistai (dokermanai), motoristai (mašinistai), kranų mašinistai, refrižeratorių mašinistai (motoristai), tekintojai, šaltkalviai, plaukiojančių kranų kranininkai meistrai ir jų padėjėjai, gervininkai, gervininkai-mašinistai, plaukiojančių kranų kranininkai, gervininkai ir vyresnieji gervininkai, vyresnieji gervininkai-motoristai, gervininkai-motoristai, vyresnieji gervininkai-mašinistai, savaeigių kranų dyzelininkai, žuvų taukų virinimo agregato mašinistai, žuvies miltų agregato mašinistai, tankų plovėjai.</text:p>
      <text:p text:style-name="P109"><text:span text:style-name="T110">IV grupė – radionavigacinių įrenginių specialistai</text:span></text:p>
      <text:p text:style-name="P111">Radijo operatoriai (radistai), radijo technikai, hidroakustikai.</text:p>
      <text:p text:style-name="P112"><text:span text:style-name="T113">V grupė – denio komandos specialistai</text:span></text:p>
      <text:p text:style-name="P114">Bocmanai, jūreiviai, jūreiviai-narai, žūklės meistrai, žuvies apdorojimo meistrai, kranininkai, gervininkai, staliai, motoristai-vairininkai, vyresnieji motoristai-vairininkai, motoristai-jūreiviai, vyresnieji motoristai-jūreiviai, kūrikai-jūreiviai, mašinistai-jūreiviai, mašinistai-vairininkai, jūreiviai-kasininkai, motoristai-bocmanai, pagalbinių katilų kūrikai-jūreiviai.</text:p>
      <text:p text:style-name="P115"><text:span text:style-name="T116">VI grupė – nesavaeigio laivyno ir keltų įrenginių specialistai</text:span></text:p>
      <text:p text:style-name="P117">Kapitonai, škiperiai ir jų padėjėjai, jūreiviai, plaukiojančių valymo stočių viršininkai, priešgaisrinės apsaugos viršininkai, technikai, kapitono padėjėjai, ugniagesiai ir jų padėjėjai, žemsiurbių jūreiviai, dujų aptarnautojai, techninio laivyno karavanų viršininkai, hidrotechninių įrenginių ir perkėlų prižiūrėtojai, hidrotechninių įrenginių akumuliatorininkai, postų brigadininkai-motoristai, hidrotechninių įrenginių montuotojai, sprogdinimų darbininkai ir instruktoriai, dokų viršininkai, mechanikai-dokų viršininkų pavaduotojai, dokų viršininkų pamainos padėjėjai.</text:p>
      <text:p text:style-name="P118"><text:span text:style-name="T119">VII grupė – pagalbinė laivyno grandis</text:span></text:p>
      <text:p text:style-name="P120">Laivų medicinos darbuotojai, maisto tarnybų ir laivų restoranų darbuotojai, valytojai, muzikantai, laivyno inspekcijos inspektoriai, inžinieriai-inspektoriai, kapitonų padėjėjai (ūkio, keleivių, gamybos ir technologijos reikalams), inžinieriai hidrologai, mokslo darbuotojai, laborantai, komandiruotieji asmenys, vertėjai, skalbėjai.</text:p>
      <text:p text:style-name="P121"><text:span text:style-name="T122">Pastabos:</text:span></text:p>
      <text:p text:style-name="P123">1. Asmenys, kurių specialybės sugretintos, mediciniškai tikrinami atsižvelgiant į pirmąją specialybę.</text:p>
      <text:p text:style-name="P124">2. Stojant į jūrininkų specialybių mokymo įstaigas, profesinė grupė nustatoma pagal pasirinktą specialybę.</text:p>
      <text:p text:style-name="P125">3. Asmenys, papildomai dirbantys narais, mediciniškai tikrinami pagal specialius reikalavimus.</text:p>
      <text:p text:style-name="P126"/>
      <text:p text:style-name="P127"><text:span text:style-name="T128">3 skyrius. BENDROSIOS MEDICININĖS KONTRAINDIKACIJOS DIRBTI LAIVYNE</text:span></text:p>
      <text:p text:style-name="P129"/>
      <text:p text:style-name="P130">1. AIDS ir ŽIV nešiojimas.</text:p>
      <text:p text:style-name="P131">2. Visi piktybiniai generalizuoti susirgimai.</text:p>
      <text:p text:style-name="P132">3. Ūminės infekcinės ligos (iki pasveikimo).</text:p>
      <text:p text:style-name="P133">4. Užkrečiamosios odos ligos, lėtinis piodermatitas.</text:p>
      <text:p text:style-name="P134">5. Psoriazės, difuzinis neurodermatitas.</text:p>
      <text:p text:style-name="P135">6. Mikozės (iki pasveikimo).</text:p>
      <text:p text:style-name="P136">7. Psichiniai susirgimai, dėl kurių būtina dispanserinė priežiūra.</text:p>
      <text:p text:style-name="P137">8. Epilepsija.</text:p>
      <text:p text:style-name="P138">9. Ūminė ir lėtinė leukozė, limfogranulomatozė, limfosarkoma ir hemoblastozė.</text:p>
      <text:p text:style-name="P139">10. Ozena.</text:p>
      <text:p text:style-name="P140">11. Įvairios etiologijos tinklainės atšokimas bet kurioje akies dalyje (nepriklausomai nuo gydymo rezultatų).</text:p>
      <text:p text:style-name="P141">12. Pasireiškę neišgydomi vokų kraštų, konjunktyvos ir ašarų takų susirgimai, sukeliantys regėjimo sutrikimų.</text:p>
      <text:p text:style-name="P142">13. Anoftalmija arba visiškas apakimas viena akimi, regėjimas viena akimi mažiau kaip 0,1D, kai regėjimas kita akimi – mažiau kaip 0,5D.</text:p>
      <text:p text:style-name="P143">14. Vestibulinio aparato susirgimai, kai sutrinka pusiausvyra arba dažnai kartojasi Menjero ligos simptomų komplekso priepuoliai.</text:p>
      <text:p text:style-name="P144">15. Įvairios etiologijos progresuojantis klausos susilpnėjimas viena ar abiem ausimis – kai šnabždesį tikrinamasis girdi per mažesnį kaip 1 metro atstumą.</text:p>
      <text:p text:style-name="P145">16. Įvairios etiologijos kalbos defektai, trukdantys bendrauti, taip pat ryški logoneurozė (mikčiojimas).</text:p>
      <text:p text:style-name="P146">17. Lėtiniai kvėpavimo takų susirgimai ir anatominiai defektai, kurie dažnai paūmėja arba nuo kurių sutrinka kvėpavimas ir uoslė.</text:p>
      <text:p text:style-name="P147">18. Nefritai ir neurozės.</text:p>
      <text:p text:style-name="P148">19. Nėštumas.</text:p>
      <text:p text:style-name="P149">20. Lėtiniai gimdos ir jos priedų uždegimai disfunkcinio gimdos kraujavimo atveju.</text:p>
      <text:p text:style-name="P150">21. Moters lytinių organų antro ir trečio laipsnio nusileidimas arba iškritimas, kai sutrinka gretimų organų funkcijos.</text:p>
      <text:p text:style-name="P151">22. Lėtinis osteomielitas.</text:p>
      <text:p text:style-name="P152">23. Galvos ir nugaros smegenų, periferinės nervų sistemos organiniai susirgimai bei traumos, kai pasireiškia judėjimo, koordinacijos ir taktilinio jutimo sutrikimai.</text:p>
      <text:p text:style-name="P153">24. Būklė po išplėstinių chirurginių operacijų, pašalinus organą, kai yra funkcinių tos sistemos sutrikimų.</text:p>
      <text:p text:style-name="P154">25. Būklė po operacinio širdies kraujagyslių ir širdies vožtuvų gydymo.</text:p>
      <text:p text:style-name="P155">26. Dviejų ir daugiau stambių sąnarių ankilozė, vieno klubo sąnario ankilozė persirgus kaulų tuberkulioze.</text:p>
      <text:p text:style-name="P156">27. Įgimtos judėjimo aparato anomalijos, trukdančios vaikščioti, įgytos kaulų ir sąnarių deformacijos.</text:p>
      <text:p text:style-name="P157">28. Kurios nors galūnės amputacija.</text:p>
      <text:p text:style-name="P158">29. Ūmus miokardo infarktas.</text:p>
      <text:p text:style-name="P159">30. Vidutinė ar sunki cukrinio diabeto forma.</text:p>
      <text:p text:style-name="P160">31. Bronchinė astma ir astminis bronchitas.</text:p>
      <text:p text:style-name="P161">32. Amžius – per 65 metus.</text:p>
      <text:p text:style-name="P162"/>
      <text:p text:style-name="P163"><text:span text:style-name="T164">4 skyrius. PAPILDOMOS KONTRAINDIKACIJOS DIRBTI LAIVYNE</text:span></text:p>
      <text:p text:style-name="P165"/>
      <text:p text:style-name="P166">(Pagal atskiras profesines grupes, nurodytas šio priedo 2 skyriuje)</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text:p>
            <text:p text:style-name="P182">Nr.</text:p>
          </table:table-cell>
          <table:table-cell table:style-name="TableCell183">
            <text:p text:style-name="P184">Susirgimų pavadinimas</text:p>
          </table:table-cell>
          <table:table-cell table:style-name="TableCell185">
            <text:p text:style-name="P186">Profesinės grupė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Pastabos</text:p>
          </table:table-cell>
        </table:table-row>
        <table:table-row table:style-name="TableRow201">
          <table:table-cell table:style-name="TableCell202">
            <text:p text:style-name="P203"/>
          </table:table-cell>
          <table:table-cell table:style-name="TableCell204">
            <text:p text:style-name="P205">I</text:p>
          </table:table-cell>
          <table:table-cell table:style-name="TableCell206">
            <text:p text:style-name="P207">II</text:p>
          </table:table-cell>
          <table:table-cell table:style-name="TableCell208">
            <text:p text:style-name="P209">III</text:p>
          </table:table-cell>
          <table:table-cell table:style-name="TableCell210">
            <text:p text:style-name="P211">IV</text:p>
          </table:table-cell>
          <table:table-cell table:style-name="TableCell212">
            <text:p text:style-name="P213">V</text:p>
          </table:table-cell>
          <table:table-cell table:style-name="TableCell214">
            <text:p text:style-name="P215">VI</text:p>
          </table:table-cell>
          <table:table-cell table:style-name="TableCell216">
            <text:p text:style-name="P217">VII</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NS</text:p>
          </table:table-cell>
          <table:table-cell table:style-name="TableCell227">
            <text:p text:style-name="P228">NS</text:p>
          </table:table-cell>
          <table:table-cell table:style-name="TableCell229">
            <text:p text:style-name="P230">NS</text:p>
          </table:table-cell>
          <table:table-cell table:style-name="TableCell231">
            <text:p text:style-name="P232">NS</text:p>
          </table:table-cell>
          <table:table-cell table:style-name="TableCell233">
            <text:p text:style-name="P234">NS</text:p>
          </table:table-cell>
          <table:table-cell table:style-name="TableCell235">
            <text:p text:style-name="P236">NS</text:p>
          </table:table-cell>
          <table:table-cell table:style-name="TableCell237">
            <text:p text:style-name="P238">N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text:p>
          </table:table-cell>
          <table:table-cell table:style-name="TableCell267">
            <text:p text:style-name="P268">Širdies ligos (įvairios etiologijos miokarditas, perikarditas, miokardo distrofija ir kt.)</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Diagnozė patvirtinama elektrokardiografijos, echokardiografijos krūvio mėginiais</text:p>
          </table:table-cell>
        </table:table-row>
        <table:table-row table:style-name="TableRow285">
          <table:table-cell table:style-name="TableCell286" table:number-rows-spanned="3">
            <text:p text:style-name="P287">1.1.</text:p>
          </table:table-cell>
          <table:table-cell table:style-name="TableCell288">
            <text:p text:style-name="P289">Širdies ritmo sutrikimai:</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a) kompensuotos kraujo apytakos būklė,</text:p>
          </table:table-cell>
          <table:table-cell table:style-name="TableCell310">
            <text:p text:style-name="P311">11<text:s/></text:p>
          </table:table-cell>
          <table:table-cell table:style-name="TableCell312">
            <text:p text:style-name="P313">11<text:s/></text:p>
          </table:table-cell>
          <table:table-cell table:style-name="TableCell314">
            <text:p text:style-name="P315">11<text:s/></text:p>
          </table:table-cell>
          <table:table-cell table:style-name="TableCell316">
            <text:p text:style-name="P317">11<text:s/></text:p>
          </table:table-cell>
          <table:table-cell table:style-name="TableCell318">
            <text:p text:style-name="P319">11<text:s/></text:p>
          </table:table-cell>
          <table:table-cell table:style-name="TableCell320">
            <text:p text:style-name="P321">11<text:s/></text:p>
          </table:table-cell>
          <table:table-cell table:style-name="TableCell322">
            <text:p text:style-name="P323">11</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b) dekompensuotos kraujo apytakos būklė</text:p>
          </table:table-cell>
          <table:table-cell table:style-name="TableCell330">
            <text:p text:style-name="P331">33<text:s/></text:p>
          </table:table-cell>
          <table:table-cell table:style-name="TableCell332">
            <text:p text:style-name="P333">33<text:s/></text:p>
          </table:table-cell>
          <table:table-cell table:style-name="TableCell334">
            <text:p text:style-name="P335">33<text:s/></text:p>
          </table:table-cell>
          <table:table-cell table:style-name="TableCell336">
            <text:p text:style-name="P337">33<text:s/></text:p>
          </table:table-cell>
          <table:table-cell table:style-name="TableCell338">
            <text:p text:style-name="P339">33<text:s/></text:p>
          </table:table-cell>
          <table:table-cell table:style-name="TableCell340">
            <text:p text:style-name="P341">33<text:s/></text:p>
          </table:table-cell>
          <table:table-cell table:style-name="TableCell342">
            <text:p text:style-name="P343">33</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2.</text:p>
          </table:table-cell>
          <table:table-cell table:style-name="TableCell370">
            <text:p text:style-name="P371">Širdies ritmo<text:s/><text:soft-page-break/>sutrikimai</text:p>
          </table:table-cell>
          <table:table-cell table:style-name="TableCell372">
            <text:p text:style-name="P373">33<text:s/></text:p>
          </table:table-cell>
          <table:table-cell table:style-name="TableCell374">
            <text:p text:style-name="P375">33<text:s/></text:p>
          </table:table-cell>
          <table:table-cell table:style-name="TableCell376">
            <text:p text:style-name="P377">33<text:s/></text:p>
          </table:table-cell>
          <table:table-cell table:style-name="TableCell378">
            <text:p text:style-name="P379">33<text:s/></text:p>
          </table:table-cell>
          <table:table-cell table:style-name="TableCell380">
            <text:p text:style-name="P381">33<text:s/></text:p>
          </table:table-cell>
          <table:table-cell table:style-name="TableCell382">
            <text:p text:style-name="P383">33<text:s/></text:p>
          </table:table-cell>
          <table:table-cell table:style-name="TableCell384">
            <text:p text:style-name="P385">33</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virpamoji aritmija, paroksizminė<text:s/></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achikardija)</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3.</text:p>
          </table:table-cell>
          <table:table-cell table:style-name="TableCell454">
            <text:p text:style-name="P455">Širdies dirglumo sutrikimai:</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rows-spanned="4">
            <text:p text:style-name="P471">Galimybė dirbti laivyne sprendžiama atsižvelgiant į pagrindinį susirgimą</text:p>
          </table:table-cell>
        </table:table-row>
        <table:table-row table:style-name="TableRow472">
          <table:table-cell table:style-name="TableCell473">
            <text:p text:style-name="P474"/>
          </table:table-cell>
          <table:table-cell table:style-name="TableCell475">
            <text:p text:style-name="P476">a) pavienės, retos (iki 4–5 per minutę)<text:s/></text:p>
          </table:table-cell>
          <table:table-cell table:style-name="TableCell477">
            <text:p text:style-name="P478">11<text:s/></text:p>
          </table:table-cell>
          <table:table-cell table:style-name="TableCell479">
            <text:p text:style-name="P480">11<text:s/></text:p>
          </table:table-cell>
          <table:table-cell table:style-name="TableCell481">
            <text:p text:style-name="P482">11<text:s/></text:p>
          </table:table-cell>
          <table:table-cell table:style-name="TableCell483">
            <text:p text:style-name="P484">11<text:s/></text:p>
          </table:table-cell>
          <table:table-cell table:style-name="TableCell485">
            <text:p text:style-name="P486">11<text:s/></text:p>
          </table:table-cell>
          <table:table-cell table:style-name="TableCell487">
            <text:p text:style-name="P488">11<text:s/></text:p>
          </table:table-cell>
          <table:table-cell table:style-name="TableCell489">
            <text:p text:style-name="P490">11</text:p>
          </table:table-cell>
          <table:covered-table-cell>
            <text:p text:style-name="P491"/>
          </table:covered-table-cell>
        </table:table-row>
        <table:table-row table:style-name="TableRow492">
          <table:table-cell table:style-name="TableCell493">
            <text:p text:style-name="P494"/>
          </table:table-cell>
          <table:table-cell table:style-name="TableCell495">
            <text:p text:style-name="P496">ekstrasistolės,</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covered-table-cell>
            <text:p text:style-name="P511"/>
          </table:covered-table-cell>
        </table:table-row>
        <table:table-row table:style-name="TableRow512">
          <table:table-cell table:style-name="TableCell513">
            <text:p text:style-name="P514"/>
          </table:table-cell>
          <table:table-cell table:style-name="TableCell515">
            <text:p text:style-name="P516">b) dažnos grupinės ir kt. ekstrasistolės</text:p>
          </table:table-cell>
          <table:table-cell table:style-name="TableCell517">
            <text:p text:style-name="P518">33<text:s/></text:p>
          </table:table-cell>
          <table:table-cell table:style-name="TableCell519">
            <text:p text:style-name="P520">33<text:s/></text:p>
          </table:table-cell>
          <table:table-cell table:style-name="TableCell521">
            <text:p text:style-name="P522">33<text:s/></text:p>
          </table:table-cell>
          <table:table-cell table:style-name="TableCell523">
            <text:p text:style-name="P524">33<text:s/></text:p>
          </table:table-cell>
          <table:table-cell table:style-name="TableCell525">
            <text:p text:style-name="P526">33<text:s/></text:p>
          </table:table-cell>
          <table:table-cell table:style-name="TableCell527">
            <text:p text:style-name="P528">33<text:s/></text:p>
          </table:table-cell>
          <table:table-cell table:style-name="TableCell529">
            <text:p text:style-name="P530">33<text:s/></text:p>
          </table:table-cell>
          <table:covered-table-cell>
            <text:p text:style-name="P531"/>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4.</text:p>
          </table:table-cell>
          <table:table-cell table:style-name="TableCell556">
            <text:p text:style-name="P557">Širdies laidumo sutrikimai (širdies blokado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a) A–V blokada I–III,</text:p>
          </table:table-cell>
          <table:table-cell table:style-name="TableCell579">
            <text:p text:style-name="P580">33<text:s/></text:p>
          </table:table-cell>
          <table:table-cell table:style-name="TableCell581">
            <text:p text:style-name="P582">33<text:s/></text:p>
          </table:table-cell>
          <table:table-cell table:style-name="TableCell583">
            <text:p text:style-name="P584">33<text:s/></text:p>
          </table:table-cell>
          <table:table-cell table:style-name="TableCell585">
            <text:p text:style-name="P586">33<text:s/></text:p>
          </table:table-cell>
          <table:table-cell table:style-name="TableCell587">
            <text:p text:style-name="P588">33<text:s/></text:p>
          </table:table-cell>
          <table:table-cell table:style-name="TableCell589">
            <text:p text:style-name="P590">33<text:s/></text:p>
          </table:table-cell>
          <table:table-cell table:style-name="TableCell591">
            <text:p text:style-name="P592">33</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b) dalinė bet kurios Hiso pluošto<text:s/></text:p>
          </table:table-cell>
          <table:table-cell table:style-name="TableCell600">
            <text:p text:style-name="P601">32<text:s/></text:p>
          </table:table-cell>
          <table:table-cell table:style-name="TableCell602">
            <text:p text:style-name="P603">32<text:s/></text:p>
          </table:table-cell>
          <table:table-cell table:style-name="TableCell604">
            <text:p text:style-name="P605">32<text:s/></text:p>
          </table:table-cell>
          <table:table-cell table:style-name="TableCell606">
            <text:p text:style-name="P607">32<text:s/></text:p>
          </table:table-cell>
          <table:table-cell table:style-name="TableCell608">
            <text:p text:style-name="P609">32<text:s/></text:p>
          </table:table-cell>
          <table:table-cell table:style-name="TableCell610">
            <text:p text:style-name="P611">32<text:s/></text:p>
          </table:table-cell>
          <table:table-cell table:style-name="TableCell612">
            <text:p text:style-name="P613">32</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kojytės blokada,</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c) visiška bet kurios Hiso pluošto<text:s/></text:p>
          </table:table-cell>
          <table:table-cell table:style-name="TableCell642">
            <text:p text:style-name="P643">33<text:s/></text:p>
          </table:table-cell>
          <table:table-cell table:style-name="TableCell644">
            <text:p text:style-name="P645">33<text:s/></text:p>
          </table:table-cell>
          <table:table-cell table:style-name="TableCell646">
            <text:p text:style-name="P647">33<text:s/></text:p>
          </table:table-cell>
          <table:table-cell table:style-name="TableCell648">
            <text:p text:style-name="P649">33<text:s/></text:p>
          </table:table-cell>
          <table:table-cell table:style-name="TableCell650">
            <text:p text:style-name="P651">33<text:s/></text:p>
          </table:table-cell>
          <table:table-cell table:style-name="TableCell652">
            <text:p text:style-name="P653">33<text:s/></text:p>
          </table:table-cell>
          <table:table-cell table:style-name="TableCell654">
            <text:p text:style-name="P655">33</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kojytės blokada</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text:p>
          </table:table-cell>
          <table:table-cell table:style-name="TableCell703">
            <text:p text:style-name="P704">Lėtinė išeminė širdies liga (krūtinės angina,<text:s/></text:p>
            <text:p text:style-name="P705">poinfarktinė kardiosklerozė)</text:p>
            <text:p text:style-name="P706">,<text:s/></text:p>
          </table:table-cell>
          <table:table-cell table:style-name="TableCell707">
            <text:p text:style-name="P708">33<text:s/></text:p>
          </table:table-cell>
          <table:table-cell table:style-name="TableCell709">
            <text:p text:style-name="P710">33<text:s/></text:p>
          </table:table-cell>
          <table:table-cell table:style-name="TableCell711">
            <text:p text:style-name="P712">33<text:s/></text:p>
          </table:table-cell>
          <table:table-cell table:style-name="TableCell713">
            <text:p text:style-name="P714">33<text:s/></text:p>
          </table:table-cell>
          <table:table-cell table:style-name="TableCell715">
            <text:p text:style-name="P716">33<text:s/></text:p>
          </table:table-cell>
          <table:table-cell table:style-name="TableCell717">
            <text:p text:style-name="P718">33<text:s/></text:p>
          </table:table-cell>
          <table:table-cell table:style-name="TableCell719">
            <text:p text:style-name="P720">33</text:p>
          </table:table-cell>
          <table:table-cell table:style-name="TableCell721">
            <text:p text:style-name="P722">Visų profesinių grupių seniai dirbantys asmenys, nesant širdies ritmo ir laidumo sutrikimų, krūtinės anginos priepuolių</text:p>
            <text:p text:style-name="P723">hemodinamikos sutrikimų ir išeminių<text:s/></text:p>
            <text:p text:style-name="P724">pokyčių EKG, gali dirbti laivyne, tačiau apie<text:s/></text:p>
            <text:p text:style-name="P725">tai sprendžiama individualiai ir tik visiškai<text:s/></text:p>
            <text:p text:style-name="P726">ištyrus kardiologiškai, prižiūrint gydytojui</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5">
            <text:p text:style-name="P750">3.</text:p>
          </table:table-cell>
          <table:table-cell table:style-name="TableCell751">
            <text:p text:style-name="P752">Pirminė arterinė hipertenzija</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able:number-rows-spanned="4">
            <text:p text:style-name="P768">Seniai dirbantys asmenys, neturintys ritmo ir<text:s/></text:p>
            <text:p text:style-name="P769">laidumo sutrikimų bei krūtinės anginos<text:s/></text:p>
            <text:p text:style-name="P770">priepuolių, gali dirbti laivyne, tačiau apie tai<text:s/></text:p>
            <text:p text:style-name="P771">sprendžiama individualiai</text:p>
          </table:table-cell>
        </table:table-row>
        <table:table-row table:style-name="TableRow772">
          <table:covered-table-cell>
            <text:p text:style-name="P773"/>
          </table:covered-table-cell>
          <table:table-cell table:style-name="TableCell774">
            <text:p text:style-name="P775">a) I stadija,</text:p>
          </table:table-cell>
          <table:table-cell table:style-name="TableCell776">
            <text:p text:style-name="P777">32<text:s/></text:p>
          </table:table-cell>
          <table:table-cell table:style-name="TableCell778">
            <text:p text:style-name="P779">32<text:s/></text:p>
          </table:table-cell>
          <table:table-cell table:style-name="TableCell780">
            <text:p text:style-name="P781">32<text:s/></text:p>
          </table:table-cell>
          <table:table-cell table:style-name="TableCell782">
            <text:p text:style-name="P783">32<text:s/></text:p>
          </table:table-cell>
          <table:table-cell table:style-name="TableCell784">
            <text:p text:style-name="P785">32<text:s/></text:p>
          </table:table-cell>
          <table:table-cell table:style-name="TableCell786">
            <text:p text:style-name="P787">32<text:s/></text:p>
          </table:table-cell>
          <table:table-cell table:style-name="TableCell788">
            <text:p text:style-name="P789">32</text:p>
          </table:table-cell>
          <table:covered-table-cell>
            <text:p text:style-name="P790"/>
          </table:covered-table-cell>
        </table:table-row>
        <table:table-row table:style-name="TableRow791">
          <table:covered-table-cell>
            <text:p text:style-name="P792"/>
          </table:covered-table-cell>
          <table:table-cell table:style-name="TableCell793">
            <text:p text:style-name="P794">b) II stadija,</text:p>
          </table:table-cell>
          <table:table-cell table:style-name="TableCell795">
            <text:p text:style-name="P796">32<text:s/></text:p>
          </table:table-cell>
          <table:table-cell table:style-name="TableCell797">
            <text:p text:style-name="P798">32<text:s/></text:p>
          </table:table-cell>
          <table:table-cell table:style-name="TableCell799">
            <text:p text:style-name="P800">32<text:s/></text:p>
          </table:table-cell>
          <table:table-cell table:style-name="TableCell801">
            <text:p text:style-name="P802">32<text:s/></text:p>
          </table:table-cell>
          <table:table-cell table:style-name="TableCell803">
            <text:p text:style-name="P804">32<text:s/></text:p>
          </table:table-cell>
          <table:table-cell table:style-name="TableCell805">
            <text:p text:style-name="P806">32<text:s/></text:p>
          </table:table-cell>
          <table:table-cell table:style-name="TableCell807">
            <text:p text:style-name="P808">32</text:p>
          </table:table-cell>
          <table:covered-table-cell>
            <text:p text:style-name="P809"/>
          </table:covered-table-cell>
        </table:table-row>
        <table:table-row table:style-name="TableRow810">
          <table:covered-table-cell>
            <text:p text:style-name="P811"/>
          </table:covered-table-cell>
          <table:table-cell table:style-name="TableCell812" table:number-rows-spanned="2">
            <text:p text:style-name="P813">c) III stadija</text:p>
          </table:table-cell>
          <table:table-cell table:style-name="TableCell814" table:number-rows-spanned="2">
            <text:p text:style-name="P815">33<text:s/></text:p>
          </table:table-cell>
          <table:table-cell table:style-name="TableCell816" table:number-rows-spanned="2">
            <text:p text:style-name="P817">33<text:s/></text:p>
          </table:table-cell>
          <table:table-cell table:style-name="TableCell818" table:number-rows-spanned="2">
            <text:p text:style-name="P819">33<text:s/></text:p>
          </table:table-cell>
          <table:table-cell table:style-name="TableCell820" table:number-rows-spanned="2">
            <text:p text:style-name="P821">33<text:s/></text:p>
          </table:table-cell>
          <table:table-cell table:style-name="TableCell822" table:number-rows-spanned="2">
            <text:p text:style-name="P823">33<text:s/></text:p>
          </table:table-cell>
          <table:table-cell table:style-name="TableCell824" table:number-rows-spanned="2">
            <text:p text:style-name="P825">33<text:s/></text:p>
          </table:table-cell>
          <table:table-cell table:style-name="TableCell826" table:number-rows-spanned="2">
            <text:p text:style-name="P827">33</text:p>
          </table:table-cell>
          <table:covered-table-cell>
            <text:p text:style-name="P828"/>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4.</text:p>
          </table:table-cell>
          <table:table-cell table:style-name="TableCell865">
            <text:p text:style-name="P866">Įgimtos bei įgytos širdies ir stambiųjų<text: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kraujagyslių ydo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a) I ir II mitralinio vožtuvo prolapsas be<text:s/></text:p>
          </table:table-cell>
          <table:table-cell table:style-name="TableCell909">
            <text:p text:style-name="P910">31<text:s/></text:p>
          </table:table-cell>
          <table:table-cell table:style-name="TableCell911">
            <text:p text:style-name="P912">31<text:s/></text:p>
          </table:table-cell>
          <table:table-cell table:style-name="TableCell913">
            <text:p text:style-name="P914">31<text:s/></text:p>
          </table:table-cell>
          <table:table-cell table:style-name="TableCell915">
            <text:p text:style-name="P916">31<text:s/></text:p>
          </table:table-cell>
          <table:table-cell table:style-name="TableCell917">
            <text:p text:style-name="P918">31<text:s/></text:p>
          </table:table-cell>
          <table:table-cell table:style-name="TableCell919">
            <text:p text:style-name="P920">31<text:s/></text:p>
          </table:table-cell>
          <table:table-cell table:style-name="TableCell921">
            <text:p text:style-name="P922">31</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hemodinamikos ir ritmo sutrikimų,</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b)WPW sindromas be hemodinamikos<text:s/></text:p>
          </table:table-cell>
          <table:table-cell table:style-name="TableCell951">
            <text:p text:style-name="P952">32<text:s/></text:p>
          </table:table-cell>
          <table:table-cell table:style-name="TableCell953">
            <text:p text:style-name="P954">32<text:s/></text:p>
          </table:table-cell>
          <table:table-cell table:style-name="TableCell955">
            <text:p text:style-name="P956">32<text:s/></text:p>
          </table:table-cell>
          <table:table-cell table:style-name="TableCell957">
            <text:p text:style-name="P958">32<text:s/></text:p>
          </table:table-cell>
          <table:table-cell table:style-name="TableCell959">
            <text:p text:style-name="P960">32<text:s/></text:p>
          </table:table-cell>
          <table:table-cell table:style-name="TableCell961">
            <text:p text:style-name="P962">32<text:s/></text:p>
          </table:table-cell>
          <table:table-cell table:style-name="TableCell963">
            <text:p text:style-name="P964">32</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ir ritmo sutrikimų</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text:p>
          </table:table-cell>
          <table:table-cell table:style-name="TableCell1012" table:number-rows-spanned="4">
            <text:p text:style-name="P1013">Kvėpavimo organų ligos (lėtinis bronchitas,<text:s/></text:p>
            <text:p text:style-name="P1014">pneumosklerozė, bronchektazinė liga,<text:s/></text:p>
            <text:p text:style-name="P1015">plaučių emfizema) esant plaučių ir širdies<text:s/></text:p>
            <text:p text:style-name="P1016">funkcijos nepakankamumui</text:p>
          </table:table-cell>
          <table:table-cell table:style-name="TableCell1017">
            <text:p text:style-name="P1018">32<text:s/></text:p>
          </table:table-cell>
          <table:table-cell table:style-name="TableCell1019">
            <text:p text:style-name="P1020">32<text:s/></text:p>
          </table:table-cell>
          <table:table-cell table:style-name="TableCell1021">
            <text:p text:style-name="P1022">32<text:s/></text:p>
          </table:table-cell>
          <table:table-cell table:style-name="TableCell1023">
            <text:p text:style-name="P1024">32<text:s/></text:p>
          </table:table-cell>
          <table:table-cell table:style-name="TableCell1025">
            <text:p text:style-name="P1026">32<text:s/></text:p>
          </table:table-cell>
          <table:table-cell table:style-name="TableCell1027">
            <text:p text:style-name="P1028">32<text:s/></text:p>
          </table:table-cell>
          <table:table-cell table:style-name="TableCell1029">
            <text:p text:style-name="P1030">32</text:p>
          </table:table-cell>
          <table:table-cell table:style-name="TableCell1031" table:number-rows-spanned="6">
            <text:p text:style-name="P1032">Lengvo laipsnio plaučių funkcijos nepakankamumo atveju seniai dirbantys asmenys</text:p>
            <text:p text:style-name="P1033">gali dirbti laivyne, bet sprendžiama individualiai; apie persirgusių plaučių uždegimu</text:p>
            <text:p text:style-name="P1034">galimybę dirbti laivyne sprendžiama praėjus<text:s/></text:p>
            <text:p text:style-name="P1035">6 mėnesiams po ligos</text:p>
          </table:table-cell>
        </table:table-row>
        <table:table-row table:style-name="TableRow1036">
          <table:table-cell table:style-name="TableCell1037">
            <text:p text:style-name="P1038"/>
          </table: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covered-table-cell>
            <text:p text:style-name="P1054"/>
          </table:covered-table-cell>
        </table:table-row>
        <table:table-row table:style-name="TableRow1055">
          <table:table-cell table:style-name="TableCell1056">
            <text:p text:style-name="P1057"/>
          </table:table-cell>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table-row>
        <table:table-row table:style-name="TableRow1074">
          <table:table-cell table:style-name="TableCell1075">
            <text:p text:style-name="P1076"/>
          </table:table-cell>
          <table:covered-table-cell>
            <text:p text:style-name="P1077"/>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covered-table-cell>
            <text:p text:style-name="P1132"/>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2">
            <text:p text:style-name="P1156">6.</text:p>
          </table:table-cell>
          <table:table-cell table:style-name="TableCell1157" table:number-rows-spanned="2">
            <text:p text:style-name="P1158">Virškinimo sistemos ligos (dvylikapirštės žarnos ir skrandžio opaligė, gastritai, gastroduodenitai, neinfekcinės kilmės<text:s/></text:p>
            <text:p text:style-name="P1159">enteritai, kolitai, lėtinės kepenų, tulžies<text:s/></text:p>
            <text:p text:style-name="P1160">pūslės, kasos ir kt. ligos)</text:p>
          </table:table-cell>
          <table:table-cell table:style-name="TableCell1161" table:number-rows-spanned="2">
            <text:p text:style-name="P1162">32<text:s/></text:p>
          </table:table-cell>
          <table:table-cell table:style-name="TableCell1163" table:number-rows-spanned="2">
            <text:p text:style-name="P1164">32<text:s/></text:p>
          </table:table-cell>
          <table:table-cell table:style-name="TableCell1165" table:number-rows-spanned="2">
            <text:p text:style-name="P1166">32<text:s/></text:p>
          </table:table-cell>
          <table:table-cell table:style-name="TableCell1167" table:number-rows-spanned="2">
            <text:p text:style-name="P1168">32<text:s/></text:p>
          </table:table-cell>
          <table:table-cell table:style-name="TableCell1169" table:number-rows-spanned="2">
            <text:p text:style-name="P1170">32<text:s/></text:p>
          </table:table-cell>
          <table:table-cell table:style-name="TableCell1171" table:number-rows-spanned="2">
            <text:p text:style-name="P1172">32<text:s/></text:p>
          </table:table-cell>
          <table:table-cell table:style-name="TableCell1173" table:number-rows-spanned="2">
            <text:p text:style-name="P1174">32</text:p>
          </table:table-cell>
          <table:table-cell table:style-name="TableCell1175">
            <text:p text:style-name="P1176">a) Po gydymo esant pastoviai remisijai, tačiau ne anksčiau kaip po 6 mėnesių, visų profesinių grupių seniai dirbantys asmenys gali dirbti laivyne, išskyrus persirgusius dvylikapirštės žarnos ir skrandžio opalige</text:p>
          </table:table-cell>
        </table:table-row>
        <table:table-row table:style-name="TableRow1177">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b) po operacinio arba konservatyviojo dvylikapirštės žarnos arba skrandžio opaligės gydymo, esant pastoviai remisijai, tačiau ne<text:s/></text:p>
            <text:p text:style-name="P1189">anksčiau kaip po 12 mėnesių visų profesinių<text:s/></text:p>
            <text:p text:style-name="P1190">grupių seniai dirbantys asmenys gali dirbti<text:s/></text:p>
            <text:p text:style-name="P1191">laivyne</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7.</text:p>
          </table:table-cell>
          <table:table-cell table:style-name="TableCell1216">
            <text:p text:style-name="P1217">Tulžies pūslės akmenligė</text:p>
          </table:table-cell>
          <table:table-cell table:style-name="TableCell1218">
            <text:p text:style-name="P1219">33<text:s/></text:p>
          </table:table-cell>
          <table:table-cell table:style-name="TableCell1220">
            <text:p text:style-name="P1221">33<text:s/></text:p>
          </table:table-cell>
          <table:table-cell table:style-name="TableCell1222">
            <text:p text:style-name="P1223">33<text:s/></text:p>
          </table:table-cell>
          <table:table-cell table:style-name="TableCell1224">
            <text:p text:style-name="P1225">33<text:s/></text:p>
          </table:table-cell>
          <table:table-cell table:style-name="TableCell1226">
            <text:p text:style-name="P1227">33<text:s/></text:p>
          </table:table-cell>
          <table:table-cell table:style-name="TableCell1228">
            <text:p text:style-name="P1229">33<text:s/></text:p>
          </table:table-cell>
          <table:table-cell table:style-name="TableCell1230">
            <text:p text:style-name="P1231">33<text:s/></text:p>
          </table:table-cell>
          <table:table-cell table:style-name="TableCell1232" table:number-rows-spanned="4">
            <text:p text:style-name="P1233">Po operacinio arba konservatyviojo<text:s/><text:soft-page-break/>gydymo,<text:s/></text:p>
            <text:p text:style-name="P1234">nesant konkrementų, rentgenologinio arba<text:s/></text:p>
            <text:p text:style-name="P1235">echoskopinio tyrimo metu, seniai dirbantys<text:s/></text:p>
            <text:p text:style-name="P1236">visų profesinių grupių asmenys gali dirbti<text:s/></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covered-table-cell>
            <text:p text:style-name="P1256"/>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laivyne</text:p>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8.</text:p>
          </table:table-cell>
          <table:table-cell table:style-name="TableCell1342">
            <text:p text:style-name="P1343">Endokrininės sistemos ligos</text:p>
          </table:table-cell>
          <table:table-cell table:style-name="TableCell1344">
            <text:p text:style-name="P1345">33<text:s/></text:p>
          </table:table-cell>
          <table:table-cell table:style-name="TableCell1346">
            <text:p text:style-name="P1347">33<text:s/></text:p>
          </table:table-cell>
          <table:table-cell table:style-name="TableCell1348">
            <text:p text:style-name="P1349">33<text:s/></text:p>
          </table:table-cell>
          <table:table-cell table:style-name="TableCell1350">
            <text:p text:style-name="P1351">33<text:s/></text:p>
          </table:table-cell>
          <table:table-cell table:style-name="TableCell1352">
            <text:p text:style-name="P1353">33<text:s/></text:p>
          </table:table-cell>
          <table:table-cell table:style-name="TableCell1354">
            <text:p text:style-name="P1355">33<text:s/></text:p>
          </table:table-cell>
          <table:table-cell table:style-name="TableCell1356">
            <text:p text:style-name="P1357">33</text:p>
          </table:table-cell>
          <table:table-cell table:style-name="TableCell1358">
            <text:p text:style-name="P1359">Seniai dirbantys asmenys, turintys lengvo<text:s/></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laipsnio funkcinių sutrikimų, išskyrus<text: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antinksčių nepakankamumą, gali dirbti<text:s/></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laivyne</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9.</text:p>
          </table:table-cell>
          <table:table-cell table:style-name="TableCell1447">
            <text:p text:style-name="P1448">Kraujo ir kraujodaros ligos</text:p>
          </table:table-cell>
          <table:table-cell table:style-name="TableCell1449">
            <text:p text:style-name="P1450">33<text:s/></text:p>
          </table:table-cell>
          <table:table-cell table:style-name="TableCell1451">
            <text:p text:style-name="P1452">33<text:s/></text:p>
          </table:table-cell>
          <table:table-cell table:style-name="TableCell1453">
            <text:p text:style-name="P1454">33<text:s/></text:p>
          </table:table-cell>
          <table:table-cell table:style-name="TableCell1455">
            <text:p text:style-name="P1456">33<text:s/></text:p>
          </table:table-cell>
          <table:table-cell table:style-name="TableCell1457">
            <text:p text:style-name="P1458">33<text:s/></text:p>
          </table:table-cell>
          <table:table-cell table:style-name="TableCell1459">
            <text:p text:style-name="P1460">33<text:s/></text:p>
          </table:table-cell>
          <table:table-cell table:style-name="TableCell1461">
            <text:p text:style-name="P1462">33</text:p>
          </table:table-cell>
          <table:table-cell table:style-name="TableCell1463" table:number-rows-spanned="3">
            <text:p text:style-name="P1464">Seniai dirbantys asmenys, sergantys<text:s/></text:p>
            <text:p text:style-name="P1465">ferodeficitine anemija, kurių hemodinaminiai<text:s/></text:p>
            <text:p text:style-name="P1466">rodikliai geri, gali dirbti laivyne</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covered-table-cell>
            <text:p text:style-name="P1506"/>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2">
            <text:p text:style-name="P1530">10.</text:p>
          </table:table-cell>
          <table:table-cell table:style-name="TableCell1531">
            <text:p text:style-name="P1532">Jungiamojo audinio ligos (reumatas,<text:s/></text:p>
            <text:p text:style-name="P1533">reumatoidinis artritas, sisteminė raudonoji vilkligė, sisteminė sklerodermija,<text:s/></text:p>
            <text:p text:style-name="P1534">mazginis periartritas, dermatomiozitas ir kt.)</text:p>
            <text:p text:style-name="P1535">jeigu per 12 mėnesių liga nepaūmėja, gali<text:s/></text:p>
            <text:p text:style-name="P1536">dirbti laivyne</text:p>
          </table:table-cell>
          <table:table-cell table:style-name="TableCell1537" table:number-rows-spanned="2">
            <text:p text:style-name="P1538">33<text:s/></text:p>
          </table:table-cell>
          <table:table-cell table:style-name="TableCell1539" table:number-rows-spanned="2">
            <text:p text:style-name="P1540">33<text:s/></text:p>
          </table:table-cell>
          <table:table-cell table:style-name="TableCell1541" table:number-rows-spanned="2">
            <text:p text:style-name="P1542">33<text:s/></text:p>
          </table:table-cell>
          <table:table-cell table:style-name="TableCell1543" table:number-rows-spanned="2">
            <text:p text:style-name="P1544">33<text:s/></text:p>
          </table:table-cell>
          <table:table-cell table:style-name="TableCell1545" table:number-rows-spanned="2">
            <text:p text:style-name="P1546">33<text:s/></text:p>
          </table:table-cell>
          <table:table-cell table:style-name="TableCell1547" table:number-rows-spanned="2">
            <text:p text:style-name="P1548">33<text:s/></text:p>
          </table:table-cell>
          <table:table-cell table:style-name="TableCell1549" table:number-rows-spanned="2">
            <text:p text:style-name="P1550">33</text:p>
          </table:table-cell>
          <table:table-cell table:style-name="TableCell1551">
            <text:p text:style-name="P1552">a) Seniai dirbantys visų profesinių grupių<text:s/></text:p>
            <text:p text:style-name="P1553">asmenys, išskyrus III, V, VI bei VII grupių, taip<text:s/></text:p>
            <text:p text:style-name="P1554">pat virėjus, skalbėjus bei VII grupės kambuzo<text:s/></text:p>
            <text:p text:style-name="P1555">pagalbinius darbininkus, sergantys neaktyvia reumato forma, be vožtuvų pažeidimo,<text:s/></text:p>
          </table:table-cell>
        </table:table-row>
        <table:table-row table:style-name="TableRow1556">
          <table:covered-table-cell>
            <text:p text:style-name="P1557"/>
          </table:covered-table-cell>
          <table:table-cell table:style-name="TableCell1558">
            <text:p text:style-name="P1559">b) seniai dirbantys visų profesinių grupių<text:s/></text:p>
            <text:p text:style-name="P1560">asmenys, sergantys neaktyvia reumatoidinio<text:s/></text:p>
            <text:p text:style-name="P1561">artrito forma, be funkcijos pažeidimo, gali<text:s/></text:p>
            <text:p text:style-name="P1562">dirbti laivyne</text:p>
          </table: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rows-spanned="5">
            <text:p text:style-name="P1595">11.</text:p>
          </table:table-cell>
          <table:table-cell table:style-name="TableCell1596" table:number-rows-spanned="5">
            <text:p text:style-name="P1597">Alerginės ligos (nazofaringitai, bronchitai,<text:s/></text:p>
            <text:p text:style-name="P1598">konjunktyvitai, artritai,<text:s/><text:soft-page-break/>dermatitai,<text:s/></text:p>
            <text:p text:style-name="P1599"/>
            <text:p text:style-name="P1600">Reiter sindromas ir kt.)</text:p>
            <text:p text:style-name="P1601"/>
          </table:table-cell>
          <table:table-cell table:style-name="TableCell1602">
            <text:p text:style-name="P1603">33<text:s/></text:p>
          </table:table-cell>
          <table:table-cell table:style-name="TableCell1604">
            <text:p text:style-name="P1605">33<text:s/></text:p>
          </table:table-cell>
          <table:table-cell table:style-name="TableCell1606">
            <text:p text:style-name="P1607">33<text:s/></text:p>
          </table:table-cell>
          <table:table-cell table:style-name="TableCell1608">
            <text:p text:style-name="P1609">33<text:s/></text:p>
          </table:table-cell>
          <table:table-cell table:style-name="TableCell1610">
            <text:p text:style-name="P1611">33<text:s/></text:p>
          </table:table-cell>
          <table:table-cell table:style-name="TableCell1612">
            <text:p text:style-name="P1613">33<text:s/></text:p>
          </table:table-cell>
          <table:table-cell table:style-name="TableCell1614">
            <text:p text:style-name="P1615">33</text:p>
          </table:table-cell>
          <table:table-cell table:style-name="TableCell1616" table:number-rows-spanned="5">
            <text:p text:style-name="P1617">Nustačius alergeną, kuris tiesiogiai nesusijęs su profesija, seniai dirbantys visų<text:s/><text:soft-page-break/>profesinių<text:s/></text:p>
            <text:p text:style-name="P1618">grupių asmenys, kurie neturi funkcinių sutrikimų visiškos kompensacijos stadijoje,<text:s/></text:p>
            <text:p text:style-name="P1619">gali dirbti laivyne</text:p>
          </table:table-cell>
        </table:table-row>
        <table:table-row table:style-name="TableRow1620">
          <table:covered-table-cell>
            <text:p text:style-name="P1621"/>
          </table:covered-table-cell>
          <table:covered-table-cell>
            <text:p text:style-name="P1622"/>
          </table:covered-table-cell>
          <table:table-cell table:style-name="TableCell1623" table:number-rows-spanned="4">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covered-table-cell>
            <text:p text:style-name="P1654"/>
          </table:covered-table-cell>
        </table:table-row>
        <table:table-row table:style-name="TableRow1655">
          <table:covered-table-cell>
            <text:p text:style-name="P1656"/>
          </table:covered-table-cell>
          <table:covered-table-cell>
            <text:p text:style-name="P1657"/>
          </table:covered-table-cell>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covered-table-cell>
            <text:p text:style-name="P1688"/>
          </table:covered-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2.</text:p>
          </table:table-cell>
          <table:table-cell table:style-name="TableCell1713" table:number-rows-spanned="3">
            <text:p text:style-name="P1714">Šlapimą išskiriančios sistemos ligos (pielonefritai, cistitai, uretritai ir kt.)</text:p>
            <text:p text:style-name="P1715"/>
          </table:table-cell>
          <table:table-cell table:style-name="TableCell1716">
            <text:p text:style-name="P1717">33<text:s/></text:p>
          </table:table-cell>
          <table:table-cell table:style-name="TableCell1718">
            <text:p text:style-name="P1719">33<text:s/></text:p>
          </table:table-cell>
          <table:table-cell table:style-name="TableCell1720">
            <text:p text:style-name="P1721">33<text:s/></text:p>
          </table:table-cell>
          <table:table-cell table:style-name="TableCell1722">
            <text:p text:style-name="P1723">33<text:s/></text:p>
          </table:table-cell>
          <table:table-cell table:style-name="TableCell1724">
            <text:p text:style-name="P1725">33<text:s/></text:p>
          </table:table-cell>
          <table:table-cell table:style-name="TableCell1726">
            <text:p text:style-name="P1727">33<text:s/></text:p>
          </table:table-cell>
          <table:table-cell table:style-name="TableCell1728">
            <text:p text:style-name="P1729">33</text:p>
          </table:table-cell>
          <table:table-cell table:style-name="TableCell1730" table:number-rows-spanned="3">
            <text:p text:style-name="P1731">Jei po gydymo yra ilgalaikė remisija, gali dirbti laivyne, bet ne anksčiau kaip po 6 mėnesių (nuo gydymo pabaigos)</text:p>
          </table:table-cell>
        </table:table-row>
        <table:table-row table:style-name="TableRow1732">
          <table:table-cell table:style-name="TableCell1733">
            <text:p text:style-name="P1734"/>
          </table:table-cell>
          <table:covered-table-cell>
            <text:p text:style-name="P1735"/>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covered-table-cell>
            <text:p text:style-name="P1750"/>
          </table:covered-table-cell>
        </table:table-row>
        <table:table-row table:style-name="TableRow1751">
          <table:table-cell table:style-name="TableCell1752">
            <text:p text:style-name="P1753"/>
          </table:table-cell>
          <table:covered-table-cell>
            <text:p text:style-name="P1754"/>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covered-table-cell>
            <text:p text:style-name="P1769"/>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3.</text:p>
          </table:table-cell>
          <table:table-cell table:style-name="TableCell1794">
            <text:p text:style-name="P1795">Inkstų, šlapimtakių ar šlapimo pūslės akmenligė</text:p>
            <text:p text:style-name="P1796"/>
          </table:table-cell>
          <table:table-cell table:style-name="TableCell1797">
            <text:p text:style-name="P1798">33<text:s/></text:p>
          </table:table-cell>
          <table:table-cell table:style-name="TableCell1799">
            <text:p text:style-name="P1800">33<text:s/></text:p>
          </table:table-cell>
          <table:table-cell table:style-name="TableCell1801">
            <text:p text:style-name="P1802">33<text:s/></text:p>
          </table:table-cell>
          <table:table-cell table:style-name="TableCell1803">
            <text:p text:style-name="P1804">33<text:s/></text:p>
          </table:table-cell>
          <table:table-cell table:style-name="TableCell1805">
            <text:p text:style-name="P1806">33<text:s/></text:p>
          </table:table-cell>
          <table:table-cell table:style-name="TableCell1807">
            <text:p text:style-name="P1808">33<text:s/></text:p>
          </table:table-cell>
          <table:table-cell table:style-name="TableCell1809">
            <text:p text:style-name="P1810">33<text:s/></text:p>
          </table:table-cell>
          <table:table-cell table:style-name="TableCell1811">
            <text:p text:style-name="P1812">Po operacinio ar konservatyviojo gydymo, jei rentgenologinio arba echoskopinio tyrimo metu nėra konkrementų, seniai<text:s/></text:p>
            <text:p text:style-name="P1813">dirbantys visų profesinių grupių asmenys<text:s/></text:p>
            <text:p text:style-name="P1814">gali dirbti laivyne</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4.</text:p>
          </table:table-cell>
          <table:table-cell table:style-name="TableCell1839" table:number-rows-spanned="2">
            <text:p text:style-name="P1840">Šlapimą išskiriančios sistemos<text:s/></text:p>
            <text:p text:style-name="P1841">vystymosi anomalijos</text:p>
          </table:table-cell>
          <table:table-cell table:style-name="TableCell1842">
            <text:p text:style-name="P1843">11<text:s/></text:p>
          </table:table-cell>
          <table:table-cell table:style-name="TableCell1844">
            <text:p text:style-name="P1845">11<text:s/></text:p>
          </table:table-cell>
          <table:table-cell table:style-name="TableCell1846">
            <text:p text:style-name="P1847">11<text:s/></text:p>
          </table:table-cell>
          <table:table-cell table:style-name="TableCell1848">
            <text:p text:style-name="P1849">11<text:s/></text:p>
          </table:table-cell>
          <table:table-cell table:style-name="TableCell1850">
            <text:p text:style-name="P1851">11<text:s/></text:p>
          </table:table-cell>
          <table:table-cell table:style-name="TableCell1852">
            <text:p text:style-name="P1853">11<text:s/></text:p>
          </table:table-cell>
          <table:table-cell table:style-name="TableCell1854">
            <text:p text:style-name="P1855">11</text:p>
          </table:table-cell>
          <table:table-cell table:style-name="TableCell1856" table:number-rows-spanned="2">
            <text:p text:style-name="P1857">Apie galimybę dirbti laivyne sprendžiama individualiai ir tik išsamiai ištyrus</text:p>
          </table:table-cell>
        </table:table-row>
        <table:table-row table:style-name="TableRow1858">
          <table:table-cell table:style-name="TableCell1859">
            <text:p text:style-name="P1860"/>
          </table:table-cell>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covered-table-cell>
            <text:p text:style-name="P1876"/>
          </table:covered-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rows-spanned="3">
            <text:p text:style-name="P1900">15.</text:p>
          </table:table-cell>
          <table:table-cell table:style-name="TableCell1901" table:number-rows-spanned="3">
            <text:p text:style-name="P1902">Vyriškų lytinių organų ligos (prostatitai,<text:s/></text:p>
            <text:p text:style-name="P1903">epididimitai, varikocelės ir kt.)</text:p>
            <text:p text:style-name="P1904"/>
          </table:table-cell>
          <table:table-cell table:style-name="TableCell1905">
            <text:p text:style-name="P1906">32<text:s/></text:p>
          </table:table-cell>
          <table:table-cell table:style-name="TableCell1907">
            <text:p text:style-name="P1908">32<text:s/></text:p>
          </table:table-cell>
          <table:table-cell table:style-name="TableCell1909">
            <text:p text:style-name="P1910">32<text:s/></text:p>
          </table:table-cell>
          <table:table-cell table:style-name="TableCell1911">
            <text:p text:style-name="P1912">32<text:s/></text:p>
          </table:table-cell>
          <table:table-cell table:style-name="TableCell1913">
            <text:p text:style-name="P1914">32<text:s/></text:p>
          </table:table-cell>
          <table:table-cell table:style-name="TableCell1915">
            <text:p text:style-name="P1916">32<text:s/></text:p>
          </table:table-cell>
          <table:table-cell table:style-name="TableCell1917">
            <text:p text:style-name="P1918">32<text:s/></text:p>
          </table:table-cell>
          <table:table-cell table:style-name="TableCell1919" table:number-rows-spanned="3">
            <text:p text:style-name="P1920">Po konservatyviojo ar operacinio gydymo apie galimybę dirbti laivyne sprendžiama individualiai</text:p>
          </table:table-cell>
        </table:table-row>
        <table:table-row table:style-name="TableRow1921">
          <table:covered-table-cell>
            <text:p text:style-name="P1922"/>
          </table:covered-table-cell>
          <table:covered-table-cell>
            <text:p text:style-name="P1923"/>
          </table:covered-table-cell>
          <table:table-cell table:style-name="TableCell1924" table:number-rows-spanned="2">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covered-table-cell>
            <text:p text:style-name="P1955"/>
          </table:covered-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6.</text:p>
          </table:table-cell>
          <table:table-cell table:style-name="TableCell1980" table:number-rows-spanned="4">
            <text:p text:style-name="P1981">Išeinamosios angos fistulės ir<text:s/></text:p>
            <text:p text:style-name="P1982">tiesiosios žarnos iškritimas</text:p>
            <text:p text:style-name="P1983"/>
          </table:table-cell>
          <table:table-cell table:style-name="TableCell1984">
            <text:p text:style-name="P1985">33<text:s/></text:p>
          </table:table-cell>
          <table:table-cell table:style-name="TableCell1986">
            <text:p text:style-name="P1987">33<text:s/></text:p>
          </table:table-cell>
          <table:table-cell table:style-name="TableCell1988">
            <text:p text:style-name="P1989">33<text:s/></text:p>
          </table:table-cell>
          <table:table-cell table:style-name="TableCell1990">
            <text:p text:style-name="P1991">33<text:s/></text:p>
          </table:table-cell>
          <table:table-cell table:style-name="TableCell1992">
            <text:p text:style-name="P1993">33<text:s/></text:p>
          </table:table-cell>
          <table:table-cell table:style-name="TableCell1994">
            <text:p text:style-name="P1995">33<text:s/></text:p>
          </table:table-cell>
          <table:table-cell table:style-name="TableCell1996">
            <text:p text:style-name="P1997">33</text:p>
          </table:table-cell>
          <table:table-cell table:style-name="TableCell1998" table:number-rows-spanned="3">
            <text:p text:style-name="P1999">Po operacinio fistulės gydymo visų profesinių grupių seniai dirbantys asmenys gali dirbti laivyne</text:p>
          </table:table-cell>
        </table:table-row>
        <table:table-row table:style-name="TableRow2000">
          <table:table-cell table:style-name="TableCell2001">
            <text:p text:style-name="P2002"/>
          </table:table-cell>
          <table:covered-table-cell>
            <text:p text:style-name="P2003"/>
          </table:covered-table-cell>
          <table:table-cell table:style-name="TableCell2004" table:number-rows-spanned="2">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covered-table-cell>
            <text:p text:style-name="P2018"/>
          </table:covered-table-cell>
        </table:table-row>
        <table:table-row table:style-name="TableRow2019">
          <table:table-cell table:style-name="TableCell2020">
            <text:p text:style-name="P2021"/>
          </table:table-cell>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covered-table-cell>
            <text:p text:style-name="P2036"/>
          </table:covered-table-cell>
        </table:table-row>
        <table:table-row table:style-name="TableRow2037">
          <table:table-cell table:style-name="TableCell2038">
            <text:p text:style-name="P2039"/>
          </table:table-cell>
          <table:covered-table-cell>
            <text:p text:style-name="P2040"/>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7.</text:p>
          </table:table-cell>
          <table:table-cell table:style-name="TableCell2060" table:number-rows-spanned="2">
            <text:p text:style-name="P2061">Abortas, persileidimas</text:p>
            <text:p text:style-name="P2062">laivyne</text:p>
          </table:table-cell>
          <table:table-cell table:style-name="TableCell2063">
            <text:p text:style-name="P2064">33<text:s/></text:p>
          </table:table-cell>
          <table:table-cell table:style-name="TableCell2065">
            <text:p text:style-name="P2066">33<text:s/></text:p>
          </table:table-cell>
          <table:table-cell table:style-name="TableCell2067">
            <text:p text:style-name="P2068">33<text:s/></text:p>
          </table:table-cell>
          <table:table-cell table:style-name="TableCell2069">
            <text:p text:style-name="P2070">33<text:s/></text:p>
          </table:table-cell>
          <table:table-cell table:style-name="TableCell2071">
            <text:p text:style-name="P2072">33<text:s/></text:p>
          </table:table-cell>
          <table:table-cell table:style-name="TableCell2073">
            <text:p text:style-name="P2074">33<text:s/></text:p>
          </table:table-cell>
          <table:table-cell table:style-name="TableCell2075">
            <text:p text:style-name="P2076">33</text:p>
          </table:table-cell>
          <table:table-cell table:style-name="TableCell2077">
            <text:p text:style-name="P2078">Atsinaujinus mėnesinių ciklui, gali dirbti<text:s/></text:p>
          </table:table-cell>
        </table:table-row>
        <table:table-row table:style-name="TableRow2079">
          <table:table-cell table:style-name="TableCell2080">
            <text:p text:style-name="P2081"/>
          </table:table-cell>
          <table:covered-table-cell>
            <text:p text:style-name="P2082"/>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8.</text:p>
          </table:table-cell>
          <table:table-cell table:style-name="TableCell2123" table:number-rows-spanned="3">
            <text:p text:style-name="P2124">Pastovus mėnesinių ciklo sutrikimas,<text:s/></text:p>
            <text:p text:style-name="P2125">kai yra disfunkcinis kraujavimas</text:p>
            <text:p text:style-name="P2126"/>
          </table:table-cell>
          <table:table-cell table:style-name="TableCell2127">
            <text:p text:style-name="P2128">32<text:s/></text:p>
          </table:table-cell>
          <table:table-cell table:style-name="TableCell2129">
            <text:p text:style-name="P2130">32<text:s/></text:p>
          </table:table-cell>
          <table:table-cell table:style-name="TableCell2131">
            <text:p text:style-name="P2132">32<text:s/></text:p>
          </table:table-cell>
          <table:table-cell table:style-name="TableCell2133">
            <text:p text:style-name="P2134">32<text:s/></text:p>
          </table:table-cell>
          <table:table-cell table:style-name="TableCell2135">
            <text:p text:style-name="P2136">32<text:s/></text:p>
          </table:table-cell>
          <table:table-cell table:style-name="TableCell2137">
            <text:p text:style-name="P2138">32<text:s/></text:p>
          </table:table-cell>
          <table:table-cell table:style-name="TableCell2139">
            <text:p text:style-name="P2140">32<text:s/></text:p>
          </table:table-cell>
          <table:table-cell table:style-name="TableCell2141" table:number-rows-spanned="3">
            <text:p text:style-name="P2142">Seniai dirbančios moterys gali dirbti laivyne, tačiau kas 6 mėnesius būtina akušerio-ginekologo konsultacija</text:p>
          </table:table-cell>
        </table:table-row>
        <table:table-row table:style-name="TableRow2143">
          <table:table-cell table:style-name="TableCell2144">
            <text:p text:style-name="P2145"/>
          </table:table-cell>
          <table:covered-table-cell>
            <text:p text:style-name="P2146"/>
          </table:covered-table-cell>
          <table:table-cell table:style-name="TableCell2147" table:number-rows-spanned="2">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table-cell table:style-name="TableCell2163">
            <text:p text:style-name="P2164"/>
          </table:table-cell>
          <table:covered-table-cell>
            <text:p text:style-name="P2165"/>
          </table:covered-table-cell>
          <table:covered-table-cell>
            <text:p text:style-name="P2166"/>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covered-table-cell>
            <text:p text:style-name="P2179"/>
          </table:covered-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ext:soft-page-break/>
        <table:table-row table:style-name="TableRow2201">
          <table:table-cell table:style-name="TableCell2202" table:number-rows-spanned="2">
            <text:p text:style-name="P2203">19.</text:p>
          </table:table-cell>
          <table:table-cell table:style-name="TableCell2204" table:number-rows-spanned="2">
            <text:p text:style-name="P2205">Venų ir limfagyslių ligos (tromboflebitai,<text:s/></text:p>
            <text:p text:style-name="P2206">kojų venų varikozė, hemorojus)</text:p>
            <text:p text:style-name="P2207"/>
          </table:table-cell>
          <table:table-cell table:style-name="TableCell2208" table:number-rows-spanned="2">
            <text:p text:style-name="P2209">33<text:s/></text:p>
          </table:table-cell>
          <table:table-cell table:style-name="TableCell2210" table:number-rows-spanned="2">
            <text:p text:style-name="P2211">33<text:s/></text:p>
          </table:table-cell>
          <table:table-cell table:style-name="TableCell2212" table:number-rows-spanned="2">
            <text:p text:style-name="P2213">33<text:s/></text:p>
          </table:table-cell>
          <table:table-cell table:style-name="TableCell2214" table:number-rows-spanned="2">
            <text:p text:style-name="P2215">33<text:s/></text:p>
          </table:table-cell>
          <table:table-cell table:style-name="TableCell2216" table:number-rows-spanned="2">
            <text:p text:style-name="P2217">33<text:s/></text:p>
          </table:table-cell>
          <table:table-cell table:style-name="TableCell2218" table:number-rows-spanned="2">
            <text:p text:style-name="P2219">33<text:s/></text:p>
          </table:table-cell>
          <table:table-cell table:style-name="TableCell2220" table:number-rows-spanned="2">
            <text:p text:style-name="P2221">33<text:s/></text:p>
          </table:table-cell>
          <table:table-cell table:style-name="TableCell2222">
            <text:p text:style-name="P2223">a) Nedidelio laipsnio venų išsiplėtimo atveju apie seniai dirbančių visų profesinių grupių asmenų galimybę dirbti laivyne sprendžiama<text:s/></text:p>
            <text:p text:style-name="P2224">individualiai,</text:p>
          </table:table-cell>
        </table:table-row>
        <table:table-row table:style-name="TableRow2225">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b) po konservatyviojo ar operacinio gydymo<text:s/></text:p>
            <text:p text:style-name="P2237">visų profesinių grupių asmenys gali dirbti<text:s/></text:p>
            <text:p text:style-name="P2238">laivyne</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20.</text:p>
          </table:table-cell>
          <table:table-cell table:style-name="TableCell2263" table:number-rows-spanned="4">
            <text:p text:style-name="P2264">Įvairios lokalizacijos išvaržos</text:p>
            <text:p text:style-name="P2265"/>
          </table:table-cell>
          <table:table-cell table:style-name="TableCell2266">
            <text:p text:style-name="P2267">33<text:s/></text:p>
          </table:table-cell>
          <table:table-cell table:style-name="TableCell2268">
            <text:p text:style-name="P2269">33<text:s/></text:p>
          </table:table-cell>
          <table:table-cell table:style-name="TableCell2270">
            <text:p text:style-name="P2271">33<text:s/></text:p>
          </table:table-cell>
          <table:table-cell table:style-name="TableCell2272">
            <text:p text:style-name="P2273">33<text:s/></text:p>
          </table:table-cell>
          <table:table-cell table:style-name="TableCell2274">
            <text:p text:style-name="P2275">33<text:s/></text:p>
          </table:table-cell>
          <table:table-cell table:style-name="TableCell2276">
            <text:p text:style-name="P2277">33<text:s/></text:p>
          </table:table-cell>
          <table:table-cell table:style-name="TableCell2278">
            <text:p text:style-name="P2279">33</text:p>
          </table:table-cell>
          <table:table-cell table:style-name="TableCell2280" table:number-rows-spanned="4">
            <text:p text:style-name="P2281">Po operacinio gydymo gali dirbti laivyne, tačiau apie dirbančių sunkų fizinį darbą<text:s/></text:p>
            <text:p text:style-name="P2282">galimybę dirbti laivyne sprendžiama ne<text:s/></text:p>
            <text:p text:style-name="P2283">anksčiau kaip praėjus 3 mėnesiams po operacijos</text:p>
          </table:table-cell>
        </table:table-row>
        <table:table-row table:style-name="TableRow2284">
          <table:table-cell table:style-name="TableCell2285">
            <text:p text:style-name="P2286"/>
          </table:table-cell>
          <table:covered-table-cell>
            <text:p text:style-name="P2287"/>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covered-table-cell>
            <text:p text:style-name="P2302"/>
          </table:covered-table-cell>
        </table:table-row>
        <table:table-row table:style-name="TableRow2303">
          <table:table-cell table:style-name="TableCell2304">
            <text:p text:style-name="P2305"/>
          </table:table-cell>
          <table:covered-table-cell>
            <text:p text:style-name="P2306"/>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covered-table-cell>
            <text:p text:style-name="P2321"/>
          </table:covered-table-cell>
        </table:table-row>
        <table:table-row table:style-name="TableRow2322">
          <table:table-cell table:style-name="TableCell2323">
            <text:p text:style-name="P2324"/>
          </table:table-cell>
          <table:covered-table-cell>
            <text:p text:style-name="P2325"/>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covered-table-cell>
            <text:p text:style-name="P2340"/>
          </table:covered-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21.</text:p>
          </table:table-cell>
          <table:table-cell table:style-name="TableCell2365" table:number-rows-spanned="5">
            <text:p text:style-name="P2366">Lėtinis apendicitas</text:p>
            <text:p text:style-name="P2367"/>
          </table:table-cell>
          <table:table-cell table:style-name="TableCell2368">
            <text:p text:style-name="P2369">33<text:s/></text:p>
          </table:table-cell>
          <table:table-cell table:style-name="TableCell2370">
            <text:p text:style-name="P2371">33<text:s/></text:p>
          </table:table-cell>
          <table:table-cell table:style-name="TableCell2372">
            <text:p text:style-name="P2373">33<text:s/></text:p>
          </table:table-cell>
          <table:table-cell table:style-name="TableCell2374">
            <text:p text:style-name="P2375">33<text:s/></text:p>
          </table:table-cell>
          <table:table-cell table:style-name="TableCell2376">
            <text:p text:style-name="P2377">33<text:s/></text:p>
          </table:table-cell>
          <table:table-cell table:style-name="TableCell2378">
            <text:p text:style-name="P2379">33<text:s/></text:p>
          </table:table-cell>
          <table:table-cell table:style-name="TableCell2380">
            <text:p text:style-name="P2381">33</text:p>
          </table:table-cell>
          <table:table-cell table:style-name="TableCell2382" table:number-rows-spanned="5">
            <text:p text:style-name="P2383">Po operacinio gydymo gali dirbti laivyne, tačiau apie dirbančių sunkų fizinį darbą<text:s/></text:p>
            <text:p text:style-name="P2384">galimybę dirbti laivyne sprendžiama ne<text:s/></text:p>
            <text:p text:style-name="P2385">anksčiau kaip praėjus 3 mėnesiams po<text:s/></text:p>
            <text:p text:style-name="P2386">operacijos</text:p>
          </table:table-cell>
        </table:table-row>
        <table:table-row table:style-name="TableRow2387">
          <table:table-cell table:style-name="TableCell2388">
            <text:p text:style-name="P2389"/>
          </table:table-cell>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covered-table-cell>
            <text:p text:style-name="P2405"/>
          </table:covered-table-cell>
        </table:table-row>
        <table:table-row table:style-name="TableRow2406">
          <table:table-cell table:style-name="TableCell2407">
            <text:p text:style-name="P2408"/>
          </table:table-cell>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covered-table-cell>
            <text:p text:style-name="P2424"/>
          </table:covered-table-cell>
        </table:table-row>
        <table:table-row table:style-name="TableRow2425">
          <table:table-cell table:style-name="TableCell2426">
            <text:p text:style-name="P2427"/>
          </table:table-cell>
          <table:covered-table-cell>
            <text:p text:style-name="P2428"/>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table-cell table:style-name="TableCell2445">
            <text:p text:style-name="P2446"/>
          </table:table-cell>
          <table:covered-table-cell>
            <text:p text:style-name="P2447"/>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covered-table-cell>
            <text:p text:style-name="P2462"/>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rows-spanned="5">
            <text:p text:style-name="P2486">22.</text:p>
          </table:table-cell>
          <table:table-cell table:style-name="TableCell2487" table:number-rows-spanned="5">
            <text:p text:style-name="P2488">Viršutinės ar apatinės galūnės amputacija<text:s/></text:p>
            <text:p text:style-name="P2489">arba sutrumpėjimas daugiau kaip 10 cm,<text:s/></text:p>
            <text:p text:style-name="P2490">kelio ir čiurnos sąnario deformacija,<text:s/></text:p>
            <text:p text:style-name="P2491">esant funkcijos nepakankamumui,<text:s/></text:p>
            <text:p text:style-name="P2492">pėdos deformacija</text:p>
          </table:table-cell>
          <table:table-cell table:style-name="TableCell2493">
            <text:p text:style-name="P2494">33<text:s/></text:p>
          </table:table-cell>
          <table:table-cell table:style-name="TableCell2495">
            <text:p text:style-name="P2496">33<text:s/></text:p>
          </table:table-cell>
          <table:table-cell table:style-name="TableCell2497">
            <text:p text:style-name="P2498">33<text:s/></text:p>
          </table:table-cell>
          <table:table-cell table:style-name="TableCell2499">
            <text:p text:style-name="P2500">33<text:s/></text:p>
          </table:table-cell>
          <table:table-cell table:style-name="TableCell2501">
            <text:p text:style-name="P2502">33<text:s/></text:p>
          </table:table-cell>
          <table:table-cell table:style-name="TableCell2503">
            <text:p text:style-name="P2504">33<text:s/></text:p>
          </table:table-cell>
          <table:table-cell table:style-name="TableCell2505">
            <text:p text:style-name="P2506">33</text:p>
          </table:table-cell>
          <table:table-cell table:style-name="TableCell2507" table:number-rows-spanned="5">
            <text:p text:style-name="P2508">Apie seniai dirbančių asmenų – kurie neteko vienos ar kitos plaštakos pirštų (išskyrus I)<text:s/></text:p>
            <text:p text:style-name="P2509">arba pėdos pirštų – galimybę dirbti laivyne<text:s/></text:p>
            <text:p text:style-name="P2510">sprendžiama individualiai, atsižvelgiant į<text:s/></text:p>
            <text:p text:style-name="P2511">profesiją</text:p>
          </table:table-cell>
        </table:table-row>
        <table:table-row table:style-name="TableRow2512">
          <table:covered-table-cell>
            <text:p text:style-name="P2513"/>
          </table:covered-table-cell>
          <table:covered-table-cell>
            <text:p text:style-name="P2514"/>
          </table:covered-table-cell>
          <table:table-cell table:style-name="TableCell2515" table:number-rows-spanned="4">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covered-table-cell>
            <text:p text:style-name="P2529"/>
          </table:covered-table-cell>
        </table:table-row>
        <table:table-row table:style-name="TableRow2530">
          <table:covered-table-cell>
            <text:p text:style-name="P2531"/>
          </table:covered-table-cell>
          <table:covered-table-cell>
            <text:p text:style-name="P2532"/>
          </table:covered-table-cell>
          <table:covered-table-cell>
            <text:p text:style-name="P2533"/>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covered-table-cell>
            <text:p text:style-name="P2563"/>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covered-table-cell>
            <text:p text:style-name="P2580"/>
          </table:covered-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23.</text:p>
          </table:table-cell>
          <table:table-cell table:style-name="TableCell2605" table:number-rows-spanned="3">
            <text:p text:style-name="P2606">Lėtinės raumenų, kaulų, kremzlių, sąnarių,<text:s/></text:p>
            <text:p text:style-name="P2607">stuburo ligos, esant judėjimo funkcijos<text:s/></text:p>
            <text:p text:style-name="P2608">sutrikimų<text:s/><text:soft-page-break/>(radikulitai, miozitai ir kt.)</text:p>
          </table:table-cell>
          <table:table-cell table:style-name="TableCell2609">
            <text:p text:style-name="P2610">33<text:s/></text:p>
          </table:table-cell>
          <table:table-cell table:style-name="TableCell2611">
            <text:p text:style-name="P2612">33<text:s/></text:p>
          </table:table-cell>
          <table:table-cell table:style-name="TableCell2613">
            <text:p text:style-name="P2614">33<text:s/></text:p>
          </table:table-cell>
          <table:table-cell table:style-name="TableCell2615">
            <text:p text:style-name="P2616">33<text:s/></text:p>
          </table:table-cell>
          <table:table-cell table:style-name="TableCell2617">
            <text:p text:style-name="P2618">33<text:s/></text:p>
          </table:table-cell>
          <table:table-cell table:style-name="TableCell2619">
            <text:p text:style-name="P2620">33<text:s/></text:p>
          </table:table-cell>
          <table:table-cell table:style-name="TableCell2621">
            <text:p text:style-name="P2622">33</text:p>
          </table:table-cell>
          <table:table-cell table:style-name="TableCell2623" table:number-rows-spanned="3">
            <text:p text:style-name="P2624">Apie visų profesinių grupių seniai dirbančių asmenų galimybę dirbti laivyne po konservatyviojo gydymo sprendžiama<text:s/><text:soft-page-break/>individualiai</text:p>
          </table:table-cell>
        </table:table-row>
        <table:table-row table:style-name="TableRow2625">
          <table:table-cell table:style-name="TableCell2626">
            <text:p text:style-name="P2627"/>
          </table:table-cell>
          <table:covered-table-cell>
            <text:p text:style-name="P2628"/>
          </table:covered-table-cell>
          <table:table-cell table:style-name="TableCell2629" table:number-rows-spanned="2">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covered-table-cell>
            <text:p text:style-name="P2643"/>
          </table:covered-table-cell>
        </table:table-row>
        <table:table-row table:style-name="TableRow2644">
          <table:table-cell table:style-name="TableCell2645">
            <text:p text:style-name="P2646"/>
          </table:table-cell>
          <table:covered-table-cell>
            <text:p text:style-name="P2647"/>
          </table:covered-table-cell>
          <table:covered-table-cell>
            <text:p text:style-name="P2648"/>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covered-table-cell>
            <text:p text:style-name="P2661"/>
          </table:covered-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rows-spanned="4">
            <text:p text:style-name="P2685">24.</text:p>
          </table:table-cell>
          <table:table-cell table:style-name="TableCell2686" table:number-rows-spanned="4">
            <text:p text:style-name="P2687">Plaučių ir kt. organų bei sistemų<text:s/></text:p>
            <text:p text:style-name="P2688">tuberkuliozė (aktyvi forma)</text:p>
          </table:table-cell>
          <table:table-cell table:style-name="TableCell2689" table:number-rows-spanned="4">
            <text:p text:style-name="P2690">33<text:s/></text:p>
          </table:table-cell>
          <table:table-cell table:style-name="TableCell2691">
            <text:p text:style-name="P2692">33<text:s/></text:p>
          </table:table-cell>
          <table:table-cell table:style-name="TableCell2693">
            <text:p text:style-name="P2694">33<text:s/></text:p>
          </table:table-cell>
          <table:table-cell table:style-name="TableCell2695">
            <text:p text:style-name="P2696">33<text:s/></text:p>
          </table:table-cell>
          <table:table-cell table:style-name="TableCell2697">
            <text:p text:style-name="P2698">33<text:s/></text:p>
          </table:table-cell>
          <table:table-cell table:style-name="TableCell2699">
            <text:p text:style-name="P2700">33<text:s/></text:p>
          </table:table-cell>
          <table:table-cell table:style-name="TableCell2701">
            <text:p text:style-name="P2702">33</text:p>
          </table:table-cell>
          <table:table-cell table:style-name="TableCell2703" table:number-rows-spanned="4">
            <text:p text:style-name="P2704">Ilgiau kaip dvejus metus sergantys neaktyvia, nuolatos kompensuojama tuberkuliozės forma visų profesinių grupių asmenys<text:s/></text:p>
            <text:p text:style-name="P2705">gali dirbti laivyne, jeigu tokią išvadą padaro<text:s/></text:p>
            <text:p text:style-name="P2706">ftiziatras</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covered-table-cell>
            <text:p text:style-name="P2723"/>
          </table:covered-table-cell>
        </table:table-row>
        <table:table-row table:style-name="TableRow2724">
          <table:covered-table-cell>
            <text:p text:style-name="P2725"/>
          </table:covered-table-cell>
          <table:covered-table-cell>
            <text:p text:style-name="P2726"/>
          </table:covered-table-cell>
          <table:covered-table-cell>
            <text:p text:style-name="P2727"/>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covered-table-cell>
            <text:p text:style-name="P2757"/>
          </table:covered-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rows-spanned="2">
            <text:p text:style-name="P2781">25.</text:p>
          </table:table-cell>
          <table:table-cell table:style-name="TableCell2782" table:number-rows-spanned="2">
            <text:p text:style-name="P2783">Lėtiniai infekciniai ir parazitiniai</text:p>
            <text:p text:style-name="P2784">susirgimai, bakterinės zoonozės, linkusios dažnai paūmėti (difterija, bruceliozė,<text:s/></text:p>
            <text:p text:style-name="P2785">lepra, virusinis hepatitas ir kt.), helmintozės</text:p>
          </table:table-cell>
          <table:table-cell table:style-name="TableCell2786">
            <text:p text:style-name="P2787">33<text:s/></text:p>
          </table:table-cell>
          <table:table-cell table:style-name="TableCell2788">
            <text:p text:style-name="P2789">33<text:s/></text:p>
          </table:table-cell>
          <table:table-cell table:style-name="TableCell2790">
            <text:p text:style-name="P2791">33<text:s/></text:p>
          </table:table-cell>
          <table:table-cell table:style-name="TableCell2792">
            <text:p text:style-name="P2793">33<text:s/></text:p>
          </table:table-cell>
          <table:table-cell table:style-name="TableCell2794">
            <text:p text:style-name="P2795">33<text:s/></text:p>
          </table:table-cell>
          <table:table-cell table:style-name="TableCell2796">
            <text:p text:style-name="P2797">33<text:s/></text:p>
          </table:table-cell>
          <table:table-cell table:style-name="TableCell2798">
            <text:p text:style-name="P2799">33</text:p>
          </table:table-cell>
          <table:table-cell table:style-name="TableCell2800" table:number-rows-spanned="2">
            <text:p text:style-name="P2801">Po gydymo, jeigu liga nepaūmėjo per 6 mėnesius, apie galimybę dirbti laivyne<text:s/></text:p>
            <text:p text:style-name="P2802">sprendžiama individualiai</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covered-table-cell>
            <text:p text:style-name="P2820"/>
          </table:covered-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6.</text:p>
          </table:table-cell>
          <table:table-cell table:style-name="TableCell2845">
            <text:p text:style-name="P2846">Nepūlinės odos ligos (psoriazė,<text:s/></text:p>
            <text:p text:style-name="P2847">neurodermitas, egzema ir kt.)</text:p>
          </table:table-cell>
          <table:table-cell table:style-name="TableCell2848">
            <text:p text:style-name="P2849">33<text:s/></text:p>
          </table:table-cell>
          <table:table-cell table:style-name="TableCell2850">
            <text:p text:style-name="P2851">33<text:s/></text:p>
          </table:table-cell>
          <table:table-cell table:style-name="TableCell2852">
            <text:p text:style-name="P2853">33<text:s/></text:p>
          </table:table-cell>
          <table:table-cell table:style-name="TableCell2854">
            <text:p text:style-name="P2855">33<text:s/></text:p>
          </table:table-cell>
          <table:table-cell table:style-name="TableCell2856">
            <text:p text:style-name="P2857">33<text:s/></text:p>
          </table:table-cell>
          <table:table-cell table:style-name="TableCell2858">
            <text:p text:style-name="P2859">33<text:s/></text:p>
          </table:table-cell>
          <table:table-cell table:style-name="TableCell2860">
            <text:p text:style-name="P2861">33<text:s/></text:p>
          </table:table-cell>
          <table:table-cell table:style-name="TableCell2862">
            <text:p text:style-name="P2863">Po gydymo, jeigu liga nepaūmėjo per 12 mėnesių, seniai dirbantys asmenys gali dirbti laivyne, išskyrus tropinius reisus</text:p>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7.<text:s/></text:p>
          </table:table-cell>
          <table:table-cell table:style-name="TableCell2888">
            <text:p text:style-name="P2889">Sifilis ir kitos venerinės ligos</text:p>
          </table:table-cell>
          <table:table-cell table:style-name="TableCell2890">
            <text:p text:style-name="P2891">33<text:s/></text:p>
          </table:table-cell>
          <table:table-cell table:style-name="TableCell2892">
            <text:p text:style-name="P2893">33<text:s/></text:p>
          </table:table-cell>
          <table:table-cell table:style-name="TableCell2894">
            <text:p text:style-name="P2895">33<text:s/></text:p>
          </table:table-cell>
          <table:table-cell table:style-name="TableCell2896">
            <text:p text:style-name="P2897">33<text:s/></text:p>
          </table:table-cell>
          <table:table-cell table:style-name="TableCell2898">
            <text:p text:style-name="P2899">33<text:s/></text:p>
          </table:table-cell>
          <table:table-cell table:style-name="TableCell2900">
            <text:p text:style-name="P2901">33<text:s/></text:p>
          </table:table-cell>
          <table:table-cell table:style-name="TableCell2902">
            <text:p text:style-name="P2903">33</text:p>
          </table:table-cell>
          <table:table-cell table:style-name="TableCell2904">
            <text:p text:style-name="P2905">Po gydymo laivyne gali dirbti visų profesinių grupių asmenys, tačiau tik gydytojui dermato–</text:p>
            <text:p text:style-name="P2906">venerologui leidus</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8.</text:p>
          </table:table-cell>
          <table:table-cell table:style-name="TableCell2931">
            <text:p text:style-name="P2932">Gerybiniai navikai</text:p>
          </table:table-cell>
          <table:table-cell table:style-name="TableCell2933">
            <text:p text:style-name="P2934">33<text:s/></text:p>
          </table:table-cell>
          <table:table-cell table:style-name="TableCell2935">
            <text:p text:style-name="P2936">33<text:s/></text:p>
          </table:table-cell>
          <table:table-cell table:style-name="TableCell2937">
            <text:p text:style-name="P2938">33<text:s/></text:p>
          </table:table-cell>
          <table:table-cell table:style-name="TableCell2939">
            <text:p text:style-name="P2940">33<text:s/></text:p>
          </table:table-cell>
          <table:table-cell table:style-name="TableCell2941">
            <text:p text:style-name="P2942">33<text:s/></text:p>
          </table:table-cell>
          <table:table-cell table:style-name="TableCell2943">
            <text:p text:style-name="P2944">33<text:s/></text:p>
          </table:table-cell>
          <table:table-cell table:style-name="TableCell2945">
            <text:p text:style-name="P2946">33</text:p>
          </table:table-cell>
          <table:table-cell table:style-name="TableCell2947">
            <text:p text:style-name="P2948">Po operacijos laivyne gali dirbti visų profesinių grupių seniai dirbantys asmenys, tačiau<text:s/></text:p>
            <text:p text:style-name="P2949">tik esant palankiai onkologo išvadai</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9.</text:p>
          </table:table-cell>
          <table:table-cell table:style-name="TableCell2974">
            <text:p text:style-name="P2975">Gerybinis gimdos navikas (mioma)</text:p>
          </table:table-cell>
          <table:table-cell table:style-name="TableCell2976">
            <text:p text:style-name="P2977">33<text:s/></text:p>
          </table:table-cell>
          <table:table-cell table:style-name="TableCell2978">
            <text:p text:style-name="P2979">33<text:s/></text:p>
          </table:table-cell>
          <table:table-cell table:style-name="TableCell2980">
            <text:p text:style-name="P2981">33<text:s/></text:p>
          </table:table-cell>
          <table:table-cell table:style-name="TableCell2982">
            <text:p text:style-name="P2983">33<text:s/></text:p>
          </table:table-cell>
          <table:table-cell table:style-name="TableCell2984">
            <text:p text:style-name="P2985">33<text:s/></text:p>
          </table:table-cell>
          <table:table-cell table:style-name="TableCell2986">
            <text:p text:style-name="P2987">33<text:s/></text:p>
          </table:table-cell>
          <table:table-cell table:style-name="TableCell2988">
            <text:p text:style-name="P2989">33</text:p>
          </table:table-cell>
          <table:table-cell table:style-name="TableCell2990">
            <text:p text:style-name="P2991">Seniai dirbančios moterys, sergančios besimptome mioma, kuri per 6 mėnesius<text:s/></text:p>
            <text:p text:style-name="P2992">neaugo ir nekraujuoja, gali dirbti laivyne</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30.<text:s/></text:p>
          </table:table-cell>
          <table:table-cell table:style-name="TableCell3017">
            <text:p text:style-name="P3018">Psichiniai susirgimai be psichozės reiškinių<text:s/></text:p>
            <text:soft-page-break/>
            <text:p text:style-name="P3019">(neurozės, neurostenijos ir kt.)</text:p>
          </table:table-cell>
          <table:table-cell table:style-name="TableCell3020">
            <text:p text:style-name="P3021">33<text:s/></text:p>
          </table:table-cell>
          <table:table-cell table:style-name="TableCell3022">
            <text:p text:style-name="P3023">33<text:s/></text:p>
          </table:table-cell>
          <table:table-cell table:style-name="TableCell3024">
            <text:p text:style-name="P3025">33<text:s/></text:p>
          </table:table-cell>
          <table:table-cell table:style-name="TableCell3026">
            <text:p text:style-name="P3027">33<text:s/></text:p>
          </table:table-cell>
          <table:table-cell table:style-name="TableCell3028">
            <text:p text:style-name="P3029">33<text:s/></text:p>
          </table:table-cell>
          <table:table-cell table:style-name="TableCell3030">
            <text:p text:style-name="P3031">33<text:s/></text:p>
          </table:table-cell>
          <table:table-cell table:style-name="TableCell3032">
            <text:p text:style-name="P3033">33</text:p>
          </table:table-cell>
          <table:table-cell table:style-name="TableCell3034">
            <text:p text:style-name="P3035">Apie visų profesinių grupių seniai dirbančių asmenų galimybę dirbti<text:s/><text:soft-page-break/>laivyne sprendžiama individualiai, tačiau tik esant palankiai<text:s/></text:p>
            <text:p text:style-name="P3036">psichiatro išvadai</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31.</text:p>
          </table:table-cell>
          <table:table-cell table:style-name="TableCell3061">
            <text:p text:style-name="P3062">Regėjimo pablogėjimas dėl laužiamųjų<text:s/></text:p>
            <text:p text:style-name="P3063">terpių drumstumo, refrakcijos anomalijų<text:s/></text:p>
            <text:p text:style-name="P3064">bei kt. organinių pakitimų:</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able:number-rows-spanned="2">
            <text:p text:style-name="P3080">1. Visų profesinių grupių asmenų regėjimo<text:s/></text:p>
            <text:p text:style-name="P3081">aštrumas nustatomas su korekcija linzėmis<text:s/></text:p>
            <text:p text:style-name="P3082">arba akiniais (leistinos optinės korekcijos</text:p>
            <text:p text:style-name="P3083">ribos nurodytos šios tvarkos 34 str.)</text:p>
          </table:table-cell>
        </table:table-row>
        <table:table-row table:style-name="TableRow3084">
          <table:table-cell table:style-name="TableCell3085">
            <text:p text:style-name="P3086"/>
          </table:table-cell>
          <table:table-cell table:style-name="TableCell3087">
            <text:p text:style-name="P3088">a) regėjimas viena akimi – mažiau<text:s/></text:p>
            <text:p text:style-name="P3089">kaip 0,1 D, o kita akimi – mažiau kaip 0,5,</text:p>
          </table:table-cell>
          <table:table-cell table:style-name="TableCell3090">
            <text:p text:style-name="P3091">33<text:s/></text:p>
          </table:table-cell>
          <table:table-cell table:style-name="TableCell3092">
            <text:p text:style-name="P3093">33<text:s/></text:p>
          </table:table-cell>
          <table:table-cell table:style-name="TableCell3094">
            <text:p text:style-name="P3095">33<text:s/></text:p>
          </table:table-cell>
          <table:table-cell table:style-name="TableCell3096">
            <text:p text:style-name="P3097">33<text:s/></text:p>
          </table:table-cell>
          <table:table-cell table:style-name="TableCell3098">
            <text:p text:style-name="P3099">33<text:s/></text:p>
          </table:table-cell>
          <table:table-cell table:style-name="TableCell3100">
            <text:p text:style-name="P3101">33<text:s/></text:p>
          </table:table-cell>
          <table:table-cell table:style-name="TableCell3102">
            <text:p text:style-name="P3103">31</text:p>
          </table:table-cell>
          <table:covered-table-cell>
            <text:p text:style-name="P3104"/>
          </table:covered-table-cell>
        </table:table-row>
        <table:table-row table:style-name="TableRow3105">
          <table:table-cell table:style-name="TableCell3106">
            <text:p text:style-name="P3107"/>
          </table:table-cell>
          <table:table-cell table:style-name="TableCell3108">
            <text:p text:style-name="P3109">b) regėjimas gerąja akimi – mažiau<text:s/></text:p>
            <text:p text:style-name="P3110">kaip 0,6 D, o blogąja – mažiau kaip 0,4,</text:p>
          </table:table-cell>
          <table:table-cell table:style-name="TableCell3111">
            <text:p text:style-name="P3112">33<text:s/></text:p>
          </table:table-cell>
          <table:table-cell table:style-name="TableCell3113">
            <text:p text:style-name="P3114">33<text:s/></text:p>
          </table:table-cell>
          <table:table-cell table:style-name="TableCell3115">
            <text:p text:style-name="P3116">22<text:s/></text:p>
          </table:table-cell>
          <table:table-cell table:style-name="TableCell3117">
            <text:p text:style-name="P3118">22<text:s/></text:p>
          </table:table-cell>
          <table:table-cell table:style-name="TableCell3119">
            <text:p text:style-name="P3120">33<text:s/></text:p>
          </table:table-cell>
          <table:table-cell table:style-name="TableCell3121">
            <text:p text:style-name="P3122">22<text:s/></text:p>
          </table:table-cell>
          <table:table-cell table:style-name="TableCell3123">
            <text:p text:style-name="P3124">11<text:s/></text:p>
          </table:table-cell>
          <table:table-cell table:style-name="TableCell3125">
            <text:p text:style-name="P3126">2. Asmenų, stojančių mokytis į laivybos fakultetus, leidžiamas regėjimas kiekviena akimi – ne mažiau kaip 0,8 D su korekcija</text:p>
          </table:table-cell>
        </table:table-row>
        <table:table-row table:style-name="TableRow3127">
          <table:table-cell table:style-name="TableCell3128">
            <text:p text:style-name="P3129"/>
          </table:table-cell>
          <table:table-cell table:style-name="TableCell3130">
            <text:p text:style-name="P3131">c) regėjimas viena akimi – mažiau kaip 0,8 D</text:p>
          </table:table-cell>
          <table:table-cell table:style-name="TableCell3132">
            <text:p text:style-name="P3133">31<text:s/></text:p>
          </table:table-cell>
          <table:table-cell table:style-name="TableCell3134">
            <text:p text:style-name="P3135">31<text:s/></text:p>
          </table:table-cell>
          <table:table-cell table:style-name="TableCell3136">
            <text:p text:style-name="P3137">11<text:s/></text:p>
          </table:table-cell>
          <table:table-cell table:style-name="TableCell3138">
            <text:p text:style-name="P3139">11<text:s/></text:p>
          </table:table-cell>
          <table:table-cell table:style-name="TableCell3140">
            <text:p text:style-name="P3141">11<text:s/></text:p>
          </table:table-cell>
          <table:table-cell table:style-name="TableCell3142">
            <text:p text:style-name="P3143">11<text:s/></text:p>
          </table:table-cell>
          <table:table-cell table:style-name="TableCell3144">
            <text:p text:style-name="P3145">11</text:p>
          </table:table-cell>
          <table:table-cell table:style-name="TableCell3146">
            <text:p text:style-name="P3147">(leidžiama įvairių rūšių ametropija – iki 6,0 D su korekcija); asmenų, stojančių mokytis į<text:s/></text:p>
            <text:p text:style-name="P3148">kitus fakultetus, leidžiamas regėjimas – ne<text:s/></text:p>
            <text:p text:style-name="P3149">mažiau kaip 0,6 D gerąja akimi ir ne mažiau<text:s/></text:p>
            <text:p text:style-name="P3150">kaip 0,4 D blogąja akimi su korekcija;<text:s/></text:p>
            <text:p text:style-name="P3151">leidžiama visų rūšių ametropija – iki 6,0 D su<text:s/></text:p>
            <text:p text:style-name="P3152">korekcija</text:p>
            <text:p text:style-name="P3153">Indikacijų su adaptometru atveju laivininkams, upeiviams tiriama tamsinė adaptacija</text:p>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2.</text:p>
          </table:table-cell>
          <table:table-cell table:style-name="TableCell3178">
            <text:p text:style-name="P3179">Gerosios akies ametropija: refrakcija<text:s/></text:p>
            <text:p text:style-name="P3180">didesnės ametropijos meridiano arba<text:s/></text:p>
            <text:p text:style-name="P3181">mišraus astigmento laipsnis nustatomi<text:s/></text:p>
            <text:p text:style-name="P3182">medikamentinės cikloplegijos sąlygomi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rows-spanned="6">
            <text:p text:style-name="P3198">1. Po 3 dienų atropino lašinimo, taikant optimalią koreguojamąją linzę, nustatomas<text:s/></text:p>
            <text:p text:style-name="P3199">ametropijos laipsnis; esant astigmatizmui,<text:s/></text:p>
            <text:p text:style-name="P3200">atsižvelgiama į cilindro stiprumą; esant paprastam ir mišriam – į cilindro ir sferos<text:s/></text:p>
            <text:p text:style-name="P3201">stiprumo sumą; esant sudėtiniam, atsižvelgiama į gerosios akies refrakciją; blogajai<text:s/></text:p>
            <text:p text:style-name="P3202">akiai ametropijos ribų nėra – atsižvelgiama tik<text:s/></text:p>
            <text:p text:style-name="P3203">į regėjimą su korekcija, esant leidžiamam dioptrijų skirtumui</text:p>
          </table:table-cell>
        </table:table-row>
        <table:table-row table:style-name="TableRow3204">
          <table:table-cell table:style-name="TableCell3205">
            <text:p text:style-name="P3206"/>
          </table:table-cell>
          <table:table-cell table:style-name="TableCell3207">
            <text:p text:style-name="P3208">a) daugiau kaip 12,0 D<text:s/></text:p>
          </table:table-cell>
          <table:table-cell table:style-name="TableCell3209">
            <text:p text:style-name="P3210">33<text:s/></text:p>
          </table:table-cell>
          <table:table-cell table:style-name="TableCell3211">
            <text:p text:style-name="P3212">33<text:s/></text:p>
          </table:table-cell>
          <table:table-cell table:style-name="TableCell3213">
            <text:p text:style-name="P3214">33<text:s/></text:p>
          </table:table-cell>
          <table:table-cell table:style-name="TableCell3215">
            <text:p text:style-name="P3216">33<text:s/></text:p>
          </table:table-cell>
          <table:table-cell table:style-name="TableCell3217">
            <text:p text:style-name="P3218">33<text:s/></text:p>
          </table:table-cell>
          <table:table-cell table:style-name="TableCell3219">
            <text:p text:style-name="P3220">33<text:s/></text:p>
          </table:table-cell>
          <table:table-cell table:style-name="TableCell3221">
            <text:p text:style-name="P3222">33</text:p>
          </table:table-cell>
          <table:covered-table-cell>
            <text:p text:style-name="P3223"/>
          </table:covered-table-cell>
        </table:table-row>
        <table:table-row table:style-name="TableRow3224">
          <table:table-cell table:style-name="TableCell3225">
            <text:p text:style-name="P3226"/>
          </table:table-cell>
          <table:table-cell table:style-name="TableCell3227">
            <text:p text:style-name="P3228">b) nuo 10,25 iki 12,0 D</text:p>
          </table:table-cell>
          <table:table-cell table:style-name="TableCell3229">
            <text:p text:style-name="P3230">33<text:s/></text:p>
          </table:table-cell>
          <table:table-cell table:style-name="TableCell3231">
            <text:p text:style-name="P3232">33<text:s/></text:p>
          </table:table-cell>
          <table:table-cell table:style-name="TableCell3233">
            <text:p text:style-name="P3234">33<text:s/></text:p>
          </table:table-cell>
          <table:table-cell table:style-name="TableCell3235">
            <text:p text:style-name="P3236">33<text:s/></text:p>
          </table:table-cell>
          <table:table-cell table:style-name="TableCell3237">
            <text:p text:style-name="P3238">33<text:s/></text:p>
          </table:table-cell>
          <table:table-cell table:style-name="TableCell3239">
            <text:p text:style-name="P3240">31<text:s/></text:p>
          </table:table-cell>
          <table:table-cell table:style-name="TableCell3241">
            <text:p text:style-name="P3242">11</text:p>
          </table:table-cell>
          <table:covered-table-cell>
            <text:p text:style-name="P3243"/>
          </table:covered-table-cell>
        </table:table-row>
        <table:table-row table:style-name="TableRow3244">
          <table:table-cell table:style-name="TableCell3245">
            <text:p text:style-name="P3246"/>
          </table:table-cell>
          <table:table-cell table:style-name="TableCell3247">
            <text:p text:style-name="P3248">c) nuo 6,25 iki 10,0 D</text:p>
          </table:table-cell>
          <table:table-cell table:style-name="TableCell3249">
            <text:p text:style-name="P3250">33<text:s/></text:p>
          </table:table-cell>
          <table:table-cell table:style-name="TableCell3251">
            <text:p text:style-name="P3252">33<text:s/></text:p>
          </table:table-cell>
          <table:table-cell table:style-name="TableCell3253">
            <text:p text:style-name="P3254">33<text:s/></text:p>
          </table:table-cell>
          <table:table-cell table:style-name="TableCell3255">
            <text:p text:style-name="P3256">33<text:s/></text:p>
          </table:table-cell>
          <table:table-cell table:style-name="TableCell3257">
            <text:p text:style-name="P3258">33<text:s/></text:p>
          </table:table-cell>
          <table:table-cell table:style-name="TableCell3259">
            <text:p text:style-name="P3260">11<text:s/></text:p>
          </table:table-cell>
          <table:table-cell table:style-name="TableCell3261">
            <text:p text:style-name="P3262">11</text:p>
          </table:table-cell>
          <table:covered-table-cell>
            <text:p text:style-name="P3263"/>
          </table:covered-table-cell>
        </table:table-row>
        <table:table-row table:style-name="TableRow3264">
          <table:table-cell table:style-name="TableCell3265">
            <text:p text:style-name="P3266"/>
          </table:table-cell>
          <table:table-cell table:style-name="TableCell3267">
            <text:p text:style-name="P3268">d) nuo 3,25 iki 6,0 D</text:p>
          </table:table-cell>
          <table:table-cell table:style-name="TableCell3269">
            <text:p text:style-name="P3270">31<text:s/></text:p>
          </table:table-cell>
          <table:table-cell table:style-name="TableCell3271">
            <text:p text:style-name="P3272">31<text:s/></text:p>
          </table:table-cell>
          <table:table-cell table:style-name="TableCell3273">
            <text:p text:style-name="P3274">31<text:s/></text:p>
          </table:table-cell>
          <table:table-cell table:style-name="TableCell3275">
            <text:p text:style-name="P3276">31<text:s/></text:p>
          </table:table-cell>
          <table:table-cell table:style-name="TableCell3277">
            <text:p text:style-name="P3278">31<text:s/></text:p>
          </table:table-cell>
          <table:table-cell table:style-name="TableCell3279">
            <text:p text:style-name="P3280">11<text:s/></text:p>
          </table:table-cell>
          <table:table-cell table:style-name="TableCell3281">
            <text:p text:style-name="P3282">11</text:p>
          </table:table-cell>
          <table:covered-table-cell>
            <text:p text:style-name="P3283"/>
          </table:covered-table-cell>
        </table:table-row>
        <table:table-row table:style-name="TableRow3284">
          <table:table-cell table:style-name="TableCell3285">
            <text:p text:style-name="P3286"/>
          </table:table-cell>
          <table:table-cell table:style-name="TableCell3287">
            <text:p text:style-name="P3288">e) iki 3,0 D</text:p>
          </table:table-cell>
          <table:table-cell table:style-name="TableCell3289">
            <text:p text:style-name="P3290">11<text:s/></text:p>
          </table:table-cell>
          <table:table-cell table:style-name="TableCell3291">
            <text:p text:style-name="P3292">11<text:s/></text:p>
          </table:table-cell>
          <table:table-cell table:style-name="TableCell3293">
            <text:p text:style-name="P3294">11<text:s/></text:p>
          </table:table-cell>
          <table:table-cell table:style-name="TableCell3295">
            <text:p text:style-name="P3296">11<text:s/></text:p>
          </table:table-cell>
          <table:table-cell table:style-name="TableCell3297">
            <text:p text:style-name="P3298">11<text:s/></text:p>
          </table:table-cell>
          <table:table-cell table:style-name="TableCell3299">
            <text:p text:style-name="P3300">11<text:s/></text:p>
          </table:table-cell>
          <table:table-cell table:style-name="TableCell3301">
            <text:p text:style-name="P3302">11</text:p>
          </table:table-cell>
          <table:covered-table-cell>
            <text:p text:style-name="P3303"/>
          </table:covered-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3.</text:p>
          </table:table-cell>
          <table:table-cell table:style-name="TableCell3349">
            <text:p text:style-name="P3350">Žvairakumas</text:p>
          </table:table-cell>
          <table:table-cell table:style-name="TableCell3351">
            <text:p text:style-name="P3352">33<text:s/></text:p>
          </table:table-cell>
          <table:table-cell table:style-name="TableCell3353">
            <text:p text:style-name="P3354">33<text:s/></text:p>
          </table:table-cell>
          <table:table-cell table:style-name="TableCell3355">
            <text:p text:style-name="P3356">33<text:s/></text:p>
          </table:table-cell>
          <table:table-cell table:style-name="TableCell3357">
            <text:p text:style-name="P3358">33<text:s/></text:p>
          </table:table-cell>
          <table:table-cell table:style-name="TableCell3359">
            <text:p text:style-name="P3360">33<text:s/></text:p>
          </table:table-cell>
          <table:table-cell table:style-name="TableCell3361">
            <text:p text:style-name="P3362">33<text:s/></text:p>
          </table:table-cell>
          <table:table-cell table:style-name="TableCell3363">
            <text:p text:style-name="P3364">33</text:p>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34.</text:p>
          </table:table-cell>
          <table:table-cell table:style-name="TableCell3391">
            <text:p text:style-name="P3392">Bet kurios formos ir stadijos<text:s/></text:p>
            <text:p text:style-name="P3393"/>
          </table:table-cell>
          <table:table-cell table:style-name="TableCell3394">
            <text:p text:style-name="P3395">33<text:s/></text:p>
          </table:table-cell>
          <table:table-cell table:style-name="TableCell3396">
            <text:p text:style-name="P3397">33<text:s/></text:p>
          </table:table-cell>
          <table:table-cell table:style-name="TableCell3398">
            <text:p text:style-name="P3399">33<text:s/></text:p>
          </table:table-cell>
          <table:table-cell table:style-name="TableCell3400">
            <text:p text:style-name="P3401">33<text:s/></text:p>
          </table:table-cell>
          <table:table-cell table:style-name="TableCell3402">
            <text:p text:style-name="P3403">33<text:s/></text:p>
          </table:table-cell>
          <table:table-cell table:style-name="TableCell3404">
            <text:p text:style-name="P3405">33<text:s/></text:p>
          </table:table-cell>
          <table:table-cell table:style-name="TableCell3406">
            <text:p text:style-name="P3407">33</text:p>
          </table:table-cell>
          <table:table-cell table:style-name="TableCell3408">
            <text:p text:style-name="P3409">Pradinės kompensuotos glaukomos atveju glaukoma</text:p>
            <text:p text:style-name="P3410">seniai dirbantys asmenys gali dirbti uosto<text:s/></text:p>
            <text:p text:style-name="P3411">laivyne</text:p>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35.</text:p>
          </table:table-cell>
          <table:table-cell table:style-name="TableCell3436">
            <text:p text:style-name="P3437">Progresuojantys arba recidyvuojantys<text:s/></text:p>
            <text:p text:style-name="P3438">ragenos, tinklainės, kraujagyslių trakto ir regos nervo uždegimai, trikdantys regėjimą</text:p>
          </table:table-cell>
          <table:table-cell table:style-name="TableCell3439">
            <text:p text:style-name="P3440"/>
            <text:p text:style-name="P3441">33<text:s/></text:p>
          </table:table-cell>
          <table:table-cell table:style-name="TableCell3442">
            <text:p text:style-name="P3443">33<text:s/></text:p>
          </table:table-cell>
          <table:table-cell table:style-name="TableCell3444">
            <text:p text:style-name="P3445">33<text:s/></text:p>
          </table:table-cell>
          <table:table-cell table:style-name="TableCell3446">
            <text:p text:style-name="P3447">33<text:s/></text:p>
          </table:table-cell>
          <table:table-cell table:style-name="TableCell3448">
            <text:p text:style-name="P3449">33<text:s/></text:p>
          </table:table-cell>
          <table:table-cell table:style-name="TableCell3450">
            <text:p text:style-name="P3451">33<text:s/></text:p>
          </table:table-cell>
          <table:table-cell table:style-name="TableCell3452">
            <text:p text:style-name="P3453">33</text:p>
          </table:table-cell>
          <table:table-cell table:style-name="TableCell3454">
            <text:p text:style-name="P3455">a) Po akies obuolio operacijų apie seniai<text:s/></text:p>
            <text:p text:style-name="P3456">dirbančių asmenų galimybę dirbti laivyne sprendžiama individualiai – priklausomai nuo regėjimo funkcijos ir susirgimo charakterio</text:p>
            <text:p text:style-name="P3457">b) po keratotomijos ir lazerio operacijos, kai<text:s/></text:p>
            <text:p text:style-name="P3458">regėjimas grąžinamas, seniai dirbantys<text:s/></text:p>
            <text:p text:style-name="P3459">asmenys gali mokytis ir dirbti</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36.</text:p>
          </table:table-cell>
          <table:table-cell table:style-name="TableCell3484">
            <text:p text:style-name="P3485">Spalvų jutimo sutrikimas</text:p>
          </table:table-cell>
          <table:table-cell table:style-name="TableCell3486">
            <text:p text:style-name="P3487">33<text:s/></text:p>
          </table:table-cell>
          <table:table-cell table:style-name="TableCell3488">
            <text:p text:style-name="P3489">33<text:s/></text:p>
          </table:table-cell>
          <table:table-cell table:style-name="TableCell3490">
            <text:p text:style-name="P3491">11<text:s/></text:p>
          </table:table-cell>
          <table:table-cell table:style-name="TableCell3492">
            <text:p text:style-name="P3493">11<text:s/></text:p>
          </table:table-cell>
          <table:table-cell table:style-name="TableCell3494">
            <text:p text:style-name="P3495">31<text:s/></text:p>
          </table:table-cell>
          <table:table-cell table:style-name="TableCell3496">
            <text:p text:style-name="P3497">11<text:s/></text:p>
          </table:table-cell>
          <table:table-cell table:style-name="TableCell3498">
            <text:p text:style-name="P3499">11</text:p>
          </table:table-cell>
          <table:table-cell table:style-name="TableCell3500">
            <text:p text:style-name="P3501">Narais, jūreiviais narais, jūreiviais vairininkais, kranininkais, mašinistais-vairininkais,<text:s/></text:p>
            <text:p text:style-name="P3502">motoristais-vairininkais dirbti negali</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37.</text:p>
          </table:table-cell>
          <table:table-cell table:style-name="TableCell3527" table:number-rows-spanned="2">
            <text:p text:style-name="P3528">Lėtinis pūlingas otitas (epitimpanitas,<text:s/></text:p>
            <text:p text:style-name="P3529">mazotompanitas)</text:p>
          </table:table-cell>
          <table:table-cell table:style-name="TableCell3530">
            <text:p text:style-name="P3531">33<text:s/></text:p>
          </table:table-cell>
          <table:table-cell table:style-name="TableCell3532">
            <text:p text:style-name="P3533">33<text:s/></text:p>
          </table:table-cell>
          <table:table-cell table:style-name="TableCell3534">
            <text:p text:style-name="P3535">33<text:s/></text:p>
          </table:table-cell>
          <table:table-cell table:style-name="TableCell3536">
            <text:p text:style-name="P3537">33<text:s/></text:p>
          </table:table-cell>
          <table:table-cell table:style-name="TableCell3538">
            <text:p text:style-name="P3539">33<text:s/></text:p>
          </table:table-cell>
          <table:table-cell table:style-name="TableCell3540">
            <text:p text:style-name="P3541">33<text:s/></text:p>
          </table:table-cell>
          <table:table-cell table:style-name="TableCell3542">
            <text:p text:style-name="P3543">33</text:p>
          </table:table-cell>
          <table:table-cell table:style-name="TableCell3544">
            <text:p text:style-name="P3545"/>
          </table:table-cell>
        </table:table-row>
        <table:table-row table:style-name="TableRow3546">
          <table:table-cell table:style-name="TableCell3547">
            <text:p text:style-name="P3548"/>
          </table:table-cell>
          <table:covered-table-cell>
            <text:p text:style-name="P3549"/>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38.</text:p>
          </table:table-cell>
          <table:table-cell table:style-name="TableCell3590">
            <text:p text:style-name="P3591">Vienpusis lėtinis nepūlingas otitas girdint<text:s/></text:p>
            <text:p text:style-name="P3592">kalbą pašnibždomis: nesveika ausimi –<text:s/></text:p>
            <text:p text:style-name="P3593">ne mažiau kaip iš 2 metrų atstumo,<text:s/></text:p>
            <text:p text:style-name="P3594">o sveika ausimi – ne mažiau kaip<text:s/></text:p>
            <text:p text:style-name="P3595">iš 5 metrų atstumo</text:p>
          </table:table-cell>
          <table:table-cell table:style-name="TableCell3596">
            <text:p text:style-name="P3597">31<text:s/></text:p>
          </table:table-cell>
          <table:table-cell table:style-name="TableCell3598">
            <text:p text:style-name="P3599">31<text:s/></text:p>
          </table:table-cell>
          <table:table-cell table:style-name="TableCell3600">
            <text:p text:style-name="P3601">31<text:s/></text:p>
          </table:table-cell>
          <table:table-cell table:style-name="TableCell3602">
            <text:p text:style-name="P3603">31<text:s/></text:p>
          </table:table-cell>
          <table:table-cell table:style-name="TableCell3604">
            <text:p text:style-name="P3605">31<text:s/></text:p>
          </table:table-cell>
          <table:table-cell table:style-name="TableCell3606">
            <text:p text:style-name="P3607">11<text:s/></text:p>
          </table:table-cell>
          <table:table-cell table:style-name="TableCell3608">
            <text:p text:style-name="P3609">11</text:p>
          </table:table-cell>
          <table:table-cell table:style-name="TableCell3610">
            <text:p text:style-name="P3611">Stojantiems mokytis jūrininkų specialybių, būtina girdėti kalbą pašnibždomis iš ne<text:s/></text:p>
            <text:p text:style-name="P3612">mažiau kaip 6 metrų atstumo abiem ausimis</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39.</text:p>
          </table:table-cell>
          <table:table-cell table:style-name="TableCell3637">
            <text:p text:style-name="P3638">Abipusis lėtinis nepūlingas otitas girdint<text:s/></text:p>
          </table:table-cell>
          <table:table-cell table:style-name="TableCell3639">
            <text:p text:style-name="P3640">31<text:s/></text:p>
          </table:table-cell>
          <table:table-cell table:style-name="TableCell3641">
            <text:p text:style-name="P3642">31<text:s/></text:p>
          </table:table-cell>
          <table:table-cell table:style-name="TableCell3643">
            <text:p text:style-name="P3644">31<text:s/></text:p>
          </table:table-cell>
          <table:table-cell table:style-name="TableCell3645">
            <text:p text:style-name="P3646">31<text:s/></text:p>
          </table:table-cell>
          <table:table-cell table:style-name="TableCell3647">
            <text:p text:style-name="P3648">31<text:s/></text:p>
          </table:table-cell>
          <table:table-cell table:style-name="TableCell3649">
            <text:p text:style-name="P3650">11<text:s/></text:p>
          </table:table-cell>
          <table:table-cell table:style-name="TableCell3651">
            <text:p text:style-name="P3652">11</text:p>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kalbą pašnibždomis kiekviena ausimi<text: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ne mažiau kaip iš 3 metrų<text: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40.</text:p>
          </table:table-cell>
          <table:table-cell table:style-name="TableCell3721">
            <text:p text:style-name="P3722">Lėtiniai pridėtinių veido daubų uždegimai,<text:s/></text:p>
            <text:p text:style-name="P3723">esant dažniems paūmėjimams (daugiau<text:s/></text:p>
            <text:p text:style-name="P3724">kaip 3 kartus per metus)</text:p>
          </table:table-cell>
          <table:table-cell table:style-name="TableCell3725">
            <text:p text:style-name="P3726">33<text:s/></text:p>
          </table:table-cell>
          <table:table-cell table:style-name="TableCell3727">
            <text:p text:style-name="P3728">33<text:s/></text:p>
          </table:table-cell>
          <table:table-cell table:style-name="TableCell3729">
            <text:p text:style-name="P3730">33<text:s/></text:p>
          </table:table-cell>
          <table:table-cell table:style-name="TableCell3731">
            <text:p text:style-name="P3732">33<text:s/></text:p>
          </table:table-cell>
          <table:table-cell table:style-name="TableCell3733">
            <text:p text:style-name="P3734">33<text:s/></text:p>
          </table:table-cell>
          <table:table-cell table:style-name="TableCell3735">
            <text:p text:style-name="P3736">33<text:s/></text:p>
          </table:table-cell>
          <table:table-cell table:style-name="TableCell3737">
            <text:p text:style-name="P3738">33</text:p>
          </table:table-cell>
          <table:table-cell table:style-name="TableCell3739">
            <text:p text:style-name="P3740">Po konservatyviojo ar operacinio gydymo<text:s/></text:p>
            <text:p text:style-name="P3741">seniai dirbantys asmenys gali dirbti laivyne</text:p>
          </table:table-cell>
        </table:table-row>
      </table:table>
      <text:p text:style-name="P3742"/>
      <text:p text:style-name="P3743"><text:span text:style-name="T3744">Pastabos:</text:span></text:p>
      <text:p text:style-name="P3745">1. Sutrumpinimų reikšmės<text:s/></text:p>
      <text:p text:style-name="P3746">1 – gali dirbti laivyne.</text:p>
      <text:p text:style-name="P3747">2 – gali dirbti laivyne, tačiau kiekvienu atveju individualiai ribojamas plaukiojimo rajonas.</text:p>
      <text:p text:style-name="P3748">3 – negali dirbti laivyne.</text:p>
      <text:p text:style-name="P3749">N – naujai priimami.</text:p>
      <text:p text:style-name="P3750">S – seniai dirbantys.</text:p>
      <text:p text:style-name="P3751">2. Terminų paaiškinimai</text:p>
      <text:p text:style-name="P3752">Ilgi reisai – ilgesni kaip 6 mėnesių reisai.</text:p>
      <text:p text:style-name="P3753">Seniai dirbantys – išdirbę laivyne ne mažiau kaip 3 metus be pertraukos.</text:p>
      <text:p text:style-name="P3754">Naujai priimami – priimami į darbą laivyne ar mokytis laivyno darbuotojų rengimo mokyklose.<text:s/></text:p>
      <text:p text:style-name="P375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Footer" style:family="paragraph">
      <style:paragraph-properties fo:text-align="cente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Foot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10</text:page-number></text:span></text:p></draw:text-box></draw:frame></text:p>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2T12:35:00Z</meta:creation-date>
    <dc:date>2019-10-02T12:35:00Z</dc:date>
    <meta:template xlink:href="Normal.dotm" xlink:type="simple"/>
    <meta:editing-cycles>2</meta:editing-cycles>
    <meta:editing-duration>PT0S</meta:editing-duration>
    <meta:document-statistic meta:page-count="12" meta:paragraph-count="204" meta:word-count="3064" meta:character-count="26791" meta:row-count="646" meta:non-whitespace-character-count="23931"/>
  </office:meta>
</office:document-meta>
</file>