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fo:color="#000000" fo:font-weight="bold" style:font-weight-asian="bold"/>
    </style:style>
    <style:style style:name="P2" style:family="paragraph" style:parent-style-name="Standard">
      <style:paragraph-properties fo:text-align="center" style:justify-single-word="false"/>
      <style:text-properties fo:text-transform="uppercase" fo:color="#000000"/>
    </style:style>
    <style:style style:name="P3" style:family="paragraph" style:parent-style-name="Standard">
      <style:paragraph-properties fo:text-align="center" style:justify-single-word="false"/>
      <style:text-properties fo:color="#000000" style:font-size-complex="12pt"/>
    </style:style>
    <style:style style:name="P4" style:family="paragraph" style:parent-style-name="Standard">
      <style:paragraph-properties>
        <style:tab-stops>
          <style:tab-stop style:position="8.5cm" style:type="center"/>
          <style:tab-stop style:position="17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style>
    <style:style style:name="P6"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7" style:family="paragraph" style:parent-style-name="Standard">
      <style:paragraph-properties>
        <style:tab-stops>
          <style:tab-stop style:position="7.325cm" style:type="center"/>
          <style:tab-stop style:position="14.651cm" style:type="right"/>
        </style:tab-stops>
      </style:paragraph-properties>
      <style:text-properties style:font-name="TimesLT"/>
    </style:style>
    <style:style style:name="P8" style:family="paragraph" style:parent-style-name="Standard">
      <style:paragraph-properties fo:margin-left="0cm" fo:margin-right="0cm"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indent="1.249cm" style:auto-text-indent="false"/>
      <style:text-properties fo:color="#000000"/>
    </style:style>
    <style:style style:name="P11" style:family="paragraph" style:parent-style-name="Standard">
      <style:paragraph-properties fo:margin-left="0cm" fo:margin-right="0cm" fo:text-align="justify" style:justify-single-word="false" fo:text-indent="1.249cm" style:auto-text-indent="false"/>
      <style:text-properties fo:color="#000000"/>
    </style:style>
    <style:style style:name="P12" style:family="paragraph" style:parent-style-name="Standard" style:master-page-name="First_20_Page">
      <style:paragraph-properties fo:text-align="center" style:justify-single-word="false"/>
      <style:text-properties fo:text-transform="uppercase" fo:color="#000000" fo:font-weight="bold" style:font-weight-asian="bold"/>
    </style:style>
    <style:style style:name="P13" style:family="paragraph" style:parent-style-name="LLPSignatura">
      <style:paragraph-properties fo:text-align="center" style:justify-single-word="false"/>
    </style:style>
    <style:style style:name="T1" style:family="text">
      <style:text-properties fo:text-transform="uppercase" style:font-size-complex="12pt"/>
    </style:style>
    <style:style style:name="T2" style:family="text">
      <style:text-properties fo:language="none" fo:country="none" style:language-asian="none" style:country-asian="none"/>
    </style:style>
    <style:style style:name="T3" style:family="text">
      <style:text-properties fo:color="#000000"/>
    </style:style>
    <style:style style:name="T4" style:family="text">
      <style:text-properties fo:color="#000000" fo:letter-spacing="0.141cm"/>
    </style:style>
    <style:style style:name="T5" style:family="text">
      <style:text-properties fo:color="#000000" fo:letter-spacing="0.106cm" style:font-size-complex="12pt"/>
    </style:style>
    <style:style style:name="T6" style:family="text">
      <style:text-properties fo:color="#000000" style:font-size-complex="12pt"/>
    </style:style>
    <style:style style:name="T7"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IETUVOS RESPUBLIKOS VYRIAUSYBĖ</text:p>
      <text:p text:style-name="P2"/>
      <text:p text:style-name="P1">N U T A R I M A S</text:p>
      <text:p text:style-name="P1">DĖL LIETUVOS RESPUBLIKOS VYRIAUSYBĖS 1998 M. SAUSIO 10 D. NUTARIMO NR. 22 „DĖL VALSTYBINĖS REIKŠMĖS VIDAUS VANDENS TELKINIŲ PLOTŲ PATVIRTINIMO“ DALINIO PAKEITIMO</text:p>
      <text:p text:style-name="P2"/>
      <text:p text:style-name="P3">2000 m. gegužės 19 d. Nr. 570</text:p>
      <text:p text:style-name="P3">Vilnius</text:p>
      <text:p text:style-name="P2"/>
      <text:p text:style-name="P9"><text:bookmark-start text:name="Xb79023ca069c49569a227a809ca9804a"/><text:span text:style-name="T3">Lietuvos Respublikos Vyriausybė</text:span><text:span text:style-name="T4"> </text:span><text:span text:style-name="T5">nutari</text:span><text:span text:style-name="T6">a:</text:span></text:p>
      <text:p text:style-name="P11"><text:bookmark-end text:name="Xb79023ca069c49569a227a809ca9804a"/><text:bookmark-start text:name="X8e329caf11af478e963155b4433cc750"/>Iš dalies pakeisti valstybinės reikšmės vidaus vandens telkinių plotus, patvirtintus Lietuvos Respublikos Vyriausybės 1998 m. sausio 10 d. nutarimu Nr. 22 „Dėl valstybinės reikšmės vidaus vandens telkinių plotų patvirtinimo“ (Žin., 1998, Nr. 5-95; 1999, Nr. 108-3151), ir skyriuje „Valstybinės reikšmės ežerai“:</text:p>
      <text:p text:style-name="P11"><text:bookmark-start text:name="X9a32fb5585ef4b62b28907c36989aa41"/>1. Skirsnyje „Molėtų rajonas“:</text:p>
      <text:p text:style-name="P11"><text:bookmark-start text:name="Xa62bf5e2e0094e138a36cb9f06f375e4"/>1.1. išbraukti pastraipą „42–35 Vadinėlis 7,2“;</text:p>
      <text:p text:style-name="P11"><text:bookmark-end text:name="Xa62bf5e2e0094e138a36cb9f06f375e4"/><text:bookmark-start text:name="X77f66ffcb1c84b32852425423c14345c"/>1.2. įrašyti paskutinės pastraipos trečiojoje skiltyje vietoj skaičiaus „8902,2“ skaičių „8895“.</text:p>
      <text:p text:style-name="P11"><text:bookmark-end text:name="X9a32fb5585ef4b62b28907c36989aa41"/><text:bookmark-end text:name="X77f66ffcb1c84b32852425423c14345c"/><text:bookmark-start text:name="Xcfbd87d5d6414b0d912cd47a1cabaa6b"/>2. Skirsnyje „Zarasų rajonas“:</text:p>
      <text:p text:style-name="P11"><text:bookmark-start text:name="X678c67e91091446ca28563fe246fb570"/>2.1. išbraukti pastraipas „31–16 Bestinis 1,4“, „20–77 Karklinis 1,9“;<text:bookmark-end text:name="X678c67e91091446ca28563fe246fb570"/></text:p>
      <text:p text:style-name="P11"><text:bookmark-start text:name="X42b1f7f72ff646c195e56c1d88804bcd"/>2.2. įrašyti paskutinės pastraipos trečiojoje skiltyje vietoj skaičiaus „11510,5“ skaičių „11507,2“.</text:p>
      <text:p text:style-name="P11"><text:bookmark-end text:name="Xcfbd87d5d6414b0d912cd47a1cabaa6b"/><text:bookmark-end text:name="X42b1f7f72ff646c195e56c1d88804bcd"/><text:bookmark-start text:name="X31eb05a36bd0421da1cd338c1d85c880"/>3. Skirsnyje „Vilniaus rajonas“:</text:p>
      <text:p text:style-name="P11"><text:bookmark-start text:name="Xb439effdd38d40b2b5d4f67904b1f750"/>3.1. įrašyti po pastraipos „51–39 Gulbinas 35,5“ pastraipą „58–8 Guopstas 9,2“;</text:p>
      <text:p text:style-name="P11"><text:bookmark-end text:name="Xb439effdd38d40b2b5d4f67904b1f750"/><text:bookmark-start text:name="X6715074c3a1b4019bc67ecf25fc37e37"/>3.2. įrašyti paskutinės pastraipos trečiojoje skiltyje vietoj skaičiaus „979,4“ skaičių „988,6“.<text:bookmark-end text:name="X6715074c3a1b4019bc67ecf25fc37e37"/></text:p>
      <text:p text:style-name="P11"><text:bookmark-end text:name="X31eb05a36bd0421da1cd338c1d85c880"/><text:bookmark-start text:name="Xfb6ee8533a784150b8ffc08bc2a3a5b3"/>4. Įrašyti nurodytojo skyriaus paskutinės pastraipos antrojoje skiltyje vietoj skaičiaus „835“ skaičių „833“, o trečiojoje skiltyje vietoj skaičiaus „73293,02“ skaičių „73291,72“.</text:p>
      <text:p text:style-name="P11"><text:bookmark-end text:name="X8e329caf11af478e963155b4433cc750"/><text:bookmark-end text:name="Xfb6ee8533a784150b8ffc08bc2a3a5b3"/></text:p>
      <text:p text:style-name="P8"/>
      <text:p text:style-name="LLPSignatura"><text:span text:style-name="LLCTekstas"><text:span text:style-name="T1">Ministras Pirmininkas<text:tab/>Andrius Kubilius</text:span></text:span></text:p>
      <text:p text:style-name="LLPSignatura"><text:span text:style-name="LLCTekstas"><text:span text:style-name="T1"/></text:span></text:p>
      <text:p text:style-name="LLPSignatura"><text:span text:style-name="LLCTekstas"><text:span text:style-name="T1">Finansų ministras,</text:span></text:span></text:p>
      <text:p text:style-name="LLPSignatura"><text:span text:style-name="LLCTekstas"><text:span text:style-name="T1">pavaduojantis aplinkos ministrą<text:tab/>Vytautas Dudėnas</text:span></text:span></text:p>
      <text:p text:style-name="P13"><text:span text:style-name="LLCTekstas"><text:span text:style-name="T1">______________</text:span></text:span></text:p>
      <text:p text:style-name="P13"><text:span text:style-name="LLCTekstas"><text:span text:style-name="T1"/></text:span></text:p>
      <text:p text:style-name="P10"/>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style:tab-stops>
          <style:tab-stop style:position="7.325cm" style:type="center"/>
          <style:tab-stop style:position="14.651cm" style:type="right"/>
        </style:tab-stops>
      </style:paragraph-properties>
      <style:text-properties style:font-name="TimesL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0"><draw:text-box fo:min-height="0.37cm"><text:p text:style-name="P2"><text:page-number text:select-page="current"/></text:p></draw:text-box></draw:frame></text:p>
      </style:header>
      <style:footer>
        <text:p text:style-name="P3"/>
      </style:footer>
    </style:master-page>
    <style:master-page style:name="First_20_Page" style:display-name="First Page" style:page-layout-name="pm1" style:next-style-name="Standard">
      <style:header>
        <text:p text:style-name="P4"/>
      </style:header>
      <style:footer>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3T02:05:00</meta:creation-date>
    <dc:creator>laurius</dc:creator>
    <dc:date>2008-08-23T02:05: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2" meta:word-count="197" meta:character-count="1474"/>
  </office:meta>
</office:document-meta>
</file>