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DĖL KILNOJAMŲJŲ KULTŪROS VERTYBIŲ IŠVEŽIMO EKSPERTŲ TARYBOS DARBO REGLAMENTO PATVIRTINIMO</text:p>
      <text:p text:style-name="P13"/>
      <text:p text:style-name="P14">2005 m. vasario 7 d. Nr. ĮV-45</text:p>
      <text:p text:style-name="P15">Vilnius</text:p>
      <text:p text:style-name="P16"/>
      <text:p text:style-name="P17"><text:span text:style-name="T18">Vadovaudamasis Kilnojamųjų kultūros vertybių ir antikvarinių daiktų išvežimo iš Lietuvos Respublikos taisyklių, patvirtintų Lietuvos Respublikos Vyriausybės 2004 m. lapkričio 9 d. nutarimu Nr. 1424 „Dėl Kilnojamųjų kultūros vertybių ir antikvarinių daiktų<text:s/></text:span><text:span text:style-name="T19">išvežimo iš Lietuvos Respublikos taisyklių ir Kilnojamųjų kultūros vertybių ir antikvarinių daiktų, kuriuos išvežant iš Lietuvos Respublikos būtina turėti Kultūros vertybių apsaugos departamento prie Kultūros ministerijos leidimą, sąrašo patvirtinimo“ (Žin</text:span><text:span text:style-name="T20">., 2004, Nr.<text:s/></text:span><text:a xlink:href="https://www.e-tar.lt/portal/lt/legalAct/TAR.8A06AF0E42F1" office:target-frame-name="_blank" xlink:show="new"><text:span text:style-name="T21">165-6031</text:span></text:a><text:span text:style-name="T22">), 9 punktu,</text:span></text:p>
      <text:p text:style-name="P23"><text:span text:style-name="T24">tvirtinu</text:span><text:span text:style-name="T25"><text:s/>Kilnojamųjų kultūros vertybių išvežimo ekspertų tarybos darbo reglamentą (pridedama).</text:span></text:p>
      <text:p text:style-name="P26"/>
      <text:p text:style-name="P27"/>
      <text:p text:style-name="P28"><text:span text:style-name="T29">KULTŪROS MINISTRAS</text:span><text:span text:style-name="T30"><text:tab/>VLADIMIRAS PRUDNIKOVAS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<text:span text:style-name="T36">Lietuvos Respublikos kultūros ministro</text:span></text:p>
      <text:p text:style-name="P37"><text:span text:style-name="T38">2005 m. vasario 7 d. įsakymu Nr. ĮV-45</text:span></text:p>
      <text:p text:style-name="P39"/>
      <text:p text:style-name="P40"><text:span text:style-name="T41">KILNOJAMŲJŲ KULTŪROS VERTYBIŲ IŠVEŽIMO EKSPERTŲ TARYBOS</text:span></text:p>
      <text:p text:style-name="P42"><text:span text:style-name="T43">DARBO REGLAMENT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Šis reglamentas nustato<text:s/></text:span><text:span text:style-name="T53">Kilnojamųjų kultūros vertybių išvežimo ekspertų tarybos (toliau – Taryba) darbo tvarką.</text:span></text:p>
      <text:p text:style-name="P54"><text:span text:style-name="T55">2</text:span><text:span text:style-name="T56">. Taryba savo veikloje vadovaujasi Lietuvos Respublikos įstatymais, kitais teisės aktais ir šiuo reglamentu.</text:span></text:p>
      <text:p text:style-name="P57"><text:span text:style-name="T58">3</text:span><text:span text:style-name="T59">. Taryba atsakinga ir atskaitinga kultūros minist</text:span><text:span text:style-name="T60">rui.</text:span></text:p>
      <text:p text:style-name="P61"/>
      <text:p text:style-name="P62"><text:span text:style-name="T63">II</text:span><text:span text:style-name="T64">.<text:s/></text:span><text:span text:style-name="T65">TARYBOS FUNKCIJOS</text:span></text:p>
      <text:p text:style-name="P66"/>
      <text:p text:style-name="P67"><text:span text:style-name="T68">4</text:span><text:span text:style-name="T69">. Taryba atlieka šias funkcijas:</text:span></text:p>
      <text:p text:style-name="P70"><text:span text:style-name="T71">4.1</text:span><text:span text:style-name="T72">. įkainoja norimas išvežti iš Lietuvos Respublikos kilnojamąsias kultūros vertybes (nesančias valstybinėse saugyklose) ir antikvarinius daiktus;</text:span></text:p>
      <text:p text:style-name="P73"><text:span text:style-name="T74">4.2</text:span><text:span text:style-name="T75">. nustato antikvarinių dai</text:span><text:span text:style-name="T76">ktų kultūrinę vertę;</text:span></text:p>
      <text:p text:style-name="P77"><text:span text:style-name="T78">4.3</text:span><text:span text:style-name="T79">. teikia išvadas dėl leidimų išvežti iš Lietuvos Respublikos kilnojamąsias kultūros vertybes ir antikvarinius daiktus išdavimo.</text:span></text:p>
      <text:p text:style-name="P80"/>
      <text:p text:style-name="P81"><text:span text:style-name="T82">III</text:span><text:span text:style-name="T83">.<text:s/></text:span><text:span text:style-name="T84">TARYBOS TEISĖS</text:span></text:p>
      <text:p text:style-name="P85"/>
      <text:p text:style-name="P86"><text:span text:style-name="T87">5</text:span><text:span text:style-name="T88">. Taryba turi teisę:</text:span></text:p>
      <text:p text:style-name="P89"><text:span text:style-name="T90">5.1</text:span><text:span text:style-name="T91">. gauti iš Kultūros ministerijos, Kultū</text:span><text:span text:style-name="T92">ros vertybių apsaugos departamento prie Kultūros ministerijos (toliau – Kultūros vertybių apsaugos departamentas) ir jo struktūrinių padalinių, valstybinių saugyklų (muziejų, bibliotekų) informaciją, reikalingą šio reglamento 4.1–4.3 punktuose nurodytoms T</text:span><text:span text:style-name="T93">arybos funkcijoms vykdyti;</text:span></text:p>
      <text:p text:style-name="P94"><text:span text:style-name="T95">5.2</text:span><text:span text:style-name="T96">. kviesti į posėdžius kitus specialistus, galinčius pateikti išvadas dėl iškilusių klausimų;</text:span></text:p>
      <text:p text:style-name="P97"><text:span text:style-name="T98">5.3</text:span><text:span text:style-name="T99">. kreiptis su pasiūlymais į Kultūros ministeriją dėl darbo organizavimo.</text:span></text:p>
      <text:p text:style-name="P100"/>
      <text:p text:style-name="P101"><text:span text:style-name="T102">IV</text:span><text:span text:style-name="T103">.<text:s/></text:span><text:span text:style-name="T104">TARYBOS SUDĖTIS</text:span></text:p>
      <text:p text:style-name="P105"/>
      <text:p text:style-name="P106"><text:span text:style-name="T107">6</text:span><text:span text:style-name="T108">. Tarybą sudar</text:span><text:span text:style-name="T109">o 22 nariai, iš kurių 3 deleguoja Kultūros vertybių apsaugos departamentas, 19 narių – kviečiami kilnojamųjų kultūros vertybių specialistai (aukščiausios klasės restauratoriai, dailės istorikai, tiksliųjų mokslų specialistai ir kt.).</text:span></text:p>
      <text:p text:style-name="P110"><text:span text:style-name="T111">7</text:span><text:span text:style-name="T112">. Tarybos persona</text:span><text:span text:style-name="T113">linę sudėtį, jos pirmininką ir pirmininko pavaduotoją trejų metų laikotarpiui tvirtina kultūros ministras.</text:span></text:p>
      <text:p text:style-name="P114"><text:span text:style-name="T115">8</text:span><text:span text:style-name="T116">. Tarybos nariai jų prašymu iš šių pareigų gali būti atleidžiami. Nauji nariai skiriami iki Tarybos kadencijos pabaigos.</text:span></text:p>
      <text:p text:style-name="P117"/>
      <text:p text:style-name="P118"><text:span text:style-name="T119">V</text:span><text:span text:style-name="T120">.<text:s/></text:span><text:span text:style-name="T121">TARYBOS<text:s/></text:span><text:span text:style-name="T122">POSĖDŽIAI</text:span></text:p>
      <text:p text:style-name="P123"/>
      <text:p text:style-name="P124"><text:span text:style-name="T125">9</text:span><text:span text:style-name="T126">. Tarybai vadovauja ir jos darbą organizuoja Tarybos pirmininkas, jam nesant – pavaduotojas.</text:span></text:p>
      <text:p text:style-name="P127"><text:span text:style-name="T128">10</text:span><text:span text:style-name="T129">. Tarybos pirmininkas:</text:span></text:p>
      <text:p text:style-name="P130"><text:span text:style-name="T131">10.1</text:span><text:span text:style-name="T132">. vadovauja Tarybos darbui ir atsako už jai pavestų funkcijų vykdymą;</text:span></text:p>
      <text:p text:style-name="P133"><text:span text:style-name="T134">10.2</text:span><text:span text:style-name="T135">. šaukia Tarybos posėdžius,<text:s/></text:span><text:span text:style-name="T136">tvirtina jų laiką, posėdžių darbotvarkes, pirmininkauja posėdžiams;</text:span></text:p>
      <text:p text:style-name="P137"><text:span text:style-name="T138">10.3</text:span><text:span text:style-name="T139">. pasirašo Tarybos posėdžių protokolus, kitus dokumentus, susijusius su Tarybos veikla;</text:span></text:p>
      <text:p text:style-name="P140"><text:span text:style-name="T141">10.4</text:span><text:span text:style-name="T142">. prireikus duoda raštiškus pavedimus kitiems Tarybos nariams dėl nagrinėjamų klausi</text:span><text:span text:style-name="T143">mų;</text:span></text:p>
      <text:p text:style-name="P144"><text:span text:style-name="T145">10.5</text:span><text:span text:style-name="T146">. prireikus kviečia kitus specialistus dalyvauti posėdžiuose;</text:span></text:p>
      <text:p text:style-name="P147"><text:span text:style-name="T148">10.6</text:span><text:span text:style-name="T149">. kaupia ir sistemina posėdžių protokolus ir kitą surinktą medžiagą;</text:span></text:p>
      <text:p text:style-name="P150"><text:span text:style-name="T151">10.7</text:span><text:span text:style-name="T152">. pasirašo posėdžių apskaitos dokumentus (dėl Tarybos narių, kurie nėra valstybės tarnautojai, su</text:span><text:span text:style-name="T153">teiktų paslaugų) ir teikia juos Kultūros vertybių apsaugos departamento Buhalterinės apskaitos ir atskaitomybės skyriui apmokėti;</text:span></text:p>
      <text:p text:style-name="P154"><text:span text:style-name="T155">10.8</text:span><text:span text:style-name="T156">. atstovauja Tarybai.</text:span></text:p>
      <text:p text:style-name="P157"><text:span text:style-name="T158">11</text:span><text:span text:style-name="T159">. Tarybos pirmininko pavaduotojas surašo ir teikia Tarybos pirmininkui pasirašyti posėdž</text:span><text:span text:style-name="T160">ių apskaitos dokumentus. Nesant pirmininko pavaduotojo, posėdžių apskaitos dokumentus surašo ir pasirašo Tarybos pirmininkas.</text:span></text:p>
      <text:p text:style-name="P161"><text:span text:style-name="T162">12</text:span><text:span text:style-name="T163">. Taryba iš savo narių išsirenka sekretorių, kuris:</text:span></text:p>
      <text:p text:style-name="P164"><text:span text:style-name="T165">12.1</text:span><text:span text:style-name="T166">. rengia medžiagą Tarybos posėdžiams;</text:span></text:p>
      <text:p text:style-name="P167"><text:span text:style-name="T168">12.2</text:span><text:span text:style-name="T169">. protokoluoja Taryb</text:span><text:span text:style-name="T170">os posėdžius;</text:span></text:p>
      <text:p text:style-name="P171"><text:span text:style-name="T172">12.3</text:span><text:span text:style-name="T173">. tvarko kitą raštvedybą, susijusią su Tarybos posėdžių organizavimu;</text:span></text:p>
      <text:p text:style-name="P174"><text:span text:style-name="T175">12.4</text:span><text:span text:style-name="T176">. vykdo kitus Tarybos pirmininko pavedimus.</text:span></text:p>
      <text:p text:style-name="P177"><text:span text:style-name="T178">13</text:span><text:span text:style-name="T179">. Pagrindinė Tarybos darbo forma – posėdžiai.</text:span><text:span text:style-name="T180"><text:s/></text:span><text:span text:style-name="T181">Jie šaukiami prireikus.</text:span></text:p>
      <text:p text:style-name="P182"><text:span text:style-name="T183">14</text:span><text:span text:style-name="T184">. Tarybos posėdis laikomas<text:s/></text:span><text:span text:style-name="T185">teisėtu, jeigu jame dalyvauja Tarybos pirmininkas (jam nesant – pavaduotojas), Kultūros vertybių apsaugos departamento atstovas ir vienas atitinkamos srities ekspertas, kviečiamas atsižvelgiant į įkainoti pateiktų kilnojamųjų kultūros vertybių ar vertinamų</text:span><text:span text:style-name="T186"><text:s/>antikvarinių daiktų rūšį. Tarybos nutarimai priimami atviru balsavimu, paprasta posėdyje dalyvaujančių Tarybos narių balsų dauguma.</text:span></text:p>
      <text:p text:style-name="P187"><text:span text:style-name="T188">15</text:span><text:span text:style-name="T189">. Tarybos narys negali balsuoti svarstomu klausimu, jeigu jis yra asmeniškai suinteresuotas Tarybos nutarimo rezultat</text:span><text:span text:style-name="T190">ais bei priimtas nutarimas gali turėti jam materialinę ar kitokią asmeninę naudą. Paaiškėjus tokioms aplinkybėms, jis privalo apie tai informuoti posėdžio dalyvius ir nusišalinti nuo klausimo svarstymo.</text:span></text:p>
      <text:p text:style-name="P191"><text:span text:style-name="T192">16</text:span><text:span text:style-name="T193">. Jeigu dėl Tarybos posėdžio metu priimto nutar</text:span><text:span text:style-name="T194">imo Tarybos narys (nariai) pareiškia atskirąją nuomonę, ji įrašoma posėdžio protokole.</text:span></text:p>
      <text:p text:style-name="P195"><text:span text:style-name="T196">17</text:span><text:span text:style-name="T197">. Tarybos pirmininko sprendimu į Tarybos posėdžius kviečiami kiti specialistai gali dalyvauti tik svarstant tą posėdžio klausimą, kurį svarstyti jie yra pakviesti.</text:span></text:p>
      <text:p text:style-name="P198"/>
      <text:p text:style-name="P199"><text:span text:style-name="T200">VI</text:span><text:span text:style-name="T201">.<text:s/></text:span><text:span text:style-name="T202">TARYBOS NUTARIMŲ ĮFORMINIMAS</text:span></text:p>
      <text:p text:style-name="P203"/>
      <text:p text:style-name="P204"><text:span text:style-name="T205">18</text:span><text:span text:style-name="T206">.</text:span><text:span text:style-name="T207"><text:s/></text:span><text:span text:style-name="T208">Tarybos nutarimai įforminami posėdžio protokolu, kurį pasirašo Tarybos pirmininkas, sekretorius ir visi posėdyje dalyvavę Tarybos nariai. Protokole nurodoma posėdžio data, protokolo eilės numeris, posėdžio<text:s/></text:span><text:span text:style-name="T209">dalyviai, svarstomų klausimų pavadinimai, svarstymo eiga ir svarstyti dokumentai bei priimti nutarimai. Prie protokolo pridedami visi svarstyti dokumentai. Tarybos nariai turi teisę teikti pastabas ir pasiūlymus dėl protokolo.</text:span></text:p>
      <text:p text:style-name="P210"/>
      <text:p text:style-name="P211"><text:span text:style-name="T212">VII</text:span><text:span text:style-name="T213">.<text:s/></text:span><text:span text:style-name="T214">BAIGIAMOSIOS NUOS</text:span><text:span text:style-name="T215">TATOS</text:span></text:p>
      <text:p text:style-name="P216"/>
      <text:p text:style-name="P217"><text:span text:style-name="T218">19</text:span><text:span text:style-name="T219">. Tarybą techniškai aptarnauja Kultūros vertybių apsaugos departamentas.</text:span></text:p>
      <text:p text:style-name="P220"><text:span text:style-name="T221">20</text:span><text:span text:style-name="T222">. Tarybos narių paslaugos apmokamos Kultūros vertybių apsaugos departamento direktoriaus 2004-12-31 įsakymu Nr. 538 „Dėl Kultūros vertybių apsaugos departamento pri</text:span><text:span text:style-name="T223">e Kultūros ministerijos ekspertų tarybų, komisijų narių, kitų ekspertų teikiamų nematerialaus pobūdžio (intelektinių) paslaugų apmokėjimo taisyklių patvirtinimo“ (Žin., 2005, Nr.<text:s/></text:span><text:a xlink:href="https://www.e-tar.lt/portal/lt/legalAct/TAR.8D87972B4501" office:target-frame-name="_blank" xlink:show="new"><text:span text:style-name="T224">14-459</text:span></text:a><text:span text:style-name="T225">) patvirtintomis Kultūros vertybių apsaugos departamento prie Kultūros ministerijos ekspertų tarybų, komisijų narių, kitų ekspertų teikiamų nematerialaus pobūdžio (intelektinių) paslaugų apmokėjimo taisyklėmis.</text:span></text:p>
      <text:p text:style-name="P226"><text:span text:style-name="T227">21</text:span><text:span text:style-name="T228">. Tarybos veiklos dokumentai (posėdžių protokolai ir kiti dokumentai) saugomi Kultūros vertybių apsaugos departamente Lietuvos Respublikos dokumentų ir archyvų įstatymo (Žin., 1995, Nr.<text:s/></text:span><text:a xlink:href="https://www.e-tar.lt/portal/lt/legalAct/TAR.1FEF229DA7C6" office:target-frame-name="_blank" xlink:show="new"><text:span text:style-name="T229">107-2389</text:span></text:a><text:span text:style-name="T230">; 2004, Nr. 57-1982) nustatyta tvarka.</text:span></text:p>
      <text:p text:style-name="P231">______________</text:p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21:00Z</meta:creation-date>
    <dc:date>2015-09-09T01:21:00Z</dc:date>
    <meta:template xlink:href="Normal" xlink:type="simple"/>
    <meta:editing-cycles>2</meta:editing-cycles>
    <meta:editing-duration>PT0S</meta:editing-duration>
    <meta:document-statistic meta:page-count="4" meta:paragraph-count="74" meta:word-count="867" meta:character-count="7054" meta:row-count="260" meta:non-whitespace-character-count="6261"/>
  </office:meta>
</office:document-meta>
</file>