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break-before="page" fo:margin-left="3.5437in" fo:text-indent="2.165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paragraph-properties fo:widows="0" fo:orphans="0" fo:text-indent="3.543in"/>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fo:text-indent="0.3937in"/>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justify" fo:text-indent="0.3937in"/>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justify" fo:text-indent="0.3937in"/>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text-indent="0.3937in"/>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widows="0" fo:orphans="0" fo:text-align="justify" fo:text-indent="0.3937in"/>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widows="0" fo:orphans="0" fo:text-align="justify" fo:text-indent="0.3937in"/>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text-indent="0.3937in"/>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0.3937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0.3937in">
        <style:tab-stops/>
      </style:paragraph-properties>
      <style:text-properties style:font-size-complex="12pt" style:language-asian="lt" style:country-asian="LT"/>
    </style:style>
    <style:style style:name="P661" style:parent-style-name="Normal" style:family="paragraph">
      <style:paragraph-properties fo:margin-left="0.3937in">
        <style:tab-stops/>
      </style:paragraph-properties>
      <style:text-properties style:font-size-complex="12pt" style:language-asian="lt" style:country-asian="LT"/>
    </style:style>
    <style:style style:name="P662" style:parent-style-name="Normal" style:family="paragraph">
      <style:paragraph-properties fo:margin-left="0.3937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break-before="page" fo:margin-left="3.5437in" fo:text-indent="-0.0006in">
        <style:tab-stops/>
      </style:paragraph-properties>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style>
    <style:style style:name="P679" style:parent-style-name="Normal" style:family="paragraph">
      <style:paragraph-properties fo:text-align="center">
        <style:tab-stops>
          <style:tab-stop style:type="left" style:leader-style="solid" style:leader-text="_" style:position="0.1965in"/>
          <style:tab-stop style:type="left" style:leader-style="solid" style:leader-text="_" style:position="0.4368in"/>
          <style:tab-stop style:type="left" style:leader-style="solid" style:leader-text="_" style:position="0.6763in"/>
          <style:tab-stop style:type="left" style:leader-style="solid" style:leader-text="_" style:position="1.343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margin-left="2.5833in">
        <style:tab-stops>
          <style:tab-stop style:type="right" style:leader-style="solid" style:leader-text="_" style:position="3.7166in"/>
        </style:tab-stops>
      </style:paragraph-properties>
      <style:text-properties style:font-weight-complex="bold" fo:font-size="11pt" style:font-size-asian="11pt"/>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margin-left="0.7236in">
        <style:tab-stops>
          <style:tab-stop style:type="right" style:leader-style="solid" style:leader-text="_" style:position="5.5763in"/>
        </style:tab-stops>
      </style:paragraph-properties>
      <style:text-properties style:font-weight-complex="bold" fo:font-size="11pt" style:font-size-asian="11p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margin-left="2in">
        <style:tab-stops>
          <style:tab-stop style:type="right" style:leader-style="solid" style:leader-text="_" style:position="4.3in"/>
        </style:tab-stops>
      </style:paragraph-properties>
      <style:text-properties style:font-weight-complex="bold" fo:font-size="11pt" style:font-size-asian="11pt"/>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style:tab-stops>
          <style:tab-stop style:type="right" style:leader-style="solid" style:leader-text="_" style:position="6.3in"/>
        </style:tab-stops>
      </style:paragraph-properties>
    </style:style>
    <style:style style:name="P700" style:parent-style-name="Normal" style:family="paragraph">
      <style:paragraph-properties>
        <style:tab-stops>
          <style:tab-stop style:type="right" style:leader-style="solid" style:leader-text="_" style:position="6.3in"/>
        </style:tab-stops>
      </style:paragraph-properties>
    </style:style>
    <style:style style:name="TableColumn702" style:family="table-column">
      <style:table-column-properties style:column-width="1.9743in" style:use-optimal-column-width="false"/>
    </style:style>
    <style:style style:name="TableColumn703" style:family="table-column">
      <style:table-column-properties style:column-width="0.6479in" style:use-optimal-column-width="false"/>
    </style:style>
    <style:style style:name="TableColumn704" style:family="table-column">
      <style:table-column-properties style:column-width="1.7305in" style:use-optimal-column-width="false"/>
    </style:style>
    <style:style style:name="TableColumn705" style:family="table-column">
      <style:table-column-properties style:column-width="0.575in" style:use-optimal-column-width="false"/>
    </style:style>
    <style:style style:name="TableColumn706" style:family="table-column">
      <style:table-column-properties style:column-width="1.4138in" style:use-optimal-column-width="false"/>
    </style:style>
    <style:style style:name="Table701" style:family="table">
      <style:table-properties style:width="6.3416in" fo:margin-left="0.0277in" table:align="left"/>
    </style:style>
    <style:style style:name="TableRow707" style:family="table-row">
      <style:table-row-properties style:min-row-height="0.0152in" style:use-optimal-row-height="false" fo:keep-together="always"/>
    </style:style>
    <style:style style:name="TableCell708" style:family="table-cell">
      <style:table-cell-properties fo:border-top="0.0104in solid #000000" fo:border-left="none" fo:border-bottom="none" fo:border-right="none" fo:padding-top="0in" fo:padding-left="0.0277in" fo:padding-bottom="0in" fo:padding-right="0.0277in"/>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10" style:family="table-cell">
      <style:table-cell-properties fo:border="none" fo:padding-top="0in" fo:padding-left="0.0277in" fo:padding-bottom="0in" fo:padding-right="0.0277in"/>
    </style:style>
    <style:style style:name="P711" style:parent-style-name="Normal" style:family="paragraph">
      <style:paragraph-properties>
        <style:tab-stops>
          <style:tab-stop style:type="right" style:leader-style="solid" style:leader-text="_" style:position="6.3in"/>
        </style:tab-stops>
      </style:paragraph-properties>
    </style:style>
    <style:style style:name="TableCell712" style:family="table-cell">
      <style:table-cell-properties fo:border-top="0.0104in solid #000000" fo:border-left="none" fo:border-bottom="none" fo:border-right="none" fo:padding-top="0in" fo:padding-left="0.0277in" fo:padding-bottom="0in" fo:padding-right="0.0277in"/>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top="0.0104in solid #000000" fo:border-left="none" fo:border-bottom="none" fo:border-right="none" fo:padding-top="0in" fo:padding-left="0.0277in" fo:padding-bottom="0in" fo:padding-right="0.0277in"/>
    </style:style>
    <style:style style:name="P7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olumn719" style:family="table-column">
      <style:table-column-properties style:column-width="1.9743in" style:use-optimal-column-width="false"/>
    </style:style>
    <style:style style:name="TableColumn720" style:family="table-column">
      <style:table-column-properties style:column-width="0.6479in" style:use-optimal-column-width="false"/>
    </style:style>
    <style:style style:name="TableColumn721" style:family="table-column">
      <style:table-column-properties style:column-width="1.7305in" style:use-optimal-column-width="false"/>
    </style:style>
    <style:style style:name="TableColumn722" style:family="table-column">
      <style:table-column-properties style:column-width="0.575in" style:use-optimal-column-width="false"/>
    </style:style>
    <style:style style:name="TableColumn723" style:family="table-column">
      <style:table-column-properties style:column-width="1.4138in" style:use-optimal-column-width="false"/>
    </style:style>
    <style:style style:name="Table718" style:family="table">
      <style:table-properties style:width="6.3416in" fo:margin-left="0.0277in" table:align="left"/>
    </style:style>
    <style:style style:name="TableRow724" style:family="table-row">
      <style:table-row-properties style:min-row-height="0.0152in" style:use-optimal-row-height="false" fo:keep-together="always"/>
    </style:style>
    <style:style style:name="TableCell725" style:family="table-cell">
      <style:table-cell-properties fo:border-top="0.0104in solid #000000" fo:border-left="none" fo:border-bottom="none" fo:border-right="none" fo:padding-top="0in" fo:padding-left="0.0277in" fo:padding-bottom="0in" fo:padding-right="0.0277in"/>
    </style:style>
    <style:style style:name="P72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style:tab-stops>
          <style:tab-stop style:type="right" style:leader-style="solid" style:leader-text="_" style:position="6.3in"/>
        </style:tab-stops>
      </style:paragraph-properties>
    </style:style>
    <style:style style:name="TableCell729" style:family="table-cell">
      <style:table-cell-properties fo:border-top="0.0104in solid #000000" fo:border-left="none" fo:border-bottom="none" fo:border-right="none" fo:padding-top="0in" fo:padding-left="0.0277in" fo:padding-bottom="0in" fo:padding-right="0.0277in"/>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31" style:family="table-cell">
      <style:table-cell-properties fo:border="none" fo:padding-top="0in" fo:padding-left="0.0277in" fo:padding-bottom="0in" fo:padding-right="0.0277in"/>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3" style:family="table-cell">
      <style:table-cell-properties fo:border-top="0.0104in solid #000000" fo:border-left="none" fo:border-bottom="none" fo:border-right="none" fo:padding-top="0in" fo:padding-left="0.0277in" fo:padding-bottom="0in" fo:padding-right="0.0277in"/>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style:tab-stops>
          <style:tab-stop style:type="right" style:leader-style="solid" style:leader-text="_" style:position="6.3in"/>
        </style:tab-stops>
      </style:paragraph-properties>
    </style:style>
    <style:style style:name="P737" style:parent-style-name="Normal" style:family="paragraph">
      <style:paragraph-properties fo:text-align="center">
        <style:tab-stops>
          <style:tab-stop style:type="right" style:leader-style="solid" style:leader-text="_" style:position="6.3in"/>
        </style:tab-stops>
      </style:paragraph-properties>
    </style:style>
    <style:style style:name="P738" style:parent-style-name="Normal" style:family="paragraph">
      <style:paragraph-properties fo:margin-right="1.3097in">
        <style:tab-stops>
          <style:tab-stop style:type="right" style:leader-style="solid" style:leader-text="_" style:position="6.3in"/>
        </style:tab-stops>
      </style:paragraph-properties>
    </style:style>
    <style:style style:name="P739" style:parent-style-name="Normal" style:family="paragraph">
      <style:paragraph-properties fo:text-align="center" fo:margin-left="1.2069in" fo:margin-right="1.3097in">
        <style:tab-stops>
          <style:tab-stop style:type="right" style:leader-style="solid" style:leader-text="_" style:position="5.093in"/>
        </style:tab-stops>
      </style:paragraph-properties>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fo:text-align="center">
        <style:tab-stops>
          <style:tab-stop style:type="right" style:leader-style="solid" style:leader-text="_" style:position="6.3in"/>
        </style:tab-stops>
      </style:paragraph-properties>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4" style:parent-style-name="Normal" style:family="paragraph">
      <style:paragraph-properties fo:text-align="center">
        <style:tab-stops>
          <style:tab-stop style:type="right" style:leader-style="solid" style:leader-text="_" style:position="6.3in"/>
        </style:tab-stops>
      </style:paragraph-properties>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6" style:parent-style-name="Normal" style:family="paragraph">
      <style:paragraph-properties fo:text-align="center">
        <style:tab-stops>
          <style:tab-stop style:type="right" style:leader-style="solid" style:leader-text="_" style:position="6.3in"/>
        </style:tab-stops>
      </style:paragraph-properties>
    </style:style>
    <style:style style:name="P7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751"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T752" style:parent-style-name="DefaultParagraphFont" style:family="text">
      <style:text-properties style:font-weight-complex="bold" fo:font-size="11pt" style:font-size-asian="11pt"/>
    </style:style>
    <style:style style:name="P753"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754"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755" style:parent-style-name="DefaultParagraphFont" style:family="text">
      <style:text-properties style:font-weight-complex="bold" fo:font-size="11pt" style:font-size-asian="11pt"/>
    </style:style>
    <style:style style:name="P756"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757" style:parent-style-name="Normal" style:family="paragraph">
      <style:paragraph-properties fo:text-align="center" fo:margin-left="2.5in">
        <style:tab-stops>
          <style:tab-stop style:type="right" style:leader-style="solid" style:leader-text="_" style:position="3.8in"/>
        </style:tab-stops>
      </style:paragraph-properties>
    </style:style>
    <style:style style:name="T758" style:parent-style-name="DefaultParagraphFont" style:family="text">
      <style:text-properties style:font-weight-complex="bold" fo:font-size="11pt" style:font-size-asian="11pt"/>
    </style:style>
    <style:style style:name="P759"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760"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763"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text-indent="0.3937in">
        <style:tab-stops>
          <style:tab-stop style:type="left" style:position="0.4736in"/>
          <style:tab-stop style:type="right" style:leader-style="solid" style:leader-text="_" style:position="6.3in"/>
        </style:tab-stops>
      </style:paragraph-properties>
    </style:style>
    <style:style style:name="P766"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767" style:parent-style-name="DefaultParagraphFont" style:family="text">
      <style:text-properties style:font-weight-complex="bold" fo:font-size="11pt" style:font-size-asian="11pt"/>
    </style:style>
    <style:style style:name="P768" style:parent-style-name="Normal" style:family="paragraph">
      <style:paragraph-properties fo:text-align="justify" fo:text-indent="0.3937in">
        <style:tab-stops>
          <style:tab-stop style:type="left" style:position="0.4736in"/>
          <style:tab-stop style:type="left" style:leader-style="solid" style:leader-text="_" style:position="4.0534in"/>
          <style:tab-stop style:type="right" style:leader-style="solid" style:leader-text="_" style:position="6.3in"/>
        </style:tab-stops>
      </style:paragraph-properties>
    </style:style>
    <style:style style:name="P769"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tab-stops>
          <style:tab-stop style:type="left" style:position="0.4736in"/>
          <style:tab-stop style:type="left" style:leader-style="solid" style:leader-text="_" style:position="4.1in"/>
          <style:tab-stop style:type="right" style:leader-style="solid" style:leader-text="_" style:position="6.3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center" fo:margin-left="4.5in">
        <style:tab-stops>
          <style:tab-stop style:type="right" style:leader-style="solid" style:leader-text="_" style:position="1.8in"/>
        </style:tab-stops>
      </style:paragraph-properties>
    </style:style>
    <style:style style:name="T776" style:parent-style-name="DefaultParagraphFont" style:family="text">
      <style:text-properties style:font-weight-complex="bold" fo:font-size="11pt" style:font-size-asian="11pt"/>
    </style:style>
    <style:style style:name="P777" style:parent-style-name="Normal" style:family="paragraph">
      <style:paragraph-properties fo:text-align="justify" fo:text-indent="0.3937in">
        <style:tab-stops>
          <style:tab-stop style:type="left" style:position="0.4736in"/>
          <style:tab-stop style:type="left" style:leader-style="solid" style:leader-text="_" style:position="4.0798in"/>
          <style:tab-stop style:type="right" style:leader-style="solid" style:leader-text="_" style:position="6.3in"/>
        </style:tab-stops>
      </style:paragraph-properties>
    </style:style>
    <style:style style:name="P778" style:parent-style-name="Normal" style:family="paragraph">
      <style:paragraph-properties fo:text-align="end" fo:text-indent="0.3937in">
        <style:tab-stops>
          <style:tab-stop style:type="right" style:leader-style="solid" style:leader-text="_" style:position="6.3in"/>
        </style:tab-stops>
      </style:paragraph-properties>
    </style:style>
    <style:style style:name="T779" style:parent-style-name="DefaultParagraphFont" style:family="text">
      <style:text-properties style:font-weight-complex="bold" fo:font-size="11pt" style:font-size-asian="11pt"/>
    </style:style>
    <style:style style:name="P780" style:parent-style-name="Normal" style:family="paragraph">
      <style:paragraph-properties fo:text-align="justify" fo:text-indent="0.3937in">
        <style:tab-stops>
          <style:tab-stop style:type="left" style:position="0.5236in"/>
          <style:tab-stop style:type="left" style:leader-style="solid" style:leader-text="_" style:position="4.0868in"/>
          <style:tab-stop style:type="right" style:leader-style="solid" style:leader-text="_" style:position="6.3in"/>
        </style:tab-stops>
      </style:paragraph-properties>
    </style:style>
    <style:style style:name="P781" style:parent-style-name="Normal" style:family="paragraph">
      <style:paragraph-properties fo:text-align="end" fo:text-indent="0.3937in">
        <style:tab-stops>
          <style:tab-stop style:type="right" style:leader-style="solid" style:leader-text="_" style:position="6.3in"/>
        </style:tab-stops>
      </style:paragraph-properties>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fo:text-indent="0.3937in">
        <style:tab-stops>
          <style:tab-stop style:type="left" style:position="0.4465in"/>
          <style:tab-stop style:type="left" style:leader-style="solid" style:leader-text="_" style:position="4.0236in"/>
          <style:tab-stop style:type="right" style:leader-style="solid" style:leader-text="_" style:position="6.3in"/>
        </style:tab-stops>
      </style:paragraph-properties>
    </style:style>
    <style:style style:name="P784" style:parent-style-name="Normal" style:family="paragraph">
      <style:paragraph-properties fo:text-align="center" fo:margin-left="4.6666in">
        <style:tab-stops>
          <style:tab-stop style:type="right" style:leader-style="solid" style:leader-text="_" style:position="1.6333in"/>
        </style:tab-stops>
      </style:paragraph-properties>
      <style:text-properties fo:font-size="11pt" style:font-size-asian="11pt"/>
    </style:style>
    <style:style style:name="P785" style:parent-style-name="Normal" style:family="paragraph">
      <style:paragraph-properties fo:text-align="justify" fo:text-indent="0.3937in">
        <style:tab-stops>
          <style:tab-stop style:type="left" style:leader-style="solid" style:leader-text="_" style:position="3.4798in"/>
          <style:tab-stop style:type="right" style:leader-style="solid" style:leader-text="_" style:position="6.3in"/>
        </style:tab-stops>
      </style:paragraph-properties>
    </style:style>
    <style:style style:name="P786" style:parent-style-name="Normal" style:family="paragraph">
      <style:paragraph-properties fo:text-align="center" fo:margin-left="4in">
        <style:tab-stops>
          <style:tab-stop style:type="right" style:leader-style="solid" style:leader-text="_" style:position="2.3in"/>
        </style:tab-stops>
      </style:paragraph-properties>
      <style:text-properties style:font-weight-complex="bold" fo:font-size="11pt" style:font-size-asian="11pt"/>
    </style:style>
    <style:style style:name="P787" style:parent-style-name="Normal" style:family="paragraph">
      <style:paragraph-properties>
        <style:tab-stops>
          <style:tab-stop style:type="right" style:leader-style="solid" style:leader-text="_" style:position="6.3in"/>
        </style:tab-stops>
      </style:paragraph-properties>
    </style:style>
    <style:style style:name="TableColumn789" style:family="table-column">
      <style:table-column-properties style:column-width="2.2305in" style:use-optimal-column-width="false"/>
    </style:style>
    <style:style style:name="TableColumn790" style:family="table-column">
      <style:table-column-properties style:column-width="0.3208in" style:use-optimal-column-width="false"/>
    </style:style>
    <style:style style:name="TableColumn791" style:family="table-column">
      <style:table-column-properties style:column-width="1.209in" style:use-optimal-column-width="false"/>
    </style:style>
    <style:style style:name="TableColumn792" style:family="table-column">
      <style:table-column-properties style:column-width="0.3944in" style:use-optimal-column-width="false"/>
    </style:style>
    <style:style style:name="TableColumn793" style:family="table-column">
      <style:table-column-properties style:column-width="2.1902in" style:use-optimal-column-width="false"/>
    </style:style>
    <style:style style:name="Table788" style:family="table">
      <style:table-properties style:width="6.3451in" fo:margin-left="0.0277in" table:align="left"/>
    </style:style>
    <style:style style:name="TableRow794" style:family="table-row">
      <style:table-row-properties style:min-row-height="0.0187in" style:use-optimal-row-height="false" fo:keep-together="always"/>
    </style:style>
    <style:style style:name="TableCell795" style:family="table-cell">
      <style:table-cell-properties fo:border="none" fo:padding-top="0in" fo:padding-left="0.0277in" fo:padding-bottom="0in" fo:padding-right="0.0277in"/>
    </style:style>
    <style:style style:name="P796" style:parent-style-name="Normal" style:family="paragraph">
      <style:paragraph-properties>
        <style:tab-stops>
          <style:tab-stop style:type="right" style:leader-style="solid" style:leader-text="_" style:position="6.3in"/>
        </style:tab-stops>
      </style:paragraph-properties>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style:tab-stops>
          <style:tab-stop style:type="right" style:leader-style="solid" style:leader-text="_" style:position="6.3in"/>
        </style:tab-stops>
      </style:paragraph-properties>
    </style:style>
    <style:style style:name="TableCell799" style:family="table-cell">
      <style:table-cell-properties fo:border-top="none" fo:border-left="none" fo:border-bottom="0.0104in solid #000000" fo:border-right="none" fo:padding-top="0in" fo:padding-left="0.0277in" fo:padding-bottom="0in" fo:padding-right="0.0277in"/>
    </style:style>
    <style:style style:name="P8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style:tab-stops>
          <style:tab-stop style:type="right" style:leader-style="solid" style:leader-text="_" style:position="6.3in"/>
        </style:tab-stops>
      </style:paragraph-properties>
    </style:style>
    <style:style style:name="TableCell803" style:family="table-cell">
      <style:table-cell-properties fo:border-top="none" fo:border-left="none" fo:border-bottom="0.0104in solid #000000" fo:border-right="none"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Row805" style:family="table-row">
      <style:table-row-properties style:min-row-height="0.0187in" style:use-optimal-row-height="false" fo:keep-together="alway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style:tab-stops>
          <style:tab-stop style:type="right" style:leader-style="solid" style:leader-text="_" style:position="6.3in"/>
        </style:tab-stops>
      </style:paragraph-properties>
    </style:style>
    <style:style style:name="TableCell809" style:family="table-cell">
      <style:table-cell-properties fo:border-top="0.0104in solid #000000" fo:border-left="none" fo:border-bottom="none" fo:border-right="none" fo:padding-top="0in" fo:padding-left="0.0277in" fo:padding-bottom="0in" fo:padding-right="0.0277in"/>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11" style:family="table-cell">
      <style:table-cell-properties fo:border="none" fo:padding-top="0in" fo:padding-left="0.0277in" fo:padding-bottom="0in" fo:padding-right="0.0277in"/>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13" style:family="table-cell">
      <style:table-cell-properties fo:border-top="0.0104in solid #000000" fo:border-left="none" fo:border-bottom="none" fo:border-right="none" fo:padding-top="0in" fo:padding-left="0.0277in" fo:padding-bottom="0in" fo:padding-right="0.0277in"/>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fo:text-align="center">
        <style:tab-stops>
          <style:tab-stop style:type="right" style:leader-style="solid" style:leader-text="_" style:position="6.3in"/>
        </style:tab-stops>
      </style:paragraph-properties>
    </style:style>
    <style:style style:name="P817"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T818" style:parent-style-name="DefaultParagraphFont" style:family="text">
      <style:text-properties style:font-weight-complex="bold"/>
    </style:style>
    <style:style style:name="P819" style:parent-style-name="Normal" style:family="paragraph">
      <style:paragraph-properties fo:text-indent="3.543in">
        <style:tab-stops>
          <style:tab-stop style:type="right" style:leader-style="solid" style:leader-text="_" style:position="6.3in"/>
        </style:tab-stops>
      </style:paragraph-properties>
    </style:style>
    <style:style style:name="T820" style:parent-style-name="DefaultParagraphFont" style:family="text">
      <style:text-properties style:font-weight-complex="bold"/>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fo:text-align="center">
        <style:tab-stops>
          <style:tab-stop style:type="right" style:leader-style="solid" style:leader-text="_" style:position="6.3in"/>
        </style:tab-stops>
      </style:paragraph-properties>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center">
        <style:tab-stops>
          <style:tab-stop style:type="right" style:leader-style="solid" style:leader-text="_" style:position="6.3in"/>
        </style:tab-stops>
      </style:paragraph-properties>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9" style:parent-style-name="Normal" style:family="paragraph">
      <style:paragraph-properties fo:text-align="center">
        <style:tab-stops>
          <style:tab-stop style:type="right" style:leader-style="solid" style:leader-text="_" style:position="6.3in"/>
        </style:tab-stops>
      </style:paragraph-properties>
    </style:style>
    <style:style style:name="P830" style:parent-style-name="Normal" style:family="paragraph">
      <style:paragraph-properties fo:text-align="center">
        <style:tab-stops>
          <style:tab-stop style:type="right" style:leader-style="solid" style:leader-text="_" style:position="6.3in"/>
        </style:tab-stops>
      </style:paragraph-properties>
    </style:style>
    <style:style style:name="P831" style:parent-style-name="Normal" style:family="paragraph">
      <style:paragraph-properties fo:text-align="center" fo:margin-left="1.4201in" fo:margin-right="1.4263in">
        <style:tab-stops>
          <style:tab-stop style:type="right" style:leader-style="solid" style:leader-text="_" style:position="4.8798in"/>
        </style:tab-stops>
      </style:paragraph-properties>
      <style:text-properties fo:font-size="11pt" style:font-size-asian="11pt"/>
    </style:style>
    <style:style style:name="P832" style:parent-style-name="Normal" style:family="paragraph">
      <style:paragraph-properties fo:text-align="center">
        <style:tab-stops>
          <style:tab-stop style:type="right" style:leader-style="solid" style:leader-text="_" style:position="6.3in"/>
        </style:tab-stops>
      </style:paragraph-properties>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4" style:parent-style-name="Normal" style:family="paragraph">
      <style:paragraph-properties fo:text-align="center">
        <style:tab-stops>
          <style:tab-stop style:type="right" style:leader-style="solid" style:leader-text="_" style:position="6.3in"/>
        </style:tab-stops>
      </style:paragraph-properties>
    </style:style>
    <style:style style:name="P8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836" style:parent-style-name="Normal" style:family="paragraph">
      <style:paragraph-properties>
        <style:tab-stops>
          <style:tab-stop style:type="right" style:leader-style="solid" style:leader-text="_" style:position="6.3in"/>
        </style:tab-stops>
      </style:paragraph-properties>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style:tab-stops>
          <style:tab-stop style:type="right" style:leader-style="solid" style:leader-text="_" style:position="6.3in"/>
        </style:tab-stops>
      </style:paragraph-properties>
    </style:style>
    <style:style style:name="P839" style:parent-style-name="Normal" style:family="paragraph">
      <style:paragraph-properties fo:margin-right="3.3597in">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fo:margin-right="3.3597in">
        <style:tab-stops>
          <style:tab-stop style:type="right" style:leader-style="solid" style:leader-text="_" style:position="6.3in"/>
        </style:tab-stops>
      </style:paragraph-properties>
    </style:style>
    <style:style style:name="P842" style:parent-style-name="Normal" style:family="paragraph">
      <style:paragraph-properties fo:margin-right="3.3597in">
        <style:tab-stops>
          <style:tab-stop style:type="right" style:leader-style="solid" style:leader-text="_" style:position="6.3in"/>
        </style:tab-stops>
      </style:paragraph-properties>
    </style:style>
    <style:style style:name="P843" style:parent-style-name="Normal" style:family="paragraph">
      <style:paragraph-properties fo:margin-right="3.3597in">
        <style:tab-stops>
          <style:tab-stop style:type="right" style:leader-style="solid" style:leader-text="_" style:position="6.3in"/>
        </style:tab-stops>
      </style:paragraph-properties>
    </style:style>
    <style:style style:name="P844" style:parent-style-name="Normal" style:family="paragraph">
      <style:paragraph-properties>
        <style:tab-stops>
          <style:tab-stop style:type="right" style:leader-style="solid" style:leader-text="_" style:position="6.3in"/>
        </style:tab-stops>
      </style:paragraph-properties>
    </style:style>
    <style:style style:name="P845" style:parent-style-name="Normal" style:family="paragraph">
      <style:paragraph-properties>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left" style:leader-style="solid" style:leader-text="_" style:position="2.5597in"/>
        </style:tab-stops>
      </style:paragraph-properties>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VALSTYBINĖS KELIŲ TRANSPORTO INSPEKCIJOS PRIE SUSISIEKIMO MINISTERIJOS VIRŠININKO 2005<text:s/></text:span><text:span text:style-name="T9">M</text:span><text:span text:style-name="T10">. BALANDŽIO 12<text:s/></text:span><text:span text:style-name="T11">D</text:span><text:span text:style-name="T12">. ĮSAKYMO N</text:span><text:span text:style-name="T13">R</text:span><text:span text:style-name="T14">. 2B-107 „DĖL TACHOGRA</text:span><text:span text:style-name="T15">F</text:span><text:span text:style-name="T16">Ų DIRBTUVIŲ VEIKLOS TAISYKLIŲ“ PAKEITIMO</text:span></text:p>
      <text:p text:style-name="P17"/>
      <text:p text:style-name="P18">2009 m. gegužės 27 d. Nr. 2B-204</text:p>
      <text:p text:style-name="P19">Vilnius</text:p>
      <text:p text:style-name="P20"/>
      <text:p text:style-name="P21"><text:span text:style-name="T22">1</text:span><text:span text:style-name="T23">.<text:s/></text:span><text:span text:style-name="T24">Pakeičiu</text:span><text:span text:style-name="T25"><text:s/>Valstybinės kelių transporto inspekcijos prie Susisiekimo ministerijos viršininko 2005 m. balandžio 12 d. įsakymą Nr. 2B-107 „Dėl Tachografų dirbtuvių veiklos taisyklių“ (Žin., 2005, Nr.<text:s/></text:span><text:a xlink:href="https://www.e-tar.lt/portal/lt/legalAct/TAR.54FB93958495" office:target-frame-name="_blank" xlink:show="new"><text:span text:style-name="T26">53-1821</text:span></text:a><text:span text:style-name="T27">):<text:s/></text:span></text:p>
      <text:p text:style-name="P28"><text:span text:style-name="T29">1.1</text:span><text:span text:style-name="T30"><text:s/>išdėstau 2.1 ir 2.2 punktus taip:</text:span></text:p>
      <text:p text:style-name="P31"><text:span text:style-name="T32">„</text:span><text:span text:style-name="T33">2.1</text:span><text:span text:style-name="T34">. priimti dokumentus ir tvarkyti jų apskaitą;</text:span></text:p>
      <text:p text:style-name="P35"><text:span text:style-name="T36">2.2</text:span><text:span text:style-name="T37">. analizuoti, saugoti ir tvarkyti informaciją, gaunamą iš tachografų dirbtuvių, apie tachografų techninę priežiūrą;“;</text:span></text:p>
      <text:p text:style-name="P38"><text:span text:style-name="T39">1.2</text:span><text:span text:style-name="T40">. nurodytuoju įsakymu patvirtintas Tachografų dirbtuvių veiklos taisykles išdėstau nauja redakcija (pridedama).</text:span></text:p>
      <text:p text:style-name="P41"><text:span text:style-name="T42">2</text:span><text:span text:style-name="T43">.<text:s/></text:span><text:span text:style-name="T44">Paved</text:span><text:span text:style-name="T45">u:</text:span></text:p>
      <text:p text:style-name="P46"><text:span text:style-name="T47">2.1</text:span><text:span text:style-name="T48">. Bendrajam skyriui su įsakymu supažindinti Inspekcijos viršininko pavaduotojus Eugenijų Ruškų ir Romaną Vilčinską, Saugaus eismo ir Technikos skyrius;</text:span></text:p>
      <text:p text:style-name="P49"><text:span text:style-name="T50">2.2</text:span><text:span text:style-name="T51">. Technikos skyriui šį įsakymą nustatyta tvarka teikti skelbti „Valstybės žiniose“ ir Valstybinės kelių transporto inspekcijos prie Susisiekimo ministerijos interneto svetainėje.</text:span></text:p>
      <text:p text:style-name="P52"/>
      <text:p text:style-name="P53"/>
      <text:p text:style-name="P54"/>
      <text:p text:style-name="P55"><text:span text:style-name="T56">INSPEKCIJOS VIRŠININKAS</text:span><text:span text:style-name="T57"><text:tab/>VIDMANTAS ŽUKAUSKAS</text:span></text:p>
      <text:soft-page-break/>
      <text:p text:style-name="P58"><text:span text:style-name="T59">PATVIRTINTA</text:span></text:p>
      <text:p text:style-name="P60">Valstybinės kelių transporto inspekcijos<text:s/></text:p>
      <text:p text:style-name="P61">prie Susisiekimo ministerijos viršininko<text:s/></text:p>
      <text:p text:style-name="P62">2005 m. balandžio 12 d.<text:s/></text:p>
      <text:p text:style-name="P63">įsakymu Nr. 2B-107</text:p>
      <text:p text:style-name="P64">(Valstybinės kelių transporto inspekcijos<text:s/></text:p>
      <text:p text:style-name="P65">prie Susisiekimo ministerijos viršininko<text:s/></text:p>
      <text:p text:style-name="P66">2009 m. gegužės 27 d.<text:s/></text:p>
      <text:p text:style-name="P67">įsakymo Nr. 2B-204 redakcija)</text:p>
      <text:p text:style-name="P68"/>
      <text:p text:style-name="P69"><text:span text:style-name="T70">TACHOGRA</text:span><text:span text:style-name="T71">F</text:span><text:span text:style-name="T72">Ų DIRBTUVIŲ VEIKL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achografų dirbtuvių veiklos taisyklės (toliau – Taisyklės) nustato reikalavimus tachografų dirbtuvėms, tachografų dirbtuvių vadovams ir mechanikams, teisės vykdyti tachografų techninę priežiūrą suteikimo, šios teisės sustabdymo, atnaujinimo ir panaikinimo tvarką.</text:span></text:p>
      <text:p text:style-name="P82"><text:span text:style-name="T83">2</text:span><text:span text:style-name="T84">. Šios Taisyklės taikomos visoms Lietuvos Respublikos įstatymų nustatyta tvarka įregistruotoms įmonėms, kurioms suteikta teisė ar kurios siekia gauti teisę vykdyti tachografų techninę priežiūrą, taip pat tachografų dirbtuvių vadovams ir mechanikams.</text:span></text:p>
      <text:p text:style-name="P85"><text:span text:style-name="T86">3</text:span><text:span text:style-name="T87">. Tachografų dirbtuves pagal savo kompetenciją kontroliuoja Valstybinė kelių transporto inspekcija prie Susisiekimo ministerijos (toliau – Inspekcija).</text:span></text:p>
      <text:p text:style-name="P88"><text:span text:style-name="T89">4</text:span><text:span text:style-name="T90">. Už tachografų dirbtuvės atitikties nustatytiems reikalavimams įvertinimą mokama nustatyto dydžio valstybės rinkliava.</text:span></text:p>
      <text:p text:style-name="Normal"/>
      <text:p text:style-name="P91"><text:span text:style-name="T92">II</text:span><text:span text:style-name="T93">.<text:s/></text:span><text:span text:style-name="T94">PAGRINDINĖS SĄVOKOS</text:span></text:p>
      <text:p text:style-name="P95"/>
      <text:p text:style-name="P96"><text:span text:style-name="T97">5</text:span><text:span text:style-name="T98">. Šiose Taisyklėse vartojamos sąvokos:</text:span></text:p>
      <text:p text:style-name="P99"><text:span text:style-name="T100">Aktyvavimas<text:s/></text:span><text:span text:style-name="T101">– procedūra, po kurios skaitmeninis tachografas pradeda veikti ir atlieka visas funkcijas, įskaitant ir apsaugos, skirtos skaitmeninio tachografo duomenis apsaugoti taip, kad jais būtų negalima neleistinai pasinaudoti, nustatyti bet kokius mėginimus tai padaryti, saugoti, kad perduodami duomenys būtų autentiški ir nepažeisti.</text:span></text:p>
      <text:p text:style-name="P102"><text:span text:style-name="T103">Atitikties įvertinimas<text:s/></text:span><text:span text:style-name="T104">– tachografų dirbtuvių atitikties šiose Taisyklėse nustatytiems reikalavimams įvertinimas.</text:span></text:p>
      <text:p text:style-name="P105"><text:span text:style-name="T106">Dirbtuvės kortelė<text:s/></text:span><text:span text:style-name="T107">– skaitmeninio tachografo kortelė, kuri identifikuoja patvirtintą dirbtuvę ir dirbtuvės kortelės turėtoją, leidžia aktyvuoti, kalibruoti skaitmeninį tachografą, tikrinti ir perkelti duomenis iš skaitmeninio tachografo į kitas skaitmenines rinkmenas.</text:span></text:p>
      <text:p text:style-name="P108"><text:span text:style-name="T109">Duomenų perkėlimas<text:s/></text:span><text:span text:style-name="T110">– transporto priemonės skaitmeninio tachografo arba skaitmeninio tachografo kortelės atmintyje saugomų visų duomenų arba jų dalies kopijavimas kartu su skaitmeniniu parašu.</text:span></text:p>
      <text:p text:style-name="P111"><text:span text:style-name="T112">Eksploatacijos nutraukimas<text:s/></text:span><text:span text:style-name="T113">– procedūra, kurios metu konstatuojama, kad skaitmeninio tachografo toliau eksploatuoti negalima, ir išduodama eksploatacijos nutraukimo pažyma.</text:span></text:p>
      <text:p text:style-name="P114"><text:span text:style-name="T115">Įmonės kortelė<text:s/></text:span><text:span text:style-name="T116">– skaitmeninio tachografo kortelė, kuri identifikuoja teisėtą transporto priemonės valdytoją, užrakina transporto priemonės valdytojo duomenis ir leidžia transporto priemonės valdytojo skaitmeniniame tachografe kaupiamus ir saugomus duomenis rodyti ekrane, juos perkelti į kitą skaitmeninę rinkmeną ir spausdinti.</text:span></text:p>
      <text:p text:style-name="P117"><text:span text:style-name="T118">Įrengimas<text:s/></text:span><text:span text:style-name="T119">– tachografo sumontavimas transporto priemonėje.</text:span></text:p>
      <text:p text:style-name="P120"><text:span text:style-name="T121">Kalibravimas<text:s/></text:span><text:span text:style-name="T122">– transporto priemonės parametrų, saugomų tachografo atmintyje, atnaujinimas arba patvirtinimas; transporto priemonės parametrus sudaro jos identifikavimas ir charakteristikos: w – transporto priemonės būdingasis koeficientas, k – tachografo<text:s/></text:span><text:soft-page-break/><text:span text:style-name="T123">konstanta, 1 – efektyvusis padangų apskritimo ilgis, greičio ribotuvo nustatymas (jei yra), esamas laikas (UTC), odometro (kilometražo skaitiklio) rodmuo.</text:span></text:p>
      <text:p text:style-name="P124"><text:span text:style-name="T125">Periodinė patikra<text:s/></text:span><text:span text:style-name="T126">(toliau – patikra) – operacijų, kurios atliekamos patikrinti, ar tachografas veikia tinkamai ir ar jo nustatymai atitinka transporto priemonės parametrus, visuma.</text:span></text:p>
      <text:p text:style-name="P127"><text:span text:style-name="T128">Plombavimas<text:s/></text:span><text:span text:style-name="T129">– tachografo ir jo jungčių užraktų ženklinimas švino ar kitos plastiškos medžiagos spaudu tam skirtose vietose.</text:span></text:p>
      <text:p text:style-name="P130"><text:span text:style-name="T131">Remontas<text:s/></text:span><text:span text:style-name="T132">– bet koks tachografo remontas, dėl kurio reikia išjungti jo maitinimą arba atjungti kitus tachografo komponentus, arba jį atidaryti.</text:span></text:p>
      <text:p text:style-name="P133"><text:span text:style-name="T134">Skaitmeninio tachografo registruojami duomenys<text:s/></text:span><text:span text:style-name="T135">(toliau – registruojami duomenys) – tai skaitmeninio tachografo atmintyje registruojami ir saugomi duomenys apie jo įrangos identifikavimą, apsaugos elementus, vairuotojo kortelės įdėjimo ir išėmimo datą ir laiką, vairuotojo veiklą, vietas, kur prasideda ir (arba) baigiasi dienos darbo laikotarpiai, odometro rodmenis, greitį, gedimus, kalibravimą, laiko koregavimą, kontrolės veiklą, įmonės identifikavimą, 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span></text:p>
      <text:p text:style-name="P136"><text:span text:style-name="T137">Skaitmeninis parašas<text:s/></text:span><text:span text:style-name="T138">– prie duomenų paketo pridėti duomenys arba jų kriptografinė transformacija, duomenų paketo gavėjui leidžianti įsitikinti duomenų paketo autentiškumu ir nepažeistumu.</text:span></text:p>
      <text:p text:style-name="P139"><text:span text:style-name="T140">Tachografas<text:s/></text:span><text:span text:style-name="T141">– visa įranga, skirta transporto priemonėje įrengti, rodyti, saugoti (tik skaitmeninio tachografo atveju) bei automatiškai arba pusiau automatiškai registruoti išsamią informaciją apie šios transporto priemonės judėjimą ir tam tikrus jos vairuotojų darbo ir poilsio laikotarpius; tachografas gali būti skaitmeninis ir neskaitmeninis.</text:span></text:p>
      <text:p text:style-name="P142"><text:span text:style-name="T143">Tachografų dirbtuvė<text:s/></text:span><text:span text:style-name="T144">(toliau – dirbtuvė) – Lietuvos Respublikos įstatymuose nustatyta tvarka įregistruota įmonė, kuriai Inspekcijos viršininko įsakymu suteikta teisė atlikti tachografų techninę priežiūrą.</text:span></text:p>
      <text:p text:style-name="P145"><text:span text:style-name="T146">Tachografų dirbtuvės mechanikas<text:s/></text:span><text:span text:style-name="T147">(toliau – dirbtuvės mechanikas) – fizinis asmuo, dirbantis tachografų dirbtuvėje ir turintis teisę atlikti tachografų techninę priežiūrą.</text:span></text:p>
      <text:p text:style-name="P148"><text:span text:style-name="T149">Tachografų dirbtuvės vadovas<text:s/></text:span><text:span text:style-name="T150">(toliau – dirbtuvės vadovas) – fizinis asmuo, dirbantis tachografų dirbtuvėje, ir įmonės, kuriai suteikta ar kuri siekia įgyti teisę atlikti tachografų techninę priežiūrą, vadovo įsakymu paskirtas į dirbtuvės vadovo pareigas bei atitinkantis šiose Taisyklėse jam nustatytus reikalavimus.</text:span></text:p>
      <text:p text:style-name="P151"><text:span text:style-name="T152">Techninė priežiūra<text:s/></text:span><text:span text:style-name="T153">– tachografo įrengimas, aktyvavimas, kalibravimas, plombavimas, periodinė patikra, remontas ar eksploatacijos nutraukimas.</text:span></text:p>
      <text:p text:style-name="P154"><text:span text:style-name="T155">6</text:span><text:span text:style-name="T156">. Kitos sąvokos atitinka 1985 m. gruodžio 20 d. Tarybos reglamente (EEB) Nr. 3821/85 dėl kelių transporto priemonėse naudojamų tachografų (OL 1985 L 370, p. 8) su vėlesniais jo pakeitimais vartojamas sąvokas.</text:span></text:p>
      <text:p text:style-name="Normal"/>
      <text:p text:style-name="P157"><text:span text:style-name="T158">III</text:span><text:span text:style-name="T159">.<text:s/></text:span><text:span text:style-name="T160">DIRBTUVIŲ REIKALAVIMAI</text:span></text:p>
      <text:p text:style-name="P161"/>
      <text:p text:style-name="P162"><text:span text:style-name="T163">7</text:span><text:span text:style-name="T164">. Dirbtuvės patalpos, kuriose atliekami tachografų techninės priežiūros darbai, turi:</text:span></text:p>
      <text:p text:style-name="P165"><text:span text:style-name="T166">7.1</text:span><text:span text:style-name="T167">. atitikti higienos, priešgaisrinės ir darbų saugos reikalavimus;</text:span></text:p>
      <text:p text:style-name="P168"><text:span text:style-name="T169">7.2</text:span><text:span text:style-name="T170">. būti įrengtos taip, kad dirbtuvės mechanikams būtų sudarytos tinkamos darbo sąlygos;</text:span></text:p>
      <text:p text:style-name="P171"><text:span text:style-name="T172">7.3</text:span><text:span text:style-name="T173">. turėti atskirą rakinamą dirbtuvės mechanikų patalpą, kurioje butų laikoma kompiuterinė technika ir forminami tachografų techninės priežiūros atlikimo dokumentai; dirbtuvės patalpose, taip pat ir dirbtuvės mechanikų patalpose, kuriose atliekama tachografų techninė priežiūra, turi būti įrengta šildymo sistema;</text:span></text:p>
      <text:p text:style-name="P174"><text:span text:style-name="T175">7.4</text:span><text:span text:style-name="T176">. turėti įrengtas efektyvias transporto priemonių išmetamųjų dujų ištraukimo<text:s/></text:span><text:soft-page-break/><text:span text:style-name="T177">ventiliacines sistemas;</text:span></text:p>
      <text:p text:style-name="P178"><text:span text:style-name="T179">7.5</text:span><text:span text:style-name="T180">. turėti pakankamą plotą, kur būtų išdėstyta reikalinga įranga bei prietaisai, skirti atlikti tachografų techninę priežiūrą.</text:span></text:p>
      <text:p text:style-name="P181"><text:span text:style-name="T182">8</text:span><text:span text:style-name="T183">. Dokumentams, dirbtuvės kortelėms, įrengimo plokštelėms, plombavimo medžiagoms, patikros žymenims ir patikros sertifikatams saugoti dirbtuvės mechaniko patalpoje turi būti įrengta rakinama plieninė spintelė ar seifas, tvirtinami prie grindų arba sienos. Šioje patalpoje neturi būti kitų daiktų ar įrangos, kurie nenaudojami tachografų techninės priežiūros darbams.</text:span></text:p>
      <text:p text:style-name="P184"><text:span text:style-name="T185">9</text:span><text:span text:style-name="T186">. Dirbtuvėje turi būti ši įranga ir prietaisai:</text:span></text:p>
      <text:p text:style-name="P187"><text:span text:style-name="T188">9.1</text:span><text:span text:style-name="T189">. tachografų patikros prietaisas, reikalingas atitinkamo tipo tachografo techninei priežiūrai atlikti;</text:span></text:p>
      <text:p text:style-name="P190"><text:span text:style-name="T191">9.2</text:span><text:span text:style-name="T192">. traukos (stabdžių bandymo) arba besisukančių ritinių kelio imitavimo stendas;</text:span></text:p>
      <text:p text:style-name="P193"><text:span text:style-name="T194">9.3</text:span><text:span text:style-name="T195">. kompiuterinė technika, skirta apdoroti ir saugoti tachografų techninės priežiūros duomenis;</text:span></text:p>
      <text:p text:style-name="P196"><text:span text:style-name="T197">9.4</text:span><text:span text:style-name="T198">. įranga, skirta perkelti duomenis iš skaitmeninio tachografo į dirbtuvės kompiuterines laikmenas;</text:span></text:p>
      <text:p text:style-name="P199"><text:span text:style-name="T200">9.5</text:span><text:span text:style-name="T201">. tachografo kortelės skaitytuvas;</text:span></text:p>
      <text:p text:style-name="P202"><text:span text:style-name="T203">9.6</text:span><text:span text:style-name="T204">. kiti prietaisai ir įranga, kurie reikalingi atliekant tachografų techninę priežiūrą.</text:span></text:p>
      <text:p text:style-name="P205"><text:span text:style-name="T206">10</text:span><text:span text:style-name="T207">. Tachografų patikra turi būti atliekama naudojant transporto priemonių traukos (stabdžių bandymo) arba besisukančių ritinių kelio imitavimo stendą. Iki 2009 m. gruodžio 31 d. neskaitmeninių tachografų patikra gali būti atliekama atstumų matavimo metodu ne mažiau kaip 30 metrų ilgio uždaroje patalpoje.</text:span></text:p>
      <text:p text:style-name="P208"><text:span text:style-name="T209">11</text:span><text:span text:style-name="T210">. Dirbtuvė privalo:</text:span></text:p>
      <text:p text:style-name="P211"><text:span text:style-name="T212">11.1</text:span><text:span text:style-name="T213">. būti apdraudusi savo veiklą;</text:span></text:p>
      <text:p text:style-name="P214"><text:span text:style-name="T215">11.2</text:span><text:span text:style-name="T216">. turėti galiojantį Valstybinės metrologijos tarnybos paskyrimą atlikti tachografų patikrą;<text:s/></text:span></text:p>
      <text:p text:style-name="P217"><text:span text:style-name="T218">11.3</text:span><text:span text:style-name="T219">. po vienerių metų nuo suteiktos teisės vykdyti tachografų techninę priežiūrą datos Nacionaliniam akreditacijos biurui parengti ir pateikti akreditacijos dokumentus;</text:span></text:p>
      <text:p text:style-name="P220"><text:span text:style-name="T221">11.4</text:span><text:span text:style-name="T222">. ne vėliau kaip po dvejų metų nuo suteiktos teisės vykdyti tachografų techninę priežiūrą dienos būti akredituota pagal LST EN ISO/IEC17020:2005 „Bendrųjų įvairių tipų kontrolės įstaigų veikimo kriterijų“ arba LST EN ISO/IEC17025:2006 „Tyrimų, bandymų ir kalibravimo laboratorijų kompetencijai keliamų bendrųjų reikalavimų“ standarto reikalavimus.</text:span></text:p>
      <text:p text:style-name="Normal"/>
      <text:p text:style-name="P223"><text:span text:style-name="T224">IV</text:span><text:span text:style-name="T225">.<text:s/></text:span><text:span text:style-name="T226">REIKALAVIMAI DIRBTUVĖS VADOVUI</text:span></text:p>
      <text:p text:style-name="P227"/>
      <text:p text:style-name="P228"><text:span text:style-name="T229">12</text:span><text:span text:style-name="T230">. Dirbtuvėje turi dirbti dirbtuvės vadovas, kuris yra tiesiogiai atsakingas už dirbtuvės vykdomą veiklą.</text:span></text:p>
      <text:p text:style-name="P231"><text:span text:style-name="T232">13</text:span><text:span text:style-name="T233">. Dirbtuvės vadovas privalo užtikrinti, kad:</text:span></text:p>
      <text:p text:style-name="P234"><text:span text:style-name="T235">13.1</text:span><text:span text:style-name="T236">. įranga, naudojama tachografų techninei priežiūrai atlikti, atitiktų matavimo sieties reikalavimus;</text:span></text:p>
      <text:p text:style-name="P237"><text:span text:style-name="T238">13.2</text:span><text:span text:style-name="T239">. būtų tvarkomi ir saugomi tachografų techninės priežiūros apskaitos duomenys;</text:span></text:p>
      <text:p text:style-name="P240"><text:span text:style-name="T241">13.3</text:span><text:span text:style-name="T242">. dirbtuvės mechanikų patalpoje nebūtų atliekami kiti darbai, nesusiję su tiesioginių funkcijų vykdymu;</text:span></text:p>
      <text:p text:style-name="P243"><text:span text:style-name="T244">13.4</text:span><text:span text:style-name="T245">. periodiškai būtų rengiami dirbtuvės mechanikų atliekamo darbo kokybės patikrinimai; nustačius trūkumus, būtų imtasi priemonių šiuos trūkumus pašalinti;</text:span></text:p>
      <text:p text:style-name="P246"><text:span text:style-name="T247">13.5</text:span><text:span text:style-name="T248">. dirbtuvės mechanikai naudotųsi tik savo dirbtuvės kortelėmis;</text:span></text:p>
      <text:p text:style-name="P249"><text:span text:style-name="T250">13.6</text:span><text:span text:style-name="T251">. dirbtuvės mechanikai tinkamai naudotųsi dirbtuvės kortelėmis;</text:span></text:p>
      <text:p text:style-name="P252"><text:span text:style-name="T253">13.7</text:span><text:span text:style-name="T254">. dirbtuvės kortelės būtų apsaugotos ir nepatektų už dirbtuvės patalpų ribų;</text:span></text:p>
      <text:p text:style-name="P255"><text:span text:style-name="T256">13.8</text:span><text:span text:style-name="T257">. dirbtuvės kortelėje saugoma informacija nebūtų prarasta ar neteisėtai perrašyta;</text:span></text:p>
      <text:p text:style-name="P258"><text:span text:style-name="T259">13.9</text:span><text:span text:style-name="T260">. dirbtuvei išduotos galiojančios dirbtuvės kortelės būtų pateikiamos Inspekcijos pareigūnams patikrinti, jiems to pareikalavus;</text:span></text:p>
      <text:p text:style-name="P261"><text:span text:style-name="T262">13.10</text:span><text:span text:style-name="T263">. nenaudojamos dirbtuvės kortelės, plombavimo įranga ir apskaitos dokumentai būtų tinkamai laikomi saugioje vietoje;</text:span></text:p>
      <text:p text:style-name="P264"><text:span text:style-name="T265">13.11</text:span><text:span text:style-name="T266">. apie pamestas, pavogtas ar blogai veikiančias dirbtuvės korteles būtų nedelsiant pranešta Inspekcijai;</text:span></text:p>
      <text:p text:style-name="P267"><text:span text:style-name="T268">13.12</text:span><text:span text:style-name="T269">. prašymas ir kiti dokumentai dėl dirbtuvės kortelės pakeitimo ar atnaujinimo Inspekcijai būtų pristatyti laiku;</text:span></text:p>
      <text:p text:style-name="P270"><text:span text:style-name="T271">13.13</text:span><text:span text:style-name="T272">. per tris darbo dienas Inspekcijai būtų grąžintos dirbtuvei išduotos dirbtuvės kortelės tais atvejais, kai teisė vykdyti tachografų techninę priežiūrą yra sustabdoma arba panaikinama, kai dirbtuvės kortelės turėtojas atleidžiamas iš darbo ar dėl kitų priežasčių neatitinka reikalavimų, kurių pagrindu išduota dirbtuvės kortelė;</text:span></text:p>
      <text:p text:style-name="P273"><text:span text:style-name="T274">13.14</text:span><text:span text:style-name="T275">. informacija apie atliktą tachografų techninę priežiūrą Inspekcijai būtų teikiama, Inspekcijos pareigūnams to pareikalavus;</text:span></text:p>
      <text:p text:style-name="P276"><text:span text:style-name="T277">13.15</text:span><text:span text:style-name="T278">. būtų atliekami darbai, nurodyti šių Taisyklių 17 punkte;</text:span></text:p>
      <text:p text:style-name="P279"><text:span text:style-name="T280">13.16</text:span><text:span text:style-name="T281">. dirbtuvės mechanikas praneštų jam apie visus pažeidimus, kaip numatyta šių Taisyklių 18 ir 21 punktuose;</text:span></text:p>
      <text:p text:style-name="P282"><text:span text:style-name="T283">13.17</text:span><text:span text:style-name="T284">. Inspekcija ne vėliau kaip kitą darbo dieną būtų informuojama pateikiant jai pranešimą apie pažeidimus, nurodytus šių Taisyklių 17.2–17.6 punktuose; pranešime turi būti nurodyta transporto priemonės markė, valstybinis numeris, VIN kodas, įmonės pavadinimas, įmonės kodas, adresas, asmens, atvykusio su transporto priemone, vardas, pavardė ir nustatytas (-i) pažeidimas (-ai);<text:s/></text:span></text:p>
      <text:p text:style-name="P285"><text:span text:style-name="T286">13.18</text:span><text:span text:style-name="T287">. būtų atliktas transporto priemonės patikrinimas, nustatant, ar joje nėra pažeidimų, kaip numatyta šių Taisyklių 20 punkte, kai tokią transporto priemonę į dirbtuves nukreipia Inspekcijos pareigūnai; šiuo atveju transporto priemonės teisėtas valdytojas turi pateikti dirbtuvės vadovui ar dirbtuvės mechanikui Inspekcijos išduotą pažymą (šių Taisyklių 1 priedas), kurioje pateikiama dirbtuvės išvada apie nustatytus pažeidimus;</text:span></text:p>
      <text:p text:style-name="P288"><text:span text:style-name="T289">13.19</text:span><text:span text:style-name="T290">. būtų sudarytos sąlygos kelti dirbtuvės mechanikų kvalifikaciją.</text:span></text:p>
      <text:p text:style-name="P291"><text:span text:style-name="T292">14</text:span><text:span text:style-name="T293">. Dirbtuvės vadovas tvarko:</text:span></text:p>
      <text:p text:style-name="P294"><text:span text:style-name="T295">14.1</text:span><text:span text:style-name="T296">. transporto priemonių, kuriose įrengti tachografai ir atlikta šių tachografų techninė priežiūra, identifikavimo duomenis (transporto priemonės valstybiniai ir identifikavimo numeriai), kurie turi būti saugomi ne trumpiau kaip dvejus metus;</text:span></text:p>
      <text:p text:style-name="P297"><text:span text:style-name="T298">14.2</text:span><text:span text:style-name="T299">. pranešimų, nurodytų šių Taisyklių 13.17 punkte, apskaitą; dirbtuvėje pranešimai saugomi ne trumpiau kaip dvejus metus;</text:span></text:p>
      <text:p text:style-name="P300"><text:span text:style-name="T301">14.3</text:span><text:span text:style-name="T302">. dirbtuvės kortelių apskaitą;</text:span></text:p>
      <text:p text:style-name="P303"><text:span text:style-name="T304">14.4</text:span><text:span text:style-name="T305">. išduotų patikros žymenų, patikros sertifikatų bei pažymų, kad duomenų perkelti negalima, apskaitą;</text:span></text:p>
      <text:p text:style-name="P306"><text:span text:style-name="T307">14.5</text:span><text:span text:style-name="T308">. duomenų įrašus, perkeltus iš tachografo;</text:span></text:p>
      <text:p text:style-name="P309"><text:span text:style-name="T310">14.6</text:span><text:span text:style-name="T311">. apskaitą apie aptiktas pažeistas transporto priemonių tachografų plombas.</text:span></text:p>
      <text:p text:style-name="Normal"/>
      <text:p text:style-name="P312"><text:span text:style-name="T313">V</text:span><text:span text:style-name="T314">.<text:s/></text:span><text:span text:style-name="T315">REIKALAVIMAI DIRBTUVĖS MECHANIKUI</text:span></text:p>
      <text:p text:style-name="P316"/>
      <text:p text:style-name="P317"><text:span text:style-name="T318">15</text:span><text:span text:style-name="T319">. Dirbtuvėje turi dirbti dirbtuvės mechanikas, turintis jo kompetenciją patvirtinantį dokumentą, išduotą tachografo gamintojo ar jo įgalioto atstovo, ir metrologo tikrintojo arba tachografų tikrintojo pažymėjimą, o dirbtuvėje, atliekančioje skaitmeninių tachografų techninę priežiūrą, dirbtuvės mechanikas papildomai turi turėti galiojančią asmeninę dirbtuvės kortelę. Dirbtuvės mechanikas atlieka tachografo įrengimą, aktyvavimą, kalibravimą, periodinę patikrą, plombavimą, duomenų perkėlimą, remontą ar eksploatacijos nutraukimą.</text:span></text:p>
      <text:p text:style-name="P320"><text:span text:style-name="T321">16</text:span><text:span text:style-name="T322">. Dirbtuvės mechanikas privalo:</text:span></text:p>
      <text:p text:style-name="P323"><text:span text:style-name="T324">16.1</text:span><text:span text:style-name="T325">. pildyti žurnalą dėl patikros sertifikatų ir patikros žymenų naudojimo;</text:span></text:p>
      <text:p text:style-name="P326"><text:span text:style-name="T327">16.2</text:span><text:span text:style-name="T328">. išduoti pažymą apie duomenų neperkeliamumą, kai duomenų perkelti iš skaitmeninio tachografo negalima;</text:span></text:p>
      <text:p text:style-name="P329"><text:span text:style-name="T330">16.3</text:span><text:span text:style-name="T331">. nedelsiant pranešti Inspekcijai, jeigu kita Europos Sąjungos valstybė narė išduoda jam dirbtuvės kortelę;</text:span></text:p>
      <text:p text:style-name="P332"><text:span text:style-name="T333">16.4</text:span><text:span text:style-name="T334">. niekam neatskleisti dirbtuvės kortelės PIN kodo ir neleisti kitiems asmenims naudotis savo dirbtuvės kortele;</text:span></text:p>
      <text:p text:style-name="P335"><text:span text:style-name="T336">16.5</text:span><text:span text:style-name="T337">. užtikrinti, kad jo dirbtuvės kortelės duomenys būtų reguliariai perkeliami į kompiuterines laikmenas, garantuojant, kad dirbtuvės kortelėje esantys duomenys nebus prarasti arba perduoti tretiesiems asmenims;</text:span></text:p>
      <text:p text:style-name="P338"><text:span text:style-name="T339">16.6</text:span><text:span text:style-name="T340">. apie dirbtuvės kortelės praradimą, vagystę arba gedimą nedelsiant pranešti dirbtuvės vadovui, o jei dirbtuvės kortele pasinaudojo neturintis tam teisės asmuo – ir Inspekcijai;</text:span></text:p>
      <text:p text:style-name="P341"><text:span text:style-name="T342">16.7</text:span><text:span text:style-name="T343">. sugrąžinti Inspekcijai nebegaliojančią dirbtuvės kortelę;</text:span></text:p>
      <text:p text:style-name="P344"><text:span text:style-name="T345">16.8</text:span><text:span text:style-name="T346">. ne rečiau nei kas dvejus metus kelti savo kvalifikaciją tachografų gamintojų ar jų atstovų mokymuose.</text:span></text:p>
      <text:p text:style-name="P347"><text:span text:style-name="T348">17</text:span><text:span text:style-name="T349">. Kiekvieną kartą atlikdamas tachografo techninę priežiūrą dirbtuvės mechanikas turi patikrinti, ar:</text:span></text:p>
      <text:p text:style-name="P350"><text:span text:style-name="T351">17.1</text:span><text:span text:style-name="T352">. yra plombos, ar jos nepažeistos;</text:span></text:p>
      <text:p text:style-name="P353"><text:span text:style-name="T354">17.2</text:span><text:span text:style-name="T355">. nėra netinkamų judesio jutiklio ir tachografo sujungimų;</text:span></text:p>
      <text:p text:style-name="P356"><text:span text:style-name="T357">17.3</text:span><text:span text:style-name="T358">. nebuvo pažeista tachografo apsaugos užtikrinimo sistema;</text:span></text:p>
      <text:p text:style-name="P359"><text:span text:style-name="T360">17.4</text:span><text:span text:style-name="T361">. judesio jutiklis ar tachografo korpusas nebuvo atidarytas ne tachografų dirbtuvėse;</text:span></text:p>
      <text:p text:style-name="P362"><text:span text:style-name="T363">17.5</text:span><text:span text:style-name="T364">. judesio jutiklis nebuvo keistas ar remontuotas ne tachografų dirbtuvėse;</text:span></text:p>
      <text:p text:style-name="P365"><text:span text:style-name="T366">17.6</text:span><text:span text:style-name="T367">. transporto priemonėje nėra sumontuota prietaisų ar įrenginių, atjungiančių nors vieną iš tachografo funkcijų arba galinčių turėti įtakos tachografo veikimui.</text:span></text:p>
      <text:p text:style-name="P368"><text:span text:style-name="T369">18</text:span><text:span text:style-name="T370">. Esant bent vienam šių Taisyklių 17.1–17.5 punktuose nurodytam pažeidimui, dirbtuvės mechanikas privalo parengti pranešimą, kuriame nurodytas pažeidimo pobūdis, ir apie tai pranešti dirbtuvės vadovui tą pačią dieną. Kai pažeidimas padarytas pagal šių Taisyklių 17.6 punktą, dirbtuvės mechanikas apie tai nedelsdamas privalo pranešti dirbtuvės vadovui.</text:span></text:p>
      <text:p text:style-name="P371"><text:span text:style-name="T372">19</text:span><text:span text:style-name="T373">. Dirbtuvės mechanikui draudžiama atlikti tachografo techninę priežiūrą, kol nebus išmontuoti ar išimti prietaisai ar įrenginiai, atjungiantys nors vieną iš tachografo funkcijų arba galintys turėti įtakos tachografo veikimui.</text:span></text:p>
      <text:p text:style-name="P374"><text:span text:style-name="T375">20</text:span><text:span text:style-name="T376">. Dirbtuvės mechanikas, įpareigotas dirbtuvės vadovo arba Inspekcijos pareigūnų, kuriems suteikta kontrolės teisė, turi atlikti transporto priemonės patikrinimą nustatydamas, ar:</text:span></text:p>
      <text:p text:style-name="P377"><text:span text:style-name="T378">20.1</text:span><text:span text:style-name="T379">. tachografas veikia tinkamai, teisingai registruoja ir saugo duomenis;</text:span></text:p>
      <text:p text:style-name="P380"><text:span text:style-name="T381">20.2</text:span><text:span text:style-name="T382">. kalibravimo duomenys teisingi;</text:span></text:p>
      <text:p text:style-name="P383"><text:span text:style-name="T384">20.3</text:span><text:span text:style-name="T385">. transporto priemonėje nėra sumontuota prietaisų ar įrenginių, atjungiančių nors vieną iš tachografo funkcijų arba galinčių turėti įtakos tachografo veikimui;</text:span></text:p>
      <text:p text:style-name="P386"><text:span text:style-name="T387">20.4</text:span><text:span text:style-name="T388">. tachografo įvykių ir gedimų bylose nėra užfiksuota nepaaiškinamų elektros energijos pertrūkių ar greičio sumažinimų ar padidinimų;</text:span></text:p>
      <text:p text:style-name="P389"><text:span text:style-name="T390">20.5</text:span><text:span text:style-name="T391">. nėra kitų pažeidimų, kaip nurodyta šių Taisyklių 17 punkte.</text:span></text:p>
      <text:p text:style-name="P392"><text:span text:style-name="T393">21</text:span><text:span text:style-name="T394">. Esant bent vienam šių Taisyklių 20 punkte nurodytam pažeidimui, dirbtuvės mechanikas privalo apie tai pranešti dirbtuvės vadovui tą pačią dieną. Kai pažeidimas padarytas pagal šių Taisyklių 17.6 punktą, dirbtuvės mechanikas apie tai nedelsdamas privalo pranešti dirbtuvės vadovui.</text:span></text:p>
      <text:p text:style-name="P395"><text:span text:style-name="T396">22</text:span><text:span text:style-name="T397">. Dirbtuvės mechanikas visais atvejais yra atsakingas už savo dirbtuvės kortelės ir jos PIN kodo naudojimą.</text:span></text:p>
      <text:p text:style-name="Normal"/>
      <text:p text:style-name="P398"><text:span text:style-name="T399">VI</text:span><text:span text:style-name="T400">.<text:s/></text:span><text:span text:style-name="T401">SKAITMENINIŲ TACHOGRA</text:span><text:span text:style-name="T402">F</text:span><text:span text:style-name="T403">Ų DUOMENŲ PERKĖLIMAS, SAUGOJIMAS IR APSAUGA</text:span></text:p>
      <text:p text:style-name="P404"/>
      <text:p text:style-name="P405"><text:span text:style-name="T406">23</text:span><text:span text:style-name="T407">. Siekiant išsaugoti skaitmeninio tachografo registruojamus duomenis, kai nutraukiama jo eksploatacija arba atliekamas remontas, dirbtuvė turi gebėti perkelti šiuos duomenis, juos saugoti bei užtikrinti jų nepažeidžiamumą. Dirbtuvė privalo pateikti šiuos duomenis kompiuterinėse laikmenose Inspekcijai arba įmonės kortelės turėtojui, turinčiam<text:s/></text:span><text:soft-page-break/><text:span text:style-name="T408">įmonės vadovo raštišką prašymą.</text:span></text:p>
      <text:p text:style-name="P409"><text:span text:style-name="T410">24</text:span><text:span text:style-name="T411">. Perkėlusi registruojamus duomenis į kompiuterines laikmenas, dirbtuvė informuoja įmonę, naudojusią skaitmeninį tachografą, kad duomenys perkelti ir juos galima gauti. Šie duomenys dirbtuvėje saugomi dvejus metus.</text:span></text:p>
      <text:p text:style-name="P412"><text:span text:style-name="T413">25</text:span><text:span text:style-name="T414">. Dirbtuvė turi užtikrinti, kad iki nurodytos duomenų sunaikinimo datos būtų galima gauti duomenų kopijas, jeigu jų raštu paprašytų įmonės, naudojusios skaitmeninį tachografą, vadovas ar Inspekcijos pareigūnai.</text:span></text:p>
      <text:p text:style-name="P415"><text:span text:style-name="T416">26</text:span><text:span text:style-name="T417">. Dirbtuvėje saugomi registruojami duomenys gali būti teikiami trečiajai šaliai, turinčiai įmonės, naudojusios skaitmeninį tachografą, įgaliojimą gauti duomenis.</text:span></text:p>
      <text:p text:style-name="P418"><text:span text:style-name="T419">27</text:span><text:span text:style-name="T420">. Siekdama užtikrinti registruojamų duomenų saugumą ir galimybę jais naudotis, dirbtuvė privalo:</text:span></text:p>
      <text:p text:style-name="P421"><text:span text:style-name="T422">27.1</text:span><text:span text:style-name="T423">. teikti duomenis tik asmeniui arba įmonei, kurie yra įgalioti tuos duomenis gauti;</text:span></text:p>
      <text:p text:style-name="P424"><text:span text:style-name="T425">27.2</text:span><text:span text:style-name="T426">. perkelti iš keičiamo, remontuojamo arba nebeeksploatuojamo skaitmeninio tachografo visus registruojamus ir saugomus duomenis;</text:span></text:p>
      <text:p text:style-name="P427"><text:span text:style-name="T428">27.3</text:span><text:span text:style-name="T429">. saugoti įmonės informaciją, įrašytą transporto priemonės skaitmeniniame tachografe (įmonės pavadinimą, adresą bei įmonės kortelės numerį, suteikiantį galimybę atpažinti įmonę);</text:span></text:p>
      <text:p text:style-name="P430"><text:span text:style-name="T431">27.4</text:span><text:span text:style-name="T432">. užtikrinti, kad perkelti duomenys Inspekcijai būtų pateikiami taip, kad būtų galima atlikti duomenų patikrinimą nekeičiant duomenų formato.</text:span></text:p>
      <text:p text:style-name="P433"><text:span text:style-name="T434">28</text:span><text:span text:style-name="T435">. Užtikrindama perkeliamų duomenų saugumą dirbtuvė turėtų taikyti tokias priemones:</text:span></text:p>
      <text:p text:style-name="P436"><text:span text:style-name="T437">28.1</text:span><text:span text:style-name="T438">. perkeliamus duomenis kopijuoti ir šias kopijas ne trumpiau kaip dvejus metus saugoti kompiuterinėse laikmenose;</text:span></text:p>
      <text:p text:style-name="P439"><text:span text:style-name="T440">28.2</text:span><text:span text:style-name="T441">. duomenys, saugomi kompiuteryje, privalo būti neprieinami iš kompiuterinio tinklo ir apsaugoti nuo neteisėto jų panaudojimo;</text:span></text:p>
      <text:p text:style-name="P442"><text:span text:style-name="T443">28.3</text:span><text:span text:style-name="T444">. skaitmeninio tachografo duomenims perkelti bei perduoti naudojama programinė įranga turi gebėti tvarkyti duomenis, tuo pat metu išlaikant duomenų apsaugos elementus.</text:span></text:p>
      <text:p text:style-name="P445"><text:span text:style-name="T446">29</text:span><text:span text:style-name="T447">. Dirbtuvė turi išduoti įmonei pažymą, kad duomenų perkelti negalima, jei dėl skaitmeninio tachografo gedimo jame įrašytų duomenų perkelti neįmanoma. Dirbtuvė turi saugoti kiekvienos išduotos pažymos kopiją ne trumpiau kaip dvejus metus.</text:span></text:p>
      <text:p text:style-name="P448"><text:span text:style-name="T449">30</text:span><text:span text:style-name="T450">. Dirbtuvėje turi būti patvirtintos taisyklės dėl kompiuterinės įrangos, dokumentų saugojimo ir naudojimo.</text:span></text:p>
      <text:p text:style-name="P451"><text:span text:style-name="T452">31</text:span><text:span text:style-name="T453">. Kai transporto priemonėje įrengiamas naudotas skaitmeninis tachografas, dirbtuvė turi perkelti ir išsaugoti įrengiamo naudoto skaitmeninio tachografo duomenis.</text:span></text:p>
      <text:p text:style-name="Normal"/>
      <text:p text:style-name="P454"><text:span text:style-name="T455">VII</text:span><text:span text:style-name="T456">.<text:s/></text:span><text:span text:style-name="T457">DOKUMENTŲ PATEIKIMAS, DIRBTUVĖS ATITIKTIES ĮVERTINIMAS IR TEISĖS VYKDYTI TACHOGRA</text:span><text:span text:style-name="T458">F</text:span><text:span text:style-name="T459">Ų TECHNINĘ PRIEŽIŪRĄ SUTEIKIMAS</text:span></text:p>
      <text:p text:style-name="P460"/>
      <text:p text:style-name="P461"><text:span text:style-name="T462">32</text:span><text:span text:style-name="T463">. Įmonė, siekianti vykdyti tachografų techninę priežiūrą, turi pateikti Inspekcijai jos nustatytos formos prašymą atlikti tachografų dirbtuvės atitikties įvertinimą, kuriame nurodomas įmonės pavadinimas, kodas, įmonės, kur bus vykdoma tachografų techninė priežiūra, adresas, telefonas, faksas, elektroninis paštas, įmonės vadovo vardas, pavardė bei pateikti šiuos dokumentus:</text:span></text:p>
      <text:p text:style-name="P464"><text:span text:style-name="T465">32.1</text:span><text:span text:style-name="T466">. sutarties su tachografo gamintoju ar jo įgaliotu atstovu kopiją dėl tachografų techninės priežiūros;</text:span></text:p>
      <text:p text:style-name="P467"><text:span text:style-name="T468">32.2</text:span><text:span text:style-name="T469">. įmonės vadovo įsigaliojusį įsakymą dėl paskirto asmens – dirbtuvės vadovo, atsakingo už visų tai įmonei skirtų dirbtuvės kortelių apsaugą, kontrolę ir naudojimą;</text:span></text:p>
      <text:p text:style-name="P470"><text:span text:style-name="T471">32.3</text:span><text:span text:style-name="T472">. dokumentus apie turimus gamybinius pastatus (patalpas) ir jų plotus;</text:span></text:p>
      <text:p text:style-name="P473"><text:span text:style-name="T474">32.4</text:span><text:span text:style-name="T475">. dokumentus, patvirtinančius, kad matavimo įranga, skirta atlikti tachografų techninę priežiūrą, yra metrologiškai patikrinta ir kalibruota;</text:span></text:p>
      <text:p text:style-name="P476"><text:span text:style-name="T477">32.5</text:span><text:span text:style-name="T478">. dirbtuvės mechaniko kvalifikacijos pažymėjimą (-us), išduotą (-us) tachografo gamintojo ar jo įgalioto atstovo;</text:span></text:p>
      <text:p text:style-name="P479"><text:span text:style-name="T480">32.6</text:span><text:span text:style-name="T481">. metrologo tikrintojo arba tachografo tikrintojo kvalifikaciją patvirtinantį (-čius) pažymėjimą (-us);</text:span></text:p>
      <text:p text:style-name="P482"><text:span text:style-name="T483">32.7</text:span><text:span text:style-name="T484">. dokumentą, patvirtinantį, kad įmonė apdraudė tachografų techninės priežiūros darbus;</text:span></text:p>
      <text:p text:style-name="P485"><text:span text:style-name="T486">32.8</text:span><text:span text:style-name="T487">. įmonės vadovo patvirtintą kokybės valdymo sistemos vadovą pagal LST EN ISO/IEC17020:2005 „Bendrųjų įvairių tipų kontrolės įstaigų veikimo kriterijų“ arba LST EN ISO/IEC17025:2006 „Tyrimų, bandymų ir kalibravimo laboratorijų kompetencijai keliamų bendrųjų reikalavimų“ standarto reikalavimus (šis reikalavimas dirbtuvėms taikomas iki jų akreditacijos) ir patikros procedūros aprašymą;</text:span></text:p>
      <text:p text:style-name="P488"><text:span text:style-name="T489">32.9</text:span><text:span text:style-name="T490">. įrodantį dokumentą, kad dirbtuvė parengė ir pateikė akreditacijos dokumentus Nacionaliniam akreditacijos biurui (šis reikalavimas taikomas dirbtuvėms po vienerių metų nuo suteiktos teisės vykdyti tachografų techninę priežiūrą);</text:span></text:p>
      <text:p text:style-name="P491"><text:span text:style-name="T492">32.10</text:span><text:span text:style-name="T493">. akreditacijos pažymėjimą pagal LST EN ISO/IEC17020:2005 „Bendrųjų įvairių tipų kontrolės įstaigų veikimo kriterijų“ standarto reikalavimus arba akreditacijos pažymėjimą pagal LST EN ISO/IEC17025:2006 „Tyrimų, bandymų ir kalibravimo laboratorijų kompetencijai keliamų bendrųjų reikalavimų“ standarto reikalavimus, kaip bandymų laboratorijai (šis reikalavimas taikomas dirbtuvėms ne vėliau kaip po dvejų metų nuo suteiktos teisės vykdyti tachografų techninę priežiūrą, dienos);</text:span></text:p>
      <text:p text:style-name="P494"><text:span text:style-name="T495">32.11</text:span><text:span text:style-name="T496">. sąrašą apie per praėjusius dirbtuvės veiklos metus atliktas skaitmeninių tachografų patikras, jei tokia veikla buvo vykdoma.</text:span></text:p>
      <text:p text:style-name="P497"><text:span text:style-name="T498">33</text:span><text:span text:style-name="T499">. Prašymas nepriimamas, kai pateikiami ne visi šių Taisyklių 32.1–32.11 punktuose nurodyti dokumentai.</text:span></text:p>
      <text:p text:style-name="P500"><text:span text:style-name="T501">34</text:span><text:span text:style-name="T502">. Inspekcija per dešimt darbo dienų nuo prašymo gavimo dienos sudaro įmonės vertinimo komisiją (toliau – komisija) iš Inspekcijos ir Valstybinės metrologijos tarnybos atstovų.</text:span></text:p>
      <text:p text:style-name="P503"><text:span text:style-name="T504">35</text:span><text:span text:style-name="T505">. Komisija, įvertinusi įmonės pasirengimą atlikti tachografų techninę priežiūrą, savo išvadas parašo įvertinimo akte ir pateikia Inspekcijos viršininkui ir įmonei. Teigiamos komisijos išvados yra pagrindas Valstybinei metrologijos tarnybai paskirti įmonę atlikti tachografų patikrą.<text:s/></text:span></text:p>
      <text:p text:style-name="P506"><text:span text:style-name="T507">36</text:span><text:span text:style-name="T508">. Valstybinė metrologijos tarnyba jos nustatyta tvarka paskiria įmonę atlikti tachografų patikrą, suteikia individualius dirbtuvės žymenis, naudojamus patikros žymenyse ir plombose.</text:span></text:p>
      <text:p text:style-name="P509"><text:span text:style-name="T510">37</text:span><text:span text:style-name="T511">. Jei komisijos išvados teigiamos ir Valstybinė metrologijos tarnyba paskiria įmonę atlikti tachografų patikrą, Inspekcijos viršininko įsakymu suteikiama teisė vykdyti tachografų techninę priežiūrą. Apie tai per dvi darbo dienas informuojama dirbtuvė.</text:span></text:p>
      <text:p text:style-name="P512"><text:span text:style-name="T513">38</text:span><text:span text:style-name="T514">. Jei komisijos išvados neigiamos, įvertinimo akte nurodomi trūkumai bei terminas, iki kada būtina juos pašalinti. Kai įmonė per nurodytą laiką trūkumus pašalina, parengiamas įvertinimo aktas su teigiamomis komisijos išvadomis. Jei įmonė per nurodytą laiką trūkumų nepašalina, teisė vykdyti tachografų techninę priežiūrą, nesuteikiama. Apie tai raštu informuojama dokumentus pateikusi įmonė, nurodydama teisės vykdyti tachografų techninę priežiūrą nesuteikimo priežastis. Įmonė turi teisę šį sprendimą apskųsti teismui Lietuvos Respublikos įstatymuose nustatyta tvarka.</text:span></text:p>
      <text:p text:style-name="P515"><text:span text:style-name="T516">39</text:span><text:span text:style-name="T517">. Informacija apie suteiktą teisę vykdyti tachografų techninę priežiūrą skelbiama Inspekcijos interneto svetainėje. Dirbtuvė gali atsispausdinti liudijimą (šių Taisyklių 2 priedas), patvirtinantį jai suteiktą teisę vykdyti tachografų techninę priežiūrą, Inspekcijos interneto svetainėje.<text:s/></text:span></text:p>
      <text:p text:style-name="P518"><text:span text:style-name="T519">40</text:span><text:span text:style-name="T520">. Dirbtuvei suteikta teisė vykdyti tachografų techninę priežiūrą galioja 12 mėnesių, skaičiuojant nuo Inspekcijos viršininko įsakymo pasirašymo datos.</text:span></text:p>
      <text:p text:style-name="P521"><text:span text:style-name="T522">41</text:span><text:span text:style-name="T523">. Pasibaigus teisei vykdyti tachografų techninę priežiūrą, dokumentai pateikiami ir teisė vykdyti tachografų techninę priežiūrą suteikiama šiame Taisyklių skyriuje nustatyta tvarka.</text:span></text:p>
      <text:p text:style-name="Normal"/>
      <text:p text:style-name="P524"><text:span text:style-name="T525">VIII</text:span><text:span text:style-name="T526">.<text:s/></text:span><text:span text:style-name="T527">TEISĖS VYKDYTI TACHOGRA</text:span><text:span text:style-name="T528">F</text:span><text:span text:style-name="T529">Ų TECHNINĘ PRIEŽIŪRĄ SUSTABDYMAS,<text:s/></text:span><text:span text:style-name="T530">ŠIOS TEISĖS ATNAUJINIMAS IR PANAIKINIMAS</text:span></text:p>
      <text:p text:style-name="P531"/>
      <text:p text:style-name="P532"><text:span text:style-name="T533">42</text:span><text:span text:style-name="T534">. Teisė vykdyti tachografų techninę priežiūrą sustabdoma nustačius, kad:</text:span></text:p>
      <text:p text:style-name="P535"><text:span text:style-name="T536">42.1</text:span><text:span text:style-name="T537">. dirbtuvės mechanikas netinkamai kalibruoja tachografą ir dėl šios priežasties tachografas klaidingai fiksuoja transporto priemonės judėjimo bei tam tikrus jos vairuotojų darbo ir poilsio laikotarpių duomenis;</text:span></text:p>
      <text:p text:style-name="P538"><text:span text:style-name="T539">42.2</text:span><text:span text:style-name="T540">. dirbtuvės mechanikas klaidingai pildo žurnalą apie atliktas tachografų patikras;</text:span></text:p>
      <text:p text:style-name="P541"><text:span text:style-name="T542">42.3</text:span><text:span text:style-name="T543">. sąmoningai bandoma pakenkti tachografų apsaugos elementams;</text:span></text:p>
      <text:p text:style-name="P544"><text:span text:style-name="T545">42.4</text:span><text:span text:style-name="T546">. dirbtuvė nevykdo šių Taisyklių ar kitų tachografų techninės priežiūros atlikimą reglamentuojančių teisės aktų reikalavimų;</text:span></text:p>
      <text:p text:style-name="P547"><text:span text:style-name="T548">42.5</text:span><text:span text:style-name="T549">. dirbtuvės mechanikas, atlikdamas periodinę patikrą, netikrina, ar nėra šių Taisyklių 17 punkte nurodytų pažeidimų;</text:span></text:p>
      <text:p text:style-name="P550"><text:span text:style-name="T551">42.6</text:span><text:span text:style-name="T552">. nevykdomas Inspekcijos kontrolės teisę turinčių pareigūnų reikalavimas atlikti transporto priemonės patikrinimą, kaip numatyta šių Taisyklių 13.18 punkte;</text:span></text:p>
      <text:p text:style-name="P553"><text:span text:style-name="T554">42.7</text:span><text:span text:style-name="T555">. atliktas kalibravimas, periodinė patikra neišmontavus ar neišėmus prietaisų ar įrenginių, atjungiančių nors vieną iš tachografo funkcijų arba galinčių turėti įtakos tachografo veikimui;</text:span></text:p>
      <text:p text:style-name="P556"><text:span text:style-name="T557">42.8</text:span><text:span text:style-name="T558">. nevykdomi teisėti Inspekcijos pareigūnų reikalavimai;</text:span></text:p>
      <text:p text:style-name="P559"><text:span text:style-name="T560">42.9</text:span><text:span text:style-name="T561">. dirbtuvė netvarko tachografų techninės priežiūros apskaitos duomenų, nesaugo jų dvejus metus, teikia pavėluotai ar neteikia pranešimų, nurodytų šių Taisyklių 13.17 punkte, ir (ar) nesudaro Inspekcijai sąlygų naudotis duomenimis apie atliktus tachografų techninės priežiūros darbus;</text:span></text:p>
      <text:p text:style-name="P562"><text:span text:style-name="T563">42.10</text:span><text:span text:style-name="T564">. dirbtuvė nesudaro Inspekcijai sąlygų naudotis duomenimis apie atliktus tachografų techninės priežiūros darbus.</text:span></text:p>
      <text:p text:style-name="P565"><text:span text:style-name="T566">43</text:span><text:span text:style-name="T567">. Inspekcija apie teisės vykdyti tachografų techninę priežiūrą sustabdymą informuoja dirbtuvę, nurodydama jos veiklos trūkumus ir laikotarpį, per kurį dirbtuvė šiuos trūkumus privalo pašalinti.</text:span></text:p>
      <text:p text:style-name="P568"><text:span text:style-name="T569">44</text:span><text:span text:style-name="T570">. Pašalinusi trūkumus, dirbtuvė raštu apie tai informuoja Inspekciją, kuri priima sprendimą dėl dirbtuvės teisės vykdyti tachografų techninę priežiūrą atnaujinimo.</text:span></text:p>
      <text:p text:style-name="P571"><text:span text:style-name="T572">45</text:span><text:span text:style-name="T573">. Teisė vykdyti tachografų techninę priežiūrą panaikinama, kai:</text:span></text:p>
      <text:p text:style-name="P574"><text:span text:style-name="T575">45.1</text:span><text:span text:style-name="T576">. dirbtuvė likviduojama arba bankrutuoja</text:span><text:span text:style-name="T577">,<text:s/></text:span><text:span text:style-name="T578">arba prašo panaikinti teisę vykdyti tachografų techninę priežiūrą;</text:span></text:p>
      <text:p text:style-name="P579"><text:span text:style-name="T580">45.2</text:span><text:span text:style-name="T581">. dirbtuvė atlieka tachografų techninę priežiūrą, kai jai yra sustabdyta teisė vykdyti tachografų techninę priežiūrą;</text:span></text:p>
      <text:p text:style-name="P582"><text:span text:style-name="T583">45.3</text:span><text:span text:style-name="T584">. dirbtuvės mechanikas naudojasi ne savo dirbtuvės kortele arba naudojasi dirbtuvės kortele, kai dirbtuvei yra sustabdyta teisė vykdyti tachografų techninę priežiūrą;</text:span></text:p>
      <text:p text:style-name="P585"><text:span text:style-name="T586">45.4</text:span><text:span text:style-name="T587">. pasibaigus šių Taisyklių 43 punkte nustatytam terminui, dirbtuvė nepašalina trūkumų, dėl kurių sustabdyta teisė vykdyti tachografų techninę priežiūrą;</text:span></text:p>
      <text:p text:style-name="P588"><text:span text:style-name="T589">45.5</text:span><text:span text:style-name="T590">. per 12 mėnesių nuo teisės vykdyti tachografų techninę priežiūrą atnaujinimo pakartotinai pažeidžiami teisės aktų reikalavimai, dėl kurių gali būti sustabdyta teisė vykdyti tachografų techninę priežiūrą; pakartotinis pažeidimas nebūtinai turi būti toks pat, kaip tas, už kurį buvo sustabdyta teisė vykdyti tachografų techninę priežiūrą;</text:span></text:p>
      <text:p text:style-name="P591"><text:span text:style-name="T592">45.6</text:span><text:span text:style-name="T593">. įmonė, siekdama gauti teisę vykdyti tachografų techninę priežiūrą, pateikė klaidingus duomenis;</text:span></text:p>
      <text:p text:style-name="P594"><text:span text:style-name="T595">45.7</text:span><text:span text:style-name="T596">. dirbtuvės mechanikas išdavė patikros sertifikatą bei patikros žymenį apie atliktą tachografo patikrą nekalibravęs tachografo;</text:span></text:p>
      <text:p text:style-name="P597"><text:span text:style-name="T598">45.8</text:span><text:span text:style-name="T599">. dirbtuvė nepranešė Inspekcijai apie tai, kad buvo aptiktas transporto priemonėje sumontuotas prietaisas ar įrenginys, atjungiantis nors vieną iš tachografo funkcijų arba galintis turėti įtakos tachografo veikimui;</text:span></text:p>
      <text:p text:style-name="P600"><text:span text:style-name="T601">45.9</text:span><text:span text:style-name="T602">. nustatomi nusikaltimo ar baudžiamojo nusižengimo faktai, susiję su tachografų dirbtuvės veikla.</text:span></text:p>
      <text:p text:style-name="P603"><text:span text:style-name="T604">46</text:span><text:span text:style-name="T605">. Inspekcija apie teisės vykdyti tachografų techninę priežiūrą panaikinimą informuoja dirbtuvę.</text:span></text:p>
      <text:p text:style-name="P606"><text:span text:style-name="T607">47</text:span><text:span text:style-name="T608">. Sprendimas dėl teisės vykdyti tachografų techninę priežiūrą sustabdymo, atnaujinimo ar panaikinimo patvirtinamas Inspekcijos viršininko įsakymu ir įsigalioja nuo įsakymo pasirašymo datos. Ši informacija skelbiama Inspekcijos interneto svetainėje.</text:span></text:p>
      <text:p text:style-name="P609"><text:span text:style-name="T610">48</text:span><text:span text:style-name="T611">. Dirbtuvė, kuriai buvo sustabdyta ar panaikinta teisė vykdyti tachografų techninę priežiūrą, privalo Inspekcijai grąžinti dirbtuvės korteles, o Valstybinei metrologijos tarnybai patikros žymenis ir patikros sertifikatus per tris darbo dienas nuo įsakymo įsigaliojimo.</text:span></text:p>
      <text:p text:style-name="P612"><text:span text:style-name="T613">49</text:span><text:span text:style-name="T614">. Dirbtuvė, kuriai buvo panaikinta teisė vykdyti tachografų techninę priežiūrą pagal šių Taisyklių 45.2–45.9 punktus, pakartotinai gali kreiptis dėl šios teisės suteikimo bendra tvarka ne anksčiau kaip po vienerių metų nuo teisės vykdyti tachografų techninę priežiūrą panaikinimo datos. Jei paaiškėja, kad dirbtuvė tachografų techninės priežiūros darbus atliko pasibaigus laikotarpiui, kai jai buvo suteikta teisė vykdyti tachografų techninę priežiūrą, dirbtuvė gali kreiptis dėl šios teisės suteikimo bendra tvarka ne anksčiau kaip po vienerių metų nuo paskutinio išaiškinto neteisėto dirbtuvės tachografų techninės priežiūros veiksmo.</text:span></text:p>
      <text:p text:style-name="Normal"/>
      <text:p text:style-name="P615"><text:span text:style-name="T616">IX</text:span><text:span text:style-name="T617">.<text:s/></text:span><text:span text:style-name="T618">DIRBTUVIŲ STEBĖJIMAS IR KONTROLĖ</text:span></text:p>
      <text:p text:style-name="P619"/>
      <text:p text:style-name="P620"><text:span text:style-name="T621">50</text:span><text:span text:style-name="T622">. Užtikrindama dirbtuvių sistemos efektyvią veiklą, Inspekcija:</text:span></text:p>
      <text:p text:style-name="P623"><text:span text:style-name="T624">50.1</text:span><text:span text:style-name="T625">. tvarko ir analizuoja įrašus apie atliktą tachografų techninę priežiūrą bei pačios dirbtuvės atliktus vidinius patikrinimus;</text:span></text:p>
      <text:p text:style-name="P626"><text:span text:style-name="T627">50.2</text:span><text:span text:style-name="T628">. informuoja Europos Komisiją apie dirbtuvėms suteiktą teisę vykdyti tachografų techninę priežiūrą, šios teisės sustabdymą, atnaujinimą ar panaikinimą, dirbančius dirbtuvės mechanikus ir jiems išduotas dirbtuvės korteles;</text:span></text:p>
      <text:p text:style-name="P629"><text:span text:style-name="T630">50.3</text:span><text:span text:style-name="T631">. Europos Komisijai ir kitų valstybių narių kompetentingoms institucijoms teikia dirbtuvių plombų žymenų sąrašą;</text:span></text:p>
      <text:p text:style-name="P632"><text:span text:style-name="T633">50.4</text:span><text:span text:style-name="T634">. informuoja tachografų gamintojus ir Valstybinę metrologijos tarnybą apie suteiktos teisės vykdyti tachografų techninę priežiūrą sustabdymą, atnaujinimą ar panaikinimą;</text:span></text:p>
      <text:p text:style-name="P635"><text:span text:style-name="T636">50.5</text:span><text:span text:style-name="T637">. derina su mokymo įstaigomis dirbtuvės mechanikų kvalifikacijos kėlimo (išskyrus metrologinio parengimo) programas;</text:span></text:p>
      <text:p text:style-name="P638"><text:span text:style-name="T639">50.6</text:span><text:span text:style-name="T640">. vykdo dirbtuvių atitikties reikalavimams, nustatytiems teisės aktais ir šiomis Taisyklėmis, kontrolę.</text:span></text:p>
      <text:p text:style-name="Normal"/>
      <text:p text:style-name="P641"><text:span text:style-name="T642">X</text:span><text:span text:style-name="T643">.<text:s/></text:span><text:span text:style-name="T644">BAIGIAMOSIOS NUOSTATOS</text:span></text:p>
      <text:p text:style-name="P645"/>
      <text:p text:style-name="P646"><text:span text:style-name="T647">51</text:span><text:span text:style-name="T648">. Atliekant tachografų techninę priežiūrą ar duomenų perkėlimą naudojamos matavimo priemonės turi atitikti jų tipams nustatytus reikalavimus bei turėti sertifikatus ir žymenis, liudijančius atitiktį nustatytiems reikalavimams, bei atliktą metrologinį įvertinimą teisės aktų nustatyta tvarka.</text:span></text:p>
      <text:p text:style-name="P649"><text:span text:style-name="T650">52</text:span><text:span text:style-name="T651">. Draudžiama naudoti:</text:span></text:p>
      <text:p text:style-name="P652"><text:span text:style-name="T653">52.1</text:span><text:span text:style-name="T654">. netvarkingą įrangą ar prietaisus, skirtus atlikti tachografų techninę priežiūrą;</text:span></text:p>
      <text:p text:style-name="P655"><text:span text:style-name="T656">52.2</text:span><text:span text:style-name="T657">. įrangą ar prietaisus, neturinčius galiojančios metrologinės patikros, jeigu jie yra teisinės metrologijos objektai.</text:span></text:p>
      <text:p text:style-name="Normal"/>
      <text:p text:style-name="P658"><text:span text:style-name="T659">SUDERINTA<text:s/></text:span></text:p>
      <text:p text:style-name="P660">Valstybinės metrologijos tarnybos direktorius</text:p>
      <text:p text:style-name="P661">Ignas Stankovičius</text:p>
      <text:p text:style-name="P662"><text:span text:style-name="T663">2009-05-27</text:span></text:p>
      <text:p text:style-name="P664"><text:span text:style-name="T665">_________________</text:span></text:p>
      <text:soft-page-break/>
      <text:p text:style-name="P666">Tachografų dirbtuvių veiklos taisyklių<text:s/></text:p>
      <text:p text:style-name="P667">1<text:s/>priedas</text:p>
      <text:p text:style-name="P668"/>
      <text:p text:style-name="P669"><text:span text:style-name="T670">(Pažymos tachografų dirbtuvėms formos pavyzdys)<text:s/></text:span></text:p>
      <text:p text:style-name="P671">(1 lapo pusė)</text:p>
      <text:p text:style-name="P672"/>
      <text:p text:style-name="P673">VALSTYBINĖ KELIŲ TRANSPORTO INSPEKCIJA<text:s/></text:p>
      <text:p text:style-name="P674">PRIE SUSISIEKIMO MINISTERIJOS</text:p>
      <text:p text:style-name="P675"/>
      <text:p text:style-name="P676"><text:span text:style-name="T677">PAŽYMA DĖL TRANSPORTO PRIEMONĖJE ĮRENGTO TACHOGRAFO PATIKRINIMO</text:span></text:p>
      <text:p text:style-name="P678"/>
      <text:p text:style-name="P679">20___-___-___Nr. ___________</text:p>
      <text:p text:style-name="P680">Vilnius</text:p>
      <text:p text:style-name="Normal"/>
      <text:p text:style-name="P681">Transporto priemonės<text:tab/>vairuotojas _______________</text:p>
      <text:p text:style-name="P682">(markė, valst. Nr.)</text:p>
      <text:p text:style-name="P683">_<text:tab/><text:s/>įtariamas pažeidęs reglamento (EEB)</text:p>
      <text:p text:style-name="P684">(vardas ir pavardė.)</text:p>
      <text:p text:style-name="P685"/>
      <text:p text:style-name="P686">Nr. 3821/85 su vėlesniais pakeitimas 15 str. 8 dalies nuostatas. Vadovaujantis Lietuvos Respublikos kelių transporto kodekso 14 straipsnio 2 dalimi laikinai paimami transporto priemonės<text:s/><text:tab/><text:s/>registracijos dokumentai.</text:p>
      <text:p text:style-name="P687">(markė, valst. Nr.)</text:p>
      <text:p text:style-name="P688"/>
      <text:p text:style-name="P689">Tachografų dirbtuvėse būtina patikrinti, ar:</text:p>
      <text:p text:style-name="P690">1. tachografas tinkamai veikia, teisingai registruoja ir saugo duomenis;</text:p>
      <text:p text:style-name="P691">2. kalibravimo duomenys teisingi;</text:p>
      <text:p text:style-name="P692">3. yra plombos, ar jos nepažeistos;</text:p>
      <text:p text:style-name="P693">4. nėra netinkamų judesio jutiklio ir tachografo sujungimų;</text:p>
      <text:p text:style-name="P694">5. nebuvo pažeista tachografo apsaugos užtikrinimo sistema;</text:p>
      <text:p text:style-name="P695">6. nebuvo atidarytas judesio jutiklio ar tachografo korpusas ne tachografų dirbtuvėse;</text:p>
      <text:p text:style-name="P696">7. nebuvo atlikta judesio jutiklio keitimų ar remontų ne tachografų dirbtuvėse;</text:p>
      <text:p text:style-name="P697">8. transporto priemonėje nėra įmontuota prietaisų ar įrenginių, atjungiančių nors vieną iš tachografo funkcijų arba galinčių turėti įtakos tachografo veikimui.</text:p>
      <text:p text:style-name="P698">Jeigu yra nustatytas nors vienas iš minėtų pažeidimų, būtina iš naujo sukalibruoti tachografą ir atlikti periodinę patikrą.</text:p>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ikrinusio asmens pareigų pavadinimas)</text:p>
          </table:table-cell>
          <table:table-cell table:style-name="TableCell710">
            <text:p text:style-name="P711"/>
          </table:table-cell>
          <table:table-cell table:style-name="TableCell712">
            <text:p text:style-name="P713">(vardas ir pavardė)</text:p>
          </table:table-cell>
          <table:table-cell table:style-name="TableCell714">
            <text:p text:style-name="P715"/>
          </table:table-cell>
          <table:table-cell table:style-name="TableCell716">
            <text:p text:style-name="P717">(parašas)</text:p>
          </table:table-cell>
        </table:table-row>
      </table:table>
      <text:p text:style-name="Normal"/>
      <text:p text:style-name="Normal">Pažymą gavau</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pareigų pavadinimas)</text:p>
          </table:table-cell>
          <table:table-cell table:style-name="TableCell727">
            <text:p text:style-name="P728"/>
          </table:table-cell>
          <table:table-cell table:style-name="TableCell729">
            <text:p text:style-name="P730">(vardas ir pavardė)</text:p>
          </table:table-cell>
          <table:table-cell table:style-name="TableCell731">
            <text:p text:style-name="P732"/>
          </table:table-cell>
          <table:table-cell table:style-name="TableCell733">
            <text:p text:style-name="P734">(parašas)</text:p>
          </table:table-cell>
        </table:table-row>
      </table:table>
      <text:p text:style-name="P735"/>
      <text:p text:style-name="P736"/>
      <text:p text:style-name="P737">(2 lapo pusė)<text:s/></text:p>
      <text:p text:style-name="P738"/>
      <text:p text:style-name="P739"><text:span text:style-name="T740">TACHOGRAFŲ DIRBTUVĖS IŠVADA</text:span></text:p>
      <text:p text:style-name="P741"/>
      <text:p text:style-name="P742">___________________________________________</text:p>
      <text:p text:style-name="P743">(tachografų dirbtuvės pavadinimas)</text:p>
      <text:p text:style-name="P744">__________________________</text:p>
      <text:soft-page-break/>
      <text:p text:style-name="P745">(įmonės kodas)</text:p>
      <text:p text:style-name="P746">__________________________________________________________</text:p>
      <text:p text:style-name="P747">(adresas)</text:p>
      <text:p text:style-name="P748"/>
      <text:p text:style-name="P749">Atlikus patikrinimą nustatyta:</text:p>
      <text:p text:style-name="P750">1. tachografas veikia tinkamai<text:tab/>;</text:p>
      <text:p text:style-name="P751"><text:span text:style-name="T752">(taip, ne, netikrinta)</text:span></text:p>
      <text:p text:style-name="P753">2. tachografas duomenis registruoja teisingai<text:tab/>;</text:p>
      <text:p text:style-name="P754"><text:span text:style-name="T755">(taip, ne, netikrinta)</text:span></text:p>
      <text:p text:style-name="P756">3. tachografas saugo duomenis<text:tab/>;</text:p>
      <text:p text:style-name="P757"><text:span text:style-name="T758">(taip, ne, netikrinta)</text:span></text:p>
      <text:p text:style-name="P759">4. tachografo kalibravimo duomenys teisingi<text:tab/>;</text:p>
      <text:p text:style-name="P760"><text:span text:style-name="T761">(taip, ne, netikrinta)</text:span></text:p>
      <text:p text:style-name="P762">5. plombos yra<text:tab/>;</text:p>
      <text:p text:style-name="P763"><text:span text:style-name="T764">(taip, ne, netikrinta)</text:span></text:p>
      <text:p text:style-name="P765">6. plombos buvo pažeistos<text:tab/>;</text:p>
      <text:p text:style-name="P766"><text:span text:style-name="T767">(taip, ne, netikrinta)</text:span></text:p>
      <text:p text:style-name="P768">7. netinkamų judesio jutiklio ir tachografo sujungimų nėra<text:tab/></text:p>
      <text:p text:style-name="P769"><text:span text:style-name="T770">(taip, ne, netikrinta)</text:span></text:p>
      <text:p text:style-name="P771"><text:span text:style-name="T772">8</text:span><text:span text:style-name="T773">. tachografo apsaugos užtikrinimo sistema nebuvo pažeista</text:span><text:span text:style-name="T774"><text:tab/>;</text:span></text:p>
      <text:p text:style-name="P775"><text:span text:style-name="T776">(taip, ne, netikrinta)</text:span></text:p>
      <text:p text:style-name="P777">9. judesio jutiklio ar tachografo korpusas buvo atidarytas ne tachografų dirbtuvėse<text:tab/>;</text:p>
      <text:p text:style-name="P778"><text:span text:style-name="T779">(taip, ne, netikrinta)</text:span></text:p>
      <text:p text:style-name="P780">10. judesio jutiklis keistas ar remontuotas buvo ne tachografų dirbtuvėse<text:tab/>;</text:p>
      <text:p text:style-name="P781"><text:span text:style-name="T782">(taip, ne, netikrinta)</text:span></text:p>
      <text:p text:style-name="P783">11. transporto priemonėje buvo įmontuota prietaisų ar įrenginių, atjungiančių nors vieną iš tachografo funkcijų arba galinčių turėti įtakos tachografo veikimui<text:tab/>.</text:p>
      <text:p text:style-name="P784">(taip, ne, netikrinta)</text:p>
      <text:p text:style-name="P785">Tachografas sukalibruotas ir atlikta periodinė patikra<text:tab/>.</text:p>
      <text:p text:style-name="P786">(taip, ne)</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Tachografų dirbtuvės mechanika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parašas)</text:p>
          </table:table-cell>
          <table:table-cell table:style-name="TableCell811">
            <text:p text:style-name="P812"/>
          </table:table-cell>
          <table:table-cell table:style-name="TableCell813">
            <text:p text:style-name="P814">(vardas ir pavardė)</text:p>
          </table:table-cell>
        </table:table-row>
      </table:table>
      <text:p text:style-name="P815"/>
      <text:p text:style-name="P816">_________________</text:p>
      <text:soft-page-break/>
      <text:p text:style-name="P817"><text:span text:style-name="T818">Tachografų dirbtuvių veiklos taisyklių<text:s/></text:span></text:p>
      <text:p text:style-name="P819">2<text:s/><text:span text:style-name="T820">priedas</text:span></text:p>
      <text:p text:style-name="P821"/>
      <text:p text:style-name="P822"><text:span text:style-name="T823">(Liudijimo formos pavyzdys)</text:span></text:p>
      <text:p text:style-name="P824"/>
      <text:p text:style-name="P825">VALSTYBINĖ KELIŲ TRANSPORTO INSPEKCIJA<text:s/></text:p>
      <text:p text:style-name="P826">PRIE SUSISIEKIMO MINISTERIJOS</text:p>
      <text:p text:style-name="P827"/>
      <text:p text:style-name="P828">LIUDIJIMAS</text:p>
      <text:p text:style-name="P829"/>
      <text:p text:style-name="P830">___________________________________________</text:p>
      <text:p text:style-name="P831">(tachografų dirbtuvės pavadinimas)<text:s/></text:p>
      <text:p text:style-name="P832">__________________________</text:p>
      <text:p text:style-name="P833">(įmonės kodas)</text:p>
      <text:p text:style-name="P834">__________________________________________________________</text:p>
      <text:p text:style-name="P835">(adresas)</text:p>
      <text:p text:style-name="P836"/>
      <text:p text:style-name="P837"/>
      <text:p text:style-name="P838">Veiklos pobūdis:</text:p>
      <text:p text:style-name="P839"/>
      <text:p text:style-name="P840"/>
      <text:p text:style-name="P841">Teisė suteikta<text:s/></text:p>
      <text:p text:style-name="P842"/>
      <text:p text:style-name="P843">Galioja iki</text:p>
      <text:p text:style-name="P844"/>
      <text:p text:style-name="P845"/>
      <text:p text:style-name="P846">Teisė vykdyti tachografų techninę priežiūrą suteikta Valstybinės kelių transporto inspekcijos prie Susisiekimo ministerijos viršininko _____ m. __________ <text:s/>___ d. įsakymu Nr. ____________.</text:p>
      <text:p text:style-name="P847"/>
      <text:p text:style-name="P8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09-22T07:03:00Z</meta:creation-date>
    <dc:date>2021-09-22T07:03:00Z</dc:date>
    <meta:template xlink:href="Normal.dotm" xlink:type="simple"/>
    <meta:editing-cycles>2</meta:editing-cycles>
    <meta:editing-duration>PT0S</meta:editing-duration>
    <meta:document-statistic meta:page-count="13" meta:paragraph-count="360" meta:word-count="4253" meta:character-count="35323" meta:row-count="1047" meta:non-whitespace-character-count="31430"/>
  </office:meta>
</office:document-meta>
</file>