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text-transform="uppercase"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text-transform="uppercase"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text-transform="uppercase"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text-transform="uppercase"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FF" style:text-underline-type="single" style:text-underline-style="solid" style:text-underline-width="auto" style:text-underline-mode="continuous"/>
    </style:style>
    <style:style style:name="T37" style:parent-style-name="DefaultParagraphFont" style:family="text">
      <style:text-properties fo:text-transform="uppercase"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text-transform="uppercase"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text-transform="uppercase"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text-transform="uppercase"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text-properties fo:font-weight="bold" style:font-weight-asian="bold" fo:color="#000000"/>
    </style:style>
    <style:style style:name="P97" style:parent-style-name="Normal" style:family="paragraph">
      <style:paragraph-properties fo:text-align="justify" fo:margin-left="1.6736in" fo:text-indent="-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margin-left="0.4916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indent="0.4916in"/>
      <style:text-properties fo:color="#000000"/>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75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indent="0.4916in"/>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0.4916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justify" fo:margin-left="1.6736in" fo:text-indent="-1.1812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16in"/>
      <style:text-properties fo:color="#000000"/>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16in"/>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16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indent="0.4916in"/>
    </style:style>
    <style:style style:name="P1482" style:parent-style-name="Normal" style:family="paragraph">
      <style:paragraph-properties fo:text-align="justify" fo:margin-left="1.6736in" fo:text-indent="-1.1812in">
        <style:tab-stops/>
      </style:paragraph-properties>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center"/>
    </style:style>
    <style:style style:name="P1538" style:parent-style-name="Normal" style:family="paragraph">
      <style:paragraph-properties fo:text-indent="3.5437in"/>
    </style:style>
    <style:style style:name="T1539" style:parent-style-name="DefaultParagraphFont" style:family="text">
      <style:text-properties fo:color="#000000"/>
    </style:style>
    <style:style style:name="P1540" style:parent-style-name="Normal" style:family="paragraph">
      <style:paragraph-properties fo:text-indent="3.5437in"/>
      <style:text-properties fo:color="#000000"/>
    </style:style>
    <style:style style:name="P1541" style:parent-style-name="Normal" style:family="paragraph">
      <style:paragraph-properties fo:text-indent="3.5437in"/>
      <style:text-properties fo:color="#000000"/>
    </style:style>
    <style:style style:name="P1542" style:parent-style-name="Normal" style:family="paragraph">
      <style:paragraph-properties fo:text-indent="3.5437in"/>
      <style:text-properties fo:color="#000000"/>
    </style:style>
    <style:style style:name="P1543" style:parent-style-name="Normal" style:family="paragraph">
      <style:paragraph-properties fo:keep-with-next="always" fo:text-align="center"/>
      <style:text-properties fo:font-weight="bold" style:font-weight-asian="bold" style:font-weight-complex="bold" fo:color="#000000"/>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text-indent="0.4916in"/>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4916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P1571" style:parent-style-name="Normal" style:family="paragraph">
      <style:paragraph-properties fo:text-indent="0.4916in"/>
      <style:text-properties fo:color="#000000"/>
    </style:style>
    <style:style style:name="P1572" style:parent-style-name="Normal" style:family="paragraph">
      <style:paragraph-properties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style="italic" style:font-style-asian="italic" style:font-style-complex="italic" fo:color="#000000"/>
    </style:style>
    <style:style style:name="P1575" style:parent-style-name="Normal" style:family="paragraph">
      <style:text-properties fo:color="#000000"/>
    </style:style>
    <style:style style:name="P1576" style:parent-style-name="Normal" style:family="paragraph">
      <style:paragraph-properties>
        <style:tab-stops>
          <style:tab-stop style:type="right" style:position="6.6937in"/>
        </style:tab-stops>
      </style:paragraph-properties>
      <style:text-properties fo:color="#000000"/>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text-properties fo:color="#000000"/>
    </style:style>
    <style:style style:name="P1579" style:parent-style-name="Normal" style:family="paragraph">
      <style:paragraph-properties fo:text-indent="0.4916in"/>
      <style:text-properties fo:color="#000000"/>
    </style:style>
    <style:style style:name="P1580" style:parent-style-name="Normal" style:family="paragraph">
      <style:paragraph-properties fo:text-indent="0.4916in"/>
      <style:text-properties fo:color="#000000"/>
    </style:style>
    <style:style style:name="P1581"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ALSTYBINIO SOCIALINIO DRAUDIMO ĮSTATYMO PAKEITIMO</text:p>
      <text:p text:style-name="P13">Į S T A T Y M A S</text:p>
      <text:p text:style-name="P14"/>
      <text:p text:style-name="P15">2004 m. lapkričio 4 d. Nr. IX-2535</text:p>
      <text:p text:style-name="P16">Vilnius</text:p>
      <text:p text:style-name="P17"/>
      <text:p text:style-name="P18"><text:span text:style-name="T19">(Žin., 1991, Nr.<text:s/></text:span><text:a xlink:href="https://www.e-tar.lt/portal/lt/legalAct/TAR.0F9036415DBD" office:target-frame-name="_blank" xlink:show="new"><text:span text:style-name="T20">17-447</text:span></text:a><text:span text:style-name="T21">; 1992, Nr.<text:s/></text:span><text:a xlink:href="https://www.e-tar.lt/portal/lt/legalAct/TAR.7FACF934B613" office:target-frame-name="_blank" xlink:show="new"><text:span text:style-name="T22">13-350</text:span></text:a><text:span text:style-name="T23">; 1994, Nr.<text:s/></text:span><text:a xlink:href="https://www.e-tar.lt/portal/lt/legalAct/TAR.F88F05066479" office:target-frame-name="_blank" xlink:show="new"><text:span text:style-name="T24">39-702</text:span></text:a><text:span text:style-name="T25">, Nr.<text:s/></text:span><text:a xlink:href="https://www.e-tar.lt/portal/lt/legalAct/TAR.5A4AF83FE50D" office:target-frame-name="_blank" xlink:show="new"><text:span text:style-name="T26">88-1666</text:span></text:a><text:span text:style-name="T27">, Nr.<text:s/></text:span><text:a xlink:href="https://www.e-tar.lt/portal/lt/legalAct/TAR.9DE7514DA6E8" office:target-frame-name="_blank" xlink:show="new"><text:span text:style-name="T28">96-1874</text:span></text:a><text:span text:style-name="T29">; 1995, Nr.<text:s/></text:span><text:a xlink:href="https://www.e-tar.lt/portal/lt/legalAct/TAR.3D3516019CC8" office:target-frame-name="_blank" xlink:show="new"><text:span text:style-name="T30">36-889</text:span></text:a><text:span text:style-name="T31">, Nr.<text:s/></text:span><text:a xlink:href="https://www.e-tar.lt/portal/lt/legalAct/TAR.C51C1018DDC3" office:target-frame-name="_blank" xlink:show="new"><text:span text:style-name="T32">59-1481</text:span></text:a><text:span text:style-name="T33">, Nr.<text:s/></text:span><text:a xlink:href="https://www.e-tar.lt/portal/lt/legalAct/TAR.54DAE0F876A2" office:target-frame-name="_blank" xlink:show="new"><text:span text:style-name="T34">89-1987</text:span></text:a><text:span text:style-name="T35">; 1996, Nr.<text:s/></text:span><text:a xlink:href="https://www.e-tar.lt/portal/lt/legalAct/TAR.18280923D118" office:target-frame-name="_blank" xlink:show="new"><text:span text:style-name="T36">53</text:span><text:span text:style-name="T37">-1250</text:span></text:a><text:span text:style-name="T38">, Nr.<text:s/></text:span><text:a xlink:href="https://www.e-tar.lt/portal/lt/legalAct/TAR.C5EEEA24CFC1" office:target-frame-name="_blank" xlink:show="new"><text:span text:style-name="T39">57-1341</text:span></text:a><text:span text:style-name="T40">, Nr.<text:s/></text:span><text:a xlink:href="https://www.e-tar.lt/portal/lt/legalAct/TAR.1FA9669A28A2" office:target-frame-name="_blank" xlink:show="new"><text:span text:style-name="T41">98-2232</text:span></text:a><text:span text:style-name="T42">; 1997, Nr.<text:s/></text:span><text:a xlink:href="https://www.e-tar.lt/portal/lt/legalAct/TAR.026F4848FF0C" office:target-frame-name="_blank" xlink:show="new"><text:span text:style-name="T43">67-1651</text:span></text:a><text:span text:style-name="T44">,<text:s/></text:span><text:span text:style-name="T45">1665</text:span><text:span text:style-name="T46">; 1998, Nr.<text:s/></text:span><text:span text:style-name="T47">114-3191</text:span><text:span text:style-name="T48">, Nr.<text:s/></text:span><text:span text:style-name="T49">115-3242</text:span><text:span text:style-name="T50">; 1999, Nr.<text:s/></text:span><text:span text:style-name="T51">32-900</text:span><text:span text:style-name="T52">, Nr.<text:s/></text:span><text:span text:style-name="T53">50-1599</text:span><text:span text:style-name="T54">, Nr.<text:s/></text:span><text:span text:style-name="T55">88-2583</text:span><text:span text:style-name="T56">, Nr.<text:s/></text:span><text:span text:style-name="T57">99-2844</text:span><text:span text:style-name="T58">; 2000, Nr.<text:s/></text:span><text:span text:style-name="T59">28-763</text:span><text:span text:style-name="T60">, Nr.<text:s/></text:span><text:span text:style-name="T61">56-1652</text:span><text:span text:style-name="T62">, Nr.<text:s/></text:span><text:span text:style-name="T63">58-1714</text:span><text:span text:style-name="T64">, Nr.<text:s/></text:span><text:span text:style-name="T65">111-3570</text:span><text:span text:style-name="T66">,<text:s/></text:span><text:span text:style-name="T67">3577</text:span><text:span text:style-name="T68">; 2001, Nr.</text:span><text:span text:style-name="T69"><text:s/></text:span><text:span text:style-name="T70">91-3189</text:span><text:span text:style-name="T71">, Nr.<text:s/></text:span><text:span text:style-name="T72">103-3657</text:span><text:span text:style-name="T73">; 2002, Nr.<text:s/></text:span><text:span text:style-name="T74">52-1983</text:span><text:span text:style-name="T75">, Nr.<text:s/></text:span><text:span text:style-name="T76">56-2226</text:span><text:span text:style-name="T77">, Nr.<text:s/></text:span><text:span text:style-name="T78">73-3095</text:span><text:span text:style-name="T79">, Nr.<text:s/></text:span><text:span text:style-name="T80">123-5509</text:span><text:span text:style-name="T81">,<text:s/></text:span><text:span text:style-name="T82">5521</text:span><text:span text:style-name="T83">,<text:s/></text:span><text:span text:style-name="T84">5535</text:span><text:span text:style-name="T85">, Nr.<text:s/></text:span><text:span text:style-name="T86">124-5621</text:span><text:span text:style-name="T87">; 2003, Nr.<text:s/></text:span><text:span text:style-name="T88">42-1913</text:span><text:span text:style-name="T89">, Nr.<text:s/></text:span><text:span text:style-name="T90">91(1)-4107</text:span><text:span text:style-name="T91">, Nr.<text:s/></text:span><text:span text:style-name="T92">101-4535</text:span><text:span text:style-name="T93">, Nr.<text:s/></text:span><text:span text:style-name="T94">113-5056</text:span><text:span text:style-name="T95">)</text:span></text:p>
      <text:p text:style-name="P96"/>
      <text:p text:style-name="P97"><text:span text:style-name="T98">1</text:span><text:span text:style-name="T99"><text:s/>straipsnis.</text:span><text:span text:style-name="T100"><text:tab/></text:span><text:span text:style-name="T101">Lietuvos Respublikos valstybinio socialinio draudimo įstatymo nauja</text:span><text:span text:style-name="T102"><text:s/>redakcija</text:span></text:p>
      <text:p text:style-name="P103"><text:span text:style-name="T104">Pakeisti Lietuvos Respublikos valstybinio socialinio draudimo įstatymą ir jį išdėstyti taip:</text:span></text:p>
      <text:p text:style-name="P105"/>
      <text:p text:style-name="P106"><text:span text:style-name="T107">„LIETUVOS RESPUBLIKOS</text:span></text:p>
      <text:p text:style-name="P108">VALSTYBINIO SOCIALINIO DRAUDIMO ĮSTATYMO PAKEITIMO</text:p>
      <text:p text:style-name="P109">Į S T A T Y M A S</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1</text:span><text:span text:style-name="T119"><text:s/>straipsnis.<text:s/></text:span><text:span text:style-name="T120">Įstatymo paskirtis</text:span></text:p>
      <text:p text:style-name="P121"><text:span text:style-name="T122">1</text:span><text:span text:style-name="T123">. Šis įstatymas nustato valstybinio socialinio draudimo santykių pagrindus: valstybinio socialinio draudimo rūšis, valstybiniu socialiniu draudimu draudžiamų asmenų kategorijas, valstybinio socialinio draudimo valdymo s</text:span><text:span text:style-name="T124">istemos principus bei struktūrą, jos subjektų teises, pareigas ir atsakomybę.</text:span></text:p>
      <text:p text:style-name="P125"><text:span text:style-name="T126">2</text:span><text:span text:style-name="T127">. Šiuo įstatymu įgyvendinami Europos Sąjungos teisės aktai, nurodyti šio įstatymo priede.</text:span></text:p>
      <text:p text:style-name="P128"/>
      <text:p text:style-name="P129"><text:span text:style-name="T130">2</text:span><text:span text:style-name="T131"><text:s/>straipsnis.<text:s/></text:span><text:span text:style-name="T132">Pagrindinės šio įstatymo sąvokos<text:s/></text:span></text:p>
      <text:p text:style-name="P133"><text:span text:style-name="T134">1</text:span><text:span text:style-name="T135">.</text:span><text:span text:style-name="T136"><text:s/>Apdraustieji asmenys</text:span><text:span text:style-name="T137"><text:s/>– fiziniai asmenys, kurie šio įstatymo nustatyta tvarka valstybinio socialinio draudimo įmokas moka patys ir (arba) už juos šias įmokas moka draudėjai.</text:span></text:p>
      <text:p text:style-name="P138"><text:span text:style-name="T139">2</text:span><text:span text:style-name="T140">.<text:s/></text:span><text:span text:style-name="T141">Draudėjai</text:span><text:span text:style-name="T142"><text:s/>– visi juridiniai asmenys bei jų filialai ir atstovybės, taip pat fiziniai asmenys, ku</text:span><text:span text:style-name="T143">rie įstatymų nustatyta tvarka privalo mokėti valstybinio socialinio draudimo įmokas.</text:span></text:p>
      <text:p text:style-name="P144"><text:span text:style-name="T145">3</text:span><text:span text:style-name="T146">.<text:s/></text:span><text:span text:style-name="T147">Draudiminis įvykis</text:span><text:span text:style-name="T148"><text:s/>– juridinis faktas, dėl kurio atsiranda teisė į valstybinio socialinio</text:span><text:span text:style-name="T149"><text:s/></text:span><text:span text:style-name="T150">draudimo išmoką įstatymų nustatyta tvarka.</text:span></text:p>
      <text:p text:style-name="P151"><text:span text:style-name="T152">4</text:span><text:span text:style-name="T153">.<text:s/></text:span><text:span text:style-name="T154">Draudžiamosios pajamos</text:span><text:span text:style-name="T155"><text:s/>–</text:span><text:span text:style-name="T156"><text:s/>visos asmens pajamos, nuo kurių šiame įstatyme nustatyta tvarka priskaičiuotos ir privalo būti įmokėtos valstybinio socialinio draudimo įmokos, taip pat ligos, motinystės, motinystės (tėvystės), ligos dėl nelaimingų atsitikimų darbe ir profesinių ligų val</text:span><text:span text:style-name="T157">stybinio socialinio draudimo pašalpos bei nedarbo valstybinio socialinio draudimo išmokos.</text:span></text:p>
      <text:p text:style-name="P158"><text:span text:style-name="T159">5</text:span><text:span text:style-name="T160">.<text:s/></text:span><text:span text:style-name="T161">Kaupiamoji pensijų įmoka<text:s/></text:span><text:span text:style-name="T162">– valstybinio pensijų socialinio draudimo įmokos dalis, kaupiama pagal Pensijų kaupimo įstatymą.</text:span></text:p>
      <text:p text:style-name="P163"><text:span text:style-name="T164">6</text:span><text:span text:style-name="T165">.<text:s/></text:span><text:span text:style-name="T166">Pensijų išmokos</text:span><text:span text:style-name="T167"><text:s/>– išmokos, nu</text:span><text:span text:style-name="T168">statytos Pensijų kaupimo įstatyme, mokamos iš pensijų fonde asmens sukaupto pensijų turto.</text:span></text:p>
      <text:p text:style-name="P169"><text:span text:style-name="T170">7</text:span><text:span text:style-name="T171">.<text:s/></text:span><text:span text:style-name="T172">Pensijų kaupimo bendrovės</text:span><text:span text:style-name="T173"><text:s/>– pensijų fondų valdymo įmonė ar gyvybės draudimo įmonė, turinti priežiūros institucijos išduotą leidimą ar licenciją Lietuvos Respu</text:span><text:span text:style-name="T174">blikos teritorijoje verstis Pensijų kaupimo įstatyme nustatyta pensijų kaupimo veikla.</text:span></text:p>
      <text:p text:style-name="P175"><text:span text:style-name="T176">8</text:span><text:span text:style-name="T177">.<text:s/></text:span><text:span text:style-name="T178">Savarankiškai dirbantys asmenys</text:span><text:span text:style-name="T179"><text:s/>– individualių įmonių savininkai; tikrųjų ūkinių bendrijų ir komanditinių ūkinių bendrijų tikrieji nariai; asmenys, kurie verčiasi</text:span><text:span text:style-name="T180"><text:s/>individualia veikla, kaip ji apibrėžta Gyventojų pajamų mokesčio įstatyme (advokatai, advokatų padėjėjai, notarai, antstoliai, verslo liudijimus turintys asmenys ir kiti asmenys).</text:span></text:p>
      <text:p text:style-name="P181"><text:span text:style-name="T182">9</text:span><text:span text:style-name="T183">.<text:s/></text:span><text:span text:style-name="T184">Valstybinio socialinio draudimo fondo administravimo įstaigos</text:span><text:span text:style-name="T185"><text:s/>(toliau –<text:s/></text:span><text:span text:style-name="T186">Fondo administravimo įstaigos</text:span><text:span text:style-name="T187">) – Valstybinio socialinio draudimo fondo valdyba prie Socialinės apsaugos ir darbo ministerijos (toliau – Fondo valdyba), Valstybinio socialinio draudimo fondo valdybos teritoriniai skyriai (toliau – Fondo valdybos<text:s/></text:span><text:span text:style-name="T188">teritoriniai skyriai) ir kitos Fondo įstaigos, susijusios su Valstybinio socialinio draudimo fondo administravimu. Valstybinio socialinio draudimo fondo administravimo įstaigos yra valstybės įstaigos.</text:span></text:p>
      <text:p text:style-name="P189"><text:span text:style-name="T190">10</text:span><text:span text:style-name="T191">.<text:s/></text:span><text:span text:style-name="T192">Valstybinio socialinio draudimo įmokos</text:span><text:span text:style-name="T193"><text:s/>(toliau<text:s/></text:span><text:span text:style-name="T194">–<text:s/></text:span><text:span text:style-name="T195">socialinio draudimo įmokos</text:span><text:span text:style-name="T196">) – apdraustųjų asmenų ir (arba) jų draudėjų mokamos įstatymų nustatyto dydžio įmokos.</text:span></text:p>
      <text:p text:style-name="P197"><text:span text:style-name="T198">11</text:span><text:span text:style-name="T199">.</text:span><text:span text:style-name="T200"><text:s/>Valstybinio socialinio draudimo išmokos<text:s/></text:span><text:span text:style-name="T201">(toliau –<text:s/></text:span><text:span text:style-name="T202">socialinio draudimo išmokos</text:span><text:span text:style-name="T203">) – įstatymų nustatytos socialinio draudimo išmokos, į k</text:span><text:span text:style-name="T204">urias, įvykus draudiminiam įvykiui, įgyja teisę apdraustieji ir kiti įstatymų nustatyti fiziniai asmenys.<text:s/></text:span></text:p>
      <text:p text:style-name="P205"><text:span text:style-name="T206">12</text:span><text:span text:style-name="T207">.<text:s/></text:span><text:span text:style-name="T208">Valstybinis socialinio draudimo fondas</text:span><text:span text:style-name="T209"><text:s/>(toliau –<text:s/></text:span><text:span text:style-name="T210">Fondas</text:span><text:span text:style-name="T211">) – šio įstatymo nustatyta tvarka valdomi centralizuoti tiksliniai finansiniai ir mate</text:span><text:span text:style-name="T212">rialiniai ištekliai, kurie yra įtraukiami į apskaitą nuo valstybės ir savivaldybių biudžetų atskirtame Valstybinio socialinio draudimo fondo biudžete ir yra naudojami valstybiniam socialiniam pensijų, ligos ir motinystės, nedarbo, sveikatos bei nelaimingų<text:s/></text:span><text:span text:style-name="T213">atsitikimų darbe ir profesinių ligų draudimui finansuoti, valdyti ir administruoti.</text:span></text:p>
      <text:p text:style-name="P214"><text:span text:style-name="T215">13</text:span><text:span text:style-name="T216">.<text:s/></text:span><text:span text:style-name="T217">Valstybinis socialinis draudimas</text:span><text:span text:style-name="T218"><text:s/>(toliau –<text:s/></text:span><text:span text:style-name="T219">socialinis draudimas</text:span><text:span text:style-name="T220">) – socialinės apsaugos sistemos dalis, kurios priemonėmis visiškai ar iš dalies kompensuojamos apdra</text:span><text:span text:style-name="T221">ustiesiems asmenims ir įstatymų nustatytais atvejais jų šeimų nariams dėl draudiminių įvykių prarastos darbo pajamos arba apmokamos papildomos išlaidos.</text:span></text:p>
      <text:p text:style-name="P222"/>
      <text:p text:style-name="P223"><text:span text:style-name="T224">3</text:span><text:span text:style-name="T225"><text:s/>straipsnis.<text:s/></text:span><text:span text:style-name="T226">Socialinio draudimo rūšys</text:span></text:p>
      <text:p text:style-name="P227"><text:span text:style-name="T228">Šiuo įstatymu nustatomos tokios socialinio draudimo rū</text:span><text:span text:style-name="T229">šys:</text:span></text:p>
      <text:p text:style-name="P230"><text:span text:style-name="T231">1</text:span><text:span text:style-name="T232">) pensijų socialinis draudimas, kuriuo draudžiama pagrindinei ar pagrindinei ir papildomai pensijos dalims, numatytoms Valstybinių socialinio draudimo pensijų įstatyme;<text:s/></text:span></text:p>
      <text:p text:style-name="P233"><text:span text:style-name="T234">2</text:span><text:span text:style-name="T235">) ligos ir motinystės socialinis draudimas, kai draudžiama ligos ir motin</text:span><text:span text:style-name="T236">ystės, motinystės (tėvystės) išmokoms, numatytoms Ligos ir motinystės socialinio draudimo įstatyme;<text:s/></text:span></text:p>
      <text:p text:style-name="P237"><text:span text:style-name="T238">3</text:span><text:span text:style-name="T239">) nedarbo socialinis draudimas, kai draudžiama išmokoms, numatytoms Nedarbo socialinio draudimo įstatyme;</text:span></text:p>
      <text:p text:style-name="P240"><text:span text:style-name="T241">4</text:span><text:span text:style-name="T242">) nelaimingų atsitikimų darbe ir profes</text:span><text:span text:style-name="T243">inių ligų socialinis draudimas, kai draudžiama išmokoms, numatytoms Nelaimingų atsitikimų darbe ir profesinių ligų socialinio draudimo įstatyme;</text:span></text:p>
      <text:p text:style-name="P244"><text:span text:style-name="T245">5</text:span><text:span text:style-name="T246">) sveikatos draudimas, kai draudėjas nuo darbo užmokesčio</text:span><text:span text:style-name="T247"><text:s/></text:span><text:span text:style-name="T248">draudžia sveikatos priežiūros paslaugoms ir komp</text:span><text:span text:style-name="T249">ensacijoms, numatytoms Sveikatos draudimo įstatyme.</text:span></text:p>
      <text:p text:style-name="P250"/>
      <text:p text:style-name="P251"><text:span text:style-name="T252">4</text:span><text:span text:style-name="T253"><text:s/>straipsnis.<text:s/></text:span><text:span text:style-name="T254">Asmenys, draudžiami socialiniu draudimu pagal socialinio draudimo rūšis</text:span></text:p>
      <text:p text:style-name="P255"><text:span text:style-name="T256">1</text:span><text:span text:style-name="T257">. Šio įstatymo 3 straipsnyje nustatytų rūšių socialiniu draudimu privalomai draudžiami:</text:span></text:p>
      <text:p text:style-name="P258"><text:span text:style-name="T259">1</text:span><text:span text:style-name="T260">) asmenys,<text:s/></text:span><text:span text:style-name="T261">dirbantys pagal darbo sutartis pas juridinius ar fizinius asmenis, kandidatai į notarus (asesoriai), taip pat darbo užmokestį gaunantys asmenys ir einantys narystės pagrindu renkamąsias pareigas renkamose organizacijose, skiriami į apygardų, miestų, rajonų</text:span><text:span text:style-name="T262">, apylinkių rinkimų ir referendumo komisijas ir gaunantys darbo užmokestį asmenys;</text:span></text:p>
      <text:p text:style-name="P263"><text:span text:style-name="T264">2</text:span><text:span text:style-name="T265">) Valstybės politikų, teisėjų ir valstybės pareigūnų darbo apmokėjimo įstatyme ir Valstybės tarnybos įstatyme nurodyti valstybės politikai, teisėjai, valstybės pareigūn</text:span><text:span text:style-name="T266">ai, valstybės tarnautojai (išskyrus valstybės tarnautojus, nurodytus šio straipsnio 2 dalyje), taip pat gaunantys darbo užmokestį Seimo, Seimo Pirmininko, Respublikos Prezidento ar Ministro Pirmininko skiriami į pareigas asmenys.</text:span></text:p>
      <text:p text:style-name="P267"><text:span text:style-name="T268">2</text:span><text:span text:style-name="T269">. Šio įstatymo 3 st</text:span><text:span text:style-name="T270">raipsnio 1 dalies 1 ir 3 punktuose nustatytų rūšių socialiniu draudimu privalomai draudžiami:</text:span></text:p>
      <text:p text:style-name="P271"><text:span text:style-name="T272">1</text:span><text:span text:style-name="T273">) vidaus tarnybos sistemos pareigūnai, Valstybės saugumo departamento sistemos, Specialiųjų tyrimų tarnybos ir Kalėjimų departamento prie Lietuvos Respublikos<text:s/></text:span><text:span text:style-name="T274">teisingumo ministerijos bei jam pavaldžių įstaigų ir įmonių pareigūnai;<text:s/></text:span></text:p>
      <text:p text:style-name="P275"><text:span text:style-name="T276">2</text:span><text:span text:style-name="T277">) krašto apsaugos sistemos profesinės karo tarnybos kariai ir Antrajame operatyvinių tarnybų departamente prie Krašto apsaugos ministerijos civilinę krašto apsaugos tarnybą atlie</text:span><text:span text:style-name="T278">kantys statutiniai tarnautojai;</text:span></text:p>
      <text:p text:style-name="P279"><text:span text:style-name="T280">3</text:span><text:span text:style-name="T281">) nesukakę senatvės pensijos amžiaus nedirbantys valstybės tarnautojų ir profesinės karo tarnybos karių sutuoktiniai – tuo laikotarpiu, kai jie gyvena užsienyje kartu su valstybės tarnautoju ar profesinės karo tarnybos<text:s/></text:span><text:span text:style-name="T282">kariu, dirbančiu ar atliekančiu karo tarnybą Lietuvos Respublikos diplomatinėje atstovybėje, konsulinėje įstaigoje, Lietuvos Respublikos atstovybėje prie tarptautinės organizacijos;<text:s/></text:span></text:p>
      <text:p text:style-name="P283"><text:span text:style-name="T284">4</text:span><text:span text:style-name="T285">) Lietuvos Respublikos kariuomenės privalomosios pradinės karo tarny</text:span><text:span text:style-name="T286">bos kariai ir asmenys, atliekantys alternatyviąją krašto apsaugos tarnybą.<text:s/></text:span></text:p>
      <text:p text:style-name="P287"><text:span text:style-name="T288">3</text:span><text:span text:style-name="T289">. Savarankiškai dirbantys asmenys, išskyrus tuos, kurie verčiasi individualia veikla turėdami verslo liudijimus, privalomai draudžiami tik pensijų socialiniu draudimu pagrin</text:span><text:span text:style-name="T290">dinei ir papildomai pensijos dalims. Šie asmenys papildomai pensijos daliai privalomai draudžiami tuo atveju, jeigu jų pajamų metinė suma, apskaičiuota iš apmokestinamojo pelno, apskaičiuoto pagal Pelno mokesčio įstatymą, atėmus mokestinių metų pelno mokes</text:span><text:span text:style-name="T291">čio sumą, arba pajamų metinė suma, apskaičiuota iš apmokestinamųjų pajamų, apskaičiuotų pagal Gyventojų pajamų mokesčio įstatymą, atėmus mokestinių metų pajamų mokesčio sumą, yra lygi 12 minimalių mėnesinių algų sumai arba didesnė. Tuo atveju, kai šioje da</text:span><text:span text:style-name="T292">lyje išvardyti asmenys draudžiami pensijų socialiniu draudimu papildomai pensijos daliai, jie gali draustis pensijų išmokoms, numatytoms Pensijų kaupimo įstatyme.</text:span></text:p>
      <text:p text:style-name="P293"><text:span text:style-name="T294">4</text:span><text:span text:style-name="T295">. Pensijų socialiniu draudimu tik pagrindinei pensijos daliai privalomai draudžiami:</text:span></text:p>
      <text:p text:style-name="P296"><text:span text:style-name="T297">1</text:span><text:span text:style-name="T298">) asmenys, kurie vykdo individualią veiklą turėdami verslo liudijimą;</text:span></text:p>
      <text:p text:style-name="P299"><text:span text:style-name="T300">2</text:span><text:span text:style-name="T301">) šeimos pasirinkimu motina (įmotė), tėvas (įtėvis), faktiškai auginantis vaiką, arba vaiko globėjas, auginantys vaiką iki trejų metų;</text:span></text:p>
      <text:p text:style-name="P302"><text:span text:style-name="T303">3</text:span><text:span text:style-name="T304">) tradicinių ir kitų valstybės pripažintų</text:span><text:span text:style-name="T305"><text:s/>religinių bendruomenių ir bendrijų dvasininkai ir tik vienuolyne dirbantys vienuoliai;</text:span></text:p>
      <text:p text:style-name="P306"><text:span text:style-name="T307">4</text:span><text:span text:style-name="T308">) nesukakęs senatvės pensijos amžiaus vienas iš visiškos negalios invalido tėvų (įtėvių) arba asmuo, nustatyta tvarka paskirtas visiškos negalios invalido globėju<text:s/></text:span><text:span text:style-name="T309">arba rūpintoju, slaugantis namuose visiškos negalios invalidą.</text:span></text:p>
      <text:p text:style-name="P310"><text:span text:style-name="T311">5</text:span><text:span text:style-name="T312">. Tik nelaimingų atsitikimų darbe ir profesinių ligų socialiniu draudimu privalomai draudžiami gaunantys darbo užmokestį:<text:s/></text:span></text:p>
      <text:p text:style-name="P313"><text:span text:style-name="T314">1</text:span><text:span text:style-name="T315">) profesinių mokyklų moksleiviai, aukštesniųjų ir aukštųjų m</text:span><text:span text:style-name="T316">okyklų studentai bei asmenys, teritorinių darbo biržų siųsti persikvalifikuoti, jų profesinio mokymo (praktikos) įstaigoje ar įmonėje metu;</text:span></text:p>
      <text:p text:style-name="P317"><text:span text:style-name="T318">2</text:span><text:span text:style-name="T319">) asmenys, esantys socialinės bei psichologinės reabilitacijos įstaigose, – jų darbo laiku;</text:span></text:p>
      <text:p text:style-name="P320"><text:span text:style-name="T321">3</text:span><text:span text:style-name="T322">) nuteistieji<text:s/></text:span><text:span text:style-name="T323">laisvės atėmimu – jų darbo laiku.</text:span></text:p>
      <text:p text:style-name="P324"><text:span text:style-name="T325">6</text:span><text:span text:style-name="T326">. Lietuvos Respublikos ar Europos Sąjungos valstybės narės nuolatiniai gyventojai, ne jaunesni kaip 16 metų, gali savanoriškai draustis pensijų socialiniu draudimu pagrindinei ar pagrindinei ir papildomai pensijos d</text:span><text:span text:style-name="T327">alims bei ligos ir motinystės socialiniu draudimu ligos ir motinystės pašalpoms tuo laiku, kai jie nėra privalomai draudžiami šių rūšių socialiniu draudimu, arba įstatymų nustatyta tvarka privalomai draudžiami (draudžiasi) pensijų socialiniu draudimu tik p</text:span><text:span text:style-name="T328">agrindinei pensijos daliai. Socialinio draudimo įmokų mokėjimo ir sutarčių sudarymo tvarką nustato Vyriausybė ar jos įgaliota institucija.</text:span></text:p>
      <text:p text:style-name="P329"><text:span text:style-name="T330">7</text:span><text:span text:style-name="T331">. Asmenys, privalomai draudžiami pensijų socialiniu draudimu pagrindinei ir papildomai pensijos dalims, išskyrus</text:span><text:span text:style-name="T332"><text:s/>sukakusius senatvės pensijos amžių asmenis, turi teisę jų pačių<text:s/></text:span><text:soft-page-break/><text:span text:style-name="T333">pasirinkimu kaupti pensijų socialinio draudimo įmokos dalį pensijų kaupimo bendrovėse pagal Pensijų sistemos reformos įstatymą ir Pensijų kaupimo įstatymą.</text:span></text:p>
      <text:p text:style-name="P334"/>
      <text:p text:style-name="P335"><text:span text:style-name="T336">ANTRASIS</text:span><text:span text:style-name="T337"><text:s/>SKIRSNIS</text:span></text:p>
      <text:p text:style-name="P338"><text:span text:style-name="T339">Socialin</text:span><text:span text:style-name="T340">io draudimo įmokos ir išmokos</text:span></text:p>
      <text:p text:style-name="P341"/>
      <text:p text:style-name="P342"><text:span text:style-name="T343">5</text:span><text:span text:style-name="T344"><text:s/>straipsnis.</text:span><text:span text:style-name="T345"><text:tab/></text:span><text:span text:style-name="T346">Socialinio draudimo įmokų mokėjimo prievolė ir socialinio draudimo įmokų tarifai</text:span></text:p>
      <text:p text:style-name="P347"><text:span text:style-name="T348">1</text:span><text:span text:style-name="T349">. Asmenų, nurodytų šio įstatymo 4 straipsnio 1 ir 2 dalyse, socialinio draudimo įmokas privalo mokėti apdraustieji ir dra</text:span><text:span text:style-name="T350">udėjai.<text:s/></text:span></text:p>
      <text:p text:style-name="P351"><text:span text:style-name="T352">2</text:span><text:span text:style-name="T353">. Asmenys, nurodyti 4 straipsnio 4 dalies 1 punkte už save socialinio draudimo įmokas moka patys, o asmenys, nurodyti 4 straipsnio 3 dalyje, socialinio draudimo įmokas moka patys arba už juos moka jų draudėjai.<text:s/></text:span></text:p>
      <text:p text:style-name="P354"><text:span text:style-name="T355">3</text:span><text:span text:style-name="T356">. Asmenys, nurodyti šio įstatymo 4 straipsnio 4 dalies 2–4 punktuose, pagrindinei socialinio draudimo pensijos daliai draudžiami valstybės lėšomis. Asmenys, nurodyti 4 straipsnio 4 dalies 2 ir 4 punktuose, draudžiami valstybės lėšomis tik tuo atveju, jeigu</text:span><text:span text:style-name="T357"><text:s/>jie tuo laikotarpiu neturi draudžiamųjų pajamų ir neturi prievolės draustis pensijų socialiniu draudimu pagrindinei pensijos daliai. Asmenys, nurodyti šio įstatymo 4 straipsnio 2 dalies 3 punkte, draudžiami nuo valstybės tarnautojo ar profesinės tarnybos<text:s/></text:span><text:span text:style-name="T358">kario 0,5 pareiginės algos. Asmenys, nurodyti šio įstatymo 4 straipsnio 2 dalies 4 punkte, draudžiami valstybės lėšomis pagrindinei ir papildomai socialinio draudimo pensijos dalims nuo Vyriausybės patvirtintos minimalios mėnesinės algos.<text:s/></text:span></text:p>
      <text:p text:style-name="P359"><text:span text:style-name="T360">4</text:span><text:span text:style-name="T361">. Asmenys,<text:s/></text:span><text:span text:style-name="T362">turintys meno kūrėjo statusą ir užsiimantys individualia veikla, kai jų pajamų metinė suma, apskaičiuota šio įstatymo 4 straipsnio 3 dalyje nustatyta tvarka, yra mažesnė už 12 minimalių mėnesinių algų, Vyriausybės nustatyta tvarka turi teisę mokėti dalį so</text:span><text:span text:style-name="T363">cialinio draudimo įmokos socialinio draudimo pagrindinei pensijos daliai. Kita Valstybinio socialinio draudimo fondo biudžeto rodiklių patvirtinimo įstatyme nustatyta socialinio draudimo įmokos dalis socialinio draudimo pagrindinei pensijos daliai dengiama</text:span><text:span text:style-name="T364"><text:s/>valstybės lėšomis. Šias socialinio draudimo įmokas moka nurodyti asmenys ir Valstybinio socialinio draudimo fondo biudžeto sandaros įstatyme nurodyti valstybės biudžeto asignavimų valdytojai.</text:span></text:p>
      <text:p text:style-name="P365"><text:span text:style-name="T366">5</text:span><text:span text:style-name="T367">. Asmenų, nurodytų šio įstatymo 4 straipsnio 5 dalyje, soc</text:span><text:span text:style-name="T368">ialinio draudimo įmokas privalo mokėti draudėjai.</text:span></text:p>
      <text:p text:style-name="P369"><text:span text:style-name="T370">6</text:span><text:span text:style-name="T371">. Socialinio draudimo įmokų tarifai bei jų dydžiai (jų dalys) atskirų rūšių socialiniam draudimui tvirtinami Valstybinio socialinio draudimo fondo biudžeto rodiklių patvirtinimo įstatymu.</text:span></text:p>
      <text:p text:style-name="P372"><text:span text:style-name="T373">7</text:span><text:span text:style-name="T374">. Apdrau</text:span><text:span text:style-name="T375">stųjų asmenų, dalyvaujančių pensijų kaupime, pensijų socialinio draudimo įmokų tarifas pagal Pensijų sistemos reformos įstatymą nustatomas atitinkamų metų Valstybinio socialinio draudimo fondo biudžeto rodiklių patvirtinimo įstatymu.</text:span></text:p>
      <text:p text:style-name="P376"/>
      <text:p text:style-name="P377"><text:span text:style-name="T378">6</text:span><text:span text:style-name="T379"><text:s/>straipsnis.<text:s/></text:span><text:span text:style-name="T380">S</text:span><text:span text:style-name="T381">ocialinio draudimo stažo nustatymas</text:span></text:p>
      <text:p text:style-name="P382"><text:span text:style-name="T383">1</text:span><text:span text:style-name="T384">. Socialinio draudimo stažas nustatomas pagal priskaičiuotų socialinio draudimo įmokų į Fondą laikotarpį bei ligos, motinystės, motinystės (tėvystės), ligos dėl nelaimingų atsitikimų darbe ir profesinių ligų sociali</text:span><text:span text:style-name="T385">nio draudimo pašalpų bei nedarbo socialinio draudimo išmokų iš Fondo gavimo laikotarpius. Savarankiškai dirbančių asmenų socialinio draudimo stažas nustatomas pagal laikotarpius, už kuriuos buvo sumokėtos socialinio draudimo įmokos.</text:span></text:p>
      <text:p text:style-name="P386"><text:span text:style-name="T387">2</text:span><text:span text:style-name="T388">. Socialinio draud</text:span><text:span text:style-name="T389">imo stažą atskiroms socialinio draudimo išmokoms gauti nustato atitinkamas socialinio draudimo rūšis reglamentuojantys įstatymai.</text:span></text:p>
      <text:p text:style-name="P390"/>
      <text:p text:style-name="P391"><text:span text:style-name="T392">7</text:span><text:span text:style-name="T393"><text:s/>straipsnis.<text:s/></text:span><text:span text:style-name="T394">Pajamos, nuo kurių skaičiuojamos socialinio draudimo įmokos<text:s/></text:span></text:p>
      <text:p text:style-name="P395"><text:span text:style-name="T396">1</text:span><text:span text:style-name="T397">. Apdraustųjų asmenų, nurodytų šio<text:s/></text:span><text:span text:style-name="T398">įstatymo 4 straipsnio 1 ir 2 dalyse, socialinio draudimo įmokos skaičiuojamos nuo kiekvienam apdraustajam asmeniui apskaičiuotos darbo užmokesčio<text:s/></text:span><text:soft-page-break/><text:span text:style-name="T399">sumos, ne mažesnės kaip minimali mėnesinė alga, su darbo santykiais susijusių kompensacinio ar skatinamojo pob</text:span><text:span text:style-name="T400">ūdžio išmokų, nustatytų teisės aktuose ir kolektyvinėse sutartyse, neatsižvelgiant į mokėjimo šaltinius, įskaitant:</text:span></text:p>
      <text:p text:style-name="P401"><text:span text:style-name="T402">1</text:span><text:span text:style-name="T403">) apdraustajam apskaičiuotą pagrindinį darbo užmokestį ir visus papildomus uždarbius, nustatytus Darbo kodekse ir kituose teisės aktuose,</text:span><text:span text:style-name="T404"><text:s/>bet kokiu būdu draudėjo apskaičiuojamus apdraustajam už jo atliktą darbą;</text:span></text:p>
      <text:p text:style-name="P405"><text:span text:style-name="T406">2</text:span><text:span text:style-name="T407">) apdraustajam apskaičiuotą darbo užmokestį, kurį sudaro pareiginė alga, priedai, priemokos, nustatyti Valstybės tarnybos įstatyme bei teisės aktuose, reglamentuojančiuose šių<text:s/></text:span><text:span text:style-name="T408">išmokų mokėjimą;</text:span></text:p>
      <text:p text:style-name="P409"><text:span text:style-name="T410">3</text:span><text:span text:style-name="T411">) apdraustajam apskaičiuotą darbo užmokestį, nustatytą Valstybės politikų, teisėjų ir valstybės pareigūnų darbo apmokėjimo įstatyme;</text:span></text:p>
      <text:p text:style-name="P412"><text:span text:style-name="T413">4</text:span><text:span text:style-name="T414">) priedus ir išeitines išmokas, apskaičiuotas 4 straipsnio 1 ir 2 dalyse nurodytiems asmenims;</text:span></text:p>
      <text:p text:style-name="P415"><text:span text:style-name="T416">5</text:span><text:span text:style-name="T417">) apskaičiuotas kompensacijas už kasmetines, tikslines atostogas (išskyrus nėštumo ir gimdymo atostogas bei atostogas vaikui prižiūrėti, kol jam sueis treji metai), apskaičiuotas pinigines kompensacijas už nepanaudotas kasmetines atostogas ar už prasto</text:span><text:span text:style-name="T418">vos laiką;</text:span></text:p>
      <text:p text:style-name="P419"><text:span text:style-name="T420">6</text:span><text:span text:style-name="T421">) premijas, pašalpas ir kitas išmokas (išskyrus šio įstatymo 8 straipsnyje nurodytas išmokas).</text:span></text:p>
      <text:p text:style-name="P422"><text:span text:style-name="T423">2</text:span><text:span text:style-name="T424">. Šio įstatymo 4 straipsnio 3 dalyje nurodytų asmenų socialinio draudimo įmokos papildomai pensijos daliai skaičiuojamos nuo jų pasirinkto</text:span><text:span text:style-name="T425">s socialiniam draudimui deklaruojamų pajamų metinės sumos. Ji negali būti mažesnė negu 12 minimalių mėnesinių algų per kalendorinius metus.<text:s/></text:span></text:p>
      <text:p text:style-name="P426"/>
      <text:p text:style-name="P427"><text:span text:style-name="T428">8</text:span><text:span text:style-name="T429"><text:s/>straipsnis.<text:s/></text:span><text:span text:style-name="T430">Pajamos ir atvejai, kada socialinio draudimo įmokos neskaičiuojamos</text:span></text:p>
      <text:p text:style-name="P431"><text:span text:style-name="T432">1</text:span><text:span text:style-name="T433">. Socialinio draudimo</text:span><text:span text:style-name="T434"><text:s/>įmokos neskaičiuojamos nuo:</text:span></text:p>
      <text:p text:style-name="P435"><text:span text:style-name="T436">1</text:span><text:span text:style-name="T437">) pašalpos, kurią apdraustajam asmeniui išmoka darbdavys mirus šio apdraustojo asmens sutuoktiniui, vaikams (įvaikiams), tėvams (įtėviams), taip pat stichinių nelaimių, gaisrų ir sprogimų atvejais, sumos, ne didesnės kaip 5<text:s/></text:span><text:span text:style-name="T438">minimalios mėnesinės algos;</text:span></text:p>
      <text:p text:style-name="P439"><text:span text:style-name="T440">2</text:span><text:span text:style-name="T441">) pašalpos, kurią apdraustajam asmeniui mirus draudėjas išmoka jo sutuoktiniui, vaikams (įvaikiams) arba tėvams (įtėviams);</text:span></text:p>
      <text:p text:style-name="P442"><text:span text:style-name="T443">3</text:span><text:span text:style-name="T444">) išmokų už buto nuomą, elektros, šiluminę energiją, karštą ir šaltą vandenį, komunalines ir r</text:span><text:span text:style-name="T445">yšių paslaugas, asmeninio transporto naudojimą, darbuotojų maitinimą ir išmokų, skirtų kompensuoti išlaidas darbuotojams, kurių darbas atliekamas kelionėje, lauko sąlygomis, susijęs su važiavimu arba yra kilnojamojo pobūdžio, mokamų įstatymuose nustatyto d</text:span><text:span text:style-name="T446">ydžio ir nustatytais atvejais;</text:span></text:p>
      <text:p text:style-name="P447"><text:span text:style-name="T448">4</text:span><text:span text:style-name="T449">) išmokų, skirtų komandiruočių išlaidoms atlyginti, neapmokestinamų gyventojų pajamų mokesčiu, bei komandiruočių išlaidų už asmenis, vykstančius į užsienį tarnybiniais reikalais, kai apmokamas tik vykimas ir grįžimas (iš</text:span><text:span text:style-name="T450"><text:s/>jų vizos įforminimas, draudimas ligos atveju ir kitos būtinosios išlaidos, susijusios su valstybių sienų kirtimu), mokamų teisės aktuose nustatyto dydžio ir nustatytais atvejais;</text:span></text:p>
      <text:p text:style-name="P451"><text:span text:style-name="T452">5</text:span><text:span text:style-name="T453">) įstatymų nustatytų išmokų turtinei žalai dėl suluošinimo, kitokio sve</text:span><text:span text:style-name="T454">ikatos pakenkimo arba maitintojo mirties atlyginti;</text:span></text:p>
      <text:p text:style-name="P455"><text:span text:style-name="T456">6</text:span><text:span text:style-name="T457">) įmonių, įstaigų, organizacijų mokamų sumų už darbuotojų mokymą, kvalifikacijos tobulinimą, perkvalifikavimą;<text:s/></text:span></text:p>
      <text:p text:style-name="P458"><text:span text:style-name="T459">7</text:span><text:span text:style-name="T460">) ligos pašalpų, mokamų iš draudėjo lėšų už pirmąsias dvi ligos dienas;</text:span></text:p>
      <text:p text:style-name="P461"><text:span text:style-name="T462">8</text:span><text:span text:style-name="T463">)<text:s/></text:span><text:span text:style-name="T464">delspinigių už pavėluotą išmokų, susijusių su darbo santykiais, mokėjimą;</text:span></text:p>
      <text:p text:style-name="P465"><text:span text:style-name="T466">9</text:span><text:span text:style-name="T467">) autorinio atlyginimo pagal autorinę sutartį, sudarytą raštu, ir autorinio atlyginimo pagal autorinę sutartį dėl kūrinio paskelbimo periodiniuose leidiniuose;</text:span></text:p>
      <text:p text:style-name="P468"><text:span text:style-name="T469">10</text:span><text:span text:style-name="T470">) draudėjo<text:s/></text:span><text:span text:style-name="T471">lėšų, sumokėtų už darbuotojų skiepijimą nuo infekcinių ligų ir privalomą profilaktinį darbuotojų sveikatos patikrinimą;</text:span></text:p>
      <text:p text:style-name="P472"><text:span text:style-name="T473">11</text:span><text:span text:style-name="T474">) teismų priteistos ir išieškotos sumos turtinei ir neturtinei žalai atlyginti;</text:span></text:p>
      <text:p text:style-name="P475"><text:span text:style-name="T476">12</text:span><text:span text:style-name="T477">) mokymo įstaigų studentų, taip pat doktoran</text:span><text:span text:style-name="T478">tų, rezidentų ir moksleivių stipendijų, pašalpų ir kompensacijų, skirtų atlyginti kelionės ir mokslo studijų užsienyje išlaidas, kurioms mokėti naudojamos Lietuvos Respublikos valstybės biudžeto ir savivaldybių biudžetų lėšos, Lietuvos Respublikos ir užsie</text:span><text:span text:style-name="T479">nio valstybių įstatymų nustatyta tvarka įsteigtų pelno nesiekiančių vienetų lėšos, jeigu stipendijos gavėjas nėra stipendiją mokančio vieneto dalyvis ar darbuotojas ir jeigu tokia stipendija nėra susijusi su stipendijos gavėjo šiems vienetams atliktais arb</text:span><text:span text:style-name="T480">a numatomais atlikti darbais, suteiktomis arba numatomomis suteikti paslaugomis;</text:span></text:p>
      <text:p text:style-name="P481"><text:span text:style-name="T482">13</text:span><text:span text:style-name="T483">) kompensacijų, mokamų priimant arba perkeliant į kitoje vietovėje esantį darbą;</text:span></text:p>
      <text:p text:style-name="P484"><text:span text:style-name="T485">14</text:span><text:span text:style-name="T486">) kompensacijų už darbuotojams priklausančių įrankių, darbo drabužių nusidėvėjimą;</text:span><text:span text:style-name="T487"><text:s/></text:span></text:p>
      <text:p text:style-name="P488"><text:span text:style-name="T489">15</text:span><text:span text:style-name="T490">)</text:span><text:span text:style-name="T491"><text:s/>kompensacijų, mokamų valstybės tarnautojų sutuoktinių ir vaikų (įvaikių), išvykusių į užsienį kartu su paskirtais valstybės tarnautojais, išlaikymui;</text:span></text:p>
      <text:p text:style-name="P492"><text:span text:style-name="T493">16</text:span><text:span text:style-name="T494">) su darbu užsienyje susijusių išlaidų kompensacijų, mokamų atstovybės darbuotojams, kurie</text:span><text:span text:style-name="T495"><text:s/>yra atstovybės diplomatinio personalo ar administracinio techninio personalo nariai;</text:span></text:p>
      <text:p text:style-name="P496"><text:span text:style-name="T497">17</text:span><text:span text:style-name="T498">) kompensacijų ir kitokių išmokų, gautų iš Europos Sąjungos ir tarptautinių organizacijų, kai dirbama perkėlus į Europos Sąjungos ir tarptautinių organizacijų insti</text:span><text:span text:style-name="T499">tucijas, taip pat darbo užmokesčio, gauto iš Europos Sąjungos ir tarptautinių organizacijų, kai dirbama perkėlus į Europos Sąjungos ir tarptautinių organizacijų institucijas, jei nuo jo skaičiuojamos socialinio draudimo įmokos pagal teisės aktus, kuriais v</text:span><text:span text:style-name="T500">adovaujantis institucijos moka darbo užmokestį;</text:span></text:p>
      <text:p text:style-name="P501"><text:span text:style-name="T502">18</text:span><text:span text:style-name="T503">) kompensacijų, mokamų darbuotojams už muzikos instrumentų naudojimą, kai teatrų ir koncertinių įstaigų kūrybiniai darbuotojai kūrybinei veiklai naudoja asmeninės nuosavybės teise jiems priklausančius m</text:span><text:span text:style-name="T504">uzikos instrumentus.</text:span></text:p>
      <text:p text:style-name="P505"><text:span text:style-name="T506">2</text:span><text:span text:style-name="T507">. Asmenys, nurodyti šio įstatymo 4 straipsnio 3 dalyje, socialinio draudimo įmokų gali nemokėti (tas laikotarpis bus neįskaitytas į socialinio draudimo stažą) tik tuo atveju, kai šių asmenų pajamų metinė suma, apskaičiuota iš ap</text:span><text:span text:style-name="T508">mokestinamojo pelno (pajamų), apskaičiuoto pagal Pelno mokesčio įstatymą (Gyventojų pajamų mokesčio įstatymą), atėmus mokestinių metų pelno (pajamų) mokesčio sumą, yra mažesnė už 12 minimalių mėnesinių algų sumą, ir šie asmenys:</text:span></text:p>
      <text:p text:style-name="P509"><text:span text:style-name="T510">1</text:span><text:span text:style-name="T511">) gauna socialinio draud</text:span><text:span text:style-name="T512">imo senatvės ar socialinio draudimo invalidumo pensiją, paskirtą pagal Valstybinių socialinio draudimo pensijų įstatymą;</text:span></text:p>
      <text:p text:style-name="P513"><text:span text:style-name="T514">2</text:span><text:span text:style-name="T515">) gauna šalpos pensiją ar kompensaciją, išskyrus šalpos našlaičių pensiją, paskirtą pagal Valstybinių šalpos išmokų įstatymą;</text:span></text:p>
      <text:p text:style-name="P516"><text:span text:style-name="T517">3</text:span><text:span text:style-name="T518">) gauna su socialinio draudimo santykiais susijusią (socialinio draudimo) senatvės ar invalidumo pensiją iš Europos Sąjungos valstybės narės, taip pat iš šalies, su kuria Lietuvos Respublika yra sudariusi tarptautinę sutartį</text:span><text:span text:style-name="T519"><text:s/></text:span><text:span text:style-name="T520">dėl socialinės apsaugos taikymo;<text:s/></text:span></text:p>
      <text:p text:style-name="P521"><text:span text:style-name="T522">4</text:span><text:span text:style-name="T523">) yra laisvės atėmimo vietose arba jiems Baudžiamojo kodekso nustatyta tvarka teismo nuosprendžiu yra paskirtos priverčiamosios stacionarinio stebėjimo medicinos priemonės ar auklėjamojo poveikio priemonės specializuo</text:span><text:span text:style-name="T524">tose psichikos sveikatos priežiūros įstaigose;</text:span></text:p>
      <text:p text:style-name="P525"><text:span text:style-name="T526">5</text:span><text:span text:style-name="T527">) yra įregistravę likviduojamos individualios įmonės ar ūkinės bendrijos statusą Juridinių asmenų registre, o visi individualios įmonės ar ūkinės bendrijos darbuotojai atleisti iš darbo;</text:span></text:p>
      <text:p text:style-name="P528"><text:span text:style-name="T529">6</text:span><text:span text:style-name="T530">) privalomai</text:span><text:span text:style-name="T531"><text:s/>draudžiami socialiniu draudimu pagal Lietuvos Respublikos įstatymus;</text:span></text:p>
      <text:p text:style-name="P532"><text:span text:style-name="T533">7</text:span><text:span text:style-name="T534">) turi būtinąjį socialinio draudimo stažą socialinio draudimo senatvės pensijai gauti pagal Valstybinių socialinio draudimo pensijų įstatymą.</text:span></text:p>
      <text:p text:style-name="P535"><text:span text:style-name="T536">3</text:span><text:span text:style-name="T537">. Asmenys, nurodyti šio įstatymo</text:span><text:span text:style-name="T538"><text:s/>4 straipsnio 4 dalies 1 punkte, draudimo įmokų gali nemokėti (tas laikotarpis bus neįskaitytas į draudimo stažą) šio straipsnio 2 dalies 1 – 4 ir 6, 7 punktuose nustatytais atvejais, taip pat kai jie yra sukakę senatvės pensijos amžių pagal Valstybinių so</text:span><text:span text:style-name="T539">cialinio draudimo pensijų įstatymą.</text:span></text:p>
      <text:p text:style-name="P540"/>
      <text:p text:style-name="P541"><text:span text:style-name="T542">9</text:span><text:span text:style-name="T543"><text:s/>straipsnis.<text:s/></text:span><text:span text:style-name="T544">Socialinio draudimo įmokų mokėjimas<text:s/></text:span></text:p>
      <text:p text:style-name="P545"><text:span text:style-name="T546">1</text:span><text:span text:style-name="T547">. Draudėjo ir apdraustojo asmens socialinio draudimo įmokas į Fondą apskaičiuoja, išskaito ir moka draudėjas nuo tos dienos, kurią apdraustasis asmuo pradeda</text:span><text:span text:style-name="T548"><text:s/>dirbti, neatsižvelgdamas į<text:s/></text:span><text:soft-page-break/><text:span text:style-name="T549">draudėjo įregistravimo teritorinėje mokesčių inspekcijoje datą. Už asmenis, nurodytus šio įstatymo 4 straipsnio 2 dalies 3 punkte, socialinio draudimo įmokas sumoka valstybės institucija, siunčianti valstybės tarnautoją ar profe</text:span><text:span text:style-name="T550">sinės karo tarnybos karį dirbti ar atlikti karo tarnybos Lietuvos Respublikos diplomatinėje atstovybėje, konsulinėje įstaigoje, Lietuvos Respublikos atstovybėje prie tarptautinės organizacijos. Socialinio draudimo įmokos mokamos iš valstybės institucijoms<text:s/></text:span><text:span text:style-name="T551">patvirtintų Lietuvos Respublikos valstybės biudžeto asignavimų.</text:span></text:p>
      <text:p text:style-name="P552"><text:span text:style-name="T553">2</text:span><text:span text:style-name="T554">. Apskaičiuotas socialinio draudimo įmokas draudėjas sumoka ne vėliau kaip iki kito mėnesio 15 dienos, išskyrus šiame įstatyme nustatytus atvejus. Įstaigos ir organizacijos, visiškai išla</text:span><text:span text:style-name="T555">ikomos iš Lietuvos Respublikos valstybės biudžeto ir savivaldybių biudžetų, apskaičiuotas socialinio draudimo įmokas turi sumokėti tą dieną, kurią iš Lietuvos Respublikos kredito įstaigų gauna lėšas praėjusio mėnesio darbo užmokesčiui mokėti, bet ne vėliau</text:span><text:span text:style-name="T556"><text:s/>kaip iki kito mėnesio 15 dienos.</text:span></text:p>
      <text:p text:style-name="P557"><text:span text:style-name="T558">3</text:span><text:span text:style-name="T559">. Žemės ūkio bendrovės, žemės ūkio kooperatyvai ir ūkininkai už samdomus darbuotojus socialinio draudimo įmokas į Fondą gali sumokėti iš anksto draudėjo ir Fondo valdybos teritorinio skyriaus pasirašytose sutartyse<text:s/></text:span><text:span text:style-name="T560">nustatytu laiku, bet ne vėliau kaip iki lapkričio 15 dienos. Kalendoriniais metais gali būti pasirašyta tik atsiskaitymo už einamuosius kalendorinius metus sutartis.</text:span></text:p>
      <text:p text:style-name="P561"><text:span text:style-name="T562">4</text:span><text:span text:style-name="T563">. Šio įstatymo 4 straipsnio 3 dalyje ir 4 dalies 1 punkte nurodytų asmenų socialinio<text:s/></text:span><text:span text:style-name="T564">draudimo įmokos mokamos taip: individualios įmonės moka įmokas už šių įmonių savininkus, tikrosios ūkinės bendrijos ir komanditinės ūkinės bendrijos – už jų tikruosius narius nuo individualios įmonės ar bendrijos įregistravimo Juridinių asmenų registre die</text:span><text:span text:style-name="T565">nos, kiti savarankiškai dirbantys asmenys jiems priklausančias mokėti socialinio draudimo įmokas moka į Fondo valdybos teritorinio skyriaus sąskaitą nuo veiklos vykdymo pradžios iki veiklos pabaigos. Verslo liudijimus turintys asmenys socialinio draudimo į</text:span><text:span text:style-name="T566">mokas sumoka už verslo liudijimo galiojimo laiką.</text:span></text:p>
      <text:p text:style-name="P567"><text:span text:style-name="T568">5</text:span><text:span text:style-name="T569">. Šio įstatymo 4 straipsnio 3 dalyje nurodytų asmenų socialinio draudimo įmokos mokamos kartą per ketvirtį, ne vėliau kaip iki to ketvirčio paskutinio mėnesio 15 dienos.</text:span></text:p>
      <text:p text:style-name="P570"><text:span text:style-name="T571">6</text:span><text:span text:style-name="T572">. Asmenys, kurie verčiasi<text:s/></text:span><text:span text:style-name="T573">veikla įsigiję verslo liudijimus, išduotus trumpesniam negu 3 mėnesių laikotarpiui, privalo sumokėti socialinio draudimo įmokas už visą verslo liudijimo galiojimo laikotarpį per 5 darbo dienas nuo verslo liudijimo įsigaliojimo ar jo galiojimo laiko pratęsi</text:span><text:span text:style-name="T574">mo. Asmenys, kurie verčiasi veikla įsigiję verslo liudijimus, išduotus ketvirčiui ar ilgesniam laikotarpiui, socialinio draudimo įmokas moka šio straipsnio 5 dalyje nustatytais terminais.</text:span></text:p>
      <text:p text:style-name="P575"><text:span text:style-name="T576">7</text:span><text:span text:style-name="T577">. Šio įstatymo 4 straipsnio 2 dalies 4 punkte ir 4 dalies 2–4 p</text:span><text:span text:style-name="T578">unktuose nurodytų asmenų socialinio draudimo įmokas bei 5 straipsnio 4 dalyje nurodytų asmenų, kurie sumokėjo jiems priklausančią socialinio draudimo įmokų dalį, kitą socialinio draudimo įmokų dalį valstybės biudžeto lėšomis sumoka Biudžeto sandaros įstaty</text:span><text:span text:style-name="T579">me nurodyti valstybės biudžeto asignavimų valdytojai.</text:span></text:p>
      <text:p text:style-name="P580"><text:span text:style-name="T581">8</text:span><text:span text:style-name="T582">. Asmenys, nurodyti šio įstatymo 4 straipsnio 6 dalyje, socialinio draudimo įmokas moka į Fondo valdybos teritorinio skyriaus sąskaitą. Įmokų dydis nustatomas sutartyse, sudaromose Vyriausybės nust</text:span><text:span text:style-name="T583">atyta tvarka.</text:span></text:p>
      <text:p text:style-name="P584"><text:span text:style-name="T585">9</text:span><text:span text:style-name="T586">. Pertvarkomų individualių įmonių savininkų, tikrųjų ūkinių bendrijų ir komanditinių ūkinių bendrijų tikrųjų narių prievolė mokėti socialinio draudimo įmokas pagrindinei ir papildomai pensijos dalims nustatoma pagal pertvarkymo dieną soc</text:span><text:span text:style-name="T587">ialiniam draudimui jų pačių deklaruotas pajamų sumas už mokestinį laikotarpį iki pertvarkymo pabaigos.</text:span></text:p>
      <text:p text:style-name="P588"><text:span text:style-name="T589">10</text:span><text:span text:style-name="T590">. Socialinio draudimo įmokų mokėjimo tvarką nustato Valstybinio socialinio draudimo fondo biudžeto sudarymo ir vykdymo taisyklės.<text:s/></text:span></text:p>
      <text:p text:style-name="P591"/>
      <text:p text:style-name="P592"><text:span text:style-name="T593">10</text:span><text:span text:style-name="T594"><text:s/>straipsnis.</text:span><text:span text:style-name="T595"><text:tab/></text:span><text:span text:style-name="T596">Pranešimų apie apskaičiuotas socialinio draudimo įmokas pateikimas ir saugojimas</text:span></text:p>
      <text:p text:style-name="P597"><text:span text:style-name="T598">1</text:span><text:span text:style-name="T599">. Socialinio draudimo įmokoms ir socialinio draudimo išmokoms teisingai apskaičiuoti Fondo administravimo įstaigų informacinėje duomenų bazėje (registre) yra</text:span><text:span text:style-name="T600"><text:s/>kaupiami duomenys<text:s/></text:span><text:soft-page-break/><text:span text:style-name="T601">apie draudėjus, apdraustuosius asmenis, socialinio draudimo išmokų gavėjus. Šių duomenų kaupimo ir naudojimo tvarką nustato Vyriausybė ar jos įgaliota institucija.<text:s/></text:span></text:p>
      <text:p text:style-name="P602"><text:span text:style-name="T603">2</text:span><text:span text:style-name="T604">. Draudėjai privalo pateikti finansines apyskaitas, ataskaitas apie</text:span><text:span text:style-name="T605"><text:s/>apdraustiesiems asmenims apskaičiuotas sumas ir socialinio draudimo įmokas, kitus dokumentus, reikalingus socialinio draudimo įmokoms ir socialinio draudimo stažui apskaičiuoti. Apyskaitų, ataskaitų ir kitų dokumentų formas, pateikimo terminus ir tvarką n</text:span><text:span text:style-name="T606">ustato Vyriausybė ar jos įgaliota institucija.</text:span></text:p>
      <text:p text:style-name="P607"><text:span text:style-name="T608">3</text:span><text:span text:style-name="T609">. Visos socialinio draudimo išmokos skaičiuojamos pagal duomenis, turimus apdraustųjų įskaitos informacinėje duomenų bazėje (registre).</text:span></text:p>
      <text:p text:style-name="P610"><text:span text:style-name="T611">11</text:span><text:span text:style-name="T612"><text:s/>straipsnis.<text:s/></text:span><text:span text:style-name="T613">Socialinio draudimo išmokos</text:span></text:p>
      <text:p text:style-name="P614"><text:span text:style-name="T615">Socialinio draudi</text:span><text:span text:style-name="T616">mo išmokos – tai Valstybinių socialinio draudimo pensijų įstatyme, Ligos ir motinystės socialinio draudimo įstatyme, Nelaimingų atsitikimų darbe ir profesinių ligų socialinio draudimo įstatyme bei Nedarbo socialinio draudimo įstatyme numatytos išmokos.</text:span></text:p>
      <text:p text:style-name="P617"/>
      <text:p text:style-name="P618"><text:span text:style-name="T619">TREČIASIS</text:span><text:span text:style-name="T620"><text:s/>SKIRSNIS</text:span></text:p>
      <text:p text:style-name="P621"><text:span text:style-name="T622">Draudėjų, apdraustųjų ASMENŲ ir SOCIALINIO DRAUDIMO išmokų gavėjų teisės, PAREIGOS ir atsakomybė</text:span></text:p>
      <text:p text:style-name="P623"/>
      <text:p text:style-name="P624"><text:span text:style-name="T625">12</text:span><text:span text:style-name="T626"><text:s/>straipsnis.<text:s/></text:span><text:span text:style-name="T627">Teisė gauti informaciją<text:s/></text:span></text:p>
      <text:p text:style-name="P628"><text:span text:style-name="T629">1</text:span><text:span text:style-name="T630">. Draudėjai, apdraustieji asmenys ir socialinio draudimo išmokų gavėjai turi teisę g</text:span><text:span text:style-name="T631">auti apie juos Fondo administravimo įstaigų informacinėje duomenų bazėje sukauptą informaciją.<text:s/></text:span></text:p>
      <text:p text:style-name="P632"><text:span text:style-name="T633">2</text:span><text:span text:style-name="T634">. Informacija apie draudėją, apdraustąjį asmenį arba socialinio draudimo išmokos gavėją gali būti pateikta kitiems asmenims tik esant raštiškam draudėjo, a</text:span><text:span text:style-name="T635">pdraustojo asmens arba socialinio draudimo išmokos gavėjo sutikimui arba jo prašymui, išskyrus įstatymų nustatytus atvejus, kai draudėjo, apdraustojo asmens arba socialinio draudimo išmokų gavėjo sutikimo nereikia. Informacijos pateikimo tvarką nustato Fon</text:span><text:span text:style-name="T636">do valdyba.</text:span></text:p>
      <text:p text:style-name="P637"/>
      <text:p text:style-name="P638"><text:span text:style-name="T639">13</text:span><text:span text:style-name="T640"><text:s/>straipsnis.</text:span><text:span text:style-name="T641"><text:tab/></text:span><text:span text:style-name="T642">Duomenų apie draudėjus, apdraustuosius asmenis ir socialinio draudimo išmokų gavėjus tvarkymas</text:span></text:p>
      <text:p text:style-name="P643"><text:span text:style-name="T644">Duomenys apie draudėją, apdraustąjį asmenį arba socialinio draudimo išmokos gavėją, pateikti Fondo administravimo įstaigoms,<text:s/></text:span><text:span text:style-name="T645">turi būti tvarkomi vadovaujantis Asmens duomenų teisinės apsaugos įstatymu.</text:span></text:p>
      <text:p text:style-name="P646"/>
      <text:p text:style-name="P647"><text:span text:style-name="T648">14</text:span><text:span text:style-name="T649"><text:s/>straipsnis.<text:s/></text:span><text:span text:style-name="T650">Draudėjų pareigos</text:span></text:p>
      <text:p text:style-name="P651"><text:span text:style-name="T652">1</text:span><text:span text:style-name="T653">. Visi draudėjai privalo registruotis teritorinėse valstybinėse mokesčių inspekcijose Mokesčių administravimo įstatymo nustatyta tvarka</text:span><text:span text:style-name="T654">.<text:s/></text:span></text:p>
      <text:p text:style-name="P655"><text:span text:style-name="T656">2</text:span><text:span text:style-name="T657">. Draudėjai privalo teisingai ir laiku apskaičiuoti bei mokėti socialinio draudimo įmokas pagal tarifus ir terminus, nustatytus šio ir kitų įstatymų.</text:span></text:p>
      <text:p text:style-name="P658"><text:span text:style-name="T659">3</text:span><text:span text:style-name="T660">. Draudėjai privalo teritorinėms valstybinėms mokesčių inspekcijoms ir Fondo administravimo įstaigoms šio įstatymo ir kitų teisės aktų nustatyta tvarka pateikti teisingus duomenis apie save ir apdraustuosius asmenis.<text:s/></text:span></text:p>
      <text:p text:style-name="P661"/>
      <text:p text:style-name="P662"><text:span text:style-name="T663">15</text:span><text:span text:style-name="T664"><text:s/>straipsnis.<text:s/></text:span><text:span text:style-name="T665">Apdraustųjų asme</text:span><text:span text:style-name="T666">nų ir socialinio draudimo išmokų gavėjų pareigos</text:span></text:p>
      <text:p text:style-name="P667"><text:span text:style-name="T668">Apdraustieji asmenys ir socialinio draudimo išmokų gavėjai socialinį draudimą reglamentuojančių įstatymų ir kitų teisės aktų nustatyta tvarka privalo laiku pateikti Fondo administravimo įstaigoms teisingą<text:s/></text:span><text:span text:style-name="T669">informaciją, reikalingą socialiniam draudimui vykdyti.</text:span></text:p>
      <text:p text:style-name="P670"/>
      <text:p text:style-name="P671"><text:span text:style-name="T672">16</text:span><text:span text:style-name="T673"><text:s/>straipsnis.</text:span><text:span text:style-name="T674"><text:tab/></text:span><text:span text:style-name="T675">Atsakomybė už ne laiku ir neteisingą socialinio draudimo įmokų mokėjimą</text:span></text:p>
      <text:p text:style-name="P676"><text:span text:style-name="T677">1</text:span><text:span text:style-name="T678">. Už pavėluotai į Fondą pervestas socialinio draudimo įmokas Mokesčių administravimo įstatymo nustatyt</text:span><text:span text:style-name="T679">a tvarka skaičiuojami delspinigiai. Delspinigiai pradedami skaičiuoti nuo kitos<text:s/></text:span><text:soft-page-break/><text:span text:style-name="T680">dienos po to, kai socialinio draudimo įmokos turėjo būti sumokėtos, ir baigiami skaičiuoti socialinio draudimo įmokų sumokėjimo dieną įskaitytinai. Delspinigiai negali būti ska</text:span><text:span text:style-name="T681">ičiuojami ilgiau kaip 180 dienų nuo teisės priverstinai išieškoti socialinio draudimo įmokas atsiradimo dienos.</text:span></text:p>
      <text:p text:style-name="P682"><text:span text:style-name="T683">2</text:span><text:span text:style-name="T684">. Jei patikrinimo metu nustatoma, kad socialinio draudimo įmokos neteisėtai sumažintos, priskaičiuojama trūkstama socialinio draudimo įmokų</text:span><text:span text:style-name="T685"><text:s/>suma ir skiriama dviguba šios sumos dydžio bauda. Jeigu draudėjas pastebėjo, kad apskaičiavo per mažas socialinio draudimo įmokas, bet iki datos, nurodytos pavedime patikrinti draudėją (jei pavedimo nėra, – iki tikrinimo pradžios), klaidas savanoriškai iš</text:span><text:span text:style-name="T686">taisė, sumokėjo trūkstamą socialinio draudimo įmokų sumą ir pristatė patikslintas ataskaitas bei informavo apie apdraustųjų asmenų draudžiamąsias pajamas, bauda už padarytą pažeidimą neskiriama. Šiuo atveju delspinigiai skaičiuojami šio straipsnio 1 dalyje</text:span><text:span text:style-name="T687"><text:s/>nustatyta tvarka.</text:span></text:p>
      <text:p text:style-name="P688"><text:span text:style-name="T689">3</text:span><text:span text:style-name="T690">. Fondo valdyba Valstybinio socialinio draudimo fondo biudžeto sudarymo ir vykdymo taisyklėse nustatyta tvarka gali atidėti socialinio draudimo įmokų į Fondą įsiskolinimo mokėjimą iki vienų metų ir leisti sumokėti atidėtą sumą pagal</text:span><text:span text:style-name="T691"><text:s/>draudėjo ir Fondo administravimo įstaigos suderintą įsiskolinimo grąžinimo grafiką. Pažeidus mokėjimo grafiką taikomas išieškojimas priverstine tvarka.<text:s/></text:span></text:p>
      <text:p text:style-name="P692"><text:span text:style-name="T693">4</text:span><text:span text:style-name="T694">. Fondo valdyba Valstybinio socialinio draudimo fondo biudžeto sudarymo ir vykdymo taisyklėse nus</text:span><text:span text:style-name="T695">tatyta tvarka gali atidėti delspinigių, apskaičiuotų draudėjams už pavėluotai pervestas socialinio draudimo įmokas, išieškojimo laiką arba atleisti juos nuo priskaičiuotų delspinigių mokėjimo, jei buvo aplinkybės, kurios nepriklauso nuo draudėjų valios ir<text:s/></text:span><text:span text:style-name="T696">kurių jie nenumatė ir negalėjo numatyti.<text:s/></text:span></text:p>
      <text:p text:style-name="P697"><text:span text:style-name="T698">5</text:span><text:span text:style-name="T699">. Fondo valdyba Valstybinio socialinio draudimo fondo biudžeto sudarymo ir vykdymo taisyklėse nustatyta tvarka gali atleisti draudėją nuo baudų mokėjimo, jei draudėjas įrodo, kad apskaičiavo per mažas socialin</text:span><text:span text:style-name="T700">io draudimo įmokas dėl aplinkybių, kurios nepriklausė nuo jo valios ir kurių jis nenumatė ir negalėjo numatyti. Nenumatytų aplinkybių buvimą draudėjas turi įrodyti pats.<text:s/></text:span></text:p>
      <text:p text:style-name="P701"><text:span text:style-name="T702">6</text:span><text:span text:style-name="T703">. Fondo valdybos teritoriniai skyriai gali atidėti baudų išieškojimą iki vienų m</text:span><text:span text:style-name="T704">etų, nustatydami baudos mokėjimo grafiką Valstybinio socialinio draudimo fondo biudžeto sudarymo ir vykdymo taisyklėse nustatyta tvarka. Pažeidus mokėjimo grafiką taikomas išieškojimas priverstine tvarka.<text:s/></text:span></text:p>
      <text:p text:style-name="P705"><text:span text:style-name="T706">7</text:span><text:span text:style-name="T707">. Į Fondą nesumokėtų draudėjų ir apdraustųjų<text:s/></text:span><text:span text:style-name="T708">asmenų socialinio draudimo įmokų ir apskaičiuotų delspinigių bei baudų išieškojimo senaties terminas yra 5 metai. Socialinio draudimo įmokų priverstinio išieškojimo senaties terminas pradedamas skaičiuoti nuo teisės priverstinai išieškoti socialinio draudi</text:span><text:span text:style-name="T709">mo įmokas atsiradimo dienos. Suėjus socialinio draudimo įmokų priverstinio išieškojimo senaties terminui, pasibaigia ir delspinigių bei baudų priverstinio išieškojimo senaties terminas.</text:span></text:p>
      <text:p text:style-name="P710"><text:span text:style-name="T711">8</text:span><text:span text:style-name="T712">. Socialinio draudimo įmokos gali būti tikslinamos už ne didesnį<text:s/></text:span><text:span text:style-name="T713">kaip 5 metų laikotarpį nuo draudėjo kreipimosi datos.</text:span></text:p>
      <text:p text:style-name="P714"><text:span text:style-name="T715">9</text:span><text:span text:style-name="T716">. Draudėjas, prieš pateikdamas patikslintas apyskaitas (ataskaitas) ir informaciją apie draudžiamųjų asmenų didesnes pajamas už praėjusį laikotarpį, privalo sumokėti į Fondą trūkstamas socialinio d</text:span><text:span text:style-name="T717">raudimo įmokas ir delspinigius pagal tuo laikotarpiu galiojusius dydžius.<text:s/></text:span></text:p>
      <text:p text:style-name="P718"><text:span text:style-name="T719">10</text:span><text:span text:style-name="T720">. Tikrinant apskaičiuotos socialinio draudimo įmokos, baudos ir delspinigiai turi būti sumokėti Mokesčių administravimo įstatymo nustatytais terminais.</text:span></text:p>
      <text:p text:style-name="P721"/>
      <text:p text:style-name="P722"><text:span text:style-name="T723">17</text:span><text:span text:style-name="T724"><text:s/>straipsnis.</text:span><text:span text:style-name="T725"><text:tab/></text:span><text:span text:style-name="T726">S</text:span><text:span text:style-name="T727">ocialinio draudimo įmokų, baudų ir delspinigių priverstinio išieškojimo būdai</text:span></text:p>
      <text:p text:style-name="P728"><text:span text:style-name="T729">1</text:span><text:span text:style-name="T730">. Fondo valdybos teritoriniai skyriai laiku nesumokėtas socialinio draudimo įmokas, delspinigius ir baudas gali išieškoti priverstine tvarka tokiais būdais:</text:span></text:p>
      <text:p text:style-name="P731"><text:span text:style-name="T732">1</text:span><text:span text:style-name="T733">) duodami nur</text:span><text:span text:style-name="T734">odymą kredito įstaigai nesumokėtas socialinio draudimo įmokas, delspinigius ir baudas nurašyti iš draudėjo sąskaitos kredito įstaigoje Civilinio proceso kodekso 754 straipsnyje nustatyta tvarka;<text:s/></text:span></text:p>
      <text:p text:style-name="P735"><text:span text:style-name="T736">2</text:span><text:span text:style-name="T737">) duodami nurodymą skolininko darbdaviui, pensijos,<text:s/></text:span><text:span text:style-name="T738">stipendijos ar pašalpos mokėtojui išieškoti nesumokėtas socialinio draudimo įmokas, delspinigius ir baudas į Fondą;</text:span></text:p>
      <text:p text:style-name="P739"><text:span text:style-name="T740">3</text:span><text:span text:style-name="T741">) inicijuodami bankroto bylų iškėlimą.</text:span></text:p>
      <text:p text:style-name="P742"><text:span text:style-name="T743">2</text:span><text:span text:style-name="T744">. Fondo valdybos teritoriniai skyriai skolos išieškojimui užtikrinti gali:</text:span></text:p>
      <text:p text:style-name="P745"><text:span text:style-name="T746">1</text:span><text:span text:style-name="T747">) duoti<text:s/></text:span><text:span text:style-name="T748">nurodymus Lietuvos Respublikos kredito įstaigoms nutraukti pinigų išdavimą bei pervedimą iš draudėjų sąskaitų, jeigu jie skolingi ir nemoka socialinio draudimo įmokų ilgiau kaip 3 mėnesius;</text:span></text:p>
      <text:p text:style-name="P749"><text:span text:style-name="T750">2</text:span><text:span text:style-name="T751">) kreiptis dėl draudėjo turto priverstinės hipotekos ar įkeit</text:span><text:span text:style-name="T752">imo įregistravimo Civilinio proceso kodekso nustatyta tvarka;</text:span></text:p>
      <text:p text:style-name="P753"><text:span text:style-name="T754">3</text:span><text:span text:style-name="T755">) areštuoti draudėjo turtą, jeigu Fondui nesumokėtos socialinio draudimo įmokos, baudos ir (ar) delspinigiai.</text:span></text:p>
      <text:p text:style-name="P756"><text:span text:style-name="T757">3</text:span><text:span text:style-name="T758">. Fondo valdybos teritoriniai skyriai įmokų, delspinigių, baudų išieškoj</text:span><text:span text:style-name="T759">imą gali perduoti antstoliams.</text:span></text:p>
      <text:p text:style-name="P760"/>
      <text:p text:style-name="P761"><text:span text:style-name="T762">18</text:span><text:span text:style-name="T763"><text:s/></text:span><text:span text:style-name="T764">straipsnis.<text:s/></text:span><text:span text:style-name="T765">Atsakomybė už Fondui padarytą žalą</text:span></text:p>
      <text:p text:style-name="P766"><text:span text:style-name="T767">1</text:span><text:span text:style-name="T768">. Juridiniai arba fiziniai asmenys, dėl kurių kaltės Fondo administravimo įstaigos neteisėtai išmokėjo apdraustiesiems asmenims tam tikras išmokas arba kurių netei</text:span><text:span text:style-name="T769">sėtais (kaltais) veiksmais buvo padaryta kitokia turtinė žala Fondui, privalo tą žalą atlyginti įstatymų nustatyta tvarka.</text:span></text:p>
      <text:p text:style-name="P770"><text:span text:style-name="T771">2</text:span><text:span text:style-name="T772">. Jeigu socialinio draudimo išmokos neteisėtai išmokėtos dėl jų gavėjų kaltės, susidariusi permoka Fondo valdybos teritorinio sk</text:span><text:span text:style-name="T773">yriaus direktoriaus sprendimu išieškoma iš bet kurios gavėjo gaunamos socialinio draudimo išmokos, mokamos tam asmeniui iš Fondo lėšų. Išieškomos sumos dydis per mėnesį negali viršyti 50 procentų gavėjui priklausančios socialinio draudimo išmokų sumos. Jei</text:span><text:span text:style-name="T774">gu asmuo jokių socialinio draudimo išmokų negauna, permoka išieškoma teismo tvarka.</text:span></text:p>
      <text:p text:style-name="P775"/>
      <text:p text:style-name="P776"><text:span text:style-name="T777">KETVIRTASIS</text:span><text:span text:style-name="T778"><text:s/>SKIRSNIS</text:span></text:p>
      <text:p text:style-name="P779"><text:span text:style-name="T780">Socialinio draudimo finansai ir turtas</text:span></text:p>
      <text:p text:style-name="P781"/>
      <text:p text:style-name="P782"><text:span text:style-name="T783">19</text:span><text:span text:style-name="T784"><text:s/>straipsnis.<text:s/></text:span><text:span text:style-name="T785">Fondo finansai ir į Fondo biudžeto apskaitą įtrauktas turtas</text:span></text:p>
      <text:p text:style-name="P786"><text:span text:style-name="T787">1</text:span><text:span text:style-name="T788">. Fondo finansų p</text:span><text:span text:style-name="T789">agrindą sudaro savarankiškas Lietuvos Respublikos valstybinio socialinio draudimo fondo biudžetas, neįtraukiamas į valstybės, savivaldybių ir kitus biudžetus.</text:span></text:p>
      <text:p text:style-name="P790"><text:span text:style-name="T791">2</text:span><text:span text:style-name="T792">. Į Fondo biudžeto apskaitą yra įtraukiamas trumpalaikis ir ilgalaikis turtas, įgytas Fondo<text:s/></text:span><text:span text:style-name="T793">lėšomis ar gautas iš kitų subjektų neatlygintinai. Šis turtas yra valstybės nuosavybė ir gali būti naudojamas tik socialinio draudimo reikmėms bei papildomoms Fondo biudžeto pajamoms gauti. Perduodant šį turtą kitoms valstybės institucijoms ir įstaigoms, F</text:span><text:span text:style-name="T794">ondui turi būti kompensuojama jo vertė.</text:span></text:p>
      <text:p text:style-name="P795"><text:span text:style-name="T796">3</text:span><text:span text:style-name="T797">. Fondo biudžeto sudarymą, vykdymą ir finansinę atskaitomybę reglamentuoja Valstybinio socialinio draudimo fondo biudžeto sandaros įstatymas ir Valstybinio socialinio draudimo fondo biudžeto sudarymo ir vykdymo<text:s/></text:span><text:span text:style-name="T798">taisyklės.<text:s/></text:span></text:p>
      <text:p text:style-name="P799"><text:span text:style-name="T800">4</text:span><text:span text:style-name="T801">. Fondo valdyba Vyriausybės ar jos įgaliotos institucijos nustatyta tvarka patikėjimo teise valdo, naudoja į Fondo biudžeto apskaitą įtrauktą turtą ir juo disponuoja.</text:span></text:p>
      <text:p text:style-name="P802"/>
      <text:p text:style-name="P803"><text:span text:style-name="T804">20</text:span><text:span text:style-name="T805"><text:s/>straipsnis.<text:s/></text:span><text:span text:style-name="T806">Fondo biudžeto ir valstybės biudžeto santykiai<text:s/></text:span></text:p>
      <text:p text:style-name="P807"><text:span text:style-name="T808">1</text:span><text:span text:style-name="T809">. Asignavimai iš valstybės biudžeto skiriami, kai dėl Seimo ar Vyriausybės priimtų teisės aktų padidėja kurios nors socialinio draudimo rūšies išlaidos arba sumažėja pajamos, o socialinio draudimo įmokų tarifai šiai socialinio draudimo rūšiai nekeičiami</text:span><text:span text:style-name="T810"><text:s/>arba keičiami nepakankamu dydžiu.</text:span></text:p>
      <text:p text:style-name="P811"><text:span text:style-name="T812">2</text:span><text:span text:style-name="T813">. Asignavimai iš valstybės biudžeto ar kitų valstybės piniginių išteklių gali būti skiriami išlaidoms, susijusioms su pensijų sistemos reforma, kompensuojant socialinio draudimo įmokų sumas, pervedamas į pensijų kaup</text:span><text:span text:style-name="T814">imo bendrovių valdomus pensijų fondus.</text:span></text:p>
      <text:p text:style-name="P815"><text:span text:style-name="T816">3</text:span><text:span text:style-name="T817">. Valstybės biudžeto asignavimai Fondo biudžetui nustatomi atitinkamų metų Valstybinio socialinio draudimo fondo biudžeto rodiklių patvirtinimo įstatymu.</text:span></text:p>
      <text:p text:style-name="P818"/>
      <text:p text:style-name="P819"><text:span text:style-name="T820">21</text:span><text:span text:style-name="T821"><text:s/>straipsnis.<text:s/></text:span><text:span text:style-name="T822">Fondo administravimo ir kredito įstaigų santykiai<text:s/></text:span></text:p>
      <text:p text:style-name="P823"><text:span text:style-name="T824">1</text:span><text:span text:style-name="T825">. Lietuvos Respublikos kredito įstaigos Fondo lėšų apyvartos operacijas atlieka nemokamai.</text:span></text:p>
      <text:p text:style-name="P826"><text:span text:style-name="T827">2</text:span><text:span text:style-name="T828">. Kredito įstaiga Fondo administravimo įstaigos pareigūno nurodymą nurašyti iš šioje kredito įstaigoje a</text:span><text:span text:style-name="T829">smens atidarytos sąskaitos nesumokėtas socialinio draudimo įmokas, delspinigius ir baudas privalo iki galo įvykdyti per Mokėjimų įstatyme mokėjimo nurodymo įvykdymo terminą. Fondo administravimo įstaigos pareigūno nurodymas nurašyti iš šioje kredito įstaig</text:span><text:span text:style-name="T830">oje atidarytos asmens sąskaitos nesumokėtas socialinio draudimo įmokas, delspinigius ir baudas turi būti priimamas bei vykdomas ir tuomet, kai draudėjo sąskaitoje nėra pinigų ar yra mažesnė negu nurašytina pinigų suma. Tokiu atveju nurašymas turi būti atli</text:span><text:span text:style-name="T831">ekamas tol, kol iš draudėjo sąskaitos bus nurašyta visa nurodyta suma. Fondo administravimo įstaigos pareigūnas sumažina nurodyme, kuris jau pateiktas kredito įstaigai, numatytą nurašyti sumą, jei nesumokėtos socialinio draudimo įmokos, neginčytini delspin</text:span><text:span text:style-name="T832">igiai ir neginčijamos baudos iš dalies padengiami kitokiu būdu. Šiuo atveju Fondo administravimo įstaigos pareigūnas apie reikalavimo sumažinimą nedelsdamas praneša kredito įstaigai, o ši pateiktą nurodymą vykdo patikslindama sumas.</text:span></text:p>
      <text:p text:style-name="P833"><text:span text:style-name="T834">3</text:span><text:span text:style-name="T835">. Jei kredito įsta</text:span><text:span text:style-name="T836">igai yra pateiktas Fondo administravimo įstaigos pareigūno nurodymas priverstine tvarka nurašyti nesumokėtas socialinio draudimo įmokas, delspinigius ir baudas iš draudėjo sąskaitos ir atitinkamas antstolių patvarkymas ar kitos valstybinės institucijos spr</text:span><text:span text:style-name="T837">endimas dėl priverstinio išieškojimo, o draudėjo sąskaitoje nėra pakankamai lėšų visiems minėtiems sprendimams ar nurodymams patenkinti, kredito įstaiga privalo vykdyti Fondo administravimo įstaigos pareigūno nurodymą, atsižvelgdama į Civilinio proceso kod</text:span><text:span text:style-name="T838">ekso 754 straipsnyje nustatytą lėšų nurašymo eilę bei minėtų dokumentų pateikimo datą. Šio straipsnio 2 dalyje numatytu atveju Fondo administravimo įstaigos pareigūnui patikslinus nurašytiną sumą, nurodymo pateikimo data nesikeičia.</text:span></text:p>
      <text:p text:style-name="P839"/>
      <text:p text:style-name="P840"><text:span text:style-name="T841">22</text:span><text:span text:style-name="T842"><text:s/>straipsnis.<text:s/></text:span><text:span text:style-name="T843">F</text:span><text:span text:style-name="T844">ondo valdybos santykiai su fondais</text:span></text:p>
      <text:p text:style-name="P845"><text:span text:style-name="T846">1</text:span><text:span text:style-name="T847">. Fondo valdyba gautas nedarbo socialinio draudimo įmokas, taip pat papildomai išieškotas nedarbo socialinio draudimo įmokas Valstybinio socialinio draudimo fondo biudžeto sudarymo ir vykdymo taisyklėse nustatytais t</text:span><text:span text:style-name="T848">erminais ir tvarka perveda į Lietuvos darbo biržos sąskaitą.</text:span></text:p>
      <text:p text:style-name="P849"><text:span text:style-name="T850">2</text:span><text:span text:style-name="T851">. Fondo valdyba Sveikatos draudimo įstatymo nustatytas ir gautas privalomojo sveikatos draudimo įmokas, taip pat papildomai išieškotas privalomajam sveikatos draudimui priklausančias draudim</text:span><text:span text:style-name="T852">o įmokas Sveikatos draudimo įstatymo nustatyta tvarka perveda į Valstybinės ligonių kasos Privalomojo sveikatos draudimo fondo biudžeto sąskaitą.<text:s/></text:span></text:p>
      <text:p text:style-name="P853"><text:span text:style-name="T854">3</text:span><text:span text:style-name="T855">. Fondo valdyba kaupiamąsias pensijų įmokas pensijų kaupimo bendrovių valdomiems pensijų fondams perveda</text:span><text:span text:style-name="T856"><text:s/>Pensijų kaupimo įstatymo nustatytais terminais ir tvarka.<text:s/></text:span></text:p>
      <text:p text:style-name="P857"/>
      <text:p text:style-name="P858"><text:span text:style-name="T859">23</text:span><text:span text:style-name="T860"><text:s/>straipsnis.<text:s/></text:span><text:span text:style-name="T861">Fondo administravimo įstaigų delspinigiai<text:s/></text:span></text:p>
      <text:p text:style-name="P862"><text:span text:style-name="T863">Fondo administravimo įstaigos moka delspinigius už draudėjams pavėluotai pervestas lėšas ligos ir motinystės socialinio draudimo<text:s/></text:span><text:span text:style-name="T864">pašalpoms mokėti ar už pensijų kaupimo bendrovėms dėl Fondo administravimo įstaigų kaltės pavėluotai pervestas kaupiamąsias pensijų įmokas. Delspinigių dydis nustatomas pagal finansų ministro nustatytą normą, taikomą už pavėluotą mokesčių mokėjimą. Delspin</text:span><text:span text:style-name="T865">igiai pradedami skaičiuoti nuo tos dienos, kurią draudėjas, nustatytu laiku iš Fondo negavęs lėšų, išmokėjo šią išmoką jos gavėjui iš savo lėšų ar kurią pasibaigė Pensijų kaupimo įstatymo nustatytas terminas pervesti pensijų kaupimo bendrovėms kaupiamąsias</text:span><text:span text:style-name="T866"><text:s/>pensijų įmokas, ir skaičiuojami tol, kol bus pervesta draudėjo išmokėtų šių išmokų suma ar nesumokėtų pensijų kaupimo bendrovėms kaupiamųjų pensijų įmokų suma.</text:span></text:p>
      <text:p text:style-name="P867"/>
      <text:p text:style-name="P868"><text:span text:style-name="T869">PENKTASIS</text:span><text:span text:style-name="T870"><text:s/>SKIRSNIS</text:span></text:p>
      <text:p text:style-name="P871"><text:span text:style-name="T872">Socialinio draudimo valdymo SISTEMa</text:span></text:p>
      <text:p text:style-name="P873"/>
      <text:p text:style-name="P874"><text:span text:style-name="T875">24</text:span><text:span text:style-name="T876"><text:s/>straipsnis.</text:span><text:span text:style-name="T877"><text:tab/></text:span><text:span text:style-name="T878">Socialinio<text:s/></text:span><text:span text:style-name="T879">draudimo valdymo sistema, dalyviai ir Fondo valdymo struktūra</text:span></text:p>
      <text:p text:style-name="P880"><text:span text:style-name="T881">1</text:span><text:span text:style-name="T882">. Socialinio draudimo valdymo sistemą sudaro:</text:span></text:p>
      <text:p text:style-name="P883"><text:span text:style-name="T884">1</text:span><text:span text:style-name="T885">) Socialinės apsaugos ir darbo ministerija;</text:span></text:p>
      <text:p text:style-name="P886"><text:span text:style-name="T887">2</text:span><text:span text:style-name="T888">) Fondo taryba;</text:span></text:p>
      <text:p text:style-name="P889"><text:span text:style-name="T890">3</text:span><text:span text:style-name="T891">) Fondo valdyba;</text:span></text:p>
      <text:p text:style-name="P892"><text:span text:style-name="T893">4</text:span><text:span text:style-name="T894">) Fondo valdybos teritoriniai skyriai ir kitos į</text:span><text:span text:style-name="T895">staigos.</text:span></text:p>
      <text:p text:style-name="P896"><text:span text:style-name="T897">2</text:span><text:span text:style-name="T898">. Socialinio draudimo sistemos dalyviais taip pat yra:</text:span></text:p>
      <text:p text:style-name="P899"><text:span text:style-name="T900">1</text:span><text:span text:style-name="T901">) draudėjai ir apdraustieji;</text:span></text:p>
      <text:p text:style-name="P902"><text:span text:style-name="T903">2</text:span><text:span text:style-name="T904">) Valstybinė mokesčių inspekcija;</text:span></text:p>
      <text:p text:style-name="P905"><text:span text:style-name="T906">3</text:span><text:span text:style-name="T907">) Lietuvos darbo birža prie Socialinės apsaugos ir darbo ministerijos;</text:span></text:p>
      <text:p text:style-name="P908"><text:span text:style-name="T909">4</text:span><text:span text:style-name="T910">) Valstybinė ligonių kasa prie<text:s/></text:span><text:span text:style-name="T911">Sveikatos apsaugos ministerijos;</text:span></text:p>
      <text:p text:style-name="P912"><text:span text:style-name="T913">5</text:span><text:span text:style-name="T914">) pensijų kaupimo bendrovės.</text:span></text:p>
      <text:p text:style-name="P915"><text:span text:style-name="T916">3</text:span><text:span text:style-name="T917">. Fondo valdymo struktūrą sudaro Fondo valdyba, Fondo valdybos teritoriniai skyriai ir kitos įstaigos.</text:span></text:p>
      <text:p text:style-name="P918"/>
      <text:p text:style-name="P919"><text:span text:style-name="T920">25</text:span><text:span text:style-name="T921"><text:s/>straipsnis.</text:span><text:span text:style-name="T922"><text:tab/></text:span><text:span text:style-name="T923">Socialinės apsaugos ir darbo ministerijos funkcijos socia</text:span><text:span text:style-name="T924">linio draudimo valdymo sistemoje</text:span></text:p>
      <text:p text:style-name="P925"><text:span text:style-name="T926">Socialinės apsaugos ir darbo ministerija, vykdydama socialinio draudimo valdymo funkcijas ir įgyvendindama šioje srityje valstybės politiką:<text:s/></text:span></text:p>
      <text:p text:style-name="P927"><text:span text:style-name="T928">1</text:span><text:span text:style-name="T929">) koordinuoja socialinio draudimo bei strateginių jo krypčių plėtojimą;</text:span></text:p>
      <text:p text:style-name="P930"><text:span text:style-name="T931">2</text:span><text:span text:style-name="T932">) analizuoja, ar socialinio draudimo teikiamos garantijos atitinka valstybės bei apdraustųjų asmenų ir išmokų gavėjų interesus;</text:span></text:p>
      <text:p text:style-name="P933"><text:span text:style-name="T934">3</text:span><text:span text:style-name="T935">) rengia ir teikia Vyriausybei teisės aktų projektus, susijusius su socialinio draudimo politikos vykdymu;</text:span></text:p>
      <text:p text:style-name="P936"><text:span text:style-name="T937">4</text:span><text:span text:style-name="T938">) nustato<text:s/></text:span><text:span text:style-name="T939">perspektyvinius ir artimiausius socialinio draudimo uždavinius;<text:s/></text:span></text:p>
      <text:p text:style-name="P940"><text:span text:style-name="T941">5</text:span><text:span text:style-name="T942">) kontroliuoja Fondo valdybos veiklą ir organizuoja šios veiklos patikrinimus;</text:span></text:p>
      <text:p text:style-name="P943"><text:span text:style-name="T944">6</text:span><text:span text:style-name="T945">) pagal kompetenciją tvirtina Fondo valdybos nuostatus ir kitus teisės aktus;</text:span></text:p>
      <text:p text:style-name="P946"><text:span text:style-name="T947">7</text:span><text:span text:style-name="T948">) teikia Vyriausybe</text:span><text:span text:style-name="T949">i Fondo biudžeto projektą ir jo įvykdymo ataskaitą.</text:span></text:p>
      <text:p text:style-name="P950"/>
      <text:p text:style-name="P951"><text:span text:style-name="T952">26</text:span><text:span text:style-name="T953"><text:s/>straipsnis.<text:s/></text:span><text:span text:style-name="T954">Fondo taryba</text:span><text:span text:style-name="T955"> </text:span></text:p>
      <text:p text:style-name="P956"><text:span text:style-name="T957">1</text:span><text:span text:style-name="T958">. Fondo taryba yra lygiateisio trišalio bendradarbiavimo pagrindu sudaryta kolegiali institucija, nagrinėjanti ir priimanti sprendimus socialinio draudimo politi</text:span><text:span text:style-name="T959">kos įgyvendinimo klausimais.<text:s/></text:span></text:p>
      <text:p text:style-name="P960"><text:span text:style-name="T961">2</text:span><text:span text:style-name="T962">. Fondo tarybą sudaro 15 narių.</text:span></text:p>
      <text:p text:style-name="P963"><text:span text:style-name="T964">3</text:span><text:span text:style-name="T965">. Fondo taryba sudaroma iš vienodo skaičiaus lygiateisių narių, atstovaujančių apdraustųjų interesus ginančioms organizacijoms, darbdavių organizacijoms bei valstybės institucijoms.<text:s/></text:span></text:p>
      <text:p text:style-name="P966"><text:span text:style-name="T967">4</text:span><text:span text:style-name="T968">. Apdraustųjų asmenų ir darbdavių atstovus deleguoja atstovaujamos organizacijos savo susitarimu, o valstybės institucijų atstovus skiria Vyriausybė. Fondo tarybos sudėtį socialinės apsaugos ir darbo ministro teikimu tvirtina Vyriausybė.</text:span></text:p>
      <text:p text:style-name="P969"><text:span text:style-name="T970">5</text:span><text:span text:style-name="T971">. Fondo t</text:span><text:span text:style-name="T972">arybos veiklai rotacijos principu vadovauja jos pirmininkas. Jį Fondo tarybos nariai renka šešiems mėnesiams.</text:span></text:p>
      <text:p text:style-name="P973"><text:span text:style-name="T974">6</text:span><text:span text:style-name="T975">. Fondo tarybos sprendimai priimami jos narių balsų dauguma. Esant vienodam balsų skaičiui, Fondo tarybos pirmininko balsas yra lemiamas.</text:span></text:p>
      <text:p text:style-name="P976"><text:span text:style-name="T977">7</text:span><text:span text:style-name="T978">. Fondo taryba veikia pagal savo patvirtintą reglamentą.</text:span></text:p>
      <text:p text:style-name="P979"><text:span text:style-name="T980">8</text:span><text:span text:style-name="T981">. Fondo tarybos darbą techniškai aptarnauja Fondo valdyba.</text:span></text:p>
      <text:p text:style-name="P982"><text:span text:style-name="T983">9</text:span><text:span text:style-name="T984">. Fondo taryba gali turėti visuomeninių patarėjų. Jų skaičių nustato Fondo tarybos reglamentas.</text:span></text:p>
      <text:p text:style-name="P985"><text:span text:style-name="T986">10</text:span><text:span text:style-name="T987">. Fondo tarybos sprendimai, pasiūlymai bei išvados teikiamos socialinio draudimo valdymo sistemoje dalyvaujančioms institucijoms.<text:s/></text:span></text:p>
      <text:p text:style-name="P988"/>
      <text:p text:style-name="P989"><text:span text:style-name="T990">27</text:span><text:span text:style-name="T991"><text:s/>straipsnis.<text:s/></text:span><text:span text:style-name="T992">Fondo tarybos kompetencija</text:span></text:p>
      <text:p text:style-name="P993"><text:span text:style-name="T994">Fondo taryba:</text:span></text:p>
      <text:p text:style-name="P995"><text:span text:style-name="T996">1</text:span><text:span text:style-name="T997">) nagrinėja bei teikia pasiūlymus ir išvadas Socialinės a</text:span><text:span text:style-name="T998">psaugos ir darbo ministerijai apie tai, kaip įgyvendinami socialinį draudimą reglamentuojantys teisės aktai ir kaip vykdoma Fondo valdybos veikla;</text:span></text:p>
      <text:p text:style-name="P999"><text:span text:style-name="T1000">2</text:span><text:span text:style-name="T1001">) teikia pasiūlymus ir išvadas Socialinės apsaugos ir darbo ministerijai dėl socialinį draudimą reglamen</text:span><text:span text:style-name="T1002">tuojančių įstatymų projektų;</text:span></text:p>
      <text:p text:style-name="P1003"><text:span text:style-name="T1004">3</text:span><text:span text:style-name="T1005">) teikia siūlymus Socialinės apsaugos ir darbo ministerijai dėl socialinio draudimo įmokų tarifų, asignavimų iš valstybės biudžeto skyrimo, Fondo rezervo sudarymo;</text:span></text:p>
      <text:p text:style-name="P1006"><text:span text:style-name="T1007">4</text:span><text:span text:style-name="T1008">) nagrinėja ir teikia pasiūlymus Fondo valdybai dėl d</text:span><text:span text:style-name="T1009">raudėjų prašymų atidėti socialinio draudimo įmokų skolų ar delspinigių, viršijančių 100 tūkst. Lt, mokėjimą;</text:span></text:p>
      <text:p text:style-name="P1010"><text:span text:style-name="T1011">5</text:span><text:span text:style-name="T1012">) svarsto ir pateikia išvadą Fondo valdybai bei Socialinės apsaugos ir darbo ministerijai dėl Fondo biudžeto projekto bei jo įvykdymo ataskait</text:span><text:span text:style-name="T1013">os;</text:span></text:p>
      <text:p text:style-name="P1014"><text:span text:style-name="T1015">6</text:span><text:span text:style-name="T1016">) teikia išvadą Socialinės apsaugos ir darbo ministerijai dėl Fondo biudžeto audito ir Fondo valdybos veiklos audito rezultatų;</text:span></text:p>
      <text:p text:style-name="P1017"><text:span text:style-name="T1018">7</text:span><text:span text:style-name="T1019">) pagal savo patvirtintą metodiką tvirtina praeitų metų draudžiamąsias pajamas ir nustato einamųjų metų draudžiamą</text:span><text:span text:style-name="T1020">sias pajamas; nustatyta tvarka jas tvirtina Vyriausybė;</text:span></text:p>
      <text:p text:style-name="P1021"><text:span text:style-name="T1022">8</text:span><text:span text:style-name="T1023">) vadovaudamasi Nelaimingų atsitikimų darbe ir profesinių ligų socialinio draudimo įstatymu, tvirtina kiekvieno draudėjo priskyrimą konkrečiai įmokų tarifo grupei;</text:span></text:p>
      <text:p text:style-name="P1024"><text:span text:style-name="T1025">9</text:span><text:span text:style-name="T1026">) nagrinėja ir sprendžia k</text:span><text:span text:style-name="T1027">itus socialinio draudimo bei turinčius įtakos jo organizavimui ir veiklos rezultatams klausimus.<text:s/></text:span></text:p>
      <text:p text:style-name="P1028"/>
      <text:p text:style-name="P1029"><text:span text:style-name="T1030">28</text:span><text:span text:style-name="T1031"><text:s/>straipsnis.<text:s/></text:span><text:span text:style-name="T1032">Fondo valdyba<text:s/></text:span></text:p>
      <text:p text:style-name="P1033"><text:span text:style-name="T1034">1</text:span><text:span text:style-name="T1035">. Fondo valdyba yra viešojo administravimo įstaiga, organizuojanti socialinį draudimą ir vykdanti operatyvų Fondo<text:s/></text:span><text:span text:style-name="T1036">lėšų tvarkymą bei apskaitą, užtikrindama priskaičiuotų socialinio draudimo įmokų sumų, baudų, delspinigių surinkimą ir išieškojimą į Fondą, teisingą duomenų apie apdraustuosius asmenis tvarkymą bei įstatymuose nustatytų socialinio draudimo išmokų paskyrimą</text:span><text:span text:style-name="T1037"><text:s/>ir mokėjimą gavėjams. Fondo valdyba yra biudžetinė įstaiga, turinti antspaudą su savo pavadinimu ir Lietuvos valstybės herbu, spaudą su pavadinimu ir įstatymų nustatyta tvarka patvirtinta simbolika, atsiskaitomąsias bei specialiųjų lėšų sąskaitas Lietuvos</text:span><text:span text:style-name="T1038"><text:s/>Respublikoje registruotose kredito įstaigose ir sudaranti Fondo biudžeto finansines ataskaitas ir Fondo administravimo įstaigų veiklos sąnaudų finansines ataskaitas.<text:s/></text:span></text:p>
      <text:p text:style-name="P1039"><text:span text:style-name="T1040">2</text:span><text:span text:style-name="T1041">. Fondo valdyba steigiama Vyriausybės ar jos įgaliotos institucijos ir yra išlaikom</text:span><text:span text:style-name="T1042">a iš Fondo lėšų bei veikia pagal šį įstatymą ir socialinės apsaugos ir darbo ministro tvirtinamus Valstybinio socialinio draudimo fondo valdybos nuostatus.</text:span></text:p>
      <text:p text:style-name="P1043"><text:span text:style-name="T1044">3</text:span><text:span text:style-name="T1045">. Fondą administruoja Fondo valdyba, vadovaujama direktoriaus. Šį konkurso tvarka skiria į pare</text:span><text:span text:style-name="T1046">igas ir atleidžia iš jų socialinės apsaugos ir darbo ministras Valstybės tarnybos įstatymo nustatyta tvarka. Fondo valdybos direktorius yra tiesiogiai atskaitingas socialinės apsaugos ir darbo ministrui.<text:s/></text:span></text:p>
      <text:p text:style-name="P1047"><text:span text:style-name="T1048">4</text:span><text:span text:style-name="T1049">. Fondo valdyba, vadovaudamasi Valstybinio soc</text:span><text:span text:style-name="T1050">ialinio draudimo fondo valdybos nuostatais ir kitais teisės aktais, socialinio draudimo funkcijoms vykdyti steigia Fondo valdybos teritorinius skyrius bei kitas įstaigas ir tvirtina jų nuostatus.</text:span></text:p>
      <text:p text:style-name="P1051"/>
      <text:p text:style-name="P1052"><text:span text:style-name="T1053">29</text:span><text:span text:style-name="T1054"><text:s/>straipsnis.<text:s/></text:span><text:span text:style-name="T1055">Fondo valdybos funkcijos ir teisės</text:span></text:p>
      <text:p text:style-name="P1056"><text:span text:style-name="T1057">1</text:span><text:span text:style-name="T1058">. Fondo valdyba, organizuodama socialinį draudimą ir vykdydama Fondo biudžetą:</text:span></text:p>
      <text:p text:style-name="P1059"><text:span text:style-name="T1060">1</text:span><text:span text:style-name="T1061">) rengia ir suderinusi su atitinkamomis valstybės institucijomis teikia Socialinės apsaugos ir darbo ministerijai Fondo biudžeto projektą bei jo įvykdymo ataskaitą kartu su</text:span><text:span text:style-name="T1062"><text:s/>Fondo tarybos išvada;</text:span></text:p>
      <text:p text:style-name="P1063"><text:span text:style-name="T1064">2</text:span><text:span text:style-name="T1065">) pagal savo kompetenciją administruoja socialinio draudimo įmokas, užtikrina socialinį draudimą reglamentuojančiuose teisės aktuose nustatytų socialinio draudimo išmokų teisingą apskaičiavimą, skyrimą ir organizuoja socialinio<text:s/></text:span><text:span text:style-name="T1066">draudimo išmokų mokėjimą laiku;</text:span></text:p>
      <text:p text:style-name="P1067"><text:span text:style-name="T1068">3</text:span><text:span text:style-name="T1069">) sudaro sutartis su juridiniais ar fiziniais asmenimis dėl socialinio draudimo funkcijų vykdymo;<text:s/></text:span></text:p>
      <text:p text:style-name="P1070"><text:span text:style-name="T1071">4</text:span><text:span text:style-name="T1072">) koordinuoja ir užtikrina Fondo valdybos teritorinių skyrių ir kitų įstaigų efektyvų ir kokybišką darbą bei juos k</text:span><text:span text:style-name="T1073">ontroliuoja;<text:s/></text:span></text:p>
      <text:p text:style-name="P1074"><text:span text:style-name="T1075">5</text:span><text:span text:style-name="T1076">) Vyriausybės nustatyta tvarka organizuoja šio įstatymo 4 straipsnio 6 dalyje nurodytų asmenų socialinį draudimą;</text:span></text:p>
      <text:p text:style-name="P1077"><text:span text:style-name="T1078">6</text:span><text:span text:style-name="T1079">) atsiskaito socialinės apsaugos ir darbo ministrui bei Fondo tarybai už Fondo veiklą ir teikia informaciją apie Fondo</text:span><text:span text:style-name="T1080"><text:s/>biudžeto vykdymą;<text:s/></text:span></text:p>
      <text:p text:style-name="P1081"><text:span text:style-name="T1082">7</text:span><text:span text:style-name="T1083">) tvarko Fondo valdyboje kaupiamą informacinę draudėjų, apdraustųjų asmenų ir socialinio draudimo išmokų gavėjų duomenų bazę;</text:span></text:p>
      <text:p text:style-name="P1084"><text:span text:style-name="T1085">8</text:span><text:span text:style-name="T1086">) tvarko apdraustųjų asmenų, dalyvaujančių pensijų kaupime pagal Pensijų kaupimo įstatymą, ir<text:s/></text:span><text:span text:style-name="T1087">pensijų kaupimo sutarčių duomenis;</text:span></text:p>
      <text:p text:style-name="P1088"><text:span text:style-name="T1089">9</text:span><text:span text:style-name="T1090">) organizuoja kaupiamųjų pensijų įmokų pervedimą į apdraustųjų asmenų pasirinktus pensijų kaupimo bendrovių valdomus pensijų fondus bei socialinio draudimo įmokų pervedimą į Privalomojo sveikatos draudimo fondo biudž</text:span><text:span text:style-name="T1091">eto sąskaitą ir į Lietuvos darbo biržos sąskaitą;</text:span></text:p>
      <text:p text:style-name="P1092"><text:span text:style-name="T1093">10</text:span><text:span text:style-name="T1094">) nustato ir tvirtina Fondo administravimo įstaigų valstybės tarnautojų ir darbuotojų pareigybių skaičių;</text:span></text:p>
      <text:p text:style-name="P1095"><text:span text:style-name="T1096">11</text:span><text:span text:style-name="T1097">) tvirtina Fondo lėšų naudojimo tvarką ir apskaitos tvarką;</text:span></text:p>
      <text:p text:style-name="P1098"><text:span text:style-name="T1099">12</text:span><text:span text:style-name="T1100">) organizuoja Fondo fi</text:span><text:span text:style-name="T1101">nansinės atskaitomybės auditą;</text:span></text:p>
      <text:p text:style-name="P1102"><text:span text:style-name="T1103">13</text:span><text:span text:style-name="T1104">) organizuoja Fondo administravimo įstaigų valstybės tarnautojų ir darbuotojų mokymą;</text:span></text:p>
      <text:p text:style-name="P1105"><text:span text:style-name="T1106">14</text:span><text:span text:style-name="T1107">) užtikrina įstatymų ir kitų teisės aktų nustatytų išmokų iš valstybės biudžeto teisingą ir laiku skyrimą ir (ar) mokėjimą;</text:span></text:p>
      <text:p text:style-name="P1108"><text:span text:style-name="T1109">1</text:span><text:span text:style-name="T1110">5</text:span><text:span text:style-name="T1111">) nagrinėja apdraustųjų asmenų, draudėjų, socialinio draudimo išmokų gavėjų, asmens sveikatos priežiūros įstaigų skundus dėl Fondo administravimo įstaigų valstybės tarnautojų ir darbuotojų veiksmų ir sprendimų;</text:span></text:p>
      <text:p text:style-name="P1112"><text:span text:style-name="T1113">16</text:span><text:span text:style-name="T1114">) organizuoja ir vykdo laikinojo ned</text:span><text:span text:style-name="T1115">arbingumo, ilgalaikio ir pastovaus darbingumo netekimo (invalidumo) nustatymo pagrįstumo, teisėtumo ir teisingumo tikrinimus, tais klausimais teikia metodinę ir praktinę pagalbą Fondo valdybos teritoriniams skyriams;</text:span></text:p>
      <text:p text:style-name="P1116"><text:span text:style-name="T1117">17</text:span><text:span text:style-name="T1118">) teikia siūlymus Socialinės<text:s/></text:span><text:span text:style-name="T1119">apsaugos ir darbo ministerijai dėl socialinio draudimo teisės aktų tobulinimo ar pakeitimo;</text:span></text:p>
      <text:p text:style-name="P1120"><text:span text:style-name="T1121">18</text:span><text:span text:style-name="T1122">) teikia nurodymus Fondo administravimo įstaigoms dėl išmokų skyrimą ir mokėjimą reglamentuojančių teisės aktų taikymo;</text:span></text:p>
      <text:p text:style-name="P1123"><text:span text:style-name="T1124">19</text:span><text:span text:style-name="T1125">) teikia Valstybinei mokesčių in</text:span><text:span text:style-name="T1126">spekcijai informaciją, reikalingą socialinio draudimo įmokų apskaičiavimo kontrolei užtikrinti;</text:span></text:p>
      <text:p text:style-name="P1127"><text:span text:style-name="T1128">20</text:span><text:span text:style-name="T1129">) Tarybos reglamento 1408/71/EEB ir Tarybos reglamento 574/72/EEB bei kitais Lietuvos Respublikos sudarytų tarptautinių sutarčių dėl socialinės apsaugos n</text:span><text:span text:style-name="T1130">ustatytais atvejais veikia kaip kompetentinga įstaiga ir užtikrina šių sutarčių įgyvendinimą;</text:span></text:p>
      <text:p text:style-name="P1131"><text:span text:style-name="T1132">21</text:span><text:span text:style-name="T1133">) nagrinėja, aiškina ir sprendžia klausimus, susijusius su socialinį draudimą reglamentuojančių teisės aktų taikymu;</text:span></text:p>
      <text:p text:style-name="P1134"><text:span text:style-name="T1135">22</text:span><text:span text:style-name="T1136">) vykdo kitas įstatymų ir kitų te</text:span><text:span text:style-name="T1137">isės aktų nustatytas funkcijas.</text:span></text:p>
      <text:p text:style-name="P1138"><text:span text:style-name="T1139">2</text:span><text:span text:style-name="T1140">. Fondo valdyba turi teisę:</text:span></text:p>
      <text:p text:style-name="P1141"><text:span text:style-name="T1142">1</text:span><text:span text:style-name="T1143">) įstatymų nustatyta tvarka įsigyti, parduoti,</text:span><text:span text:style-name="T1144"><text:s/></text:span><text:span text:style-name="T1145">nuomoti ar išsinuomoti turtą, reikalingą socialinio draudimo funkcijoms atlikti;</text:span></text:p>
      <text:p text:style-name="P1146"><text:span text:style-name="T1147">2</text:span><text:span text:style-name="T1148">) įstatymų nustatyta tvarka įsigyti vertybinių popier</text:span><text:span text:style-name="T1149">ių ir juos valdyti bei jais disponuoti;</text:span></text:p>
      <text:p text:style-name="P1150"><text:span text:style-name="T1151">3</text:span><text:span text:style-name="T1152">) įstatymų nustatyta tvarka sudaryti sutartis su Lietuvos Respublikos ir užsienio šalių ūkio subjektais;</text:span></text:p>
      <text:p text:style-name="P1153"><text:span text:style-name="T1154">4</text:span><text:span text:style-name="T1155">) atstovauti Fondo administravimo įstaigoms tarptautinėse organizacijose;</text:span></text:p>
      <text:p text:style-name="P1156"><text:span text:style-name="T1157">5</text:span><text:span text:style-name="T1158">) įstatymų nustatyta t</text:span><text:span text:style-name="T1159">varka steigti įmones ar įstaigas, susijusias su valstybinio socialinio draudimo funkcijų vykdymu arba padedančias jas vykdyti, bei tvirtinti jų nuostatus;</text:span></text:p>
      <text:p text:style-name="P1160"><text:span text:style-name="T1161">6</text:span><text:span text:style-name="T1162">) Fondo tarybos pritarimu atsisakyti visų ar dalies kreditorinių finansinių reikalavimų;</text:span></text:p>
      <text:p text:style-name="P1163"><text:span text:style-name="T1164">7</text:span><text:span text:style-name="T1165">)<text:s/></text:span><text:span text:style-name="T1166">suderinusi su Fondo taryba įgyvendinti priemones papildomoms pajamoms gauti;</text:span></text:p>
      <text:p text:style-name="P1167"><text:span text:style-name="T1168">8</text:span><text:span text:style-name="T1169">) atidėti socialinio draudimo įmokų įsiskolinimo mokėjimą ir priskaičiuotų delspinigių išieškojimo laiką, atleisti nuo delspinigių, baudų;</text:span></text:p>
      <text:p text:style-name="P1170"><text:span text:style-name="T1171">9</text:span><text:span text:style-name="T1172">) pripažinti socialinio draudi</text:span><text:span text:style-name="T1173">mo įmokų, delspinigių ir baudų skolas beviltiškomis, jeigu jų neįmanoma išieškoti dėl objektyvių priežasčių arba jas priverstinai išieškoti netikslinga socialiniu ir (arba) ekonominiu požiūriu, kai: nerasta socialinio draudimo įmokų mokėtojo turto arba ras</text:span><text:span text:style-name="T1174">tas turtas yra nelikvidus (mažai likvidus); priverstinio išieškojimo išlaidos didesnės už mokestinę nepriemoką; netikslinga priverstinai išieškoti nepriemoką, kadangi sunki fizinio asmens ekonominė (socialinė) padėtis: fiziniam asmeniui reikia valstybės pa</text:span><text:span text:style-name="T1175">ramos (asmuo yra pensinio amžiaus, invalidas, asmeniui reikalingas gydymas, medicininė profilaktika ir reabilitacija, asmuo yra bedarbis, gauna socialinę pašalpą) arba tokia parama jau teikiama;</text:span></text:p>
      <text:p text:style-name="P1176"><text:span text:style-name="T1177">10</text:span><text:span text:style-name="T1178">) Vyriausybės nustatyta tvarka ginčyti invalidumo (darb</text:span><text:span text:style-name="T1179">ingumo netekimo) nustatymo teisingumą asmenims, turintiems teisę gauti socialinio draudimo išmokas;</text:span></text:p>
      <text:p text:style-name="P1180"><text:span text:style-name="T1181">11</text:span><text:span text:style-name="T1182">) vykdant savo funkcijas, įstatymų nustatyta tvarka gauti reikalingą informaciją ir duomenis;</text:span></text:p>
      <text:p text:style-name="P1183"><text:span text:style-name="T1184">12</text:span><text:span text:style-name="T1185">) perleisti įmonės, kuriai iškelta bankroto ar<text:s/></text:span><text:span text:style-name="T1186">restruktūrizavimo byla, mokestinės nepriemokos reikalavimo teisę AB Turto bankui abipusio susitarimo pagrindu.</text:span></text:p>
      <text:p text:style-name="P1187"/>
      <text:p text:style-name="P1188"><text:span text:style-name="T1189">30</text:span><text:span text:style-name="T1190"><text:s/>straipsnis.<text:s/></text:span><text:span text:style-name="T1191">Fondo valdybos teritoriniai skyriai ir kitos įstaigos<text:s/></text:span></text:p>
      <text:p text:style-name="P1192"><text:span text:style-name="T1193">1</text:span><text:span text:style-name="T1194">. Fondo valdybos teritoriniai skyriai yra Fondo valdybos stei</text:span><text:span text:style-name="T1195">giamos teritorinės įstaigos, kurių pagrindinis uždavinys – operatyvus Fondo lėšų tvarkymas užtikrinant priskaičiuotų socialinio draudimo įmokų surinkimą ir išieškojimą į Fondą laiku ir teisingą socialinio draudimo išmokų paskyrimą ir mokėjimą gavėjams. Fon</text:span><text:span text:style-name="T1196">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1197"><text:span text:style-name="T1198">2</text:span><text:span text:style-name="T1199">. Fon</text:span><text:span text:style-name="T1200">do valdybos teritoriniai skyriai yra išlaikomi iš Fondo lėšų ir veikia pagal šį įstatymą ir Fondo valdybos tvirtinamus Valstybinio socialinio draudimo fondo valdybos teritorinių skyrių ir kitų įstaigų nuostatus.</text:span></text:p>
      <text:p text:style-name="P1201"><text:span text:style-name="T1202">3</text:span><text:span text:style-name="T1203">. Fondo valdybos teritoriniai skyriai s</text:span><text:span text:style-name="T1204">teigiami socialinio draudimo funkcijoms vykdyti, atsižvelgiant į klientų srautus ir jų poreikius. Fondo valdybos teritorinių skyrių veiklą reglamentuoja jų nuostatai.</text:span></text:p>
      <text:p text:style-name="P1205"><text:span text:style-name="T1206">4</text:span><text:span text:style-name="T1207">. Fondo valdybos teritoriniai skyriai yra biudžetinės įstaigos, turinčios antspaudą<text:s/></text:span><text:span text:style-name="T1208">su savo pavadinimu ir Lietuvos valstybės herbu, spaudą su pavadinimu ir įstatymų nustatyta tvarka patvirtinta simbolika, atsiskaitomąsias bei specialiųjų lėšų sąskaitas Lietuvos Respublikoje registruotose kredito įstaigose ir sudarančios veiklos sąnaudų ir</text:span><text:span text:style-name="T1209"><text:s/>Fondo valdybos teritorinio skyriaus finansines ataskaitas.<text:s/></text:span></text:p>
      <text:p text:style-name="P1210"><text:span text:style-name="T1211">5</text:span><text:span text:style-name="T1212">. Kitų Fondo įstaigų veiklą reglamentuoja jų nuostatai, tvirtinami Fondo valdybos direktoriaus. Šių įstaigų nuostatuose nustatomi įstaigų uždaviniai, funkcijos, teisės, darbo organizavimas,<text:s/></text:span><text:span text:style-name="T1213">finansavimas, valdymas, veiklos kontrolė ir kt.</text:span></text:p>
      <text:p text:style-name="P1214"/>
      <text:p text:style-name="P1215"><text:span text:style-name="T1216">31</text:span><text:span text:style-name="T1217"><text:s/>straipsnis.<text:s/></text:span><text:span text:style-name="T1218">Fondo valdybos teritorinių skyrių funkcijos</text:span></text:p>
      <text:p text:style-name="P1219"><text:span text:style-name="T1220">Fondo valdybos teritoriniai skyriai:</text:span></text:p>
      <text:p text:style-name="P1221"><text:span text:style-name="T1222">1</text:span><text:span text:style-name="T1223">) kontroliuoja priskaičiuotų socialinio draudimo įmokų, baudų, delspinigių sumokėjimą ir vykdo laiku</text:span><text:span text:style-name="T1224"><text:s/>nesumokėtų socialinio draudimo įmokų, baudų ir delspinigių priverstinį išieškojimą;</text:span></text:p>
      <text:p text:style-name="P1225"><text:span text:style-name="T1226">2</text:span><text:span text:style-name="T1227">) priima prašymus gauti pensiją, pašalpą ar kitą išmoką ir ją skiria;</text:span></text:p>
      <text:p text:style-name="P1228"><text:span text:style-name="T1229">3</text:span><text:span text:style-name="T1230">) tvarko apdraustųjų asmenų įskaitą ir kontroliuoja duomenų keitimo apdraustųjų asmenų įska</text:span><text:span text:style-name="T1231">itoje pagrįstumą bei išduoda asmenims nustatytos formos valstybinio socialinio draudimo pažymėjimus;</text:span></text:p>
      <text:p text:style-name="P1232"><text:span text:style-name="T1233">4</text:span><text:span text:style-name="T1234">) analizuoja socialinio draudimo rodiklius ir įgyvendina priemones šiems rodikliams pagerinti, teikia atitinkamus pasiūlymus Fondo valdybai;</text:span></text:p>
      <text:p text:style-name="P1235"><text:span text:style-name="T1236">5</text:span><text:span text:style-name="T1237">) Fo</text:span><text:span text:style-name="T1238">ndo valdybos nustatyta tvarka atlieka socialinio draudimo lėšų apskaitą;</text:span></text:p>
      <text:p text:style-name="P1239"><text:span text:style-name="T1240">6</text:span><text:span text:style-name="T1241">) apskaičiuoja delspinigius;</text:span></text:p>
      <text:p text:style-name="P1242"><text:span text:style-name="T1243">7</text:span><text:span text:style-name="T1244">) priverstine tvarka išieško iš draudėjų lėšas, jų išmokėtas iš Fondo pažeidžiant nustatytą tvarką;</text:span></text:p>
      <text:p text:style-name="P1245"><text:span text:style-name="T1246">8</text:span><text:span text:style-name="T1247">) įstatymų nustatyta tvarka išieško dėl</text:span><text:span text:style-name="T1248"><text:s/>gavėjų kaltės permokėtas pensijų, pašalpų ir kitų išmokų sumas;</text:span></text:p>
      <text:p text:style-name="P1249"><text:span text:style-name="T1250">9</text:span><text:span text:style-name="T1251">) įformina ir saugo pensijų, pašalpų ar kitų išmokų gavėjų bylas, išduoda jiems nustatytos formos pažymėjimus;</text:span></text:p>
      <text:p text:style-name="P1252"><text:span text:style-name="T1253">10</text:span><text:span text:style-name="T1254">) moka pensijas, pašalpas ar kitas išmokas ir tvarko jų apskaitą;</text:span></text:p>
      <text:p text:style-name="P1255"><text:span text:style-name="T1256">11</text:span><text:span text:style-name="T1257">) nagrinėja pareiškimus ir skundus socialinio draudimo klausimais, ypatingais atvejais padeda pareiškėjams gauti pensijai arba pašalpai skirti reikalingus dokumentus;</text:span></text:p>
      <text:p text:style-name="P1258"><text:span text:style-name="T1259">12</text:span><text:span text:style-name="T1260">) teisės aktų nustatyta tvarka skiria ir moka išmokas iš valstybės biudžeto lėš</text:span><text:span text:style-name="T1261">ų;</text:span></text:p>
      <text:p text:style-name="P1262"><text:span text:style-name="T1263">13</text:span><text:span text:style-name="T1264">) pagal susitarimą su savivaldybės valdymo institucijomis moka socialinio pobūdžio išmokas iš savivaldybių biudžetų;</text:span></text:p>
      <text:p text:style-name="P1265"><text:span text:style-name="T1266">14</text:span><text:span text:style-name="T1267">) kontroliuoja nedarbingumo pažymėjimų bei nėštumo ir gimdymo atostogų pažymėjimų išdavimo ir tęsimo teisėtumą bei pagrįstum</text:span><text:span text:style-name="T1268">ą (laikinojo nedarbingumo nustatymo teisėtumą ir pagrįstumą);</text:span></text:p>
      <text:p text:style-name="P1269"><text:span text:style-name="T1270">15</text:span><text:span text:style-name="T1271">) tikrina bei Vyriausybės nustatyta tvarka ginčija invalidumo ir darbingumo netekimo laipsnio nustatymo pagrįstumą ir teisingumą;</text:span></text:p>
      <text:p text:style-name="P1272"><text:span text:style-name="T1273">16</text:span><text:span text:style-name="T1274">) Fondo valdybos nustatyta tvarka kaupia duomenis ap</text:span><text:span text:style-name="T1275">ie nesukakusių senatvės pensijos amžiaus asmenų įgytą socialinio draudimo ir jam prilyginamą stažą bei turėtas draudžiamąsias ir joms prilyginamas pajamas;</text:span></text:p>
      <text:p text:style-name="P1276"><text:span text:style-name="T1277">17</text:span><text:span text:style-name="T1278">) atideda baudų (išskyrus baudas, skiriamas vadovaujantis Administracinių teisės pažeidimų<text:s/></text:span><text:span text:style-name="T1279">kodeksu) išieškojimą iki vienų metų;</text:span></text:p>
      <text:p text:style-name="P1280"><text:span text:style-name="T1281">18</text:span><text:span text:style-name="T1282">) teisės aktų nustatyta tvarka teikia duomenis apie draudėją, apdraustąjį asmenį arba socialinio draudimo išmokos gavėją;</text:span></text:p>
      <text:p text:style-name="P1283"><text:span text:style-name="T1284">19</text:span><text:span text:style-name="T1285">) sudaro sutartis su šio įstatymo 4 straipsnio 6 dalyje nurodytais asmenimis ir tvark</text:span><text:span text:style-name="T1286">o šių asmenų įskaitą;</text:span></text:p>
      <text:p text:style-name="P1287"><text:span text:style-name="T1288">20</text:span><text:span text:style-name="T1289">) vykdo asmenų, draudžiamų valstybės lėšomis, socialinį draudimą bei apskaitą;</text:span></text:p>
      <text:p text:style-name="P1290"><text:span text:style-name="T1291">21</text:span><text:span text:style-name="T1292">) vykdo kitas įstatymų ir kitų teisės aktų nustatytas funkcijas.</text:span></text:p>
      <text:p text:style-name="P1293"/>
      <text:p text:style-name="P1294"><text:span text:style-name="T1295">32</text:span><text:span text:style-name="T1296"><text:s/>straipsnis.<text:s/></text:span><text:span text:style-name="T1297">Valstybinės mokesčių inspekcijos funkcijos socialinio<text:s/></text:span><text:span text:style-name="T1298">draudimo sistemoje</text:span></text:p>
      <text:p text:style-name="P1299"><text:span text:style-name="T1300">Valstybinė mokesčių inspekcija šio įstatymo ir Mokesčių administravimo įstatymo nustatytais pagrindais ir tvarka vykdo šias su socialinio draudimo įmokų apskaičiavimo kontrole, ginčų nagrinėjimu susijusias funkcijas:</text:span></text:p>
      <text:p text:style-name="P1301"><text:span text:style-name="T1302">1</text:span><text:span text:style-name="T1303">) registruoja d</text:span><text:span text:style-name="T1304">raudėjus ir teikia jiems informaciją apie socialinio draudimo įmokų mokėjimo prievoles;</text:span></text:p>
      <text:p text:style-name="P1305"><text:span text:style-name="T1306">2</text:span><text:span text:style-name="T1307">) tikrina draudėjų ir apdraustųjų socialinio draudimo įmokų apskaičiavimą, taip pat šių įmokų sumokėjimą, kiek tai susiję su tikrinamais draudėjais, skiria baudas<text:s/></text:span><text:span text:style-name="T1308">už tikrinant nustatytus pažeidimus;</text:span></text:p>
      <text:p text:style-name="P1309"><text:span text:style-name="T1310">3</text:span><text:span text:style-name="T1311">) įformina bei patvirtina patikrinimo rezultatus;</text:span></text:p>
      <text:p text:style-name="P1312"><text:span text:style-name="T1313">4</text:span><text:span text:style-name="T1314">) nagrinėja mokestinius ginčus dėl tikrinant naujai apskaičiuotų socialinio draudimo įmokų sumų, paskirtų baudų;</text:span></text:p>
      <text:p text:style-name="P1315"><text:span text:style-name="T1316">5</text:span><text:span text:style-name="T1317">) turi teisę atstovauti Fondo interesams<text:s/></text:span><text:span text:style-name="T1318">įmonėse, viešosiose įstaigose, kurioms iškeltos bankroto ar restruktūrizavimo bylos pagal Įmonių bankroto įstatymo ir Įmonių restruktūrizavimo įstatymo suteiktas kreditoriaus teises Valstybinės mokesčių inspekcijos prie Finansų ministerijos ir Fondo valdyb</text:span><text:span text:style-name="T1319">os abipusio susitarimo pagrindu;</text:span></text:p>
      <text:p text:style-name="P1320"><text:span text:style-name="T1321">6</text:span><text:span text:style-name="T1322">) teikia Fondo valdybai ir Fondo valdybos teritoriniams skyriams informaciją, reikalingą socialiniam draudimui vykdyti. Socialinio draudimo įmokų kontrolės ir informacijos teikimo tvarką nustato Valstybinė mokesčių ins</text:span><text:span text:style-name="T1323">pekcija prie Finansų ministerijos, suderinusi su Fondo valdyba.<text:s/></text:span></text:p>
      <text:p text:style-name="P1324"/>
      <text:p text:style-name="P1325"><text:span text:style-name="T1326">33</text:span><text:span text:style-name="T1327"><text:s/>straipsnis.<text:s/></text:span><text:span text:style-name="T1328">Lietuvos darbo biržos funkcijos socialinio draudimo sistemoje</text:span></text:p>
      <text:p text:style-name="P1329"><text:span text:style-name="T1330">Lietuvos darbo birža prie Socialinės apsaugos ir darbo ministerijos:</text:span></text:p>
      <text:p text:style-name="P1331"><text:span text:style-name="T1332">1</text:span><text:span text:style-name="T1333">) disponuoja įstatymų ir social</text:span><text:span text:style-name="T1334">inės apsaugos ir darbo ministro nustatyta tvarka iš Fondo gautomis lėšomis, skirsto jas teritorinėms darbo biržoms darbo rinkos politikos priemonėms finansuoti ir vykdo jų panaudojimo kontrolę;</text:span></text:p>
      <text:p text:style-name="P1335"><text:span text:style-name="T1336">2</text:span><text:span text:style-name="T1337">) įstatymų nustatyta tvarka skiria ir moka nedarbo social</text:span><text:span text:style-name="T1338">inio draudimo ir kitas numatytas pinigines išmokas;</text:span></text:p>
      <text:p text:style-name="P1339"><text:span text:style-name="T1340">3</text:span><text:span text:style-name="T1341">) kas ketvirtį teikia Socialinės apsaugos ir darbo ministerijai Lietuvos darbo biržos veiklos ir nedarbo socialinio draudimo lėšų panaudojimo ataskaitas.</text:span></text:p>
      <text:p text:style-name="P1342"/>
      <text:p text:style-name="P1343"><text:span text:style-name="T1344">34</text:span><text:span text:style-name="T1345"><text:s/>straipsnis.<text:s/></text:span><text:span text:style-name="T1346">Valstybinės ligonių k</text:span><text:span text:style-name="T1347">asos funkcijos socialinio draudimo sistemoje</text:span></text:p>
      <text:p text:style-name="P1348"><text:span text:style-name="T1349">Valstybinė ligonių kasa prie Sveikatos apsaugos ministerijos:</text:span></text:p>
      <text:p text:style-name="P1350"><text:span text:style-name="T1351">1</text:span><text:span text:style-name="T1352">) teisės aktų nustatyta tvarka disponuoja iš Fondo gautomis lėšomis;</text:span></text:p>
      <text:p text:style-name="P1353"><text:span text:style-name="T1354">2</text:span><text:span text:style-name="T1355">) įstatymų nustatyta vykdo Privalomojo sveikatos draudimo fondo biudže</text:span><text:span text:style-name="T1356">tą.</text:span></text:p>
      <text:p text:style-name="P1357"/>
      <text:p text:style-name="P1358"><text:span text:style-name="T1359">35</text:span><text:span text:style-name="T1360"><text:s/>straipsnis.</text:span><text:span text:style-name="T1361"> </text:span><text:span text:style-name="T1362">Pensijų kaupimo bendrovių funkcijos<text:s/></text:span></text:p>
      <text:p text:style-name="P1363"><text:span text:style-name="T1364">Pensijų kaupimo bendrovės:</text:span></text:p>
      <text:p text:style-name="P1365"><text:span text:style-name="T1366">1</text:span><text:span text:style-name="T1367">) teisės aktų nustatyta tvarka sudaro duomenų teikimo sutartį su Fondo valdyba;</text:span></text:p>
      <text:p text:style-name="P1368"><text:span text:style-name="T1369">2</text:span><text:span text:style-name="T1370">) įstatymų nustatyta tvarka sudaro pensijų kaupimo sutartis su asmenimis,<text:s/></text:span><text:span text:style-name="T1371">pareiškusiais norą ir turinčiais teisę tapti pensijų kaupimo dalyviais, ir apie sudarytas bei nutrauktas pensijų kaupimo sutartis praneša Fondo administravimo įstaigoms;</text:span></text:p>
      <text:p text:style-name="P1372"><text:span text:style-name="T1373">3</text:span><text:span text:style-name="T1374">) ne rečiau kaip kartą per kalendorinius metus praneša kiekvienam pensijų kaupimo</text:span><text:span text:style-name="T1375"><text:s/>dalyviui apie jo asmeninėje sąskaitoje apskaičiuoto pensijų turto dydį.<text:s/></text:span></text:p>
      <text:p text:style-name="P1376"/>
      <text:p text:style-name="P1377"><text:span text:style-name="T1378">ŠEŠTASIS</text:span><text:span text:style-name="T1379"><text:s/>SKIRSNIS</text:span></text:p>
      <text:p text:style-name="P1380"><text:span text:style-name="T1381">FONDO ADMINISTRAVIMO įstaigų teisės ir atsakomybė</text:span></text:p>
      <text:p text:style-name="P1382"/>
      <text:p text:style-name="P1383"><text:span text:style-name="T1384">36</text:span><text:span text:style-name="T1385"><text:s/>straipsnis.<text:s/></text:span><text:span text:style-name="T1386">Fondo administravimo įstaigų teisės</text:span></text:p>
      <text:p text:style-name="P1387"><text:span text:style-name="T1388">1</text:span><text:span text:style-name="T1389">. Fondo valdyba ir Fondo valdybos<text:s/></text:span><text:span text:style-name="T1390">teritoriniai skyriai turi teisę tikrinti dokumentus, kuriais grindžiamos jų administruojamos socialinio draudimo įmokos ir socialinio draudimo išmokos.</text:span></text:p>
      <text:p text:style-name="P1391"><text:span text:style-name="T1392">2</text:span><text:span text:style-name="T1393">. Fondo administravimo įstaigų valstybės tarnautojai, atlikdami šio įstatymo jiems pavestas funkcij</text:span><text:span text:style-name="T1394">as, turi teisę:</text:span></text:p>
      <text:p text:style-name="P1395"><text:span text:style-name="T1396">1</text:span><text:span text:style-name="T1397">) neatlygintinai gauti iš įmonių, įstaigų bei organizacijų ir kitų asmenų, įskaitant kredito įstaigas, pareigoms atlikti reikalingą informaciją, paaiškinimus bei dokumentų socialinio draudimo klausimais nuorašus;</text:span></text:p>
      <text:p text:style-name="P1398"><text:span text:style-name="T1399">2</text:span><text:span text:style-name="T1400">) be išankstinio įs</text:span><text:span text:style-name="T1401">pėjimo, pateikę tarnybinį pažymėjimą, įeiti į draudėjo patalpas (įskaitant ir nuomojamas) ar teritoriją, susijusias su jo veikla. Be išankstinio įspėjimo įeiti į draudėjo patalpas ar teritoriją (įskaitant ir nuomojamas) galima tik draudėjo darbo metu. Kita</text:span><text:span text:style-name="T1402">is atvejais reikalingas draudėjo sutikimas;</text:span></text:p>
      <text:p text:style-name="P1403"><text:span text:style-name="T1404">3</text:span><text:span text:style-name="T1405">) laikinai – iki 30 kalendorinių dienų – paimti iš draudėjo dokumentus, kuriuose fiksuojamos darbo pajamos, nuo kurių skaičiuojamos socialinio draudimo įmokos, taip pat<text:s/></text:span><text:soft-page-break/><text:span text:style-name="T1406">socialinio draudimo išmokos iš Fondo l</text:span><text:span text:style-name="T1407">ėšų, palikus dokumentų paėmimo aktą (šiuo atveju draudėjui turi būti leidžiama pasidaryti paimamų dokumentų kopijas);<text:s/></text:span></text:p>
      <text:p text:style-name="P1408"><text:span text:style-name="T1409">4</text:span><text:span text:style-name="T1410">) laikinai – iki 30 kalendorinių dienų – užantspauduoti dokumentų, vertybinių popierių, pinigų ir materialinių vertybių saugojimo vi</text:span><text:span text:style-name="T1411">etas (jei įmanoma, netrukdant draudėjo veiklai), daryti dokumentų kopijas arba išrašus, žymas ant draudėjo dokumentų, kad būtų išvengta jų klastojimo;</text:span></text:p>
      <text:p text:style-name="P1412"><text:span text:style-name="T1413">5</text:span><text:span text:style-name="T1414">) duoti draudėjui privalomus vykdyti nurodymus socialinio draudimo klausimais;</text:span></text:p>
      <text:p text:style-name="P1415"><text:span text:style-name="T1416">6</text:span><text:span text:style-name="T1417">) vadovaudamiesi</text:span><text:span text:style-name="T1418"><text:s/>Administracinių teisės pažeidimų kodeksu, surašyti administracinių teisės pažeidimų protokolus dėl pažeidimų, kurių išaiškinimas priklauso Fondo administravimo įstaigų valstybės tarnautojų kompetencijai;</text:span></text:p>
      <text:p text:style-name="P1419"><text:span text:style-name="T1420">7</text:span><text:span text:style-name="T1421">) pareikalauti iš draudėjo sutvarkyti buhalter</text:span><text:span text:style-name="T1422">inę apskaitą;</text:span></text:p>
      <text:p text:style-name="P1423"><text:span text:style-name="T1424">8</text:span><text:span text:style-name="T1425">) gauti iš draudėjo paaiškinimus dėl socialinio draudimo įmokų ir socialinio draudimo išmokų mokėjimo, draudėjo pateikiamų socialinio draudimo duomenų paaiškinimus bei paaiškinimus iš draudėjo teritorijoje esančių asmenų dėl darbo santyk</text:span><text:span text:style-name="T1426">ių, kai yra pagrindas manyti, kad jie faktiškai ten dirba;</text:span></text:p>
      <text:p text:style-name="P1427"><text:span text:style-name="T1428">9</text:span><text:span text:style-name="T1429">) surašyti nustatytų pažeidimų aktus dėl socialinio draudimo išmokų apskaičiavimo, žalos, padarytos Fondui, atlyginimo arba nepriemokų išmokėjimo gavėjams, taip pat kitų šio įstatymo reikalavi</text:span><text:span text:style-name="T1430">mų vykdymo;</text:span></text:p>
      <text:p text:style-name="P1431"><text:span text:style-name="T1432">10</text:span><text:span text:style-name="T1433">) atlikti kitų teisės aktų numatytus veiksmus.<text:s/></text:span></text:p>
      <text:p text:style-name="P1434"><text:span text:style-name="T1435">3</text:span><text:span text:style-name="T1436">. Fondo valdybos direktorius ir jo pavaduotojai, Fondo valdybos teritorinių skyrių direktoriai ir jų pavaduotojai turi teisę:</text:span></text:p>
      <text:p text:style-name="P1437"><text:span text:style-name="T1438">1</text:span><text:span text:style-name="T1439">) priverstine tvarka išieškoti iš draudėjų sąskaitų Li</text:span><text:span text:style-name="T1440">etuvos Respublikos kredito įstaigose laiku nesumokėtas socialinio draudimo įmokas bei delspinigius ir baudas;</text:span></text:p>
      <text:p text:style-name="P1441"><text:span text:style-name="T1442">2</text:span><text:span text:style-name="T1443">) duoti nurodymus Lietuvos Respublikos kredito įstaigoms nutraukti pinigų išdavimą bei pervedimą iš draudėjų sąskaitų, jeigu jie skolingi ir nemoka socialinio draudimo įmokų ilgiau kaip 3 mėnesius;<text:s/></text:span></text:p>
      <text:p text:style-name="P1444"><text:span text:style-name="T1445">3</text:span><text:span text:style-name="T1446">) įstatymų nustatyta tvarka skirti administracines n</text:span><text:span text:style-name="T1447">uobaudas. Paskirtos piniginės baudos išieškomos į Fondo biudžetą;</text:span></text:p>
      <text:p text:style-name="P1448"><text:span text:style-name="T1449">4</text:span><text:span text:style-name="T1450">) kreiptis į įmonių, įstaigų, organizacijų vadovus dėl aplinkybių ir sąlygų, trukdančių Fondo administravimo įstaigų valstybės tarnautojams tinkamai atlikti pareigas. Įmonių, įstaigų, o</text:span><text:span text:style-name="T1451">rganizacijų vadovai privalo išnagrinėti Fondo administravimo įstaigų valstybės tarnautojų nurodymus ir nedelsdami pranešti Fondo administravimo įstaigai apie priimtas priemones;</text:span></text:p>
      <text:p text:style-name="P1452"><text:span text:style-name="T1453">5</text:span><text:span text:style-name="T1454">) duoti nurodymą skolininko darbdaviui, pensijos, stipendijos, pašalpos mokėtojui išieškoti iš skolininko darbo užmokesčio, pensijos, stipendijos, pašalpos nesumokėtas socialinio draudimo įmokas, delspinigius ir baudas į Fondą;<text:s/></text:span></text:p>
      <text:p text:style-name="P1455"><text:span text:style-name="T1456">6</text:span><text:span text:style-name="T1457">) teikti Juridinių asm</text:span><text:span text:style-name="T1458">enų registro tvarkytojui pasiūlymus dėl draudėjo likvidavimo inicijavimo Civilinio kodekso nustatytais atvejais;</text:span></text:p>
      <text:p text:style-name="P1459"><text:span text:style-name="T1460">7</text:span><text:span text:style-name="T1461">) inicijuoti bankroto bylų iškėlimą.</text:span></text:p>
      <text:p text:style-name="P1462"><text:span text:style-name="T1463">4</text:span><text:span text:style-name="T1464">. Fondo valdybos direktorius ir jo pavaduotojai turi teisę:</text:span></text:p>
      <text:p text:style-name="P1465"><text:span text:style-name="T1466">1</text:span><text:span text:style-name="T1467">) kreiptis dėl draudėjo turto p</text:span><text:span text:style-name="T1468">riverstinės hipotekos ar įkeitimo įregistravimo Civilinio proceso kodekse nustatyta tvarka;<text:s/></text:span></text:p>
      <text:p text:style-name="P1469"><text:span text:style-name="T1470">2</text:span><text:span text:style-name="T1471">) areštuoti draudėjo turtą, jeigu nesumokėtos Fondui socialinio draudimo įmokos, baudos ir (ar) delspinigiai.</text:span></text:p>
      <text:p text:style-name="P1472"><text:span text:style-name="T1473">5</text:span><text:span text:style-name="T1474">. Fondo valdybos teritorinių skyrių direk</text:span><text:span text:style-name="T1475">toriai ir jų pavaduotojai turi teisę priimti sprendimus dėl socialinio draudimo išmokų gavėjų kaltės permokėtų socialinio draudimo ir kitų išmokų, kurių skyrimas ir mokėjimas pavestas šiems teritoriniams skyriams, sumų išieškojimo, neapribojant kokiu nors<text:s/></text:span><text:span text:style-name="T1476">terminu.<text:s/></text:span></text:p>
      <text:p text:style-name="P1477"><text:span text:style-name="T1478">6</text:span><text:span text:style-name="T1479">. Fondo administravimo įstaigų valstybės tarnautojai ar darbuotojai, įgyvendindami įstatymų jiems suteiktas teises ir eidami pareigas, atliekamus veiksmus įformina dokumentais. Jų formas (aktas, pažyma, nurodymas, nutarimas, raginimas ir kt.</text:span><text:span text:style-name="T1480">) ir užpildymo tvarką nustato Fondo valdyba.</text:span></text:p>
      <text:p text:style-name="P1481"/>
      <text:p text:style-name="P1482"><text:span text:style-name="T1483">37</text:span><text:span text:style-name="T1484"><text:s/>straipsnis.</text:span><text:span text:style-name="T1485"><text:tab/></text:span><text:span text:style-name="T1486">Fondo administravimo įstaigų valstybės tarnautojų ir darbuotojų veiksmų ir sprendimų apskundimas</text:span></text:p>
      <text:p text:style-name="P1487"><text:span text:style-name="T1488">1</text:span><text:span text:style-name="T1489">. Draudėjai, apdraustieji asmenys bei kiti suinteresuoti asmenys turi teisę apskųsti Fo</text:span><text:span text:style-name="T1490">ndo administravimo įstaigų valstybės tarnautojų ir darbuotojų veiksmus ir sprendimus. Fondo valdyba yra ikiteisminio nagrinėjimo institucija.</text:span></text:p>
      <text:p text:style-name="P1491"><text:span text:style-name="T1492">2</text:span><text:span text:style-name="T1493">. Fondo valdybos ir Fondo valdybos teritorinių skyrių valstybės tarnautojų ar darbuotojų veiksmai ir sprendim</text:span><text:span text:style-name="T1494">ai gali būti skundžiami teismui.<text:s/></text:span></text:p>
      <text:p text:style-name="P1495"><text:span text:style-name="T1496">3</text:span><text:span text:style-name="T1497">. Skundai dėl Fondo administravimo įstaigų valstybės tarnautojų ar darbuotojų veiksmų nagrinėjami, jeigu jie pateikti per 30 kalendorinių dienų, o dėl sprendimų – per 3 metus nuo tos dienos, kurią juridinis ar fizinis</text:span><text:span text:style-name="T1498"><text:s/>asmuo sužinojo arba turėjo sužinoti apie pažeistą teisę arba priimtą sprendimą. Skundą dėl nepriimto sprendimo juridiniai ar fiziniai asmenys turi teisę pateikti per 30 kalendorinių dienų nuo tos dienos, kurią baigėsi sprendimui priimti nustatytas termina</text:span><text:span text:style-name="T1499">s.</text:span></text:p>
      <text:p text:style-name="P1500"><text:span text:style-name="T1501">4</text:span><text:span text:style-name="T1502">. Šiame straipsnyje nustatytais terminais pateiktą skundą Fondo valdybos teritorinio skyriaus direktorius ar jo pavaduotojas arba Fondo valdybos direktorius ar jo pavaduotojas pagal savo kompetenciją išnagrinėja ir priima sprendimą ne vėliau kaip p</text:span><text:span text:style-name="T1503">er 30 kalendorinių dienų nuo skundo gavimo toje įstaigoje dienos. Šis terminas gali būti pratęstas iki 60 dienų, jeigu skundui nagrinėti reikia papildomo tyrimo. Apie tai turi būti raštu pranešta skundą padavusiam asmeniui.<text:s/></text:span></text:p>
      <text:p text:style-name="P1504"><text:span text:style-name="T1505">5</text:span><text:span text:style-name="T1506">. Fondo valdybos direktori</text:span><text:span text:style-name="T1507">us ar jo pavaduotojas pagal savo kompetenciją priima vieną iš šių sprendimų:<text:s/></text:span></text:p>
      <text:p text:style-name="P1508"><text:span text:style-name="T1509">1</text:span><text:span text:style-name="T1510">) patvirtina Fondo valdybos teritorinio skyriaus direktoriaus ar jo pavaduotojo sprendimą;<text:s/></text:span></text:p>
      <text:p text:style-name="P1511"><text:span text:style-name="T1512">2</text:span><text:span text:style-name="T1513">) panaikina Fondo valdybos teritorinio skyriaus direktoriaus ar jo pavaduotojo sprendimą;<text:s/></text:span></text:p>
      <text:p text:style-name="P1514"><text:span text:style-name="T1515">3</text:span><text:span text:style-name="T1516">) visiškai ar iš dalies pakeičia Fondo valdybos teritorinio skyriaus direktoriaus ar jo pavaduotojo sprendimą;<text:s/></text:span></text:p>
      <text:p text:style-name="P1517"><text:span text:style-name="T1518">4</text:span><text:span text:style-name="T1519">) duoda nurodymą atlikti papildomą patikrin</text:span><text:span text:style-name="T1520">imą ir priimti naują sprendimą.</text:span></text:p>
      <text:p text:style-name="P1521"><text:span text:style-name="T1522">6</text:span><text:span text:style-name="T1523">. Skundui paduoti nustatytas terminas, praleistas dėl svarbių priežasčių, kurias asmuo pagrindžia atitinkamais dokumentais, gali būti pratęstas Fondo valdybos teritorinio skyriaus direktoriaus ar jo pavaduotojo arba F</text:span><text:span text:style-name="T1524">ondo valdybos direktoriaus (ar jo pavaduotojo) sprendimu.<text:s/></text:span></text:p>
      <text:p text:style-name="P1525"><text:span text:style-name="T1526">7</text:span><text:span text:style-name="T1527">. Draudėjų skundai dėl tikrinant papildomai priskaičiuotų socialinio draudimo įmokų sumų, paskirtų baudų bei dėl kitų Valstybinės mokesčių inspekcijos pareigūnų veiksmų nagrinėjami Mokesčių ad</text:span><text:span text:style-name="T1528">ministravimo įstatymo nustatyta tvarka.<text:s/></text:span></text:p>
      <text:p text:style-name="P1529"><text:span text:style-name="T1530">8</text:span><text:span text:style-name="T1531">. Ginčus dėl pensijų socialinio draudimo stažo ir dėl draudžiamųjų bei joms prilyginamų pajamų nagrinėja teismas.</text:span></text:p>
      <text:p text:style-name="P1532"><text:span text:style-name="T1533">9</text:span><text:span text:style-name="T1534">. Fondo administravimo įstaigos atleidžiamos nuo žyminio mokesčio mokėjimo visais atvejais,</text:span><text:span text:style-name="T1535"><text:s/>kai jos vykdo įstatymų ir kitų teisės aktų joms priskirtas funkcijas.</text:span></text:p>
      <text:p text:style-name="P1536">______________</text:p>
      <text:p text:style-name="P1537"/>
      <text:p text:style-name="P1538"><text:span text:style-name="T1539">Lietuvos Respublikos</text:span></text:p>
      <text:p text:style-name="P1540">2004 m. lapkričio 4 d.</text:p>
      <text:p text:style-name="P1541">įstatymo Nr. IX-2535</text:p>
      <text:p text:style-name="P1542">priedas</text:p>
      <text:p text:style-name="P1543"/>
      <text:p text:style-name="P1544"><text:span text:style-name="T1545">ĮGYVENDINAMI EUROPOS SĄJUNGOS TEISĖS AKTAI</text:span></text:p>
      <text:p text:style-name="P1546"/>
      <text:p text:style-name="P1547"><text:span text:style-name="T1548">1</text:span><text:span text:style-name="T1549">. 1971 m. liepos 5 d. Tarybos<text:s/></text:span><text:span text:style-name="T1550">reglamentas 1408/71/EEB dėl socialinės apsaugos sistemų taikymo pagal darbo sutartį dirbantiems asmenims, savarankiškai dirbantiems asmenims ir jų šeimos nariams, persikeliantiems Bendrijoje.</text:span></text:p>
      <text:p text:style-name="P1551"><text:span text:style-name="T1552">2</text:span><text:span text:style-name="T1553">. 1972 m. kovo 21 d. Tarybos reglamentas 574/72/EEB, nustat</text:span><text:span text:style-name="T1554">antis Reglamento Nr. 1408/71/EEB dėl socialinės apsaugos sistemų taikymo pagal darbo sutartį dirbantiems asmenims,<text:s/></text:span><text:soft-page-break/><text:span text:style-name="T1555">savarankiškai dirbantiems asmenims ir jų šeimos nariams, persikeliantiems Bendrijoje, įgyvendinimo tvarką.“</text:span></text:p>
      <text:p text:style-name="P1556"/>
      <text:p text:style-name="P1557"><text:span text:style-name="T1558">2</text:span><text:span text:style-name="T1559"><text:s/>straipsnis.<text:s/></text:span><text:span text:style-name="T1560">Įstaty</text:span><text:span text:style-name="T1561">mo įsigaliojimas</text:span></text:p>
      <text:p text:style-name="P1562"><text:span text:style-name="T1563">Šis įstatymas, išskyrus 3 straipsnį, įsigalioja nuo 2005 m. sausio 1 d.</text:span></text:p>
      <text:p text:style-name="P1564"/>
      <text:p text:style-name="P1565"><text:span text:style-name="T1566">3</text:span><text:span text:style-name="T1567"><text:s/>straipsnis.<text:s/></text:span><text:span text:style-name="T1568">Pasiūlymas Lietuvos Respublikos Vyriausybei<text:s/></text:span></text:p>
      <text:p text:style-name="P1569"><text:span text:style-name="T1570">Lietuvos Respublikos Vyriausybė priima teisės aktus, būtinus šiam įstatymui įgyvendinti.</text:span></text:p>
      <text:p text:style-name="P1571"/>
      <text:p text:style-name="P1572"/>
      <text:p text:style-name="P1573"><text:span text:style-name="T1574">Skelbiu šį Lietuvos Respublikos Seimo priimtą įstatymą.<text:s/></text:span></text:p>
      <text:p text:style-name="P1575"/>
      <text:p text:style-name="P1576">RESPUBLIKOS PREZIDENTAS<text:tab/>VALDAS ADAMKUS</text:p>
      <text:p text:style-name="P1577">______________</text:p>
      <text:p text:style-name="P1578"/>
      <text:p text:style-name="P1579"/>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46:00Z</meta:creation-date>
    <dc:date>2015-06-25T21:46:00Z</dc:date>
    <meta:template xlink:href="Normal" xlink:type="simple"/>
    <meta:editing-cycles>2</meta:editing-cycles>
    <meta:editing-duration>PT0S</meta:editing-duration>
    <meta:document-statistic meta:page-count="20" meta:paragraph-count="448" meta:word-count="8656" meta:character-count="69147" meta:row-count="1792" meta:non-whitespace-character-count="60939"/>
  </office:meta>
</office:document-meta>
</file>