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text-position="super 62.5%"/>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text-align="justify" fo:margin-left="1.6736in" fo:text-indent="-1.1812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text-position="super 62.5%"/>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margin-left="1.7722in" fo:text-indent="-1.2798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P105" style:parent-style-name="Normal" style:family="paragraph">
      <style:paragraph-properties fo:text-align="justify" fo:margin-left="1.6736in" fo:text-indent="-1.1812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indent="0.4916in"/>
      <style:text-properties fo:font-style="italic" style:font-style-asian="italic" fo:color="#000000"/>
    </style:style>
    <style:style style:name="P112" style:parent-style-name="Normal" style:family="paragraph">
      <style:paragraph-properties fo:text-indent="0.4916in"/>
    </style:style>
    <style:style style:name="P113" style:parent-style-name="Normal" style:family="paragraph">
      <style:paragraph-properties fo:text-indent="0.4916in"/>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style:tab-stops>
          <style:tab-stop style:type="right" style:position="6.0625in"/>
        </style:tab-stops>
      </style:paragraph-properties>
      <style:text-properties fo:text-transform="uppercase" fo:color="#000000"/>
    </style:style>
    <style:style style:name="P116" style:parent-style-name="Normal" style:family="paragraph">
      <style:paragraph-properties>
        <style:tab-stops>
          <style:tab-stop style:type="right" style:position="6.0625in"/>
        </style:tab-stops>
      </style:paragraph-properties>
      <style:text-properties fo:text-transform="uppercase" fo:color="#000000"/>
    </style:style>
    <style:style style:name="P117" style:parent-style-name="Normal" style:family="paragraph">
      <style:paragraph-properties>
        <style:tab-stops>
          <style:tab-stop style:type="right" style:position="6.0625in"/>
        </style:tab-stops>
      </style:paragraph-properties>
      <style:text-properties fo:text-transform="uppercase" fo:color="#000000"/>
    </style:style>
    <style:style style:name="P118" style:parent-style-name="Normal" style:family="paragraph">
      <style:paragraph-properties>
        <style:tab-stops>
          <style:tab-stop style:type="right" style:position="6.4972in"/>
        </style:tab-stops>
      </style:paragraph-properties>
    </style:style>
    <style:style style:name="P119" style:parent-style-name="Normal" style:family="paragraph">
      <style:paragraph-properties fo:text-align="center"/>
    </style:style>
  </office:automatic-styles>
  <office:body>
    <office:text text:use-soft-page-breaks="true">
      <text:p text:style-name="P1"><text:span text:style-name="T12"/><text:span text:style-name="T13">LIETUVOS RESPUBLIKOS</text:span></text:p>
      <text:p text:style-name="P14"><text:span text:style-name="T15">HIPOTEKOS ĮSTATYMO 8, 39, 43 STRAIPSNIŲ PAKEITIMO IR<text:s/></text:span><text:span text:style-name="T16"><text:line-break/>PAPILDYMO 11</text:span><text:span text:style-name="T17">1</text:span><text:span text:style-name="T18"><text:s/>STRAIPSNIU</text:span></text:p>
      <text:p text:style-name="P19">ĮSTATYMAS</text:p>
      <text:p text:style-name="P20"/>
      <text:p text:style-name="P21">1999 m. lapkričio 4 d. Nr. VIII-1379</text:p>
      <text:p text:style-name="P22">Vilnius</text:p>
      <text:p text:style-name="P23"/>
      <text:p text:style-name="P24"><text:span text:style-name="T25">(Žin., 1992, Nr.<text:s/></text:span><text:a xlink:href="https://www.e-tar.lt/portal/lt/legalAct/TAR.4E9EEE15278B" office:target-frame-name="_blank" xlink:show="new"><text:span text:style-name="T26">31-951</text:span></text:a><text:span text:style-name="T27">; 1997, Nr.<text:s/></text:span><text:a xlink:href="https://www.e-tar.lt/portal/lt/legalAct/TAR.09E38D2CBFAB" office:target-frame-name="_blank" xlink:show="new"><text:span text:style-name="T28">63-1468</text:span></text:a><text:span text:style-name="T29">)</text:span></text:p>
      <text:p text:style-name="P30"/>
      <text:p text:style-name="P31"><text:span text:style-name="T32">1</text:span><text:span text:style-name="T33"><text:s/>straipsnis.<text:s/></text:span><text:span text:style-name="T34">8 straipsnio 2, 3 dalių pakeitimas</text:span></text:p>
      <text:p text:style-name="P35"><text:span text:style-name="T36">1</text:span><text:span text:style-name="T37">. 8 straipsnio 2 dalyje po žodžių „areštuotas turtas“ įrašyti žodžius „kuriuo uždrausta disponuoti“ ir šią dalį išdėstyti taip:</text:span></text:p>
      <text:p text:style-name="P38"><text:span text:style-name="T39">„</text:span><text:span text:style-name="T40">2</text:span><text:span text:style-name="T41">. Pagal šį įstatymą negali būti įkeičiamas turtas, išimtas iš civilinės apyvartos, areštuotas turtas, kuriuo uždrausta disponuoti, taip pat turtas, į kurį pagal Lietuvos Respublikos įstatymus negali būti nukreipiamas išieškojimas.“</text:span></text:p>
      <text:p text:style-name="P42"><text:span text:style-name="T43">2</text:span><text:span text:style-name="T44">. 8 straipsnio 3 dalyje vietoj žodžio „Įkeičiamas“ įrašyti žodį „Įkeistas“, vietoj žodžio „apdraustas“ įrašyti žodį „apdraudžiamas“ ir šią dalį išdėstyti taip:</text:span></text:p>
      <text:p text:style-name="P45"><text:span text:style-name="T46">„</text:span><text:span text:style-name="T47">3</text:span><text:span text:style-name="T48">. Įkeistas turtas, išskyrus žemę, turi būti apdraudžiamas, kol hipoteka bus baigta.“</text:span></text:p>
      <text:p text:style-name="P49"/>
      <text:p text:style-name="P50"><text:span text:style-name="T51">2</text:span><text:span text:style-name="T52"><text:s/>straipsnis.<text:s/></text:span><text:span text:style-name="T53">Įstatymo papildymas 11</text:span><text:span text:style-name="T54">1</text:span><text:span text:style-name="T55"><text:s/>straipsniu</text:span></text:p>
      <text:p text:style-name="P56"><text:span text:style-name="T57">Papildyti Įstatymą 11</text:span><text:span text:style-name="T58">1</text:span><text:span text:style-name="T59"><text:s/>straipsniu:</text:span></text:p>
      <text:p text:style-name="P60"><text:span text:style-name="T61">„</text:span><text:span text:style-name="T62">11</text:span><text:span text:style-name="T63">1</text:span><text:span text:style-name="T64"><text:s/>straipsnis.<text:s/></text:span><text:span text:style-name="T65">Duomenų apie padalytą ar sujungtą įkeistą nekilnojamąjį turtą pakeitimas hipotekos registre</text:span></text:p>
      <text:p text:style-name="P66"><text:span text:style-name="T67">Apie įkeisto turto padalijimą ar sujungimą ir įkeisto turto kodo pakeitimą Nekilnojamojo turto registro tvarkymo įstaiga nedelsiant turi informuoti hipotekos registrą Nekilnojamojo turto registro nuostatuose nustatyta tvarka. Remdamasis Nekilnojamojo turto registro tvarkymo įstaigos pranešimu, hipotekos skyrius per 3 darbo dienas turi pakeisti įkeisto turto kodą hipotekos registre Hipotekos registro nuostatų nustatyta tvarka ir informuoti hipotekos kreditorių apie hipotekos registro duomenų pakeitimą, išskyrus atvejus, kai turtas įkeistas pareikštiniu hipotekos lakštu.“</text:span></text:p>
      <text:p text:style-name="P68"/>
      <text:p text:style-name="P69"><text:span text:style-name="T70">3</text:span><text:span text:style-name="T71"><text:s/>straipsnis.<text:s/></text:span><text:span text:style-name="T72">39 straipsnio pakeitimas</text:span></text:p>
      <text:p text:style-name="P73"><text:span text:style-name="T74">Pakeisti 39 straipsnį ir jį išdėstyti taip:</text:span></text:p>
      <text:p text:style-name="P75"><text:span text:style-name="T76">„</text:span><text:span text:style-name="T77">39</text:span><text:span text:style-name="T78"><text:s/>straipsnis.<text:s/></text:span><text:span text:style-name="T79">Pareiškimo dėl priverstinio skolos išieškojimo pateikimas ir tenkinimas</text:span></text:p>
      <text:p text:style-name="P80"><text:span text:style-name="T81">1</text:span><text:span text:style-name="T82">. Jeigu skolininkas per sutartyje nustatytą terminą neįvykdo hipoteka apsaugoto skolinio įsipareigojimo, kreditorius gali kreiptis į hipoteką įregistravusį hipotekos skyrių su pareiškimu dėl priverstinio skolos išieškojimo, nurodydamas pareiškime hipotekos kodą hipotekos registre, negrąžintos skolos dydį, skolininką, įkeisto turto savininką ir jų adresus (buveines). Hipotekos teisėjas per 3 darbo dienas priima nutartį areštuoti įkeistą turtą ir įregistruoja ją turto arešto aktų registre bei įspėja skolininką ir įkeisto turto savininką, kad, negrąžinus skolos per vieną mėnesį, įkeistas turtas bus parduotas iš varžytynių. Įspėjimas skolininkui ir įkeisto turto savininkui įteikiamas Civilinio proceso kodekso devintajame skirsnyje nustatyta tvarka.</text:span></text:p>
      <text:p text:style-name="P83"><text:span text:style-name="T84">2</text:span><text:span text:style-name="T85">. Tais atvejais, kai areštuotas įkaito davėjo turtas turi būti perduotas saugoti ar administruoti kitam asmeniui, hipotekos teisėjo nutartis areštuoti įkeistą turtą per 3 darbo dienas išsiunčiama vykdyti teismo antstoliui, kurio veiklos teritorijoje yra turtas. Areštuotas įkaito davėjo turtas perduodamas saugoti ar administruoti kitam asmeniui Civilinio proceso kodekso nustatyta tvarka.“</text:span></text:p>
      <text:p text:style-name="P86"/>
      <text:p text:style-name="P87"><text:span text:style-name="T88">4</text:span><text:span text:style-name="T89"><text:s/>straipsnis.<text:s/></text:span><text:span text:style-name="T90">43 straipsnio pakeitimas</text:span></text:p>
      <text:p text:style-name="P91"><text:span text:style-name="T92">Pakeisti 43 straipsnį ir jį išdėstyti taip:</text:span></text:p>
      <text:p text:style-name="P93"><text:span text:style-name="T94">„</text:span><text:span text:style-name="T95">43</text:span><text:span text:style-name="T96"><text:s/>straipsnis.<text:s/></text:span><text:span text:style-name="T97">Nutarties priverstinai parduoti įkeistą turtą iš varžytynių priėmimas</text:span></text:p>
      <text:p text:style-name="P98"><text:span text:style-name="T99">1</text:span><text:span text:style-name="T100">. Jeigu skola per 1 mėnesį nuo įspėjimo skolininkui ir įkeisto turto savininkui įteikimo dienos negrąžinta, kreditorius pakartotinai kreipiasi su pareiškimu į hipotekos skyrių dėl skolos išieškojimo ir kartu pateikia hipotekos lakštą. Gavęs pareiškimą, hipotekos teisėjas per 3 darbo dienas priima nutartį už skolą įkeistą turtą parduoti iš varžytynių ir praneša apie tai hipotekos kreditoriams, kurių prievolių įvykdymui užtikrinti yra įkeistas šis turtas, įkeisto turto savininkui ir skolininkui. Hipotekos teisėjo nutartis kartu su kreditoriaus pareiškimu išieškoti skolą per 3 darbo dienas išsiunčiami vykdyti turto buvimo vietos antstolių kontorai prie apylinkės teismo.</text:span></text:p>
      <text:p text:style-name="P101"><text:span text:style-name="T102">2</text:span><text:span text:style-name="T103">. Jeigu nuo įspėjimo skolininkui ir įkeisto turto savininkui įteikimo dienos praėjus 2 mėnesiams kreditorius nesikreipė dėl skolos išieškojimo, hipotekos teisėjas priima nutartį panaikinti įkeisto turto areštą ir išregistruoja nutartį areštuoti įkeistą turtą iš turto arešto aktų registro.“</text:span></text:p>
      <text:p text:style-name="P104"/>
      <text:p text:style-name="P105"><text:span text:style-name="T106">5</text:span><text:span text:style-name="T107"><text:s/>straipsnis.<text:s/></text:span><text:span text:style-name="T108">Įstatymo nuostatų, susijusių su hipotekos teisėjo nutarties areštuoti įkeistą turtą registravimu turto arešto aktų registre, įsigaliojimas</text:span></text:p>
      <text:p text:style-name="P109"><text:span text:style-name="T110">Šio įstatymo nuostatos, susijusios su hipotekos teisėjo nutarties areštuoti įkeistą turtą registravimu turto arešto aktų registre, įsigalioja turto arešto aktų registrui pradėjus darbą. Iki turto arešto aktų registras pradės darbą, areštavęs įkeistą turtą hipotekos teisėjas pažymi apie turto areštą hipotekos registre ir apie nutarties areštuoti įkeistą turtą priėmimą ne vėliau kaip kitą darbo dieną praneša įkeisto turto registrui (registrams).</text:span></text:p>
      <text:p text:style-name="P111"/>
      <text:p text:style-name="P112"/>
      <text:p text:style-name="P113"><text:span text:style-name="T114">Skelbiu šį Lietuvos Respublikos Seimo priimtą įstatymą.</text:span></text:p>
      <text:p text:style-name="P115"/>
      <text:p text:style-name="P116"/>
      <text:p text:style-name="P117"/>
      <text:p text:style-name="P118">RESPUBLIKOS PREZIDENTAS<text:tab/>VALDAS ADAMKU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1T12:38:00Z</meta:creation-date>
    <dc:date>2019-10-21T12:38:00Z</dc:date>
    <meta:template xlink:href="Normal.dotm" xlink:type="simple"/>
    <meta:editing-cycles>2</meta:editing-cycles>
    <meta:editing-duration>PT0S</meta:editing-duration>
    <meta:document-statistic meta:page-count="2" meta:paragraph-count="38" meta:word-count="632" meta:character-count="5032" meta:row-count="143" meta:non-whitespace-character-count="4438"/>
  </office:meta>
</office:document-meta>
</file>