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ĮSTATYMO 45 STRAIPSNIO PAKEITIMO</text:p>
      <text:p text:style-name="P16">Į S T A T Y M A S</text:p>
      <text:p text:style-name="P17"/>
      <text:p text:style-name="P18">2001 m. gegužės 17 d. Nr. IX-331</text:p>
      <text:p text:style-name="P19">Vilnius</text:p>
      <text:p text:style-name="P20"/>
      <text:p text:style-name="P21"><text:span text:style-name="T22">(Žin., 1994, Nr.<text:s/></text:span><text:a xlink:href="https://www.e-tar.lt/portal/lt/legalAct/TAR.96A68BFC9E82" office:target-frame-name="_blank" xlink:show="new"><text:span text:style-name="T23">43-772</text:span></text:a><text:span text:style-name="T24">; 1999, Nr.<text:s/></text:span><text:a xlink:href="https://www.e-tar.lt/portal/lt/legalAct/TAR.48A7188CCC2B" office:target-frame-name="_blank" xlink:show="new"><text:span text:style-name="T25">101-2916</text:span></text:a><text:span text:style-name="T26">; 2000, Nr.<text:s/></text:span><text:a xlink:href="https://www.e-tar.lt/portal/lt/legalAct/TAR.33CC70C03145" office:target-frame-name="_blank" xlink:show="new"><text:span text:style-name="T27">92-284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45 straipsnio 2 dalies pakeitima</text:span><text:span text:style-name="T34">s</text:span></text:p>
      <text:p text:style-name="P35"><text:span text:style-name="T36">45 straipsnio 2 dalyje po žodžio „rezoliucijos“ įrašyti žodžius „Ministro Pirmininko aparato tarnautojams“, išbraukti žodžius „išskyrus pavedimus Vyriausybės nariams ir Vyriausybės įstaigų vadovams“ ir šią dalį išdėstyti taip:</text:span></text:p>
      <text:p text:style-name="P37"><text:span text:style-name="T38">„</text:span><text:span text:style-name="T39">2</text:span><text:span text:style-name="T40">. Vyriausybės kancler</text:span><text:span text:style-name="T41">is pagal savo kompetenciją gali leisti pavedimus – rezoliucijas Ministro Pirmininko aparato tarnautojams.“</text:span></text:p>
      <text:p text:style-name="P42"/>
      <text:p text:style-name="Normal"/>
      <text:p text:style-name="P43"><text:span text:style-name="T44">Skelbiu šį Lietuvos Respublikos Seimo priimtą įstatymą.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44:00Z</meta:creation-date>
    <dc:date>2015-07-02T02:44:00Z</dc:date>
    <meta:template xlink:href="Normal" xlink:type="simple"/>
    <meta:editing-cycles>2</meta:editing-cycles>
    <meta:editing-duration>PT0S</meta:editing-duration>
    <meta:document-statistic meta:page-count="1" meta:paragraph-count="18" meta:word-count="130" meta:character-count="949" meta:row-count="49" meta:non-whitespace-character-count="837"/>
  </office:meta>
</office:document-meta>
</file>