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text-align="justify" fo:text-indent="0.4923in"/>
      <style:text-properties fo:color="#000000" fo:letter-spacing="-0.002in" fo:hyphenate="false"/>
    </style:style>
    <style:style style:name="P34" style:parent-style-name="Normal" style:family="paragraph">
      <style:paragraph-properties fo:text-align="justify" fo:text-indent="0.4923in"/>
      <style:text-properties fo:color="#000000" fo:letter-spacing="-0.002in" fo:hyphenate="false"/>
    </style:style>
    <style:style style:name="P35" style:parent-style-name="Normal" style:family="paragraph">
      <style:paragraph-properties fo:text-align="justify" fo:text-indent="0.4923in"/>
      <style:text-properties fo:color="#000000" fo:letter-spacing="-0.002in" fo:hyphenate="false"/>
    </style:style>
    <style:style style:name="P36" style:parent-style-name="Normal" style:family="paragraph">
      <style:paragraph-properties fo:text-align="justify" fo:text-indent="0.4923in"/>
      <style:text-properties fo:color="#000000" fo:letter-spacing="-0.002in" fo:hyphenate="false"/>
    </style:style>
    <style:style style:name="P37" style:parent-style-name="Normal" style:family="paragraph">
      <style:paragraph-properties fo:text-align="justify" fo:text-indent="0.4923in"/>
      <style:text-properties fo:color="#000000" fo:letter-spacing="-0.002in" fo:hyphenate="false"/>
    </style:style>
    <style:style style:name="P38" style:parent-style-name="Normal" style:family="paragraph">
      <style:paragraph-properties fo:text-align="justify" fo:text-indent="0.4923in"/>
      <style:text-properties fo:color="#000000" fo:letter-spacing="-0.002in" fo:hyphenate="false"/>
    </style:style>
    <style:style style:name="P39" style:parent-style-name="Normal" style:family="paragraph">
      <style:paragraph-properties fo:text-indent="0.4923in"/>
      <style:text-properties fo:color="#000000" fo:letter-spacing="-0.002in" fo:hyphenate="false"/>
    </style:style>
    <style:style style:name="P40" style:parent-style-name="Normal" style:family="paragraph">
      <style:paragraph-properties fo:text-align="justify" fo:text-indent="0.4923in"/>
      <style:text-properties fo:color="#000000" fo:letter-spacing="-0.002in" fo:hyphenate="false"/>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text-align="justify" fo:text-indent="0.4923in"/>
      <style:text-properties fo:color="#000000" fo:letter-spacing="-0.002in" fo:hyphenate="false"/>
    </style:style>
    <style:style style:name="P47" style:parent-style-name="Normal" style:family="paragraph">
      <style:paragraph-properties fo:text-align="justify" fo:text-indent="0.4923in"/>
      <style:text-properties fo:color="#000000" fo:letter-spacing="-0.002in" fo:hyphenate="false"/>
    </style:style>
    <style:style style:name="P48" style:parent-style-name="Normal" style:family="paragraph">
      <style:paragraph-properties fo:text-align="justify" fo:text-indent="0.4923in"/>
      <style:text-properties fo:color="#000000" fo:letter-spacing="-0.002in" fo:hyphenate="false"/>
    </style:style>
    <style:style style:name="P49" style:parent-style-name="Normal" style:family="paragraph">
      <style:paragraph-properties fo:text-align="justify" fo:text-indent="0.4923in"/>
      <style:text-properties fo:color="#000000" fo:letter-spacing="-0.002in" fo:hyphenate="false"/>
    </style:style>
    <style:style style:name="P50" style:parent-style-name="Normal" style:family="paragraph">
      <style:paragraph-properties fo:text-align="justify" fo:text-indent="0.4923in"/>
      <style:text-properties fo:color="#000000" fo:letter-spacing="-0.002in" fo:hyphenate="false"/>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P56" style:parent-style-name="Normal" style:family="paragraph">
      <style:paragraph-properties fo:text-align="justify" fo:text-indent="0.4923in"/>
      <style:text-properties fo:color="#000000" fo:letter-spacing="-0.002in" fo:hyphenate="false"/>
    </style:style>
    <style:style style:name="P57" style:parent-style-name="Normal" style:family="paragraph">
      <style:paragraph-properties fo:text-align="justify" fo:text-indent="0.4923in"/>
      <style:text-properties fo:color="#000000" fo:letter-spacing="-0.002in" fo:hyphenate="false"/>
    </style:style>
    <style:style style:name="P58" style:parent-style-name="Normal" style:family="paragraph">
      <style:paragraph-properties fo:text-align="justify" fo:text-indent="0.4923in"/>
      <style:text-properties fo:color="#000000" fo:letter-spacing="-0.002in" fo:hyphenate="false"/>
    </style:style>
    <style:style style:name="P59" style:parent-style-name="Normal" style:family="paragraph">
      <style:paragraph-properties fo:text-align="justify" fo:text-indent="0.4923in"/>
      <style:text-properties fo:color="#000000" fo:letter-spacing="-0.002in" fo:hyphenate="false"/>
    </style:style>
    <style:style style:name="P60" style:parent-style-name="Normal" style:family="paragraph">
      <style:paragraph-properties fo:text-align="justify" fo:text-indent="0.4923in"/>
      <style:text-properties fo:color="#000000" fo:letter-spacing="-0.002in" fo:hyphenate="false"/>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text-align="justify" fo:text-indent="0.4923in"/>
      <style:text-properties fo:color="#000000" fo:letter-spacing="-0.002in" fo:hyphenate="false"/>
    </style:style>
    <style:style style:name="P67" style:parent-style-name="Normal" style:family="paragraph">
      <style:paragraph-properties fo:text-align="justify" fo:text-indent="0.4923in"/>
      <style:text-properties fo:color="#000000" fo:letter-spacing="-0.002in" fo:hyphenate="false"/>
    </style:style>
    <style:style style:name="P68" style:parent-style-name="Normal" style:family="paragraph">
      <style:paragraph-properties fo:text-align="justify" fo:text-indent="0.4923in"/>
      <style:text-properties fo:color="#000000" fo:letter-spacing="-0.002in" fo:hyphenate="false"/>
    </style:style>
    <style:style style:name="P69" style:parent-style-name="Normal" style:family="paragraph">
      <style:paragraph-properties fo:keep-with-next="always" fo:text-align="justify" fo:text-indent="0.4923in"/>
      <style:text-properties fo:color="#000000"/>
    </style:style>
    <style:style style:name="P70" style:parent-style-name="Normal" style:family="paragraph">
      <style:paragraph-properties fo:keep-with-next="always" fo:text-align="justify" fo:text-indent="0.4923in"/>
      <style:text-properties fo:color="#000000"/>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fo:letter-spacing="-0.002i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Arial Unicode M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Arial Unicode M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indent="0.4923in">
        <style:tab-stops>
          <style:tab-stop style:type="left" style:position="4.725in"/>
        </style:tab-stops>
      </style:paragraph-properties>
      <style:text-properties fo:color="#000000"/>
    </style:style>
    <style:style style:name="P108" style:parent-style-name="Normal" style:family="paragraph">
      <style:paragraph-properties fo:text-indent="0.4923in">
        <style:tab-stops>
          <style:tab-stop style:type="left" style:position="4.725in"/>
        </style:tab-stops>
      </style:paragraph-properties>
      <style:text-properties fo:color="#000000"/>
    </style:style>
    <style:style style:name="P109" style:parent-style-name="Normal" style:family="paragraph">
      <style:paragraph-properties fo:text-indent="0.4923in">
        <style:tab-stops>
          <style:tab-stop style:type="left" style:position="4.725in"/>
        </style:tab-stops>
      </style:paragraph-properties>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fo:margin-left="3.15in">
        <style:tab-stops/>
      </style:paragraph-properties>
    </style:style>
    <style:style style:name="P112" style:parent-style-name="Normal" style:master-page-name="MPF1" style:family="paragraph">
      <style:paragraph-properties fo:break-before="page" fo:text-indent="3.543in" style:page-number="1"/>
      <style:text-properties fo:text-transform="uppercase"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T129" style:parent-style-name="DefaultParagraphFont" style:family="text">
      <style:text-properties fo:font-weight="bold" style:font-weight-asian="bold" fo:color="#000000" style:letter-kerning="true"/>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margin-left="0.25in" fo:text-indent="0.4923in">
        <style:tab-stops/>
      </style:paragraph-properties>
      <style:text-properties fo:color="#000000"/>
    </style:style>
    <style:style style:name="P149" style:parent-style-name="Normal" style:family="paragraph">
      <style:paragraph-properties fo:text-align="justify" fo:text-indent="0.4923in">
        <style:tab-stops>
          <style:tab-stop style:type="left" style:position="0.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IŲ LIETUVOS RESPUBLIKOS VYRIAUSYBĖS KOMITETŲ SUDARYMO IR KAI KURIŲ LIETUVOS RESPUBLIKOS VYRIAUSYBĖS NUTARIMŲ PRIPAŽINIMO NETEKUSIAIS GALIOS</text:p>
      <text:p text:style-name="P15"/>
      <text:p text:style-name="P16">2001 m. spalio 1 d. Nr. 1187</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2 straipsnio 15 punktu ir siekdama padidinti Lietuvos Respublikos Vyriausybės priimamų sprendimų operatyvumą ir efektyvumą,<text:s/></text:span><text:span text:style-name="T23">Lietuvos Respublikos Vyriausybė</text:span><text:span text:style-name="T24"><text:s/></text:span><text:span text:style-name="T25">nutari</text:span><text:span text:style-name="T26">a:</text:span></text:p>
      <text:p text:style-name="P27"><text:span text:style-name="T28">1</text:span><text:span text:style-name="T29">. Sudaryti šiuos nuolatinius Lietuvos Respublikos Vyriausybės komitetus:</text:span></text:p>
      <text:p text:style-name="P30"><text:span text:style-name="T31">1.1</text:span><text:span text:style-name="T32">. Strateginio planavimo:</text:span></text:p>
      <text:p text:style-name="P33">Ministras Pirmininkas (komiteto pirmininkas);</text:p>
      <text:p text:style-name="P34">finansų ministras;</text:p>
      <text:p text:style-name="P35">socialinės apsaugos ir darbo ministras;</text:p>
      <text:p text:style-name="P36">užsienio reikalų ministras;</text:p>
      <text:p text:style-name="P37">ūkio ministras;</text:p>
      <text:p text:style-name="P38">vidaus reikalų ministras;</text:p>
      <text:p text:style-name="P39">krašto apsaugos ministras;</text:p>
      <text:p text:style-name="P40">Vyriausybės kancleris.</text:p>
      <text:soft-page-break/>
      <text:p text:style-name="P41"><text:span text:style-name="T42">Komitetas teikia pasiūlymus dėl Lietuvos Respublikos Vyriausybės vykdomos politikos strategijos, svarbiausių Vyriausybės politinių, finansinių, socialinių ir ekonominių sprendimų, jame svarstomi Lietuvos Respublikos valstybės biudžeto formavimo ir vykdymo klausimai;</text:span></text:p>
      <text:p text:style-name="P43"><text:span text:style-name="T44">1.2</text:span><text:span text:style-name="T45">. Finansų ir ekonomikos:</text:span></text:p>
      <text:p text:style-name="P46">finansų ministras (komiteto pirmininkas);</text:p>
      <text:p text:style-name="P47">ūkio ministras;</text:p>
      <text:p text:style-name="P48">susisiekimo ministras;</text:p>
      <text:p text:style-name="P49">teisingumo ministras;</text:p>
      <text:p text:style-name="P50">žemės ūkio ministras.</text:p>
      <text:p text:style-name="P51"><text:span text:style-name="T52">Komitete svarstomi ekonominės plėtros, fiskalinės, mokesčių politikos, praktiniai integracijos į Europos Sąjungą klausimai;<text:s/></text:span></text:p>
      <text:p text:style-name="P53"><text:span text:style-name="T54">1.3</text:span><text:span text:style-name="T55">. Socialinių reikalų:</text:span></text:p>
      <text:p text:style-name="P56">socialinės apsaugos ir darbo ministras (komiteto pirmininkas);<text:s/></text:p>
      <text:p text:style-name="P57">kultūros ministras;</text:p>
      <text:p text:style-name="P58">sveikatos apsaugos ministras;</text:p>
      <text:p text:style-name="P59">švietimo ir mokslo ministras;</text:p>
      <text:p text:style-name="P60">aplinkos ministras.</text:p>
      <text:p text:style-name="P61"><text:span text:style-name="T62">Komitete svarstomi socialiniai, švietimo, kultūros, aplinkos ir būsto klausimai;</text:span></text:p>
      <text:p text:style-name="P63"><text:span text:style-name="T64">1.4</text:span><text:span text:style-name="T65">. Valdymo reformų:</text:span></text:p>
      <text:p text:style-name="P66">vidaus reikalų ministras (komiteto pirmininkas);</text:p>
      <text:p text:style-name="P67">teisingumo ministras;</text:p>
      <text:p text:style-name="P68">ūkio ministras;</text:p>
      <text:soft-page-break/>
      <text:h text:style-name="P69" text:outline-level="2">socialinės apsaugos ir darbo ministras;</text:h>
      <text:h text:style-name="P70" text:outline-level="2">švietimo ir mokslo ministras.</text:h>
      <text:p text:style-name="P71"><text:span text:style-name="T72">Komitete svarstomi valstybės tarnybos, valstybės valdymo, regionų ir savivaldos plėtros klausimai.</text:span></text:p>
      <text:p text:style-name="P73"><text:span text:style-name="T74">2</text:span><text:span text:style-name="T75">. Patvirtinti Nuolatinio Lietuvos Respublikos Vyriausybės komiteto nuostatus (pridedama).</text:span></text:p>
      <text:p text:style-name="P76"><text:span text:style-name="T77">3</text:span><text:span text:style-name="T78">. Pripažinti netekusiais galios:</text:span></text:p>
      <text:p text:style-name="P79"><text:span text:style-name="T80">3.1</text:span><text:span text:style-name="T81">. Lietuvos Respublikos Vyriausybės 1999 m. balandžio 16 d. nutarimą Nr. 434 „Dėl Lietuvos Respublikos Vyriausybės strateginio planavimo komiteto sudarymo ir jo darbo organizavimo“ (Žin., 1999, Nr.<text:s/></text:span><text:a xlink:href="https://www.e-tar.lt/portal/lt/legalAct/TAR.0E6EA09DFF6E" office:target-frame-name="_blank" xlink:show="new"><text:span text:style-name="T82">35-1046</text:span></text:a><text:span text:style-name="T83">);</text:span></text:p>
      <text:p text:style-name="P84"><text:span text:style-name="T85">3.2</text:span><text:span text:style-name="T86">. Lietuvos Respublikos Vyriausybės 1999 m. spalio 8 d. nutarimą Nr. 1133 „</text:span><text:span text:style-name="T87">Dėl Lietuvos Respublikos Vyriausybės 1999 m. balandžio 16 d. nutarimo Nr. 434 „Dėl Lietuvos Respublikos Vyriausybės strateginio planavimo komiteto sudarymo ir jo darbo organizavimo“ dalinio pakeitimo“<text:s/></text:span><text:span text:style-name="T88">(Žin., 1999, Nr.<text:s/></text:span><text:a xlink:href="https://www.e-tar.lt/portal/lt/legalAct/TAR.FF5CC9C26763" office:target-frame-name="_blank" xlink:show="new"><text:span text:style-name="T89">86-2569</text:span></text:a><text:span text:style-name="T90">);</text:span></text:p>
      <text:p text:style-name="P91"><text:span text:style-name="T92">3.3</text:span><text:span text:style-name="T93">. Lietuvos Respublikos Vyriausybės 2000 m. balandžio 27 d. nutarimą Nr. 473 „</text:span><text:span text:style-name="T94">Dėl Lietuvos Respublikos Vyriausybės 1999 m. balandžio 16 d. nutarimo Nr. 434 „Dėl Lietuvos Respublikos Vyriausybės strateginio planavimo komiteto sudarymo ir jo darbo organizavimo“ dalinio pakeitimo“<text:s/></text:span><text:span text:style-name="T95">(Žin., 2000, Nr.<text:s/></text:span><text:a xlink:href="https://www.e-tar.lt/portal/lt/legalAct/TAR.EA641E4D513A" office:target-frame-name="_blank" xlink:show="new"><text:span text:style-name="T96">36-1003</text:span></text:a><text:span text:style-name="T97">);</text:span></text:p>
      <text:p text:style-name="P98"><text:span text:style-name="T99">3.4</text:span><text:span text:style-name="T100">. Lietuvos Respublikos Vyriausybės 2000 m. liepos 28 d. nutarimą Nr. 887 „Dėl nuolatinių Lietuvos Respublikos Vyriausybės komitetų įsteigimo ir Lietuvos Respublikos Vyriausybės 1997 m. balandžio 16 d. nutarimo Nr. 371 „Dėl specializuotų Lietuvos Respublikos Vyriausybės komitetų įsteigimo“ pripažinimo netekusiu galios“ (Žin., 2000, Nr.<text:s/></text:span><text:a xlink:href="https://www.e-tar.lt/portal/lt/legalAct/TAR.A005C3E4AE63" office:target-frame-name="_blank" xlink:show="new"><text:span text:style-name="T101">65-1949</text:span></text:a><text:span text:style-name="T102">).</text:span></text:p>
      <text:p text:style-name="P103"/>
      <text:p text:style-name="P104"/>
      <text:p text:style-name="P105"/>
      <text:p text:style-name="P106">Ministras Pirmininkas<text:tab/>Algirdas Brazauskas</text:p>
      <text:p text:style-name="P107"/>
      <text:p text:style-name="P108"/>
      <text:p text:style-name="P109"/>
      <text:p text:style-name="P110">Vidaus reikalų ministras<text:tab/>Juozas Bernatonis</text:p>
      <text:p text:style-name="P111"/>
      <text:soft-page-break/>
      <text:p text:style-name="P112">Patvirtinta</text:p>
      <text:p text:style-name="P120">Lietuvos Respublikos Vyriausybės</text:p>
      <text:p text:style-name="P121">2001 m. spalio 1 d. nutarimu Nr. 1187</text:p>
      <text:p text:style-name="P122"/>
      <text:p text:style-name="P123"><text:span text:style-name="T124">NUOLATINIO LIETUVOS RESPUBLIKOS VYRIAUSYBĖS KOMITETO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Nuolatinis Lietuvos Respublikos Vyriausybės komitetas (toliau vadinama – komitetas) yra patariamasis organas, kuris svarsto aktualius, prioritetinius ar ginčytinus (nesuderintus) atitinkamos srities klausimus ir teikia išvadas bei pasiūlymus teisės aktų projektų rengėjams ir Lietuvos Respublikos Vyriausybei.</text:span></text:p>
      <text:p text:style-name="P134"><text:span text:style-name="T135">2</text:span><text:span text:style-name="T136">. Komitetas savo veikloje vadovaujasi Lietuvos Respublikos Konstitucija, Lietuvos Respublikos Vyriausybės įstatymu, kitais Lietuvos Respublikos Seimo ir Lietuvos Respublikos Vyriausybės priimtais teisės aktais.</text:span></text:p>
      <text:p text:style-name="P137"><text:span text:style-name="T138">3</text:span><text:span text:style-name="T139">. Komiteto priimti sprendimai Lietuvos Respublikos Vyriausybei yra rekomenduojamieji. Lietuvos Respublikos Vyriausybės posėdyje svarstant teisės akto projektą, aptartą komitete, šio komiteto pirmininkas trumpai informuoja apie svarstymo rezultatus.</text:span></text:p>
      <text:p text:style-name="P140"><text:span text:style-name="T141">4</text:span><text:span text:style-name="T142">. Komitetą aptarnauja Lietuvos Respublikos Vyriausybės kanceliarija.</text:span></text:p>
      <text:p text:style-name="P143"/>
      <text:h text:style-name="P144" text:outline-level="2"><text:span text:style-name="T145">II</text:span><text:span text:style-name="T146">.<text:s/></text:span><text:span text:style-name="T147">KOMITETO POSĖDŽIŲ RENGIMAS</text:span></text:h>
      <text:p text:style-name="P148"/>
      <text:p text:style-name="P149"><text:span text:style-name="T150">5</text:span><text:span text:style-name="T151">. Ministro Pirmininko pavedimu komitete svarstomi svarbiausi įstatymų ir Lietuvos Respublikos Vyriausybės nutarimų, kuriais nustatomos, keičiamos ar pripažįstamos netekusiomis galios teisės normos, projektai, įtraukti į Lietuvos Respublikos Vyriausybės posėdžio darbotvarkę,<text:s/></text:span><text:soft-page-break/><text:span text:style-name="T152">taip pat teisės aktų projektų, apimančių kelių ministrų valdymo sritis, derinimo metu iškilę nesutarimai.</text:span></text:p>
      <text:p text:style-name="P153"><text:span text:style-name="T154">Ministrai gali siūlyti svarstyti komitete ir rengiamų naujų teisės aktų koncepcijas, kitus probleminius klausimus, pateikdami nustatytąja tvarka parengtą medžiagą Lietuvos Respublikos Vyriausybės kanceliarijai. Teikiant Lietuvos Respublikos Vyriausybės posėdžiui sprendimų projektus, gali būti nurodoma, ar juos derėtų aptarti atitinkamame komitete.</text:span></text:p>
      <text:p text:style-name="P155"><text:span text:style-name="T156">6</text:span><text:span text:style-name="T157">. Lietuvos Respublikos Vyriausybės kanceliarijos valstybės tarnautojai ir Ministro Pirmininko paskirti politinio (asmeninio) pasitikėjimo valstybės tarnautojai, Lietuvos Respublikos Vyriausybės darbo reglamento nustatyta tvarka nagrinėjantys Lietuvos Respublikos Vyriausybės posėdžiui teikiamus projektus, prireikus taip pat gali siūlyti Vyriausybės kancleriui aptarti atitinkamą klausimą komitete.</text:span></text:p>
      <text:p text:style-name="P158"><text:span text:style-name="T159">7</text:span><text:span text:style-name="T160">. Jeigu komiteto pirmininkas pritaria tam, kad klausimas būtų įtrauktas į komiteto posėdžio darbotvarkę, Vyriausybės kancleris teikia jam pasirašyti posėdžio darbotvarkės projektą, suderindamas į posėdį kviečiamų asmenų sąrašą.</text:span></text:p>
      <text:p text:style-name="P161"><text:span text:style-name="T162">8</text:span><text:span text:style-name="T163">. Komiteto pirmininkui pasirašius komiteto posėdžio darbotvarkę, Lietuvos Respublikos Vyriausybės kanceliarija ne vėliau kaip prieš 3 dienas iki komiteto posėdžio išsiunčia posėdžio medžiagą komiteto nariams ir kitiems į posėdį kviečiamiems asmenims.</text:span></text:p>
      <text:p text:style-name="P164"/>
      <text:h text:style-name="P165" text:outline-level="3"><text:span text:style-name="T166">III</text:span><text:span text:style-name="T167">.<text:s/></text:span><text:span text:style-name="T168">KOMITETO POSĖDŽIAI</text:span></text:h>
      <text:p text:style-name="P169"/>
      <text:p text:style-name="P170"><text:span text:style-name="T171">9</text:span><text:span text:style-name="T172">. Komiteto posėdžius kviečia, jų vietą ir laiką nustato, jiems pirmininkauja komiteto pirmininkas.<text:s/></text:span></text:p>
      <text:p text:style-name="P173"><text:span text:style-name="T174">10</text:span><text:span text:style-name="T175">. Komiteto posėdis laikomas teisėtu, jeigu jame dalyvauja daugiau kaip pusė komiteto narių (įskaitant jo pirmininką).</text:span></text:p>
      <text:p text:style-name="P176"><text:span text:style-name="T177">11</text:span><text:span text:style-name="T178">. Komiteto posėdžiuose, be komiteto narių, dalyvauja suinteresuotų ministerijų atstovai – ministrai ar jų įgalioti viceministrai, prireikus – ir kiti asmenys.</text:span></text:p>
      <text:p text:style-name="P179"><text:span text:style-name="T180">12</text:span><text:span text:style-name="T181">. Komiteto sprendimai priimami bendru posėdyje dalyvavusių komiteto narių sutarimu.</text:span></text:p>
      <text:p text:style-name="P182"><text:span text:style-name="T183">13</text:span><text:span text:style-name="T184">. Komiteto sprendimai įforminami protokolais. Komiteto posėdžio protokolą, kurį parengia Lietuvos Respublikos Vyriausybės kanceliarijos valstybės tarnautojas, pasirašo jo pirmininkas. Posėdžio protokolai išsiunčiami visiems komiteto nariams ir kitoms suinteresuotoms institucijoms. Komiteto posėdžio protokolas pridedamas prie Lietuvos Respublikos Vyriausybės posėdžiui teikiamo svarstyti klausimo.</text:span></text:p>
      <text:p text:style-name="P185"><text:span text:style-name="T1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6T10:25:00Z</meta:creation-date>
    <dc:date>2022-09-06T10:25:00Z</dc:date>
    <meta:template xlink:href="Normal.dotm" xlink:type="simple"/>
    <meta:editing-cycles>2</meta:editing-cycles>
    <meta:editing-duration>PT0S</meta:editing-duration>
    <meta:document-statistic meta:page-count="7" meta:paragraph-count="392" meta:word-count="1151" meta:character-count="7058" meta:row-count="699" meta:non-whitespace-character-count="6299"/>
  </office:meta>
</office:document-meta>
</file>