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7in" fo:text-indent="-0.0006in">
        <style:tab-stops/>
      </style:paragraph-properties>
    </style:style>
    <style:style style:name="T39" style:parent-style-name="DefaultParagraphFont" style:family="text">
      <style:text-properties style:font-name="TimesLT" style:font-size-complex="12pt" style:language-asian="lt" style:country-asian="LT"/>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ableColumn50" style:family="table-column">
      <style:table-column-properties style:column-width="6.8437in"/>
    </style:style>
    <style:style style:name="Table49" style:family="table">
      <style:table-properties style:width="6.8437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TableColumn56" style:family="table-column">
      <style:table-column-properties style:column-width="2.5937in"/>
    </style:style>
    <style:style style:name="TableColumn57" style:family="table-column">
      <style:table-column-properties style:column-width="0.6368in"/>
    </style:style>
    <style:style style:name="TableColumn58" style:family="table-column">
      <style:table-column-properties style:column-width="3.4618in"/>
    </style:style>
    <style:style style:name="Table55" style:family="table">
      <style:table-properties style:width="6.6923in" fo:margin-left="0in" table:align="left"/>
    </style:style>
    <style:style style:name="TableRow59" style:family="table-row">
      <style:table-row-properties style:min-row-height="0.602in"/>
    </style:style>
    <style:style style:name="TableCell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style:letter-kerning="true"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top="none" fo:border-left="none" fo:border-bottom="none" fo:border-right="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style:text-properties fo:font-weight="bold" style:font-weight-asian="bold"/>
    </style:style>
    <style:style style:name="P73" style:parent-style-name="Normal" style:family="paragraph">
      <style:paragraph-properties fo:text-align="center">
        <style:tab-stops>
          <style:tab-stop style:type="right" style:leader-style="dotted" style:leader-text="." style:position="3.8958in"/>
        </style:tab-stops>
      </style:paragraph-properties>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size="10pt" style:font-size-asian="10pt"/>
    </style:style>
    <style:style style:name="P77" style:parent-style-name="Normal" style:family="paragraph">
      <style:paragraph-properties fo:text-align="center"/>
    </style:style>
    <style:style style:name="P78" style:parent-style-name="Normal" style:family="paragraph">
      <style:paragraph-properties>
        <style:tab-stops>
          <style:tab-stop style:type="right" style:leader-style="solid" style:leader-text="_" style:position="6.693in"/>
        </style:tab-stops>
      </style:paragraph-properties>
    </style:style>
    <style:style style:name="P79" style:parent-style-name="Normal" style:family="paragraph">
      <style:paragraph-properties>
        <style:tab-stops>
          <style:tab-stop style:type="right" style:leader-style="solid" style:leader-text="_" style:position="6.693in"/>
        </style:tab-stops>
      </style:paragraph-properties>
    </style:style>
    <style:style style:name="P80" style:parent-style-name="Normal" style:family="paragraph">
      <style:paragraph-properties>
        <style:tab-stops>
          <style:tab-stop style:type="right" style:leader-style="solid" style:leader-text="_" style:position="6.693in"/>
        </style:tab-stops>
      </style:paragraph-properties>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 style:parent-style-name="Normal" style:family="paragraph">
      <style:paragraph-properties fo:text-align="justify" fo:text-indent="0.4923in">
        <style:tab-stops>
          <style:tab-stop style:type="right" style:leader-style="solid" style:leader-text="_" style:position="3.9583in"/>
          <style:tab-stop style:type="right" style:leader-style="solid" style:leader-text="_" style:position="6.6937in"/>
        </style:tab-stops>
      </style:paragraph-properties>
    </style:style>
    <style:style style:name="P85" style:parent-style-name="Normal" style:family="paragraph">
      <style:paragraph-properties fo:text-align="justify"/>
    </style:style>
    <style:style style:name="P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1" style:parent-style-name="Normal" style:family="paragraph">
      <style:paragraph-properties>
        <style:tab-stops>
          <style:tab-stop style:type="right" style:leader-style="solid" style:leader-text="_" style:position="6.693in"/>
        </style:tab-stops>
      </style:paragraph-properties>
    </style:style>
    <style:style style:name="T92" style:parent-style-name="DefaultParagraphFont" style:family="text">
      <style:text-properties fo:letter-spacing="-0.0027in"/>
    </style:style>
    <style:style style:name="T93" style:parent-style-name="DefaultParagraphFont" style:family="text">
      <style:text-properties fo:letter-spacing="-0.0027in"/>
    </style:style>
    <style:style style:name="P94" style:parent-style-name="Normal" style:family="paragraph">
      <style:paragraph-properties>
        <style:tab-stops>
          <style:tab-stop style:type="right" style:leader-style="solid" style:leader-text="_" style:position="6.693in"/>
        </style:tab-stops>
      </style:paragraph-properties>
    </style:style>
    <style:style style:name="P95" style:parent-style-name="Normal" style:family="paragraph">
      <style:paragraph-properties>
        <style:tab-stops>
          <style:tab-stop style:type="right" style:leader-style="solid" style:leader-text="_" style:position="6.693in"/>
        </style:tab-stops>
      </style:paragraph-properties>
    </style:style>
    <style:style style:name="P96" style:parent-style-name="Normal" style:family="paragraph">
      <style:paragraph-properties fo:text-align="justify"/>
    </style:style>
    <style:style style:name="P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8" style:parent-style-name="Normal" style:family="paragraph">
      <style:paragraph-properties fo:text-align="justify">
        <style:tab-stops>
          <style:tab-stop style:type="right" style:leader-style="solid" style:leader-text="_" style:position="6.693in"/>
        </style:tab-stops>
      </style:paragraph-properties>
    </style:style>
    <style:style style:name="P99" style:parent-style-name="Normal" style:family="paragraph">
      <style:paragraph-properties fo:text-align="justify"/>
    </style:style>
    <style:style style:name="P1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1" style:parent-style-name="Normal" style:family="paragraph">
      <style:paragraph-properties fo:text-align="justify"/>
    </style:style>
    <style:style style:name="P1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fo:text-indent="0.4923in">
        <style:tab-stops>
          <style:tab-stop style:type="right" style:position="2.7395in"/>
          <style:tab-stop style:type="right" style:leader-style="solid" style:leader-text="_" style:position="6.693in"/>
        </style:tab-stops>
      </style:paragraph-properties>
    </style:style>
    <style:style style:name="P106" style:parent-style-name="Normal" style:family="paragraph">
      <style:paragraph-properties fo:text-align="justify">
        <style:tab-stops>
          <style:tab-stop style:type="right" style:position="4.1555in"/>
        </style:tab-stops>
      </style:paragraph-properties>
    </style:style>
    <style:style style:name="P107" style:parent-style-name="Normal" style:family="paragraph">
      <style:paragraph-properties fo:text-align="justify"/>
      <style:text-properties fo:font-weight="bold" style:font-weight-asian="bold"/>
    </style:style>
    <style:style style:name="P108" style:parent-style-name="Normal" style:family="paragraph">
      <style:paragraph-properties fo:text-align="justify">
        <style:tab-stops>
          <style:tab-stop style:type="left" style:position="0.25in"/>
        </style:tab-stops>
      </style:paragraph-properties>
    </style:style>
    <style:style style:name="P109" style:parent-style-name="Normal" style:family="paragraph">
      <style:paragraph-properties fo:text-align="justify">
        <style:tab-stops>
          <style:tab-stop style:type="left" style:position="0.25in"/>
        </style:tab-stops>
      </style:paragraph-properties>
    </style:style>
    <style:style style:name="P110" style:parent-style-name="Normal" style:family="paragraph">
      <style:paragraph-properties fo:text-align="justify">
        <style:tab-stops>
          <style:tab-stop style:type="left" style:position="0.25in"/>
        </style:tab-stops>
      </style:paragraph-properties>
    </style:style>
    <style:style style:name="P111" style:parent-style-name="Normal" style:family="paragraph">
      <style:paragraph-properties fo:text-align="justify"/>
    </style:style>
    <style:style style:name="TableColumn113" style:family="table-column">
      <style:table-column-properties style:column-width="6.8437in"/>
    </style:style>
    <style:style style:name="Table112" style:family="table">
      <style:table-properties style:width="6.8437in" fo:margin-left="0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fo:text-indent="0.4923in"/>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office:automatic-styles>
  <office:body>
    <office:text text:use-soft-page-breaks="true">
      <text:p text:style-name="P1"/>
      <text:p text:style-name="P6"><text:span text:style-name="T7"/><text:span text:style-name="T8">VALSTYBINĖS KELIŲ TRANSPORTO INSPEKCIJOS PRIE SUSISIEKIMO MINISTERIJOS VIRŠININKO</text:span></text:p>
      <text:p text:style-name="P9"/>
      <text:p text:style-name="P10">Į S A K Y M A S</text:p>
      <text:p text:style-name="P11">DĖL VAIRUOTOJO LIUDIJIMO FORMOS PATVIRTINIMO</text:p>
      <text:p text:style-name="P12"/>
      <text:p text:style-name="P13">2004 m. birželio 17 d. Nr. 2B-175</text:p>
      <text:p text:style-name="P14">Vilnius</text:p>
      <text:p text:style-name="P15"/>
      <text:p text:style-name="P16"><text:span text:style-name="T17">Vykdydamas Lietuvos Respublikos susisiekimo ministro 2004 m. birželio 1 d. įsakymą Nr. 3-320 „Dėl vairuotojo liudijimo išdavimo“ ir siekdamas įgyvendinti 2002 m. kovo 1 d. Europos Parlamento ir Tarybos reglamentą (EB) Nr. 484/2002, iš dalies pakeičiantį Tarybos reglamentus (EEB) Nr. 881/92 ir (EEB) Nr. 3118/93 dėl vairuotojų liudijimo nustatymo:</text:span></text:p>
      <text:p text:style-name="P18"><text:span text:style-name="T19">1</text:span><text:span text:style-name="T20">.<text:s/></text:span><text:span text:style-name="T21">Tvirtinu</text:span><text:span text:style-name="T22"><text:s/>Vairuotojo liudijimo formą (pridedama).</text:span></text:p>
      <text:p text:style-name="P23"><text:span text:style-name="T24">2</text:span><text:span text:style-name="T25">.<text:s/></text:span><text:span text:style-name="T26">Pavedu</text:span><text:span text:style-name="T27"><text:s/>Vairuotojų mokymo skyriui:</text:span></text:p>
      <text:p text:style-name="P28"><text:span text:style-name="T29">2.1</text:span><text:span text:style-name="T30">. parengti vairuotojo liudijimo išdavimo tvarką;</text:span></text:p>
      <text:p text:style-name="P31"><text:span text:style-name="T32">2.2</text:span><text:span text:style-name="T33">. šį įsakymą paskelbti „Valstybės žiniose“ ir Valstybinės kelių transporto inspekcijos prie Susisiekimo ministerijos interneto tinklapyje.</text:span></text:p>
      <text:p text:style-name="P34"/>
      <text:p text:style-name="P35"/>
      <text:p text:style-name="P36"/>
      <text:p text:style-name="P37">INSPEKCIJOS VIRŠININKAS<text:tab/>VIDMANTAS ŽUKAUSKAS</text:p>
      <text:soft-page-break/>
      <text:p text:style-name="P38"><text:span text:style-name="T39">PATVIRTINTA</text:span></text:p>
      <text:p text:style-name="P40">Valstybinės kelių transporto inspekcijos</text:p>
      <text:p text:style-name="P41">prie Susisiekimo ministerijos viršininko</text:p>
      <text:p text:style-name="P42">2004 m. birželio 17 d. įsakymu Nr. 2B-175</text:p>
      <text:p text:style-name="P43"/>
      <text:p text:style-name="P44"><text:span text:style-name="T45">VAIRUOTOJO LIUDIJIMO FORMA</text:span></text:p>
      <text:p text:style-name="P46"/>
      <text:p text:style-name="P47">(Vairuotojo liudijimo formatas 210 x 297 mm, spalva – rožinė)</text:p>
      <text:p text:style-name="P48">(Pirmoji vairuotojo liudijimo pusė)</text:p>
      <table:table table:style-name="Table49">
        <table:table-columns>
          <table:table-column table:style-name="TableColumn50"/>
        </table:table-columns>
        <table:table-row table:style-name="TableRow51">
          <table:table-cell table:style-name="TableCell52">
            <text:p text:style-name="P53">EUROPOS BENDRIJA</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
                  <text:p text:style-name="P62">LIETUVOS RESPUBLIKA</text:p>
                  <text:p text:style-name="P63">LT</text:p>
                  <text:p text:style-name="P64"/>
                  <text:p text:style-name="P65"/>
                </table:table-cell>
                <table:table-cell table:style-name="TableCell66">
                  <text:p text:style-name="P67"/>
                </table:table-cell>
                <table:table-cell table:style-name="TableCell68">
                  <text:p text:style-name="P69"/>
                  <text:p text:style-name="P70">VALSTYBINĖ KELIŲ TRANSPORTO INSPEKCIJA PRIE SUSISIEKIMO MINISTERIJOS</text:p>
                </table:table-cell>
              </table:table-row>
            </table:table>
            <text:p text:style-name="P71"/>
            <text:p text:style-name="P72"/>
            <text:p text:style-name="P73">VAIRUOTOJO LIUDIJIMAS Nr.<text:s/><text:tab/></text:p>
            <text:p text:style-name="P74">Bendrijos leidimu išduotas kroviniams vežti keliais samdos pagrindu ar už atlygį</text:p>
            <text:p text:style-name="P75">(<text:span text:style-name="T76">Reglamentas (EEB) Nr. 881/92 su pakeitimais, padarytais 2002 m. kovo 1 d. Reglamentu (EB) Nr. 484/2002)</text:span></text:p>
            <text:p text:style-name="P77"/>
            <text:p text:style-name="P78">Šis liudijimas patvirtina, kad remiantis dokumentais, kuriuos pateikė (1)<text:tab/></text:p>
            <text:p text:style-name="P79"><text:tab/></text:p>
            <text:p text:style-name="P80"><text:tab/>,</text:p>
            <text:p text:style-name="P81">vairuotojas:</text:p>
            <text:p text:style-name="P82"/>
            <text:p text:style-name="P83">Vardas ir pavardė<text:s/><text:tab/></text:p>
            <text:p text:style-name="P84">Gimimo data ir vieta __________________________Pilietybė<text:tab/></text:p>
            <text:p text:style-name="P85"/>
            <text:p text:style-name="P86">Tapatybės dokumento rūšis ir numeris<text:s/><text:tab/></text:p>
            <text:p text:style-name="P87">Išdavimo data _____________________ Išdavimo vieta<text:s/><text:tab/></text:p>
            <text:p text:style-name="P88">Vairuotojo pažymėjimo numeris<text:tab/></text:p>
            <text:p text:style-name="P89">Išdavimo data _____________________ Išdavimo vieta<text:s/><text:tab/></text:p>
            <text:p text:style-name="P90">Socialinio draudimo pažymėjimo numeris<text:s/><text:tab/></text:p>
            <text:p text:style-name="P91">yra<text:span text:style-name="T92"><text:s/>įdarbintas pagal įstatymus ir kitus teisės aktus, taip pat laikantis valstybėje narėje, t. y. (2)<text:s/></text:span><text:span text:style-name="T93"><text:tab/></text:span></text:p>
            <text:p text:style-name="P94"><text:tab/>, nustatytų taisyklių, sudarytų kolektyvinių sutarčių dėl įdarbinimo ir laikantis vairuotojų,</text:p>
            <text:p text:style-name="P95">atliekančių vežimo keliais operacijas toje valstybėje, profesinio mokymo sąlygų.</text:p>
            <text:p text:style-name="P96"/>
            <text:p text:style-name="P97">Ypatingos pastabos:<text:s/><text:tab/></text:p>
            <text:p text:style-name="P98"><text:tab/></text:p>
            <text:p text:style-name="P99"/>
            <text:p text:style-name="P100">Šis liudijimas galioja nuo _______________________iki<text:s/><text:tab/></text:p>
            <text:p text:style-name="P101"/>
            <text:p text:style-name="P102">Išdavimo vieta<text:tab/>Išdavimo data__________________________</text:p>
            <text:p text:style-name="P103"/>
            <text:p text:style-name="P104"/>
            <text:p text:style-name="P105"><text:tab/><text:tab/>(3)</text:p>
            <text:p text:style-name="P106"/>
            <text:p text:style-name="P107"/>
          </table:table-cell>
        </table:table-row>
      </table:table>
      <text:p text:style-name="P108">(1)<text:tab/>Vežėjo vardas ir pavardė arba įmonės pavadinimas ir tikslus adresas.</text:p>
      <text:p text:style-name="P109">(2)<text:tab/>Valstybės narės, kurioje įsisteigęs vežėjas, pavadinimas.</text:p>
      <text:p text:style-name="P110">(3)<text:tab/>Liudijimą išdavusios kompetentingos institucijos antspaudas ir vadovo parašas.<text:s/></text:p>
      <text:soft-page-break/>
      <text:p text:style-name="P111">(Antroji vairuotojo liudijimo pusė)</text:p>
      <table:table table:style-name="Table112">
        <table:table-columns>
          <table:table-column table:style-name="TableColumn113"/>
        </table:table-columns>
        <table:table-row table:style-name="TableRow114">
          <table:table-cell table:style-name="TableCell115">
            <text:p text:style-name="P116"/>
            <text:p text:style-name="P117"/>
            <text:p text:style-name="P118"/>
            <text:p text:style-name="P119">BENDROSIOS NUOSTATOS</text:p>
            <text:p text:style-name="P120"/>
            <text:p text:style-name="P121">Šis liudijimas išduotas pagal 1992 m. kovo 26 d. Tarybos reglamentą (EEB) Nr. 881/92 (su pakeitimais) „Dėl patekimo į rinką vežant krovinius Bendrijos keliais į valstybės narės teritoriją arba iš jos kertant vienos ar kelių valstybių narių teritorijas“.</text:p>
            <text:p text:style-name="P122">Liudijimas patvirtina, kad jame nurodytas vairuotojas yra įdarbintas pagal įstatymus ir kitus teisės aktus, taip pat laikantis kolektyvinių sutarčių, sudarytų pagal liudijime nurodytoje valstybėje narėje nustatytas įdarbinimo taisykles, ir laikantis vairuotojų, atliekančių vežimo keliais operacijas toje valstybėje, profesinio mokymo sąlygų.</text:p>
            <text:p text:style-name="P123"/>
            <text:p text:style-name="P124">Vairuotojo liudijimas priklauso vežėjui, kuris atiduoda jį liudijime nurodytam vairuotojui, kai tas vairuotojas vairuoja transporto priemonę (1), kuria vežamas krovinys pagal tam vežėjui išduotą Bendrijos leidimą. Vairuotojo liudijimas neperleidžiamas kitiems asmenims. Vairuotojo liudijimas galioja tik tada, jei yra laikomasi prieš išdavimą nustatytų sąlygų, o nustojęs vykdyti nustatytas sąlygas vežėjas turi nedelsdamas grąžinti liudijimą jį išdavusiai institucijai.<text:s/><text:tab/></text:p>
            <text:p text:style-name="P125"/>
            <text:p text:style-name="P126">Liudijimą išdavusioji valstybės narės kompetentinga institucija gali panaikinti liudijimą, ypač jei vežėjas:</text:p>
            <text:p text:style-name="P127">- nesilaikė visų liudijimo naudojimo sąlygų;</text:p>
            <text:p text:style-name="P128">- pateikė klaidingus liudijimui išduoti arba jo galiojimui pratęsti būtinus duomenis.</text:p>
            <text:p text:style-name="P129"/>
            <text:p text:style-name="P130">Patvirtinta liudijimo originalo kopija turi būti laikoma vežėjo įmonėje.</text:p>
            <text:p text:style-name="P131">Liudijimo originalas turi būti laikomas transporto priemonėje ir vairuotojas privalo jį pateikti įgaliotam inspektoriui pareikalavus.</text:p>
            <text:p text:style-name="P132"/>
            <text:p text:style-name="P133"/>
            <text:p text:style-name="P134"/>
            <text:p text:style-name="P135"/>
            <text:p text:style-name="P136"/>
            <text:p text:style-name="P137"/>
            <text:p text:style-name="P138"/>
            <text:p text:style-name="P139"/>
            <text:p text:style-name="P140"/>
            <text:p text:style-name="P141">(1) „Transporto priemonė“ tai valstybėje narėje įregistruota motorinė transporto priemonė arba junginys transporto priemonių, iš kurių bent motorinė transporto priemonė, naudojama vien tik kroviniams vežti, yra įregistruota valstybėje narėje.<text:s/></text:p>
            <text:p text:style-name="P142"/>
          </table:table-cell>
        </table:table-row>
      </table:table>
      <text:p text:style-name="P143"/>
      <text:p text:style-name="P144">SUDERINTA</text:p>
      <text:p text:style-name="P145">Lietuvos archyvų departamento</text:p>
      <text:p text:style-name="P146">generalinio direktoriaus pavaduotoja,</text:p>
      <text:p text:style-name="P147">l. e. generalinio direktoriaus pareigas</text:p>
      <text:p text:style-name="P148"/>
      <text:p text:style-name="P149">V. Karklelienė</text:p>
      <text:p text:style-name="P150">2004 m. birželio 16 d.<text:s/></text:p>
      <text:p text:style-name="P15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1T16:39:00Z</meta:creation-date>
    <dc:date>2016-03-21T16:39:00Z</dc:date>
    <meta:template xlink:href="Normal" xlink:type="simple"/>
    <meta:editing-cycles>2</meta:editing-cycles>
    <meta:editing-duration>PT0S</meta:editing-duration>
    <meta:document-statistic meta:page-count="3" meta:paragraph-count="73" meta:word-count="562" meta:character-count="4466" meta:row-count="152" meta:non-whitespace-character-count="3977"/>
  </office:meta>
</office:document-meta>
</file>