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fo:letter-spacing="0.0416in"/>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style>
    <style:style style:name="P63" style:parent-style-name="Normal" style:family="paragraph">
      <style:paragraph-properties fo:margin-left="3.543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style:tab-stops>
          <style:tab-stop style:type="left" style:position="3.5229in"/>
        </style:tab-stops>
      </style:paragraph-properties>
    </style:style>
    <style:style style:name="P296" style:parent-style-name="Normal" style:family="paragraph">
      <style:paragraph-properties>
        <style:tab-stops>
          <style:tab-stop style:type="left" style:position="3.5229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0.4923in"/>
    </style:style>
    <style:style style:name="P307" style:parent-style-name="Normal" style:family="paragraph">
      <style:paragraph-properties fo:text-align="center"/>
      <style:text-properties fo:font-weight="bold" style:font-weight-asian="bold" fo:text-transform="uppercase" style:font-size-complex="12pt"/>
    </style:style>
    <style:style style:name="P308" style:parent-style-name="Normal" style:family="paragraph">
      <style:paragraph-properties fo:text-align="center"/>
      <style:text-properties fo:font-weight="bold" style:font-weight-asian="bold"/>
    </style:style>
    <style:style style:name="TableColumn310" style:family="table-column">
      <style:table-column-properties style:column-width="1.025in"/>
    </style:style>
    <style:style style:name="Table309" style:family="table">
      <style:table-properties style:width="1.025in" fo:margin-left="0in" table:align="left"/>
    </style:style>
    <style:style style:name="TableRow311" style:family="table-row">
      <style:table-row-properties style:min-row-height="0.189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right" style:leader-style="solid" style:leader-text="_" style:position="6.7in"/>
        </style:tab-stops>
      </style:paragraph-properties>
    </style:style>
    <style:style style:name="P314" style:parent-style-name="Normal" style:family="paragraph">
      <style:paragraph-properties>
        <style:tab-stops>
          <style:tab-stop style:type="right" style:leader-style="solid" style:leader-text="_" style:position="4.1958in"/>
        </style:tab-stops>
      </style:paragraph-properties>
    </style:style>
    <style:style style:name="P315" style:parent-style-name="Normal" style:family="paragraph">
      <style:paragraph-properties>
        <style:tab-stops>
          <style:tab-stop style:type="right" style:leader-style="solid" style:leader-text="_" style:position="6.7in"/>
        </style:tab-stops>
      </style:paragraph-properties>
    </style:style>
    <style:style style:name="TableColumn317" style:family="table-column">
      <style:table-column-properties style:column-width="0.7833in"/>
    </style:style>
    <style:style style:name="TableColumn318" style:family="table-column">
      <style:table-column-properties style:column-width="1in"/>
    </style:style>
    <style:style style:name="TableColumn319" style:family="table-column">
      <style:table-column-properties style:column-width="0.9208in"/>
    </style:style>
    <style:style style:name="TableColumn320" style:family="table-column">
      <style:table-column-properties style:column-width="0.8729in"/>
    </style:style>
    <style:style style:name="TableColumn321" style:family="table-column">
      <style:table-column-properties style:column-width="1.0576in"/>
    </style:style>
    <style:style style:name="TableColumn322" style:family="table-column">
      <style:table-column-properties style:column-width="0.9625in"/>
    </style:style>
    <style:style style:name="TableColumn323" style:family="table-column">
      <style:table-column-properties style:column-width="1.0951in"/>
    </style:style>
    <style:style style:name="Table316"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069in solid #000000" fo:border-left="0.0069in solid #000000" fo:border-bottom="none" fo:border-right="none" fo:padding-top="0in" fo:padding-left="0.075in" fo:padding-bottom="0in" fo:padding-right="0.075in"/>
    </style:style>
    <style:style style:name="P444" style:parent-style-name="Normal" style:family="paragraph">
      <style:text-properties fo:font-size="10pt" style:font-size-asian="10pt"/>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TableColumn449" style:family="table-column">
      <style:table-column-properties style:column-width="0.7833in"/>
    </style:style>
    <style:style style:name="TableColumn450" style:family="table-column">
      <style:table-column-properties style:column-width="1in"/>
    </style:style>
    <style:style style:name="TableColumn451" style:family="table-column">
      <style:table-column-properties style:column-width="0.9208in"/>
    </style:style>
    <style:style style:name="TableColumn452" style:family="table-column">
      <style:table-column-properties style:column-width="0.8729in"/>
    </style:style>
    <style:style style:name="TableColumn453" style:family="table-column">
      <style:table-column-properties style:column-width="1.0576in"/>
    </style:style>
    <style:style style:name="TableColumn454" style:family="table-column">
      <style:table-column-properties style:column-width="0.9625in"/>
    </style:style>
    <style:style style:name="TableColumn455" style:family="table-column">
      <style:table-column-properties style:column-width="1.0951in"/>
    </style:style>
    <style:style style:name="Table448"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none" fo:border-right="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style:tab-stops>
          <style:tab-stop style:type="left" style:position="1.9395in"/>
          <style:tab-stop style:type="left" style:leader-style="dotted" style:leader-text="." style:position="3.127in"/>
          <style:tab-stop style:type="left" style:position="3.6812in"/>
          <style:tab-stop style:type="right" style:leader-style="dotted" style:leader-text="." style:position="6.175in"/>
        </style:tab-stops>
      </style:paragraph-properties>
    </style:style>
    <style:style style:name="P549" style:parent-style-name="Normal" style:family="paragraph">
      <style:paragraph-properties fo:text-indent="0.4923in">
        <style:tab-stops>
          <style:tab-stop style:type="center" style:position="2.5729in"/>
          <style:tab-stop style:type="center" style:position="4.9083in"/>
        </style:tab-stops>
      </style:paragraph-properties>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style:tab-stops>
          <style:tab-stop style:type="left" style:position="1.9791in"/>
          <style:tab-stop style:type="left" style:leader-style="dotted" style:leader-text="." style:position="3.0875in"/>
          <style:tab-stop style:type="left" style:position="3.6812in"/>
          <style:tab-stop style:type="right" style:leader-style="dotted" style:leader-text="." style:position="6.175in"/>
        </style:tab-stops>
      </style:paragraph-properties>
    </style:style>
    <style:style style:name="P554" style:parent-style-name="Normal" style:family="paragraph">
      <style:paragraph-properties fo:text-indent="0.4923in">
        <style:tab-stops>
          <style:tab-stop style:type="center" style:position="2.5729in"/>
          <style:tab-stop style:type="center" style:position="4.9083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center"/>
    </style:style>
    <style:style style:name="P558" style:parent-style-name="Normal" style:family="paragraph">
      <style:paragraph-properties fo:break-before="page">
        <style:tab-stops>
          <style:tab-stop style:type="left" style:position="3.5625in"/>
        </style:tab-stops>
      </style:paragraph-properties>
    </style:style>
    <style:style style:name="P559" style:parent-style-name="Normal" style:family="paragraph">
      <style:paragraph-properties fo:text-indent="3.543in"/>
    </style:style>
    <style:style style:name="P560" style:parent-style-name="Normal" style:family="paragraph">
      <style:paragraph-properties>
        <style:tab-stops>
          <style:tab-stop style:type="left" style:position="3.5625in"/>
        </style:tab-stops>
      </style:paragraph-properties>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0.4923in"/>
    </style:style>
    <style:style style:name="P564" style:parent-style-name="Normal" style:family="paragraph">
      <style:paragraph-properties fo:text-indent="3.543in"/>
    </style:style>
    <style:style style:name="P565" style:parent-style-name="Normal" style:family="paragraph">
      <style:paragraph-properties fo:margin-left="3.543in">
        <style:tab-stops/>
      </style:paragraph-properties>
    </style:style>
    <style:style style:name="P566" style:parent-style-name="Normal" style:family="paragraph">
      <style:paragraph-properties fo:margin-left="3.543in">
        <style:tab-stops/>
      </style:paragraph-properties>
    </style:style>
    <style:style style:name="P567" style:parent-style-name="Normal" style:family="paragraph">
      <style:paragraph-properties fo:text-indent="0.4923in"/>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indent="0.4923in"/>
    </style:style>
    <style:style style:name="TableColumn571" style:family="table-column">
      <style:table-column-properties style:column-width="0.9854in"/>
    </style:style>
    <style:style style:name="Table570" style:family="table">
      <style:table-properties style:width="0.9854in" fo:margin-left="0in" table:align="left"/>
    </style:style>
    <style:style style:name="TableRow572" style:family="table-row">
      <style:table-row-properties style:min-row-height="0.189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right" style:leader-style="solid" style:leader-text="_" style:position="6.7in"/>
        </style:tab-stops>
      </style:paragraph-properties>
    </style:style>
    <style:style style:name="P575" style:parent-style-name="Normal" style:family="paragraph">
      <style:paragraph-properties>
        <style:tab-stops>
          <style:tab-stop style:type="right" style:leader-style="solid" style:leader-text="_" style:position="4.275in"/>
        </style:tab-stops>
      </style:paragraph-properties>
    </style:style>
    <style:style style:name="P576" style:parent-style-name="Normal" style:family="paragraph">
      <style:paragraph-properties fo:text-indent="0.4923in"/>
    </style:style>
    <style:style style:name="TableColumn578" style:family="table-column">
      <style:table-column-properties style:column-width="0.5555in"/>
    </style:style>
    <style:style style:name="TableColumn579" style:family="table-column">
      <style:table-column-properties style:column-width="0.7131in"/>
    </style:style>
    <style:style style:name="TableColumn580" style:family="table-column">
      <style:table-column-properties style:column-width="0.6562in"/>
    </style:style>
    <style:style style:name="TableColumn581" style:family="table-column">
      <style:table-column-properties style:column-width="0.8868in"/>
    </style:style>
    <style:style style:name="TableColumn582" style:family="table-column">
      <style:table-column-properties style:column-width="0.7236in"/>
    </style:style>
    <style:style style:name="TableColumn583" style:family="table-column">
      <style:table-column-properties style:column-width="0.7423in"/>
    </style:style>
    <style:style style:name="TableColumn584" style:family="table-column">
      <style:table-column-properties style:column-width="0.9451in"/>
    </style:style>
    <style:style style:name="TableColumn585" style:family="table-column">
      <style:table-column-properties style:column-width="0.6875in"/>
    </style:style>
    <style:style style:name="TableColumn586" style:family="table-column">
      <style:table-column-properties style:column-width="0.7819in"/>
    </style:style>
    <style:style style:name="Table577" style:family="table">
      <style:table-properties style:width="6.6923in" fo:margin-left="0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069in solid #000000" fo:border-left="0.0069in solid #000000" fo:border-bottom="none" fo:border-right="none"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text-align="justify" fo:text-indent="0.4923in"/>
      <style:text-properties fo:font-style="italic" style:font-style-asian="italic" fo:font-size="10pt" style:font-size-asian="10pt"/>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ableColumn725" style:family="table-column">
      <style:table-column-properties style:column-width="0.5555in"/>
    </style:style>
    <style:style style:name="TableColumn726" style:family="table-column">
      <style:table-column-properties style:column-width="0.7131in"/>
    </style:style>
    <style:style style:name="TableColumn727" style:family="table-column">
      <style:table-column-properties style:column-width="0.6562in"/>
    </style:style>
    <style:style style:name="TableColumn728" style:family="table-column">
      <style:table-column-properties style:column-width="0.8868in"/>
    </style:style>
    <style:style style:name="TableColumn729" style:family="table-column">
      <style:table-column-properties style:column-width="0.7236in"/>
    </style:style>
    <style:style style:name="TableColumn730" style:family="table-column">
      <style:table-column-properties style:column-width="0.7423in"/>
    </style:style>
    <style:style style:name="TableColumn731" style:family="table-column">
      <style:table-column-properties style:column-width="0.9451in"/>
    </style:style>
    <style:style style:name="TableColumn732" style:family="table-column">
      <style:table-column-properties style:column-width="0.6875in"/>
    </style:style>
    <style:style style:name="TableColumn733" style:family="table-column">
      <style:table-column-properties style:column-width="0.7819in"/>
    </style:style>
    <style:style style:name="Table724" style:family="table">
      <style:table-properties style:width="6.6923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0.0069in solid #000000" fo:border-left="0.0069in solid #000000" fo:border-bottom="none" fo:border-right="none"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paragraph-properties fo:text-indent="0.4923in"/>
    </style:style>
    <style:style style:name="P867" style:parent-style-name="Normal" style:family="paragraph">
      <style:paragraph-properties fo:text-indent="0.4923in">
        <style:tab-stops>
          <style:tab-stop style:type="left" style:position="2.177in"/>
          <style:tab-stop style:type="left" style:leader-style="dotted" style:leader-text="." style:position="3.4833in"/>
          <style:tab-stop style:type="left" style:position="3.7604in"/>
          <style:tab-stop style:type="right" style:leader-style="dotted" style:leader-text="." style:position="6.2937in"/>
        </style:tab-stops>
      </style:paragraph-properties>
    </style:style>
    <style:style style:name="P868" style:parent-style-name="Normal" style:family="paragraph">
      <style:paragraph-properties fo:text-indent="0.4923in">
        <style:tab-stops>
          <style:tab-stop style:type="center" style:position="2.7708in"/>
          <style:tab-stop style:type="center" style:position="5.0666in"/>
        </style:tab-stops>
      </style:paragraph-properties>
      <style:text-properties fo:font-size="10pt" style:font-size-asian="10pt"/>
    </style:style>
    <style:style style:name="P869" style:parent-style-name="Normal" style:family="paragraph">
      <style:paragraph-properties fo:text-indent="0.4923in"/>
    </style:style>
    <style:style style:name="P870" style:parent-style-name="Normal" style:family="paragraph">
      <style:paragraph-properties fo:text-indent="0.4923in">
        <style:tab-stops>
          <style:tab-stop style:type="left" style:position="2.177in"/>
          <style:tab-stop style:type="left" style:leader-style="dotted" style:leader-text="." style:position="3.4437in"/>
          <style:tab-stop style:type="left" style:position="3.7604in"/>
          <style:tab-stop style:type="right" style:leader-style="dotted" style:leader-text="." style:position="6.2937in"/>
        </style:tab-stops>
      </style:paragraph-properties>
    </style:style>
    <style:style style:name="P871" style:parent-style-name="Normal" style:family="paragraph">
      <style:paragraph-properties fo:text-indent="0.4923in">
        <style:tab-stops>
          <style:tab-stop style:type="center" style:position="2.7312in"/>
          <style:tab-stop style:type="center" style:position="5.1062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center"/>
    </style:style>
    <style:style style:name="P875"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4" style:parent-style-name="Normal" style:family="paragraph">
      <style:paragraph-properties>
        <style:tab-stops>
          <style:tab-stop style:type="left" style:position="6.6895in"/>
        </style:tab-stops>
      </style:paragraph-properties>
    </style:style>
    <style:style style:name="P885" style:parent-style-name="Normal" style:family="paragraph">
      <style:paragraph-properties>
        <style:tab-stops>
          <style:tab-stop style:type="left" style:position="6.6895in"/>
        </style:tab-stops>
      </style:paragraph-properties>
    </style:style>
    <style:style style:name="P886" style:parent-style-name="Normal" style:family="paragraph">
      <style:paragraph-properties fo:text-indent="6.7291in"/>
    </style:style>
    <style:style style:name="P887" style:parent-style-name="Normal" style:family="paragraph">
      <style:paragraph-properties fo:text-indent="6.7291in"/>
    </style:style>
    <style:style style:name="P888" style:parent-style-name="Normal" style:family="paragraph">
      <style:paragraph-properties fo:text-indent="6.7291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margin-left="3.543in">
        <style:tab-stops/>
      </style:paragraph-properties>
    </style:style>
    <style:style style:name="P892" style:parent-style-name="Normal" style:family="paragraph">
      <style:paragraph-properties fo:margin-left="3.543in">
        <style:tab-stops/>
      </style:paragraph-properties>
    </style:style>
    <style:style style:name="P893" style:parent-style-name="Normal" style:family="paragraph">
      <style:paragraph-properties fo:text-indent="0.4923in"/>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style>
    <style:style style:name="TableColumn897" style:family="table-column">
      <style:table-column-properties style:column-width="1.1479in"/>
    </style:style>
    <style:style style:name="Table896" style:family="table">
      <style:table-properties style:width="1.1479in" fo:margin-left="0in" table:align="left"/>
    </style:style>
    <style:style style:name="TableRow898" style:family="table-row">
      <style:table-row-properties style:min-row-height="0.36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right" style:leader-style="solid" style:leader-text="_" style:position="6.7in"/>
        </style:tab-stops>
      </style:paragraph-properties>
    </style:style>
    <style:style style:name="P901" style:parent-style-name="Normal" style:family="paragraph">
      <style:paragraph-properties fo:text-align="end">
        <style:tab-stops>
          <style:tab-stop style:type="left" style:position="7.5604in"/>
        </style:tab-stops>
      </style:paragraph-properties>
    </style:style>
    <style:style style:name="P902" style:parent-style-name="Normal" style:family="paragraph">
      <style:paragraph-properties fo:text-align="center"/>
    </style:style>
    <style:style style:name="P903" style:parent-style-name="Normal" style:family="paragraph">
      <style:paragraph-properties fo:text-indent="0.4923in"/>
    </style:style>
    <style:style style:name="TableColumn905" style:family="table-column">
      <style:table-column-properties style:column-width="1.3416in"/>
    </style:style>
    <style:style style:name="Table904" style:family="table">
      <style:table-properties style:width="1.3416in" fo:margin-left="0in" table:align="left"/>
    </style:style>
    <style:style style:name="TableRow906" style:family="table-row">
      <style:table-row-properties style:min-row-height="0.3631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right" style:leader-style="solid" style:leader-text="_" style:position="6.7in"/>
        </style:tab-stops>
      </style:paragraph-properties>
    </style:style>
    <style:style style:name="P909" style:parent-style-name="Normal" style:family="paragraph">
      <style:paragraph-properties>
        <style:tab-stops>
          <style:tab-stop style:type="right" style:leader-style="solid" style:leader-text="_" style:position="6.3729in"/>
        </style:tab-stops>
      </style:paragraph-properties>
    </style:style>
    <style:style style:name="P910" style:parent-style-name="Normal" style:family="paragraph">
      <style:paragraph-properties>
        <style:tab-stops>
          <style:tab-stop style:type="right" style:leader-style="solid" style:leader-text="_" style:position="6.7in"/>
        </style:tab-stops>
      </style:paragraph-properties>
    </style:style>
    <style:style style:name="P911" style:parent-style-name="Normal" style:family="paragraph">
      <style:paragraph-properties>
        <style:tab-stops>
          <style:tab-stop style:type="left" style:position="1.227in"/>
          <style:tab-stop style:type="left" style:leader-style="solid" style:leader-text="_" style:position="5.0666in"/>
          <style:tab-stop style:type="left" style:position="5.3833in"/>
          <style:tab-stop style:type="right" style:leader-style="solid" style:leader-text="_" style:position="9.4208in"/>
        </style:tab-stops>
      </style:paragraph-properties>
    </style:style>
    <style:style style:name="P912" style:parent-style-name="Normal" style:family="paragraph">
      <style:paragraph-properties fo:text-indent="0.4923in"/>
    </style:style>
    <style:style style:name="TableColumn914" style:family="table-column">
      <style:table-column-properties style:column-width="5.1416in"/>
    </style:style>
    <style:style style:name="TableColumn915" style:family="table-column">
      <style:table-column-properties style:column-width="1.3854in"/>
    </style:style>
    <style:style style:name="TableColumn916" style:family="table-column">
      <style:table-column-properties style:column-width="1.5437in"/>
    </style:style>
    <style:style style:name="TableColumn917" style:family="table-column">
      <style:table-column-properties style:column-width="1.3854in"/>
    </style:style>
    <style:style style:name="Table913" style:family="table">
      <style:table-properties style:width="9.4562in" fo:margin-left="0in" table:align="left"/>
    </style:style>
    <style:style style:name="TableRow918" style:family="table-row">
      <style:table-row-properties/>
    </style:style>
    <style:style style:name="TableCell919" style:family="table-cell">
      <style:table-cell-properties fo:border-top="none" fo:border-left="none" fo:border-bottom="none" fo:border-right="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text-indent="0.4923in"/>
    </style:style>
    <style:style style:name="TableColumn931" style:family="table-column">
      <style:table-column-properties style:column-width="2.3625in"/>
    </style:style>
    <style:style style:name="TableColumn932" style:family="table-column">
      <style:table-column-properties style:column-width="1.8652in"/>
    </style:style>
    <style:style style:name="TableColumn933" style:family="table-column">
      <style:table-column-properties style:column-width="0.4972in"/>
    </style:style>
    <style:style style:name="TableColumn934" style:family="table-column">
      <style:table-column-properties style:column-width="1.9486in"/>
    </style:style>
    <style:style style:name="TableColumn935" style:family="table-column">
      <style:table-column-properties style:column-width="0.4138in"/>
    </style:style>
    <style:style style:name="TableColumn936" style:family="table-column">
      <style:table-column-properties style:column-width="2.3625in"/>
    </style:style>
    <style:style style:name="Table930" style:family="table">
      <style:table-properties style:width="9.45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top="0.0069in solid #000000" fo:border-left="none" fo:border-bottom="0.0069in solid #000000" fo:border-right="non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0.0069in solid #000000" fo:border-left="none" fo:border-bottom="0.0069in solid #000000" fo:border-right="none"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none"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0.0069in solid #000000" fo:border-left="none" fo:border-bottom="0.0069in solid #000000" fo:border-right="non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0.0069in solid #000000" fo:border-left="none" fo:border-bottom="0.0069in solid #000000" fo:border-right="non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0.0069in solid #000000" fo:border-left="none" fo:border-bottom="0.0069in solid #000000" fo:border-right="none"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top="0.0069in solid #000000" fo:border-left="0.0069in solid #000000" fo:border-bottom="none" fo:border-right="0.0069in solid #000000"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indent="0.4923in"/>
    </style:style>
    <style:style style:name="P1060" style:parent-style-name="Normal" style:family="paragraph">
      <style:paragraph-properties fo:text-indent="2.375in">
        <style:tab-stops>
          <style:tab-stop style:type="left" style:position="4.5916in"/>
          <style:tab-stop style:type="left" style:leader-style="dotted" style:leader-text="." style:position="6.175in"/>
          <style:tab-stop style:type="left" style:position="6.7291in"/>
          <style:tab-stop style:type="right" style:leader-style="dotted" style:leader-text="." style:position="8.9854in"/>
        </style:tab-stops>
      </style:paragraph-properties>
    </style:style>
    <style:style style:name="P1061" style:parent-style-name="Normal" style:family="paragraph">
      <style:paragraph-properties fo:text-indent="0.4923in">
        <style:tab-stops>
          <style:tab-stop style:type="center" style:position="5.3833in"/>
          <style:tab-stop style:type="center" style:position="7.956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indent="0.4923in"/>
    </style:style>
    <style:style style:name="P1066" style:parent-style-name="Normal" style:family="paragraph">
      <style:paragraph-properties fo:text-indent="2.3354in">
        <style:tab-stops>
          <style:tab-stop style:type="left" style:position="4.6312in"/>
          <style:tab-stop style:type="left" style:leader-style="dotted" style:leader-text="." style:position="6.2145in"/>
          <style:tab-stop style:type="left" style:position="6.7687in"/>
          <style:tab-stop style:type="right" style:leader-style="dotted" style:leader-text="." style:position="8.9854in"/>
        </style:tab-stops>
      </style:paragraph-properties>
    </style:style>
    <style:style style:name="P1067" style:parent-style-name="Normal" style:family="paragraph">
      <style:paragraph-properties fo:text-indent="0.4923in">
        <style:tab-stops>
          <style:tab-stop style:type="center" style:position="5.4625in"/>
          <style:tab-stop style:type="center" style:position="8.075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VALSTYBINIO SOCIALINIO DRAUDIMO FONDO VALDYBOS DIREKTORIAUS</text:span></text:p>
      <text:p text:style-name="P13"/>
      <text:p text:style-name="P14">ĮSAKYMAS</text:p>
      <text:p text:style-name="P15">DĖL DUOMENŲ APIE APDRAUSTŲJŲ VALSTYBINIO SOCIALINIO DRAUDIMO ĮMOKAS TEIKIMO VALSTYBINIO SOCIALINIO DRAUDIMO FONDO VALDYBOS TERITORINIAM SKYRIUI</text:p>
      <text:p text:style-name="P16"/>
      <text:p text:style-name="P17">2001 m. gegužės 23 d. Nr. 489</text:p>
      <text:p text:style-name="P18">Vilnius</text:p>
      <text:p text:style-name="P19"/>
      <text:p text:style-name="P20"/>
      <text:p text:style-name="P21"><text:span text:style-name="T22">Vadovaudamasis Lietuvos Respublikos valstybinio socialinio draudimo įstatymu (Žin., 1991, Nr.<text:s/></text:span><text:a xlink:href="https://www.e-tar.lt/portal/lt/legalAct/TAR.0F9036415DBD" office:target-frame-name="_blank" xlink:show="new"><text:span text:style-name="T23">17-447</text:span></text:a><text:span text:style-name="T24">), Lietuvos Respublikos valstybinių socialinio draudimo pensijų įstatymu (Žin., 1994, Nr.<text:s/></text:span><text:a xlink:href="https://www.e-tar.lt/portal/lt/legalAct/TAR.A7F77DF94F5D" office:target-frame-name="_blank" xlink:show="new"><text:span text:style-name="T25">59-1153</text:span></text:a><text:span text:style-name="T26">), Lietuvos Respublikos valstybinio socialinio draudimo fondo biudžeto sudarymo ir vykdymo taisyklėmis (Žin., 2000, Nr.<text:s/></text:span><text:a xlink:href="https://www.e-tar.lt/portal/lt/legalAct/TAR.10E4B8E40AEA" office:target-frame-name="_blank" xlink:show="new"><text:span text:style-name="T27">82-2489</text:span></text:a><text:span text:style-name="T28">) bei Apdraustųjų valstybiniu socialiniu draudimu įskaitos taisyklėmis (Žin., 1995, Nr.<text:s/></text:span><text:a xlink:href="https://www.e-tar.lt/portal/lt/legalAct/TAR.A603B5788C4B" office:target-frame-name="_blank" xlink:show="new"><text:span text:style-name="T29">48-1172</text:span></text:a><text:span text:style-name="T30">),</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Duomenų apie apdraustųjų valstybinio socialinio draudimo įmokas teikimo Valstybinio socialinio draudimo fondo valdybos teritoriniam skyriui tvarką;</text:span></text:p>
      <text:p text:style-name="P39"><text:span text:style-name="T40">1.2</text:span><text:span text:style-name="T41">. formą 3-SD „Pranešimas apie apdraustųjų valstybinio socialinio draudimo įmokas“;</text:span></text:p>
      <text:p text:style-name="P42"><text:span text:style-name="T43">1.3</text:span><text:span text:style-name="T44">. formos 3-SD priedą „Pranešimas apie apdraustųjų valstybinio socialinio draudimo laikotarpius ir įmokas“;</text:span></text:p>
      <text:p text:style-name="P45"><text:span text:style-name="T46">1.4</text:span><text:span text:style-name="T47">. formą 4-SD „Perduodamų į VSDFV teritorinį skyrių dokumentų apie apdraustųjų valstybinio socialinio draudimo įmokas rejestras“.</text:span></text:p>
      <text:p text:style-name="P48"><text:span text:style-name="T49">2</text:span><text:span text:style-name="T50">. Laikau netekusiais galios:</text:span></text:p>
      <text:p text:style-name="P51"><text:span text:style-name="T52">2.1</text:span><text:span text:style-name="T53">. Valstybinio socialinio draudimo fondo valdybos direktoriaus 1995 m. rugpjūčio 7 d. įsakymo Nr. 135 „Dėl duomenų apie apdraustuosius pateikimo blankų formų „ 1 punkto 3-4 pastraipas.</text:span></text:p>
      <text:p text:style-name="P54"><text:span text:style-name="T55">2.2</text:span><text:span text:style-name="T56">. Duomenų apie apdraustuosius pateikimo Valstybinio socialinio draudimo fondo valdybos teritoriniam skyriui tvarkos, patvirtintos Valstybinio socialinio draudimo fondo valdybos 1998 03 09 įsakymu Nr. 107, 3 ir 4 punktus.</text:span></text:p>
      <text:p text:style-name="P57"/>
      <text:p text:style-name="P58"/>
      <text:p text:style-name="P59"/>
      <text:p text:style-name="P60">DIREKTORIUS<text:tab/>D. PREVELIS</text:p>
      <text:p text:style-name="P61"/>
      <text:soft-page-break/>
      <text:p text:style-name="P62">PATVIRTINTA</text:p>
      <text:p text:style-name="P63">Valstybinio socialinio draudimo fondo valdybos direktoriaus 2001m. gegužės 23 d.</text:p>
      <text:p text:style-name="P64">įsakymu Nr. 489</text:p>
      <text:p text:style-name="P65"/>
      <text:p text:style-name="P66"><text:span text:style-name="T67">DUOMENŲ APIE APDRAUSTŲJŲ VALSTYBINIO SOCIALINIO DRAUDIMO ĮMOKAS TEIKIMO VALSTYBINIO SOCIALINIO DRAUDIMO FONDO VALDYBOS TERITORINIAM SKYRIUI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Duomenų apie apdraustųjų valstybinio socialinio draudimo įmokas teikimo Valstybinio socialinio draudimo fondo valdybos teritoriniam skyriui tvarka (toliau- tvarka) parengta, vadovaujantis Lietuvos Respublikos valstybinio socialinio draudimo įstatymu (Žin., 1991, Nr.<text:s/></text:span><text:a xlink:href="https://www.e-tar.lt/portal/lt/legalAct/TAR.0F9036415DBD" office:target-frame-name="_blank" xlink:show="new"><text:span text:style-name="T77">17-447</text:span></text:a><text:span text:style-name="T78">), Lietuvos Respublikos valstybinių socialinio draudimo pensijų įstatymu (Žin., 1994, Nr.<text:s/></text:span><text:a xlink:href="https://www.e-tar.lt/portal/lt/legalAct/TAR.A7F77DF94F5D" office:target-frame-name="_blank" xlink:show="new"><text:span text:style-name="T79">59-1153</text:span></text:a><text:span text:style-name="T80">), Lietuvos Respublikos valstybinio socialinio draudimo fondo biudžeto sudarymo ir vykdymo taisyklėmis (Žin., 2000, Nr.<text:s/></text:span><text:a xlink:href="https://www.e-tar.lt/portal/lt/legalAct/TAR.10E4B8E40AEA" office:target-frame-name="_blank" xlink:show="new"><text:span text:style-name="T81">82-2489</text:span></text:a><text:span text:style-name="T82">) ir Apdraustųjų valstybiniu socialiniu draudimu įskaitos taisyklėmis (Žin., 1995, Nr.<text:s/></text:span><text:a xlink:href="https://www.e-tar.lt/portal/lt/legalAct/TAR.A603B5788C4B" office:target-frame-name="_blank" xlink:show="new"><text:span text:style-name="T83">48-1172</text:span></text:a><text:span text:style-name="T84">).</text:span></text:p>
      <text:p text:style-name="P85"><text:span text:style-name="T86">2</text:span><text:span text:style-name="T87">. Ši tvarka nustato duomenų apie apdraustųjų valstybinio socialinio draudimo įmokas teikimo Valstybinio socialinio draudimo fondo valdybos teritoriniam skyriui (toliau – VSDFV teritorinis skyrius) tvarką.</text:span></text:p>
      <text:p text:style-name="P88"><text:span text:style-name="T89">3</text:span><text:span text:style-name="T90">. Tvarkoje vartojamos sąvokos atitinka Lietuvos Respublikos valstybinių socialinio draudimo pensijų įstatyme ir Lietuvos Respublikos valstybinio socialinio draudimo fondo biudžeto sudarymo ir vykdymo taisyklėse vartojamas sąvokas.</text:span></text:p>
      <text:p text:style-name="P91"><text:span text:style-name="T92">4</text:span><text:span text:style-name="T93">. Ši tvarka taikoma Lietuvos Respublikos teritorijoje esančioms įmonėms, įstaigoms ir organizacijoms ir fiziniams asmenims, t. y. draudėjams, kurie apskaičiuoja apdraustiesiems atlyginimą už darbą ar tarnybą (toliau- įmonės).</text:span></text:p>
      <text:p text:style-name="P94"/>
      <text:p text:style-name="P95"><text:span text:style-name="T96">II</text:span><text:span text:style-name="T97">.<text:s/></text:span><text:span text:style-name="T98">DUOMENŲ PATEIKIMAS</text:span></text:p>
      <text:p text:style-name="P99"/>
      <text:p text:style-name="P100"><text:span text:style-name="T101">5</text:span><text:span text:style-name="T102">. Draudėjas (darbdavys) teikia VSDFV teritoriniam skyriui informaciją apie apdraustųjų valstybinio socialinio draudimo įmokas kiekvieną kalendorinį ketvirtį. Tuo tikslu draudėjas pildo formą 3-SD „Pranešimas apie apdraustųjų valstybinio socialinio draudimo įmokas“, formos 3-SD priedą „Pranešimas apie apdraustųjų valstybinio socialinio draudimo laikotarpius ir įmokas“ bei formą 4-SD „Perduodamų į VSDFV teritorinį skyrių dokumentų apie apdraustųjų valstybinio socialinio draudimo įmokas rejestras“ ir teikia VSDFV teritoriniam skyriui, kuriame įmonė registruota draudėju.</text:span></text:p>
      <text:p text:style-name="P103"><text:span text:style-name="T104">6</text:span><text:span text:style-name="T105">. Duomenys apie apdraustųjų valstybinio socialinio draudimo įmokas (jų paketas: forma 3-SD, formos 3-SD priedas, forma 4-SD) pateikiami ne vėliau kaip iki kito ketvirčio pirmojo mėnesio paskutinės darbo dienos prieš 15 dieną kartu su finansine apyskaita (4 forma).</text:span></text:p>
      <text:p text:style-name="P106"/>
      <text:p text:style-name="P107"><text:span text:style-name="T108">III</text:span><text:span text:style-name="T109">.<text:s/></text:span><text:span text:style-name="T110">FORMOS 3-SD UŽPILDYMO TVARKA</text:span></text:p>
      <text:p text:style-name="P111"/>
      <text:p text:style-name="P112"><text:span text:style-name="T113">7</text:span><text:span text:style-name="T114">. Dokumentas pildomas apie visų apdraustųjų (be atleistųjų) ketvirčio pajamų, nuo kurių apskaičiuotos valstybinio socialinio draudimo įmokos, sumas ir valstybinio socialinio draudimo įmokų sumas.</text:span></text:p>
      <text:p text:style-name="P115"><text:span text:style-name="T116">7</text:span><text:span text:style-name="T117">. Formoje 3-SD pildomi duomenys:</text:span></text:p>
      <text:p text:style-name="P118"><text:span text:style-name="T119">7.1</text:span><text:span text:style-name="T120">. laikotarpis, už kurį pateikiama forma: metai, ketvirtis;</text:span></text:p>
      <text:p text:style-name="P121"><text:span text:style-name="T122">7.2</text:span><text:span text:style-name="T123">. draudėjo duomenys:</text:span></text:p>
      <text:p text:style-name="P124"><text:span text:style-name="T125">7.2.1</text:span><text:span text:style-name="T126">. kodas – iš draudėjo registravimo pažymėjimo;</text:span></text:p>
      <text:p text:style-name="P127"><text:span text:style-name="T128">7.2.2</text:span><text:span text:style-name="T129">. pavadinimas – iš įmonės registravimo pažymėjimo arba draudėjo registravimo pažymėjimo;</text:span></text:p>
      <text:p text:style-name="P130"><text:span text:style-name="T131">7.3</text:span><text:span text:style-name="T132">. apdraustojo duomenys:</text:span></text:p>
      <text:p text:style-name="P133"><text:span text:style-name="T134">7.3.1</text:span><text:span text:style-name="T135">. vardas, pavardė – iš Valstybinio socialinio draudimo pažymėjimo, Lietuvos Respublikos piliečio paso arba leidimo nuolat gyventi Lietuvos Respublikoje;</text:span></text:p>
      <text:p text:style-name="P136"><text:span text:style-name="T137">7.3.2</text:span><text:span text:style-name="T138">. asmens kodas – iš Valstybinio socialinio draudimo pažymėjimo, Lietuvos Respublikos piliečio paso arba leidimo nuolat gyventi Lietuvos Respublikoje;</text:span></text:p>
      <text:p text:style-name="P139"><text:span text:style-name="T140">7.3.3</text:span><text:span text:style-name="T141">. Valstybinio socialinio draudimo pažymėjimo serija ir numeris;</text:span></text:p>
      <text:p text:style-name="P142"><text:span text:style-name="T143">7.4</text:span><text:span text:style-name="T144">. pajamų, nuo kurių apskaičiuotos įmokos, suma – visų per ketvirtį priskaičiuotų pajamų, nuo kurių apskaičiuotos valstybinio socialinio draudimo įmokos, suma;</text:span></text:p>
      <text:p text:style-name="P145"><text:span text:style-name="T146">7.5</text:span><text:span text:style-name="T147">. įmokų suma – valstybinio socialinio draudimo įmokų suma;</text:span></text:p>
      <text:p text:style-name="P148"><text:span text:style-name="T149">7.6</text:span><text:span text:style-name="T150">. pastabos – šis stulpelis pildomas asmenims, kurių 5 ir 6 stulpelio suma lygi nuliui. Nurodoma priežastis, dėl kurios asmuo neturėjo pajamų, nuo kurių skaičiuojamos valstybinio socialinio draudimo įmokos (pvz.: vaiko priežiūros atostogos; nemokamos atostogos ir kt.);</text:span></text:p>
      <text:p text:style-name="P151"><text:span text:style-name="T152">7.7</text:span><text:span text:style-name="T153">. kiekviename užpildytame dokumento lape apskaičiuojama kontrolinė pajamų, nuo kurių apskaičiuotos valstybinio socialinio draudimo įmokos, suma ir valstybinio socialinio draudimo įmokų suma puslapiui – visų dokumento eilučių 5 ir 6 stulpelių suma puslapyje;</text:span></text:p>
      <text:p text:style-name="P154"><text:span text:style-name="T155">7.8</text:span><text:span text:style-name="T156">. užpildytas dokumentas tvirtinamas įmonės vadovo bei užpildžiusiojo asmens parašais ir įmonės antspaudu.</text:span></text:p>
      <text:p text:style-name="P157"/>
      <text:p text:style-name="P158"><text:span text:style-name="T159">IV</text:span><text:span text:style-name="T160">.<text:s/></text:span><text:span text:style-name="T161">FORMOS 3-SD PRIEDO UŽPILDYMO TVARKA</text:span></text:p>
      <text:p text:style-name="P162"/>
      <text:p text:style-name="P163"><text:span text:style-name="T164">8</text:span><text:span text:style-name="T165">. Formos 3-SD priedas (toliau – priedas) pildomas tik pagal poreikį tiems apdraustiesiems, kurių valstybinio socialinio draudimo laikotarpiai negali būti nustatyti, pateikiant pranešimus apie priėmimą į darbą ar tarnybą:</text:span></text:p>
      <text:p text:style-name="P166"><text:span text:style-name="T167">8.1</text:span><text:span text:style-name="T168">. atleistiems iš valstybės tarnybos asmenims, gaunantiems Lietuvos Respublikos valstybės tarnybos įstatyme numatytas kompensacijas, kurios kas mėnesį dalimis, lygiomis vieno mėnesio vidutiniam darbo užmokesčiui, moka valstybės institucija, įstaiga ar savivaldybė;</text:span></text:p>
      <text:p text:style-name="P169"><text:span text:style-name="T170">8.2</text:span><text:span text:style-name="T171">. krašto apsaugos savanoriams, gaunantiems išmokas už dalyvavimą savanorių mokymuose, pratybose ar tarnybos užduočių vykdymą;</text:span></text:p>
      <text:p text:style-name="P172"><text:span text:style-name="T173">8.3</text:span><text:span text:style-name="T174">. kitais, šioje tvarkoje nenumatytais, atvejais, kai privalomojo socialinio draudimo laikotarpiai negali būti nustatomi, pateikiant pranešimus apie priėmimą į darbą ar tarnybą.</text:span></text:p>
      <text:p text:style-name="P175"><text:span text:style-name="T176">9</text:span><text:span text:style-name="T177">. Priede pildomi duomenys:</text:span></text:p>
      <text:p text:style-name="P178"><text:span text:style-name="T179">9.1</text:span><text:span text:style-name="T180">. draudėjo duomenys:</text:span></text:p>
      <text:p text:style-name="P181"><text:span text:style-name="T182">9.1.1</text:span><text:span text:style-name="T183">. kodas – iš draudėjo registravimo pažymėjimo;</text:span></text:p>
      <text:p text:style-name="P184"><text:span text:style-name="T185">9.1.2</text:span><text:span text:style-name="T186">. pavadinimas – iš įmonės registravimo pažymėjimo arba draudėjo registravimo pažymėjimo;</text:span></text:p>
      <text:p text:style-name="P187"><text:span text:style-name="T188">9.2</text:span><text:span text:style-name="T189">. apdraustojo duomenys:</text:span></text:p>
      <text:p text:style-name="P190"><text:span text:style-name="T191">9.2.1</text:span><text:span text:style-name="T192">. vardas, pavardė – iš Valstybinio socialinio draudimo pažymėjimo, Lietuvos Respublikos piliečio paso arba leidimo nuolat gyventi Lietuvos Respublikoje;</text:span></text:p>
      <text:p text:style-name="P193"><text:span text:style-name="T194">9.2.2</text:span><text:span text:style-name="T195">. asmens kodas – iš Valstybinio socialinio draudimo pažymėjimo, Lietuvos Respublikos piliečio paso arba leidimo nuolat gyventi Lietuvos Respublikoje;</text:span></text:p>
      <text:p text:style-name="P196"><text:span text:style-name="T197">9.2.3</text:span><text:span text:style-name="T198">. Valstybinio socialinio draudimo pažymėjimo serija ir numeris;</text:span></text:p>
      <text:p text:style-name="P199"><text:span text:style-name="T200">9.3</text:span><text:span text:style-name="T201">. apdraustojo valstybinio socialinio draudimo laikotarpio pradžia (metai, mėnuo, diena) ir pabaiga (metai, mėnuo, diena);</text:span></text:p>
      <text:p text:style-name="P202"><text:span text:style-name="T203">9.4</text:span><text:span text:style-name="T204">. pajamų, nuo kurių apskaičiuotos įmokos, suma- pajamų, nuo kurių apskaičiuotos valstybinio socialinio draudimo įmokos, suma nurodytu laikotarpiu;</text:span></text:p>
      <text:p text:style-name="P205"><text:span text:style-name="T206">9.5</text:span><text:span text:style-name="T207">. įmokų suma – apdraustojo valstybinio socialinio draudimo įmokų suma nurodytu laikotarpiu;</text:span></text:p>
      <text:p text:style-name="P208"><text:span text:style-name="T209">9.6</text:span><text:span text:style-name="T210">. pastabos – nurodoma pajamų, nuo kurių apskaičiuotos valstybinio socialinio draudimo įmokos, sumos paskirtis (pvz.: kompensacija atleidus iš valstybės tarnybos; savanorių pratybos ir kt.);</text:span></text:p>
      <text:p text:style-name="P211"><text:span text:style-name="T212">9.7</text:span><text:span text:style-name="T213">. kiekviename užpildytame dokumento lape apskaičiuojama kontrolinė pajamų, nuo kurių apskaičiuotos valstybinio socialinio draudimo įmokos, suma ir valstybinio socialinio draudimo įmokų suma puslapiui – visų dokumento eilučių 7 ir 8 stulpelių suma puslapyje;</text:span></text:p>
      <text:p text:style-name="P214"><text:span text:style-name="T215">9.8</text:span><text:span text:style-name="T216">. užpildytas dokumentas tvirtinamas įmonės vadovo bei užpildžiusiojo asmens parašais ir įmonės antspaudu.</text:span></text:p>
      <text:p text:style-name="P217"><text:span text:style-name="T218">10</text:span><text:span text:style-name="T219">. Jeigu asmens valstybinio socialinio draudimo laikotarpis atsiskaitymo ketvirtyje nebuvo tęstinis, pildomi keli įrašai. Pirmas apdraustojo įrašas pildomas pilnai (užpildomi 1-10 stulpeliai), kitas įrašas pradedamas pildyti nuo apdraustojo valstybinio socialinio draudimo laikotarpio, t. y. 5 stulpelio (užpildomi 5- 9 stulpeliai).</text:span></text:p>
      <text:p text:style-name="P220"/>
      <text:p text:style-name="P221"><text:span text:style-name="T222">V</text:span><text:span text:style-name="T223">.<text:s/></text:span><text:span text:style-name="T224">FORMOS 4-SD UŽPILDYMO TVARKA</text:span></text:p>
      <text:p text:style-name="P225"/>
      <text:p text:style-name="P226"><text:span text:style-name="T227">11</text:span><text:span text:style-name="T228">. Forma 4-SD „Perduodamų į VSDF valdybos teritorinį skyrių dokumentų apie apdraustųjų valstybinio socialinio draudimo įmokas rejestras“(toliau- rejestras) pildoma, užpildžius formą 3- SD bei priedą (priedas pildomas tik pagal poreikį).</text:span></text:p>
      <text:p text:style-name="P229"><text:span text:style-name="T230">12</text:span><text:span text:style-name="T231">. Rejestre pildomi duomenys:</text:span></text:p>
      <text:p text:style-name="P232"><text:span text:style-name="T233">12.1</text:span><text:span text:style-name="T234">. data – pateikimo metai, ketvirtis;</text:span></text:p>
      <text:p text:style-name="P235"><text:span text:style-name="T236">12.2</text:span><text:span text:style-name="T237">. draudėjo duomenys:</text:span></text:p>
      <text:p text:style-name="P238"><text:span text:style-name="T239">12.2.1</text:span><text:span text:style-name="T240">. kodas – iš draudėjo registravimo pažymėjimo;</text:span></text:p>
      <text:p text:style-name="P241"><text:span text:style-name="T242">12.2.2</text:span><text:span text:style-name="T243">. pavadinimas – iš įmonės registravimo pažymėjimo arba draudėjo registravimo pažymėjimo;</text:span></text:p>
      <text:p text:style-name="P244"><text:span text:style-name="T245">12.2.3</text:span><text:span text:style-name="T246">. įmonės adresas ir asmens, atsakingo už dokumento pildymą, darbo telefono numeris;</text:span></text:p>
      <text:p text:style-name="P247"><text:span text:style-name="T248">12.3</text:span><text:span text:style-name="T249">. valstybinio socialinio draudimo įmokų tarifai draudėjui, apdraustajam;</text:span></text:p>
      <text:p text:style-name="P250"><text:span text:style-name="T251">12.4</text:span><text:span text:style-name="T252">. dokumentų paketo „Duomenys apie apdraustųjų valstybinio socialinio draudimo įmokas už metų ketvirtį“ duomenys:</text:span></text:p>
      <text:p text:style-name="P253"><text:span text:style-name="T254">12.4.1</text:span><text:span text:style-name="T255">. lapų skaičius – užpildytų dokumentų formos 3-SD lapų skaičius, priedo lapų skaičius ir bendras užpildytų lapų skaičius;</text:span></text:p>
      <text:p text:style-name="P256"><text:span text:style-name="T257">12.4.2</text:span><text:span text:style-name="T258">. apdraustųjų skaičius – apdraustųjų skaičius formoje 3-SD, priede ir bendras apdraustųjų skaičius;</text:span></text:p>
      <text:p text:style-name="P259"><text:span text:style-name="T260">12.4.3</text:span><text:span text:style-name="T261">. pajamų, nuo kurių apskaičiuotos įmokos, suma- formos 3-SD 5 stulpelio kontrolinė suma, priedo 7 stulpelio kontrolinė suma bei visų apdraustųjų, įrašytų dokumentų pakelyje, pajamų, nuo kurių apskaičiuotos įmokos, suma (formos 3-SD 5 stulpelio kontrolinė ir priedo 7 stulpelio kontrolinė suma);</text:span></text:p>
      <text:p text:style-name="P262"><text:span text:style-name="T263">12.4.4</text:span><text:span text:style-name="T264">. įmokų suma – formos 3-SD 6 stulpelio kontrolinė suma, priedo 8 stulpelio kontrolinė suma bei visų apdraustųjų įrašytų dokumentų pakelyje, valstybinio socialinio draudimo įmokų suma (formos 3-SD 6 stulpelio kontrolinė ir priedo 8 stulpelio kontrolinė suma);</text:span></text:p>
      <text:p text:style-name="P265"><text:span text:style-name="T266">12.5</text:span><text:span text:style-name="T267">. rejestras patvirtinamas įmonės vadovo bei užpildžiusiojo asmens parašais ir įmonės antspaudu.</text:span></text:p>
      <text:p text:style-name="P268"/>
      <text:p text:style-name="P269"><text:span text:style-name="T270">VI</text:span><text:span text:style-name="T271">.<text:s/></text:span><text:span text:style-name="T272">BAIGIAMOSIOS NUOSTATOS</text:span></text:p>
      <text:p text:style-name="P273"/>
      <text:p text:style-name="P274"><text:span text:style-name="T275">13</text:span><text:span text:style-name="T276">. Jeigu įmonėje yra apdraustųjų, kurie draudžiami skirtingomis valstybinio socialinio draudimo rūšimis (skiriasi valstybinio socialinio draudimo įmokų mokėjimo tarifai), kiekvienai apdraustųjų kategorijai pildomas atskiras dokumentų paketas „Duomenys apie apdraustųjų valstybinio socialinio draudimo įmokas už metų ketvirtį“ (forma 3-SD, formos 3-SD priedas, forma 4-SD) ir pateikiamas kartu su atitinkama finansine apyskaita (4 forma, 4a forma, 4 d forma).</text:span></text:p>
      <text:p text:style-name="P277"><text:span text:style-name="T278">14</text:span><text:span text:style-name="T279">. Draudėjas, nustatęs, kad pateikė ne visą informaciją apie apdraustiesiems per kalendorinį ketvirtį priskaičiuotas pajamų, nuo kurių apskaičiuotos valstybinio socialinio draudimo įmokos ir valstybinio socialinio draudimo įmokų sumas arba pateikė klaidingai, nedelsiant teikia pakoreguotą informaciją Valstybinio socialinio draudimo fondo valdybos teritoriniam skyriui.</text:span></text:p>
      <text:p text:style-name="P280"><text:span text:style-name="T281">15</text:span><text:span text:style-name="T282">. Draudėjas, keičiantis anksčiau pateiktą informaciją apie apdraustuosius, pateikia paaiškinamąjį raštą, kuriame nurodo duomenų keitimo priežastis, ir teikia keičiamų formų 3-SD, 4-SD bei priedo naujus variantus:</text:span></text:p>
      <text:p text:style-name="P283"><text:span text:style-name="T284">15.1</text:span><text:span text:style-name="T285">. formoje 3-SD nurodo tik tuos apdraustuosius, kuriems keičiama informacija, o sumų stulpeliuose – visą pajamų, nuo kurių skaičiuojamos valstybinio socialinio draudimo įmokos, sumą už atitinkamą ketvirtį, įvertinus jos pokytį ir visą valstybinio socialinio draudimo įmokų sumą už atitinkamą ketvirtį, įvertinus jos pokytį;</text:span></text:p>
      <text:p text:style-name="P286"><text:span text:style-name="T287">15.2</text:span><text:span text:style-name="T288">. priede nurodo tik tuos apdraustuosius, kuriems keičiama informacija, o sumų stulpeliuose – visą pajamų, nuo kurių skaičiuojamos valstybinio socialinio draudimo įmokos, sumą už atitinkamą ketvirtį, įvertinus jos pokytį ir visą valstybinio socialinio draudimo įmokų sumą už atitinkamą ketvirtį, įvertinus jos pokytį;</text:span></text:p>
      <text:p text:style-name="P289"><text:span text:style-name="T290">15.3</text:span><text:span text:style-name="T291">. formoje 4-SD nurodo bendrą visų apdraustųjų pajamų, nuo kurių skaičiuojamos valstybinio socialinio draudimo įmokos, sumą už atitinkamą ketvirtį, įvertinus jos pokytį ir valstybinio socialinio draudimo įmokų sumą už atitinkamą ketvirtį, įvertinus jos pokytį.</text:span></text:p>
      <text:p text:style-name="P292"/>
      <text:p text:style-name="P293"><text:span text:style-name="T294">_________________</text:span></text:p>
      <text:soft-page-break/>
      <text:p text:style-name="P295">Forma 3-SD<text:s/><text:tab/>PATVIRTINTA</text:p>
      <text:p text:style-name="P296">(kodas-27009)<text:s/><text:tab/>Valstybinio socialinio draudimo</text:p>
      <text:p text:style-name="P297">fondo valdybos direktoriaus</text:p>
      <text:p text:style-name="P298">2001 m. gegužės 23 d. įsakymu</text:p>
      <text:p text:style-name="P299">Nr. 489</text:p>
      <text:p text:style-name="P300"/>
      <text:p text:style-name="P301">SUDERINTA</text:p>
      <text:p text:style-name="P302">su Statistikos departamentu</text:p>
      <text:p text:style-name="P303">prie LR Vyriausybės 2001 m.</text:p>
      <text:p text:style-name="P304">gegužės 21 d. raštu Nr. 111-06-</text:p>
      <text:p text:style-name="P305">512</text:p>
      <text:p text:style-name="P306"/>
      <text:p text:style-name="P307">Pranešimas apie apdraustųjų (be atleistųjų) valstybinio socialinio draudimo įmokas per _____ metų _____ ketvirtį</text:p>
      <text:p text:style-name="P308"/>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Normal"/>
      <text:p text:style-name="P314">Draudėjo kodas pavadinimas<text:tab/></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Eil. Nr.</text:p>
          </table:table-cell>
          <table:table-cell table:style-name="TableCell327" table:number-columns-spanned="3">
            <text:p text:style-name="P328">Apdraustojo asmens</text:p>
          </table:table-cell>
          <table:covered-table-cell/>
          <table:covered-table-cell/>
          <table:table-cell table:style-name="TableCell329" table:number-rows-spanned="2">
            <text:p text:style-name="P330">Pajamų, nuo kurių skaičiuojamos įmokos, suma</text:p>
          </table:table-cell>
          <table:table-cell table:style-name="TableCell331" table:number-rows-spanned="2">
            <text:p text:style-name="P332">Įmokų suma</text:p>
          </table:table-cell>
          <table:table-cell table:style-name="TableCell333" table:number-rows-spanned="2">
            <text:p text:style-name="P334">Pastabos</text:p>
          </table:table-cell>
        </table:table-row>
        <table:table-row table:style-name="TableRow335">
          <table:covered-table-cell>
            <text:p text:style-name="P336"/>
          </table:covered-table-cell>
          <table:table-cell table:style-name="TableCell337">
            <text:p text:style-name="P338">vardas, pavardė</text:p>
          </table:table-cell>
          <table:table-cell table:style-name="TableCell339">
            <text:p text:style-name="P340">kodas</text:p>
          </table:table-cell>
          <table:table-cell table:style-name="TableCell341">
            <text:p text:style-name="P342">VSD pažymėjimo serija, numeris</text:p>
          </table:table-cell>
          <table:covered-table-cell>
            <text:p text:style-name="P343"/>
          </table:covered-table-cell>
          <table:covered-table-cell>
            <text:p text:style-name="P344"/>
          </table:covered-table-cell>
          <table:covered-table-cell>
            <text:p text:style-name="P345"/>
          </table:covered-table-cell>
        </table:table-row>
        <table:table-row table:style-name="TableRow346">
          <table:table-cell table:style-name="TableCell347">
            <text:p text:style-name="P348">1</text:p>
          </table:table-cell>
          <table:table-cell table:style-name="TableCell349">
            <text:p text:style-name="P350">2</text:p>
          </table:table-cell>
          <table:table-cell table:style-name="TableCell351">
            <text:p text:style-name="P352">3</text:p>
          </table:table-cell>
          <table:table-cell table:style-name="TableCell353">
            <text:p text:style-name="P354">4</text:p>
          </table:table-cell>
          <table:table-cell table:style-name="TableCell355">
            <text:p text:style-name="P356">5</text:p>
          </table:table-cell>
          <table:table-cell table:style-name="TableCell357">
            <text:p text:style-name="P358">6</text:p>
          </table:table-cell>
          <table:table-cell table:style-name="TableCell359">
            <text:p text:style-name="P360">7</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4">
            <text:p text:style-name="P438">Iš viso puslapyje:</text:p>
          </table: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Formos 3-SD tęsiny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Eil. Nr.</text:p>
          </table:table-cell>
          <table:table-cell table:style-name="TableCell459" table:number-columns-spanned="3">
            <text:p text:style-name="P460">Apdraustojo asmens</text:p>
          </table:table-cell>
          <table:covered-table-cell/>
          <table:covered-table-cell/>
          <table:table-cell table:style-name="TableCell461" table:number-rows-spanned="2">
            <text:p text:style-name="P462">Pajamų, nuo kurių skaičiuojamos įmokos, suma</text:p>
          </table:table-cell>
          <table:table-cell table:style-name="TableCell463" table:number-rows-spanned="2">
            <text:p text:style-name="P464">Įmokų suma</text:p>
          </table:table-cell>
          <table:table-cell table:style-name="TableCell465" table:number-rows-spanned="2">
            <text:p text:style-name="P466">Pastabos</text:p>
          </table:table-cell>
        </table:table-row>
        <table:table-row table:style-name="TableRow467">
          <table:covered-table-cell>
            <text:p text:style-name="P468"/>
          </table:covered-table-cell>
          <table:table-cell table:style-name="TableCell469">
            <text:p text:style-name="P470">vardas, pavardė</text:p>
          </table:table-cell>
          <table:table-cell table:style-name="TableCell471">
            <text:p text:style-name="P472">kodas</text:p>
          </table:table-cell>
          <table:table-cell table:style-name="TableCell473">
            <text:p text:style-name="P474">VSD pažymėjimo serija, numeris</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4">
            <text:p text:style-name="P540">Iš viso puslapyje:</text:p>
          </table:table-cell>
          <table:covered-table-cell/>
          <table:covered-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Įmonės vadovas<text:s/><text:tab/><text:tab/><text:tab/><text:tab/></text:p>
      <text:p text:style-name="P549"><text:tab/><text:span text:style-name="T550">(parašas)</text:span><text:span text:style-name="T551"><text:tab/>(vardo raidė, pavardė)</text:span></text:p>
      <text:p text:style-name="Normal">A. V.</text:p>
      <text:p text:style-name="P552"/>
      <text:p text:style-name="P553">Užpildė<text:tab/><text:tab/><text:tab/><text:s/><text:tab/></text:p>
      <text:p text:style-name="P554"><text:tab/><text:span text:style-name="T555">(parašas)</text:span><text:span text:style-name="T556"><text:tab/>(vardo raidė, pavardė)</text:span></text:p>
      <text:p text:style-name="P557">______________</text:p>
      <text:soft-page-break/>
      <text:p text:style-name="P558">Priedas prie formos 3-SD<text:s/><text:tab/>PATVIRTINTA</text:p>
      <text:p text:style-name="P559">Valstybinio socialinio draudimo</text:p>
      <text:p text:style-name="P560">(kodas-27008)<text:s/><text:tab/>fondo valdybos direktoriaus</text:p>
      <text:p text:style-name="P561">2001 m. gegužės 23 d. įsakymu</text:p>
      <text:p text:style-name="P562">Nr. 489</text:p>
      <text:p text:style-name="P563"/>
      <text:p text:style-name="P564">SUDERINTA</text:p>
      <text:p text:style-name="P565">su Statistikos departamentu prie LR Vyriausybės 2001 m. gegužės 21 d. raštu<text:s/></text:p>
      <text:p text:style-name="P566">Nr. 111-06-512</text:p>
      <text:p text:style-name="P567"/>
      <text:p text:style-name="P568">Pranešimas apie apdraustųjų valstybinio socialinio draudimo laikotarpius ir įmokas</text:p>
      <text:p text:style-name="P569"/>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Normal"/>
      <text:p text:style-name="P575">Draudėjo kodas pavadinimas<text:tab/></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Eil. Nr.</text:p>
          </table:table-cell>
          <table:table-cell table:style-name="TableCell590" table:number-columns-spanned="3">
            <text:p text:style-name="P591">Apdraustojo asmens</text:p>
          </table:table-cell>
          <table:covered-table-cell/>
          <table:covered-table-cell/>
          <table:table-cell table:style-name="TableCell592" table:number-columns-spanned="2">
            <text:p text:style-name="P593">Socialinio draudimo</text:p>
          </table:table-cell>
          <table:covered-table-cell/>
          <table:table-cell table:style-name="TableCell594" table:number-rows-spanned="2">
            <text:p text:style-name="P595">Pajamų, nuo kurių skaičiuojamos įmokos, suma</text:p>
          </table:table-cell>
          <table:table-cell table:style-name="TableCell596" table:number-rows-spanned="2">
            <text:p text:style-name="P597">Įmokų suma</text:p>
          </table:table-cell>
          <table:table-cell table:style-name="TableCell598" table:number-rows-spanned="2">
            <text:p text:style-name="P599">Pastabos</text:p>
          </table:table-cell>
        </table:table-row>
        <table:table-row table:style-name="TableRow600">
          <table:covered-table-cell>
            <text:p text:style-name="P601"/>
          </table:covered-table-cell>
          <table:table-cell table:style-name="TableCell602">
            <text:p text:style-name="P603">vardas, pavardė</text:p>
          </table:table-cell>
          <table:table-cell table:style-name="TableCell604">
            <text:p text:style-name="P605">kodas</text:p>
          </table:table-cell>
          <table:table-cell table:style-name="TableCell606">
            <text:p text:style-name="P607">valstybinio socialinio draudimo pažymėjimo serija, Nr.</text:p>
          </table:table-cell>
          <table:table-cell table:style-name="TableCell608">
            <text:p text:style-name="P609">pradžia (metai, mėnuo, diena)</text:p>
          </table:table-cell>
          <table:table-cell table:style-name="TableCell610">
            <text:p text:style-name="P611">pabaiga (metai, mėnuo, diena)</text:p>
          </table: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8</text:p>
          </table:table-cell>
          <table:table-cell table:style-name="TableCell632">
            <text:p text:style-name="P633">9</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6">
            <text:p text:style-name="P712">Iš viso puslapyje:</text:p>
          </table: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PASTABA: priedas pildomas asmenims, kuriems privalomojo valstybinio socialinio draudimo laikotarpiai negali būti nustatomi pateikiant pranešimus apie priėmimą į darbą ar tarnybą (pvz.: atleistiems iš valstybės tarnybos asmenims, gaunantiems Lietuvos Respublikos valstybės tarnybos įstatyme numatytas kompensacijas, kurias kas mėnesį dalimis, lygiomis vieno mėnesio vidutiniam darbo užmokesčiui, moka valstybės institucija, įstaiga ar savivaldybė; krašto apsaugos savanoriams, gaunantiems išmokas už dalyvavimą savanorių mokymuose, pratybose ar tarnybos užduočių vykdymą; kitais atvejais, kai privalomojo socialinio draudimo laikotarpiai negali būti nustatomi pateikiant pranešimus apie priėmimą į darbą ar tarnybą).<text:s/></text:p>
      <text:p text:style-name="P721"/>
      <text:p text:style-name="P722">Priedo prie formos 3-SD tęsinys</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2">
            <text:p text:style-name="P736">Eil. Nr.</text:p>
          </table:table-cell>
          <table:table-cell table:style-name="TableCell737" table:number-columns-spanned="3">
            <text:p text:style-name="P738">Apdraustojo asmens</text:p>
          </table:table-cell>
          <table:covered-table-cell/>
          <table:covered-table-cell/>
          <table:table-cell table:style-name="TableCell739" table:number-columns-spanned="2">
            <text:p text:style-name="P740">Socialinio draudimo</text:p>
          </table:table-cell>
          <table:covered-table-cell/>
          <table:table-cell table:style-name="TableCell741" table:number-rows-spanned="2">
            <text:p text:style-name="P742">Pajamų, nuo kurių skaičiuojamos įmokos, suma</text:p>
          </table:table-cell>
          <table:table-cell table:style-name="TableCell743" table:number-rows-spanned="2">
            <text:p text:style-name="P744">Įmokų suma</text:p>
          </table:table-cell>
          <table:table-cell table:style-name="TableCell745" table:number-rows-spanned="2">
            <text:p text:style-name="P746">Pastabos</text:p>
          </table:table-cell>
        </table:table-row>
        <table:table-row table:style-name="TableRow747">
          <table:covered-table-cell>
            <text:p text:style-name="P748"/>
          </table:covered-table-cell>
          <table:table-cell table:style-name="TableCell749">
            <text:p text:style-name="P750">vardas, pavardė</text:p>
          </table:table-cell>
          <table:table-cell table:style-name="TableCell751">
            <text:p text:style-name="P752">kodas</text:p>
          </table:table-cell>
          <table:table-cell table:style-name="TableCell753">
            <text:p text:style-name="P754">valstybinio socialinio draudimo pažymėjimo serija, Nr.</text:p>
          </table:table-cell>
          <table:table-cell table:style-name="TableCell755">
            <text:p text:style-name="P756">pradžia (metai, mėnuo, diena)</text:p>
          </table:table-cell>
          <table:table-cell table:style-name="TableCell757">
            <text:p text:style-name="P758">pabaiga (metai, mėnuo, diena)</text:p>
          </table:table-cell>
          <table:covered-table-cell>
            <text:p text:style-name="P759"/>
          </table:covered-table-cell>
          <table:covered-table-cell>
            <text:p text:style-name="P760"/>
          </table:covered-table-cell>
          <table:covered-table-cell>
            <text:p text:style-name="P761"/>
          </table:covered-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6">
            <text:p text:style-name="P859">Iš viso puslapyje:</text:p>
          </table: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Įmonės vadovas<text:s/><text:tab/><text:tab/><text:tab/><text:tab/></text:p>
      <text:p text:style-name="P868"><text:tab/>(parašas)<text:tab/>(vardo raidė, pavardė)</text:p>
      <text:soft-page-break/>
      <text:p text:style-name="Normal">A. V.</text:p>
      <text:p text:style-name="P869"/>
      <text:p text:style-name="P870">Užpildė<text:tab/><text:tab/><text:tab/><text:s/><text:tab/></text:p>
      <text:p text:style-name="P871"><text:tab/><text:span text:style-name="T872">(parašas)</text:span><text:span text:style-name="T873"><text:tab/>(vardo raidė, pavardė)</text:span></text:p>
      <text:p text:style-name="P874">______________</text:p>
      <text:p text:style-name="P875"/>
      <text:p text:style-name="P883"/>
      <text:p text:style-name="P884">Forma 4-SD<text:s/><text:tab/>PATVIRTINTA</text:p>
      <text:p text:style-name="P885">(kodas-27010)<text:s/><text:tab/>Valstybinio socialinio draudimo</text:p>
      <text:p text:style-name="P886">fondo valdybos direktoriaus</text:p>
      <text:p text:style-name="P887">2001 m. gegužės 23 d. įsakymu</text:p>
      <text:p text:style-name="P888">Nr. 489</text:p>
      <text:p text:style-name="P889"/>
      <text:p text:style-name="P890">SUDERINTA</text:p>
      <text:p text:style-name="P891">su Statistikos departamentu prie LR Vyriausybės 2001 m. gegužės 21 d. raštu<text:s/></text:p>
      <text:p text:style-name="P892">Nr. 111-06-512</text:p>
      <text:p text:style-name="P893"/>
      <text:p text:style-name="P894">Perduodamų į VSDFV ___________________ miesto (rajono) skyrių dokumentų apie apdraustųjų valstybinio socialinio draudimo įmokas rejestras</text:p>
      <text:p text:style-name="P895"/>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Normal"/>
      <text:p text:style-name="P901">data<text:s/></text:p>
      <text:p text:style-name="P902"/>
      <text:p text:style-name="P903"/>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Normal"/>
      <text:p text:style-name="P909">Draudėjo kodas pavadinimas<text:tab/></text:p>
      <text:p text:style-name="P910"/>
      <text:p text:style-name="P911">Adresas<text:tab/><text:tab/><text:tab/><text:s/>tel.<text:s/><text:tab/></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Valstybinio socialinio draudimo įmokų tarifai (%): draudėjui</text:p>
          </table:table-cell>
          <table:table-cell table:style-name="TableCell921">
            <text:p text:style-name="P922"/>
            <text:p text:style-name="P923"/>
            <text:p text:style-name="P924"/>
          </table:table-cell>
          <table:table-cell table:style-name="TableCell925">
            <text:p text:style-name="P926">apdraustajam<text:s/></text:p>
          </table:table-cell>
          <table:table-cell table:style-name="TableCell927">
            <text:p text:style-name="P928"/>
          </table:table-cell>
        </table:table-row>
      </table:table>
      <text:p text:style-name="Normal"/>
      <text:p text:style-name="Normal">Iš viso dokumente:</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Formoje 3-SD</text:p>
          </table:table-cell>
          <table:table-cell table:style-name="TableCell942">
            <text:p text:style-name="P943"/>
          </table:table-cell>
          <table:table-cell table:style-name="TableCell944">
            <text:p text:style-name="P945">Priede</text:p>
          </table:table-cell>
          <table:table-cell table:style-name="TableCell946">
            <text:p text:style-name="P947"/>
          </table:table-cell>
          <table:table-cell table:style-name="TableCell948">
            <text:p text:style-name="P949">Iš viso</text:p>
          </table:table-cell>
        </table:table-row>
        <table:table-row table:style-name="TableRow950">
          <table:table-cell table:style-name="TableCell951">
            <text:p text:style-name="P952">Lapų skaičius</text:p>
          </table:table-cell>
          <table:table-cell table:style-name="TableCell953">
            <text:p text:style-name="P954"/>
            <text:p text:style-name="P955"/>
            <text:p text:style-name="P956"/>
          </table:table-cell>
          <table:table-cell table:style-name="TableCell957">
            <text:p text:style-name="P958"/>
            <text:p text:style-name="P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Apdraustųjų skaičius</text:p>
          </table:table-cell>
          <table:table-cell table:style-name="TableCell983">
            <text:p text:style-name="P984"/>
            <text:p text:style-name="P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ajamų, nuo kurių skaičiuojamos įmokos, suma</text:p>
          </table:table-cell>
          <table:table-cell table:style-name="TableCell1011">
            <text:p text:style-name="P1012"/>
            <text:p text:style-name="P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Įmokų suma</text:p>
          </table:table-cell>
          <table:table-cell table:style-name="TableCell1039">
            <text:p text:style-name="P1040"/>
            <text:p text:style-name="P1041"/>
            <text:p text:style-name="P1042"/>
          </table:table-cell>
          <table:table-cell table:style-name="TableCell1043">
            <text:p text:style-name="P1044"/>
            <text:p text:style-name="P1045"/>
            <text:p text:style-name="P1046"/>
          </table:table-cell>
          <table:table-cell table:style-name="TableCell1047">
            <text:p text:style-name="P1048"/>
            <text:p text:style-name="P1049"/>
            <text:p text:style-name="P1050"/>
          </table:table-cell>
          <table:table-cell table:style-name="TableCell1051">
            <text:p text:style-name="P1052"/>
            <text:p text:style-name="P1053"/>
            <text:p text:style-name="P1054"/>
          </table:table-cell>
          <table:table-cell table:style-name="TableCell1055">
            <text:p text:style-name="P1056"/>
            <text:p text:style-name="P1057"/>
            <text:p text:style-name="P1058"/>
          </table:table-cell>
        </table:table-row>
      </table:table>
      <text:p text:style-name="P1059"/>
      <text:p text:style-name="P1060">Įmonės vadovas<text:s/><text:tab/><text:tab/><text:tab/><text:tab/></text:p>
      <text:p text:style-name="P1061"><text:tab/><text:span text:style-name="T1062">(parašas)</text:span><text:span text:style-name="T1063"><text:tab/>(vardo raidė, pavardė)</text:span></text:p>
      <text:p text:style-name="P1064">A. V.</text:p>
      <text:p text:style-name="P1065"/>
      <text:p text:style-name="P1066">Užpildė<text:tab/><text:tab/><text:tab/><text:s/><text:tab/></text:p>
      <text:p text:style-name="P1067"><text:tab/><text:span text:style-name="T1068">(parašas)</text:span><text:span text:style-name="T1069"><text:tab/>(vardo raidė, pavardė)</text:span></text:p>
      <text:p text:style-name="P10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4625in"/>
          <style:tab-stop style:type="right" style:position="6.925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7"><draw:frame draw:style-name="F878" text:anchor-type="paragraph" svg:y="0.0006in" draw:z-index="0"><draw:text-box fo:min-height="0in" fo:min-width="0in"><text:p text:style-name="P876"><text:span text:style-name="T879"><text:page-number text:fixed="false">10</text:page-number></text:span></text:p></draw:text-box></draw:frame></text:p>
      </style:header>
      <style:footer>
        <text:p text:style-name="P880"/>
      </style:footer>
    </style:master-page>
    <style:master-page style:next-style-name="MP1" style:name="MPF1" style:page-layout-name="PL1">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11:50:00Z</meta:creation-date>
    <dc:date>2017-08-01T11:50:00Z</dc:date>
    <meta:template xlink:href="Normal.dotm" xlink:type="simple"/>
    <meta:editing-cycles>2</meta:editing-cycles>
    <meta:editing-duration>PT0S</meta:editing-duration>
    <meta:document-statistic meta:page-count="10" meta:paragraph-count="191" meta:word-count="2120" meta:character-count="16835" meta:row-count="532" meta:non-whitespace-character-count="14906"/>
  </office:meta>
</office:document-meta>
</file>