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center"/>
      <style:text-properties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hyphenate="false"/>
    </style:style>
    <style:style style:name="P37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43" style:parent-style-name="Normal" style:family="paragraph">
      <style:paragraph-properties fo:keep-together="always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keep-together="always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justify" fo:text-indent="0.3937in"/>
      <style:text-properties fo:color="#000000"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41in"/>
    </style:style>
    <style:style style:name="T89" style:parent-style-name="DefaultParagraphFont" style:family="text">
      <style:text-properties fo:color="#000000" fo:letter-spacing="-0.0041in"/>
    </style:style>
    <style:style style:name="T90" style:parent-style-name="DefaultParagraphFont" style:family="text">
      <style:text-properties fo:color="#000000" fo:letter-spacing="-0.0041in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P106" style:parent-style-name="Normal" style:family="paragraph">
      <style:paragraph-properties fo:keep-together="always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3937in"/>
      <style:text-properties fo:color="#000000" fo:hyphenate="false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P135" style:parent-style-name="Normal" style:family="paragraph">
      <style:paragraph-properties fo:keep-together="always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text-align="justify" fo:text-indent="0.3937in"/>
      <style:text-properties fo:color="#000000" fo:hyphenate="false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letter-spacing="-0.0013in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P179" style:parent-style-name="Normal" style:family="paragraph">
      <style:paragraph-properties fo:keep-together="always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3937in"/>
      <style:text-properties fo:color="#000000" fo:hyphenate="false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P236" style:parent-style-name="Normal" style:family="paragraph">
      <style:paragraph-properties fo:keep-together="always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text-align="justify" fo:text-indent="0.3937in"/>
      <style:text-properties fo:color="#000000" fo:hyphenate="false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P249" style:parent-style-name="Normal" style:family="paragraph">
      <style:paragraph-properties fo:keep-together="always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text-align="justify" fo:text-indent="0.3937in"/>
      <style:text-properties fo:color="#000000" fo:hyphenate="false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ENDOKRINOLOGIJOS IR VAIKŲ ENDOKRINOLOGIJOS AMBULATORINIŲ SVEIKATOS PRIEŽIŪROS PASLAUGŲ TEIKIMO REIKALAVIMŲ TVARKOS APRAŠO PATVIRTINIMO</text:p>
      <text:p text:style-name="P11"/>
      <text:p text:style-name="P12">2012 m. gegužės<text:s/>17 d. Nr. V-440</text:p>
      <text:p text:style-name="P13">Vilnius</text:p>
      <text:p text:style-name="P14"/>
      <text:p text:style-name="P15"><text:span text:style-name="T16">Įgyvendindamas Lietuvos Respublikos Vyriausybės 2008–2012 metų programos įgyvendinimo priemonių, patvirtintų Lietuvos Respublikos Vyriausybės 2009 m. vasario 25 d. nutarimu Nr. 189 „Dėl Lietuvos Respublikos Vyriausybės 2008–2012 m</text:span><text:span text:style-name="T17">etų programos įgyvendinimo priemonių patvirtinimo“ (Žin., 2009, Nr.<text:s/></text:span><text:a xlink:href="https://www.e-tar.lt/portal/lt/legalAct/TAR.3F36D5A73A82" office:target-frame-name="_blank" xlink:show="new"><text:span text:style-name="T18">33-1268</text:span></text:a><text:span text:style-name="T19">), 3 lentelės XXI skyriaus 744 nuostatos 3 priemonę ir siekdamas tinkamai reglamentuoti ambulatorinių<text:s/></text:span><text:span text:style-name="T20">vaikų endokrinologijos paslaugų teikimą:</text:span></text:p>
      <text:p text:style-name="P21"><text:span text:style-name="T22">1</text:span><text:span text:style-name="T23">. T v i r t i n u Endokrinologijos ir vaikų endokrinologijos ambulatorinių sveikatos priežiūros paslaugų teikimo reikalavimų tvarkos aprašą (pridedama).</text:span></text:p>
      <text:p text:style-name="P24"><text:span text:style-name="T25">2</text:span><text:span text:style-name="T26">. P a v e d u įsakymo vykdymą kontroliuoti viceminis</text:span><text:span text:style-name="T27">trui pagal administruojamą sritį.</text:span></text:p>
      <text:p text:style-name="P28"/>
      <text:p text:style-name="P29"/>
      <text:p text:style-name="P30"><text:span text:style-name="T31">SVEIKATOS APSAUGOS MINISTRAS</text:span><text:span text:style-name="T32"><text:tab/>RAIMONDAS ŠUKYS</text:span>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PATVIRTINTA</text:span></text:p>
      <text:p text:style-name="P39">Lietuvos Respublikos<text:s/></text:p>
      <text:p text:style-name="P40">sveikatos apsaugos ministro<text:s/></text:p>
      <text:p text:style-name="P41">2012 m. gegužės 17 d. įsakymu Nr. V-440</text:p>
      <text:p text:style-name="P42"/>
      <text:p text:style-name="P43"><text:span text:style-name="T44">ENDOKRINOlogijos IR VAIKŲ ENDOKRINOLOGIJOS</text:span><text:span text:style-name="T45"><text:s/>AMBULATORINIŲ</text:span></text:p>
      <text:p text:style-name="P46"><text:span text:style-name="T47">SVEIKATOS PRIEŽIŪROS PASLAUGŲ TEIKIMO REIKALAVIMŲ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Endokrinologijos ambulatorinės asmens sveikatos priežiūros paslaugos (toliau – paslaugos) – tai paslaugos, teikiamos pagal gydytojo<text:s/></text:span><text:span text:style-name="T57">endokrinologo profesinę kvalifikaciją. Vaikų endokrinologijos ambulatorinės asmens sveikatos priežiūros paslaugos (toliau – paslaugos) – tai paslaugos, teikiamos pagal gydytojo vaikų endokrinologo profesinę kvalifikaciją.</text:span></text:p>
      <text:p text:style-name="P58"><text:span text:style-name="T59">2</text:span><text:span text:style-name="T60">. Asmens sveikatos priežiūros</text:span><text:span text:style-name="T61"><text:s/>įstaigose (toliau – ASPĮ) gali būti teikiamos sergančiųjų cukriniu diabetu slaugos paslaugos, vadovaujantis Sergančiųjų cukriniu diabetu slaugos paslaugų teikimo reikalavimų aprašu, patvirtintu Lietuvos Respublikos sveikatos apsaugos ministro 2008 m. spal</text:span><text:span text:style-name="T62">io 10 d. įsakymu Nr. V-982 (Žin., 2008, Nr.<text:s/></text:span><text:a xlink:href="https://www.e-tar.lt/portal/lt/legalAct/TAR.FAE00AF4FEF6" office:target-frame-name="_blank" xlink:show="new"><text:span text:style-name="T63">121-4629</text:span></text:a><text:span text:style-name="T64">; 2011, Nr.<text:s/></text:span><text:a xlink:href="https://www.e-tar.lt/portal/lt/legalAct/TAR.D82C6BCDE964" office:target-frame-name="_blank" xlink:show="new"><text:span text:style-name="T65">45-2114</text:span></text:a><text:span text:style-name="T66">) (toliau – įsakymas Nr. V-</text:span><text:span text:style-name="T67">982).</text:span></text:p>
      <text:p text:style-name="P68"><text:span text:style-name="T69">3</text:span><text:span text:style-name="T70">. Paslaugos teikiamos ASPĮ, turinčiose licenciją verstis asmens sveikatos priežiūros veikla ir teikti licencijoje nurodytas asmens sveikatos priežiūros paslaugas.</text:span></text:p>
      <text:p text:style-name="P71"><text:span text:style-name="T72">4</text:span><text:span text:style-name="T73">. Šiame apraše nustatyti reikalavimai taikomi paslaugas teikiančioms ASPĮ, ne</text:span><text:span text:style-name="T74">priklausomai nuo jų nuosavybės formos.</text:span></text:p>
      <text:p text:style-name="P75"><text:span text:style-name="T76">5</text:span><text:span text:style-name="T77">. Paslaugos teikiamos ASPĮ, vadovaujantis šiuo aprašu ir Ambulatorinių specializuotų asmens sveikatos priežiūros paslaugų teikimo reikalavimais, patvirtintais Lietuvos Respublikos sveikatos apsaugos ministro 2007</text:span><text:span text:style-name="T78"><text:s/>m. birželio 22 d. įsakymu Nr. V-528 (Žin., 2007, Nr.<text:s/></text:span><text:a xlink:href="https://www.e-tar.lt/portal/lt/legalAct/TAR.E4959665A0BD" office:target-frame-name="_blank" xlink:show="new"><text:span text:style-name="T79">74-2956</text:span></text:a><text:span text:style-name="T80">), ir kitais teisės aktais.</text:span></text:p>
      <text:p text:style-name="P81"/>
      <text:p text:style-name="P82"><text:span text:style-name="T83">II</text:span><text:span text:style-name="T84">.<text:s/></text:span><text:span text:style-name="T85">REIKALAVIMAI SPECIALISTAMS</text:span></text:p>
      <text:p text:style-name="P86"/>
      <text:p text:style-name="P87"><text:span text:style-name="T88">6</text:span><text:span text:style-name="T89">. Paslaugas teikia gydytojas endokrinologas<text:s/></text:span><text:span text:style-name="T90">ar gydytojas vaikų endokrinologas ir, jei reikia, bendrosios praktikos slaugytojas.</text:span></text:p>
      <text:p text:style-name="P91"><text:span text:style-name="T92">7</text:span><text:span text:style-name="T93">. Paslaugas teikiantis specialistas privalo turėti atitinkamą galiojančią:</text:span></text:p>
      <text:p text:style-name="P94"><text:span text:style-name="T95">7.1</text:span><text:span text:style-name="T96">. medicinos praktikos licenciją, suteikiančią teisę verstis medicinos praktika pagal gy</text:span><text:span text:style-name="T97">dytojo endokrinologo profesinę kvalifikaciją;</text:span></text:p>
      <text:p text:style-name="P98"><text:span text:style-name="T99">7.2</text:span><text:span text:style-name="T100">. medicinos praktikos licenciją, suteikiančią teisę verstis medicinos praktika pagal gydytojo vaikų endokrinologo profesinę kvalifikaciją;</text:span></text:p>
      <text:p text:style-name="P101"><text:span text:style-name="T102">7.3</text:span><text:span text:style-name="T103">. bendrosios slaugos praktikos licenciją, suteikiančią<text:s/></text:span><text:span text:style-name="T104">teisę verstis bendrąja slaugos praktika pagal slaugytojo profesinę kvalifikaciją.</text:span></text:p>
      <text:p text:style-name="P105"/>
      <text:p text:style-name="P106"><text:span text:style-name="T107">III</text:span><text:span text:style-name="T108">.<text:s/></text:span><text:span text:style-name="T109">REIKALAVIMAI PATALPOMS</text:span></text:p>
      <text:p text:style-name="P110"/>
      <text:p text:style-name="P111"><text:span text:style-name="T112">8</text:span><text:span text:style-name="T113">. ASPĮ turi būti įrengta:</text:span></text:p>
      <text:p text:style-name="P114"><text:span text:style-name="T115">8.1</text:span><text:span text:style-name="T116">. laukiamasis (jei teikiamos paslaugos vaikams, turi būti sudarytos tinkamos sąlygos maitinančioms m</text:span><text:span text:style-name="T117">otinoms ar motinoms su kūdikiais, vaikams);</text:span></text:p>
      <text:p text:style-name="P118"><text:span text:style-name="T119">8.2</text:span><text:span text:style-name="T120">. pacientų priėmimo kabinetas;</text:span></text:p>
      <text:p text:style-name="P121"><text:span text:style-name="T122">8.3</text:span><text:span text:style-name="T123">. procedūrų kabinetas, jei atliekamos procedūros;</text:span></text:p>
      <text:p text:style-name="P124"><text:span text:style-name="T125">8.4</text:span><text:span text:style-name="T126">. sveikatos mokymo patalpa, esant poreikiui;</text:span></text:p>
      <text:p text:style-name="P127"><text:span text:style-name="T128">8.5</text:span><text:span text:style-name="T129">. slaugytojo diabetologo kabinetas, jei teikiamos įsakymu<text:s/></text:span><text:span text:style-name="T130">Nr. V-982 nustatytos paslaugos.</text:span></text:p>
      <text:p text:style-name="P131"><text:span text:style-name="T132">9</text:span><text:span text:style-name="T133">. Paslaugos turi būti teikiamos teisės aktuose numatytus sveikatos priežiūros įstaigų higieninės priežiūros reikalavimus atitinkančiose patalpose.</text:span></text:p>
      <text:p text:style-name="P134"/>
      <text:p text:style-name="P135"><text:span text:style-name="T136">IV</text:span><text:span text:style-name="T137">.<text:s/></text:span><text:span text:style-name="T138">MINIMALŪS REIKALAVIMAI MEDICINOS PRIETAISAMS</text:span></text:p>
      <text:p text:style-name="P139"/>
      <text:p text:style-name="P140"><text:span text:style-name="T141">10</text:span><text:span text:style-name="T142">.<text:s/></text:span><text:span text:style-name="T143">Teikiant paslaugas, darbo vietoje turi būti šie medicinos prietaisai ir medicinos pagalbos priemonės pagal kompetenciją nustatytiems diagnostikos ir gydomiesiems veiksmams atlikti:</text:span></text:p>
      <text:p text:style-name="P144"><text:span text:style-name="T145">10.1</text:span><text:span text:style-name="T146">. medicininės svarstyklės;</text:span></text:p>
      <text:p text:style-name="P147"><text:span text:style-name="T148">10.2</text:span><text:span text:style-name="T149">. ūgio matuoklė;</text:span></text:p>
      <text:p text:style-name="P150"><text:span text:style-name="T151">10.3</text:span><text:span text:style-name="T152">. arterin</text:span><text:span text:style-name="T153">io kraujospūdžio matavimo aparatas;</text:span></text:p>
      <text:p text:style-name="P154"><text:span text:style-name="T155">10.4</text:span><text:span text:style-name="T156">. centimetrinė juostelė;</text:span></text:p>
      <text:p text:style-name="P157"><text:span text:style-name="T158">10.5</text:span><text:span text:style-name="T159">. diabetinės neuropatijos diagnostikos prietaisai (kamertonas, monofilamentas);</text:span></text:p>
      <text:p text:style-name="P160"><text:span text:style-name="T161">10.6</text:span><text:span text:style-name="T162">. tinkama paciento apžiūros kušetė ir (ar) kūdikių apžiūros stalas;</text:span></text:p>
      <text:p text:style-name="P163"><text:span text:style-name="T164">10.7</text:span><text:span text:style-name="T165">. kompiuteris<text:s/></text:span><text:span text:style-name="T166">ir internetas.</text:span></text:p>
      <text:p text:style-name="P167"><text:span text:style-name="T168">11</text:span><text:span text:style-name="T169">. Procedūrų kabinete turi būti įstaigos, įmonės medicinos punkto (sveikatos tarnybos), sveikatos priežiūros įstaigos pirmosios medicinos pagalbos vaistinėlė, kaip nurodyta Įstaigos, įmonės medicinos punkto (sveikatos tarnybos), sveik</text:span><text:span text:style-name="T170">atos priežiūros įstaigos pirmosios medicinos pagalbos vaistinėlės aprašyme, bei anafilaksinio šoko vaistų ir medicinos pagalbos priemonių rinkinys, kaip nurodyta Anafilaksinio šoko vaistinių preparatų ir medicinos pagalbos priemonių rinkinio aprašyme, patv</text:span><text:span text:style-name="T171">irtintuose Lietuvos Respublikos sveikatos apsaugos ministro 2003 m. liepos 11 d. įsakymu Nr. V-450 (Žin., 2003, Nr.<text:s/></text:span><text:a xlink:href="https://www.e-tar.lt/portal/lt/legalAct/TAR.9BB254501DB8" office:target-frame-name="_blank" xlink:show="new"><text:span text:style-name="T172">79-3605</text:span></text:a><text:span text:style-name="T173">).</text:span></text:p>
      <text:p text:style-name="P174"><text:span text:style-name="T175">12</text:span><text:span text:style-name="T176">. ASPĮ naudojami medicinos prietaisai turi bū</text:span><text:span text:style-name="T177">ti pripažinti Lietuvos Respublikos teisės aktų nustatyta tvarka ir atitikti Lietuvos Respublikos teisės aktų, reglamentuojančių medicinos prietaisų instaliavimo, naudojimo ir priežiūros tvarką, reikalavimus.</text:span></text:p>
      <text:p text:style-name="P178"/>
      <text:p text:style-name="P179"><text:span text:style-name="T180">V</text:span><text:span text:style-name="T181">.<text:s/></text:span><text:span text:style-name="T182">PASLAUGŲ TEIKIMO ORGANIZAVIMAS</text:span></text:p>
      <text:p text:style-name="P183"/>
      <text:p text:style-name="P184"><text:span text:style-name="T185">13</text:span><text:span text:style-name="T186">. Gydytojas endokrinologas paslaugas teikia pagal kompetenciją, nustatytą Lietuvos sveikatos mokslų universiteto ar Vilniaus universiteto Medicinos fakulteto rezidentūros mokymo programose, kol įsigalios Lietuvos Respublikos sveikatos apsaugos ministro pat</text:span><text:span text:style-name="T187">virtinta gydytojo endokrinologo medicinos norma.</text:span></text:p>
      <text:p text:style-name="P188"><text:span text:style-name="T189">14</text:span><text:span text:style-name="T190">. Gydytojas vaikų endokrinologas paslaugas teikia pagal kompetenciją, nustatytą Lietuvos medicinos normoje MN 88:2006 „Gydytojas vaikų endokrinologas. Teisės, pareigos, kompetencija ir atsakomybė“, pat</text:span><text:span text:style-name="T191">virtintoje Lietuvos Respublikos sveikatos apsaugos ministro 2006 m. rugsėjo 29 d. įsakymu Nr. V-819 (Žin., 2006, Nr.<text:s/></text:span><text:a xlink:href="https://www.e-tar.lt/portal/lt/legalAct/TAR.6E969DEF170A" office:target-frame-name="_blank" xlink:show="new"><text:span text:style-name="T192">124-4706</text:span></text:a><text:span text:style-name="T193">).</text:span></text:p>
      <text:p text:style-name="P194"><text:span text:style-name="T195">15</text:span><text:span text:style-name="T196">. Bendrosios praktikos slaugytojas paslauga</text:span><text:span text:style-name="T197">s teikia pagal kompetenciją, nustatytą Lietuvos medicinos normoje MN 28:2011 „Bendrosios praktikos slaugytojas. Teisės, pareigos, kompetencija ir atsakomybė“, patvirtintoje Lietuvos Respublikos sveikatos apsaugos ministro 2011 m. birželio 8 d. įsakymu Nr.<text:s/></text:span><text:span text:style-name="T198">V-591 (Žin., 2011, Nr.<text:s/></text:span><text:a xlink:href="https://www.e-tar.lt/portal/lt/legalAct/TAR.7DB50471C9A5" office:target-frame-name="_blank" xlink:show="new"><text:span text:style-name="T199">72-3490</text:span></text:a><text:span text:style-name="T200">).</text:span></text:p>
      <text:p text:style-name="P201"><text:span text:style-name="T202">16</text:span><text:span text:style-name="T203">. Specialistai, teikiantys paslaugas pagal savo kompetenciją, turi mokėti naudotis informacinėmis technologijomis ir atlikti jų kompetenci</text:span><text:span text:style-name="T204">jai priskirtas informavimo, diagnostikos, slaugos ir gydomąsias procedūras (klinikinį endokrinologinį ligonio ištyrimą ir kt.).</text:span></text:p>
      <text:p text:style-name="P205"><text:span text:style-name="T206">17</text:span><text:span text:style-name="T207">. Jei ASPĮ, į kurią kreipėsi pacientas, dėl paciento būklės ar paslaugų sudėtingumo negalima suteikti reikiamų paslaugų, g</text:span><text:span text:style-name="T208">ydytojas endokrinologas ar gydytojas vaikų endokrinologas turi pacientą arba jo atstovą informuoti apie tai, kur pacientui paslaugos gali būti suteiktos.</text:span></text:p>
      <text:p text:style-name="P209"><text:span text:style-name="T210">18</text:span><text:span text:style-name="T211">. ASPĮ turi būti teikiamos arba pagal poreikį sudaromos sutartys su kitomis ASPĮ dėl šių paslaug</text:span><text:span text:style-name="T212">ų teikimo:</text:span></text:p>
      <text:p text:style-name="P213"><text:span text:style-name="T214">18.1</text:span><text:span text:style-name="T215">. klinikinių laboratorinių tyrimų;</text:span></text:p>
      <text:p text:style-name="P216"><text:span text:style-name="T217">18.2</text:span><text:span text:style-name="T218">. biochemijos laboratorinių tyrimų;</text:span></text:p>
      <text:p text:style-name="P219"><text:span text:style-name="T220">18.3</text:span><text:span text:style-name="T221">. mikrobiologijos laboratorinių tyrimų;</text:span></text:p>
      <text:p text:style-name="P222"><text:span text:style-name="T223">18.4</text:span><text:span text:style-name="T224">. patologijos (biopsinių, citopatologinių, histologinių ir kt.) tyrimų;</text:span></text:p>
      <text:p text:style-name="P225"><text:span text:style-name="T226">18.5</text:span><text:span text:style-name="T227">. radiologijos;</text:span></text:p>
      <text:p text:style-name="P228"><text:span text:style-name="T229">18.6</text:span><text:span text:style-name="T230">. kitų tyrimų, medžiagų ir instrumentų sterilizavimo.</text:span></text:p>
      <text:p text:style-name="P231"><text:span text:style-name="T232">19</text:span><text:span text:style-name="T233">. Tiriamieji ir gydomieji veiksmai bei rezultatai aprašomi asmens sveikatos istorijoje (forma Nr. 025/a), kituose atitinkamuose medicinos dokumentuose ir raštu ar elektroniniu būdu pateikiamos i</text:span><text:span text:style-name="T234">švados ir (ar) rekomendacijos.</text:span></text:p>
      <text:p text:style-name="P235"/>
      <text:p text:style-name="P236"><text:span text:style-name="T237">VI</text:span><text:span text:style-name="T238">.<text:s/></text:span><text:span text:style-name="T239">MEDICINOS DOKUMENTACIJA</text:span></text:p>
      <text:p text:style-name="P240"/>
      <text:p text:style-name="P241"><text:span text:style-name="T242">20</text:span><text:span text:style-name="T243">. ASPĮ, kurioje teikiamos paslaugos, medicinos dokumentacija pildoma ir tvarkoma Lietuvos Respublikos teisės aktų nustatyta tvarka.</text:span></text:p>
      <text:p text:style-name="P244"><text:span text:style-name="T245">21</text:span><text:span text:style-name="T246">. Privalomos sveikatos statistikos apskaitos,</text:span><text:span text:style-name="T247"><text:s/>ataskaitos ir kitos tipinės formos saugomos teisės aktų nustatyta tvarka.</text:span></text:p>
      <text:p text:style-name="P248"/>
      <text:p text:style-name="P249"><text:span text:style-name="T250">VII</text:span><text:span text:style-name="T251">.<text:s/></text:span><text:span text:style-name="T252">BAIGIAMOSIOS NUOSTATOS</text:span></text:p>
      <text:p text:style-name="P253"/>
      <text:p text:style-name="P254"><text:span text:style-name="T255">22</text:span><text:span text:style-name="T256">. Už pacientui padarytą žalą ASPĮ atsako Lietuvos Respublikos teisės aktų nustatyta tvarka.</text:span></text:p>
      <text:p text:style-name="P257"/>
      <text:p text:style-name="P258"><text:span text:style-name="T2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07T20:07:00Z</meta:creation-date>
    <dc:date>2015-09-07T20:07:00Z</dc:date>
    <meta:template xlink:href="Normal" xlink:type="simple"/>
    <meta:editing-cycles>2</meta:editing-cycles>
    <meta:editing-duration>PT0S</meta:editing-duration>
    <meta:document-statistic meta:page-count="4" meta:paragraph-count="83" meta:word-count="1023" meta:character-count="8554" meta:row-count="292" meta:non-whitespace-character-count="7614"/>
  </office:meta>
</office:document-meta>
</file>