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AMTOS PAMINKLŲ AUKŠTAITIJOS, DZŪKIJOS IR ŽEMAITIJOS NACIONALINIUOSE PARKUOSE PASKELBIMO</text:p>
      <text:p text:style-name="P12"/>
      <text:p text:style-name="P13">1997 m. rugsėjo 26 d. Nr. 1051</text:p>
      <text:p text:style-name="P14">Vilnius</text:p>
      <text:p text:style-name="P15"/>
      <text:p text:style-name="P16"><text:span text:style-name="T17">Lietuvos Respublikos Vyriausybė<text:s/></text:span><text:span text:style-name="T18">nuta</text:span><text:span text:style-name="T19">ri</text:span><text:span text:style-name="T20">a:</text:span></text:p>
      <text:p text:style-name="P21"><text:span text:style-name="T22">1</text:span><text:span text:style-name="T23">. Paskelbti Aukštaitijos, Dzūkijos ir Žemaitijos nacionaliniuose parkuose (pagal Valstybinio žemėtvarkos instituto parengtus planus):</text:span></text:p>
      <text:p text:style-name="P24"><text:span text:style-name="T25">1.1</text:span><text:span text:style-name="T26">. geomorfologiniais paminklais: Galvinio gūbrį, Krušonių skardį, Ladakalnį, Mančiagirės skardžius, Mardasav</text:span><text:span text:style-name="T27">o skardį, Plokščių daubą, Pūkštės kalną, Rudnios cirką, Rudnios pietinį kalvaragį, Rudnios šiaurinį kalvaragį, Sarkajiedų daubą, Trakiškių kalvagūbrį, Uciekos skardį;</text:span></text:p>
      <text:p text:style-name="P28"><text:span text:style-name="T29">1.2</text:span><text:span text:style-name="T30">. hidrogeologiniais paminklais: Pilelio šaltinį, Skroblaus versmes;</text:span></text:p>
      <text:p text:style-name="P31"><text:span text:style-name="T32">1.3</text:span><text:span text:style-name="T33">. hidro</text:span><text:span text:style-name="T34">grafiniais paminklais: Auksalės pusiasalį, Bajorės rėvą, Baluošo Ilgasalę, Bedugnio ežerą, Dringio ragą, Ešerinio ežerėlius, Kreiviškių pusiasalį, Netiesų ežerėlius, Ožių ragą, Platelių ežero salas, Siuvėjo rėvą;</text:span></text:p>
      <text:p text:style-name="P35"><text:span text:style-name="T36">1.4</text:span><text:span text:style-name="T37">. botaniniais paminklais: Asalnų puš</text:span><text:span text:style-name="T38">į, Labakaršio pušį, Platelių liepą, Platelių vinkšną, Stirbaičių ąžuolą.</text:span></text:p>
      <text:p text:style-name="P39"><text:span text:style-name="T40">2</text:span><text:span text:style-name="T41">. Pavesti Aplinkos apsaugos ministerijai pateikti šio nutarimo 1 punkte nurodytų gamtos paminklų ribų planus suinteresuotoms apskričių viršininkų administracijoms bei ministeri</text:span><text:span text:style-name="T42">joms, kitoms valstybinėms tarnyboms, taip pat atitinkamų rajonų vietos savivaldos institucijoms.</text:span></text:p>
      <text:p text:style-name="P43"/>
      <text:p text:style-name="P44"/>
      <text:p text:style-name="P45">MINISTRAS PIRMININKAS<text:tab/>GEDIMINAS VAGNORIUS</text:p>
      <text:p text:style-name="P46"/>
      <text:p text:style-name="P47">APLINKOS APSAUGOS MINISTRAS<text:tab/>IMANTAS LAZDIN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18:30:00Z</meta:creation-date>
    <dc:date>2015-09-14T18:30:00Z</dc:date>
    <meta:template xlink:href="Normal" xlink:type="simple"/>
    <meta:editing-cycles>2</meta:editing-cycles>
    <meta:editing-duration>PT60S</meta:editing-duration>
    <meta:document-statistic meta:page-count="1" meta:paragraph-count="17" meta:word-count="169" meta:character-count="1438" meta:row-count="51" meta:non-whitespace-character-count="1286"/>
  </office:meta>
</office:document-meta>
</file>