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text-properties fo:color="#000000" style:language-asian="lt" style:country-asian="LT"/>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style>
    <style:style style:name="T37" style:parent-style-name="DefaultParagraphFont" style:family="text">
      <style:text-properties fo:color="#000000" style:language-asian="lt" style:country-asian="LT"/>
    </style:style>
    <style:style style:name="P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language-asian="lt" style:country-asian="LT"/>
    </style:style>
    <style:style style:name="T45" style:parent-style-name="DefaultParagraphFont" style:family="text">
      <style:text-properties fo:font-weight="bold" style:font-weight-asian="bold" fo:text-transform="uppercase" fo:color="#000000" style:language-asian="lt" style:country-asian="LT"/>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justify" fo:text-indent="0.4923in"/>
      <style:text-properties fo:color="#000000" style:language-asian="lt" style:country-asian="LT"/>
    </style:style>
    <style:style style:name="P49" style:parent-style-name="Normal" style:family="paragraph">
      <style:paragraph-properties fo:text-align="justify" fo:text-indent="0.4923in"/>
      <style:text-properties fo:color="#000000"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language-asian="lt" style:country-asian="LT"/>
    </style:style>
    <style:style style:name="P52" style:parent-style-name="Normal" style:family="paragraph">
      <style:paragraph-properties fo:text-align="center"/>
      <style:text-properties fo:font-weight="bold" style:font-weight-asian="bold" fo:text-transform="uppercase" fo:color="#000000" style:language-asian="lt" style:country-asian="LT"/>
    </style:style>
    <style:style style:name="P5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 style:parent-style-name="DefaultParagraphFont" style:family="text">
      <style:text-properties fo:font-weight="bold" style:font-weight-asian="bold" fo:color="#000000" style:language-asian="lt" style:country-asian="LT"/>
    </style:style>
    <style:style style:name="T55" style:parent-style-name="DefaultParagraphFont" style:family="text">
      <style:text-properties fo:font-weight="bold" style:font-weight-asian="bold" fo:color="#000000" style:language-asian="lt" style:country-asian="LT"/>
    </style:style>
    <style:style style:name="T56" style:parent-style-name="DefaultParagraphFont" style:family="text">
      <style:text-properties fo:font-weight="bold" style:font-weight-asian="bold"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6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 style:parent-style-name="DefaultParagraphFont" style:family="text">
      <style:text-properties fo:font-weight="bold" style:font-weight-asian="bold" fo:color="#000000" style:language-asian="lt" style:country-asian="LT"/>
    </style:style>
    <style:style style:name="T63" style:parent-style-name="DefaultParagraphFont" style:family="text">
      <style:text-properties fo:font-weight="bold" style:font-weight-asian="bold" fo:color="#000000" style:language-asian="lt" style:country-asian="LT"/>
    </style:style>
    <style:style style:name="T64" style:parent-style-name="DefaultParagraphFont" style:family="text">
      <style:text-properties fo:font-weight="bold" style:font-weight-asian="bold"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language-asian="lt" style:country-asian="LT"/>
    </style:style>
    <style:style style:name="T75" style:parent-style-name="DefaultParagraphFont" style:family="text">
      <style:text-properties fo:font-weight="bold" style:font-weight-asian="bold"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font-weight="bold" style:font-weight-asian="bold"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9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 style:parent-style-name="DefaultParagraphFont" style:family="text">
      <style:text-properties fo:font-weight="bold" style:font-weight-asian="bold" fo:color="#000000" style:language-asian="lt" style:country-asian="LT"/>
    </style:style>
    <style:style style:name="T97" style:parent-style-name="DefaultParagraphFont" style:family="text">
      <style:text-properties fo:font-weight="bold" style:font-weight-asian="bold" fo:color="#000000" style:language-asian="lt" style:country-asian="LT"/>
    </style:style>
    <style:style style:name="T98" style:parent-style-name="DefaultParagraphFont" style:family="text">
      <style:text-properties fo:font-weight="bold" style:font-weight-asian="bold"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language-asian="lt" style:country-asian="LT"/>
    </style:style>
    <style:style style:name="P104" style:parent-style-name="Normal" style:family="paragraph">
      <style:paragraph-properties fo:text-align="center"/>
      <style:text-properties fo:font-weight="bold" style:font-weight-asian="bold" fo:text-transform="uppercase" fo:color="#000000" style:language-asian="lt" style:country-asian="LT"/>
    </style:style>
    <style:style style:name="P10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6" style:parent-style-name="DefaultParagraphFont" style:family="text">
      <style:text-properties fo:font-weight="bold" style:font-weight-asian="bold" fo:color="#000000" style:language-asian="lt" style:country-asian="LT"/>
    </style:style>
    <style:style style:name="T107" style:parent-style-name="DefaultParagraphFont" style:family="text">
      <style:text-properties fo:font-weight="bold" style:font-weight-asian="bold" fo:color="#000000" style:language-asian="lt" style:country-asian="LT"/>
    </style:style>
    <style:style style:name="T108" style:parent-style-name="DefaultParagraphFont" style:family="text">
      <style:text-properties fo:font-weight="bold" style:font-weight-asian="bold"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text-properties fo:color="#000000" style:language-asian="lt" style:country-asian="LT"/>
    </style:style>
    <style:style style:name="P119" style:parent-style-name="Normal" style:family="paragraph">
      <style:paragraph-properties fo:text-align="justify" fo:text-indent="0.4923in"/>
      <style:text-properties fo:color="#000000" style:language-asian="lt" style:country-asian="LT"/>
    </style:style>
    <style:style style:name="P120" style:parent-style-name="Normal" style:family="paragraph">
      <style:paragraph-properties fo:text-align="justify" fo:text-indent="0.4923in"/>
      <style:text-properties fo:color="#000000" style:language-asian="lt" style:country-asian="LT"/>
    </style:style>
    <style:style style:name="P121" style:parent-style-name="Normal" style:family="paragraph">
      <style:paragraph-properties fo:text-align="justify" fo:text-indent="0.4923in"/>
      <style:text-properties fo:color="#000000" style:language-asian="lt" style:country-asian="LT"/>
    </style:style>
    <style:style style:name="P122" style:parent-style-name="Normal" style:family="paragraph">
      <style:paragraph-properties fo:text-align="justify" fo:text-indent="0.4923in"/>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2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0" style:parent-style-name="DefaultParagraphFont" style:family="text">
      <style:text-properties fo:font-weight="bold" style:font-weight-asian="bold" fo:color="#000000" style:language-asian="lt" style:country-asian="LT"/>
    </style:style>
    <style:style style:name="T131" style:parent-style-name="DefaultParagraphFont" style:family="text">
      <style:text-properties fo:font-weight="bold" style:font-weight-asian="bold" fo:color="#000000" style:language-asian="lt" style:country-asian="LT"/>
    </style:style>
    <style:style style:name="T132" style:parent-style-name="DefaultParagraphFont" style:family="text">
      <style:text-properties fo:font-weight="bold" style:font-weight-asian="bold" fo:color="#000000" style:language-asian="lt" style:country-asian="LT"/>
    </style:style>
    <style:style style:name="T133" style:parent-style-name="DefaultParagraphFont" style:family="text">
      <style:text-properties fo:font-weight="bold" style:font-weight-asian="bold"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text-properties fo:color="#000000" style:language-asian="lt" style:country-asian="LT"/>
    </style:style>
    <style:style style:name="P142" style:parent-style-name="Normal" style:family="paragraph">
      <style:paragraph-properties fo:text-align="justify" fo:text-indent="0.4923in"/>
      <style:text-properties fo:color="#000000" style:language-asian="lt" style:country-asian="LT"/>
    </style:style>
    <style:style style:name="P143" style:parent-style-name="Normal" style:family="paragraph">
      <style:paragraph-properties fo:text-align="justify" fo:text-indent="0.4923in"/>
      <style:text-properties fo:color="#000000" style:language-asian="lt" style:country-asian="LT"/>
    </style:style>
    <style:style style:name="P144" style:parent-style-name="Normal" style:family="paragraph">
      <style:paragraph-properties fo:text-align="justify" fo:text-indent="0.4923in"/>
      <style:text-properties fo:color="#000000" style:language-asian="lt" style:country-asian="LT"/>
    </style:style>
    <style:style style:name="P145" style:parent-style-name="Normal" style:family="paragraph">
      <style:paragraph-properties fo:text-align="justify" fo:text-indent="0.4923in"/>
      <style:text-properties fo:color="#000000" style:language-asian="lt" style:country-asian="LT"/>
    </style:style>
    <style:style style:name="P146" style:parent-style-name="Normal" style:family="paragraph">
      <style:paragraph-properties fo:text-align="justify" fo:text-indent="0.4923in"/>
      <style:text-properties fo:color="#000000" style:language-asian="lt" style:country-asian="LT"/>
    </style:style>
    <style:style style:name="P147" style:parent-style-name="Normal" style:family="paragraph">
      <style:paragraph-properties fo:text-align="justify" fo:text-indent="0.4923in"/>
      <style:text-properties fo:color="#000000" style:language-asian="lt" style:country-asian="LT"/>
    </style:style>
    <style:style style:name="P148" style:parent-style-name="Normal" style:family="paragraph">
      <style:paragraph-properties fo:text-align="justify" fo:text-indent="0.4923in"/>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6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4" style:parent-style-name="DefaultParagraphFont" style:family="text">
      <style:text-properties fo:font-weight="bold" style:font-weight-asian="bold" fo:color="#000000" style:language-asian="lt" style:country-asian="LT"/>
    </style:style>
    <style:style style:name="T165" style:parent-style-name="DefaultParagraphFont" style:family="text">
      <style:text-properties fo:font-weight="bold" style:font-weight-asian="bold" fo:color="#000000" style:language-asian="lt" style:country-asian="LT"/>
    </style:style>
    <style:style style:name="T166" style:parent-style-name="DefaultParagraphFont" style:family="text">
      <style:text-properties fo:font-weight="bold" style:font-weight-asian="bold"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8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6" style:parent-style-name="DefaultParagraphFont" style:family="text">
      <style:text-properties fo:font-weight="bold" style:font-weight-asian="bold" fo:color="#000000" style:language-asian="lt" style:country-asian="LT"/>
    </style:style>
    <style:style style:name="T187" style:parent-style-name="DefaultParagraphFont" style:family="text">
      <style:text-properties fo:font-weight="bold" style:font-weight-asian="bold" fo:color="#000000" style:language-asian="lt" style:country-asian="LT"/>
    </style:style>
    <style:style style:name="T188" style:parent-style-name="DefaultParagraphFont" style:family="text">
      <style:text-properties fo:font-weight="bold" style:font-weight-asian="bold"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9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9" style:parent-style-name="DefaultParagraphFont" style:family="text">
      <style:text-properties fo:font-weight="bold" style:font-weight-asian="bold" fo:color="#000000" style:language-asian="lt" style:country-asian="LT"/>
    </style:style>
    <style:style style:name="T200" style:parent-style-name="DefaultParagraphFont" style:family="text">
      <style:text-properties fo:font-weight="bold" style:font-weight-asian="bold" fo:color="#000000" style:language-asian="lt" style:country-asian="LT"/>
    </style:style>
    <style:style style:name="T201" style:parent-style-name="DefaultParagraphFont" style:family="text">
      <style:text-properties fo:font-weight="bold" style:font-weight-asian="bold"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language-asian="lt" style:country-asian="LT"/>
    </style:style>
    <style:style style:name="P208" style:parent-style-name="Normal" style:family="paragraph">
      <style:paragraph-properties fo:text-align="center"/>
      <style:text-properties fo:font-weight="bold" style:font-weight-asian="bold" fo:text-transform="uppercase" fo:color="#000000" style:language-asian="lt" style:country-asian="LT"/>
    </style:style>
    <style:style style:name="P20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0" style:parent-style-name="DefaultParagraphFont" style:family="text">
      <style:text-properties fo:font-weight="bold" style:font-weight-asian="bold" fo:color="#000000" style:language-asian="lt" style:country-asian="LT"/>
    </style:style>
    <style:style style:name="T211" style:parent-style-name="DefaultParagraphFont" style:family="text">
      <style:text-properties fo:font-weight="bold" style:font-weight-asian="bold" fo:color="#000000" style:language-asian="lt" style:country-asian="LT"/>
    </style:style>
    <style:style style:name="T212" style:parent-style-name="DefaultParagraphFont" style:family="text">
      <style:text-properties fo:font-weight="bold" style:font-weight-asian="bold"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23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5" style:parent-style-name="DefaultParagraphFont" style:family="text">
      <style:text-properties fo:font-weight="bold" style:font-weight-asian="bold" fo:color="#000000" style:language-asian="lt" style:country-asian="LT"/>
    </style:style>
    <style:style style:name="T236" style:parent-style-name="DefaultParagraphFont" style:family="text">
      <style:text-properties fo:font-weight="bold" style:font-weight-asian="bold" fo:color="#000000" style:language-asian="lt" style:country-asian="LT"/>
    </style:style>
    <style:style style:name="T237" style:parent-style-name="DefaultParagraphFont" style:family="text">
      <style:text-properties fo:font-weight="bold" style:font-weight-asian="bold"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25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1" style:parent-style-name="DefaultParagraphFont" style:family="text">
      <style:text-properties fo:font-weight="bold" style:font-weight-asian="bold" fo:color="#000000" style:language-asian="lt" style:country-asian="LT"/>
    </style:style>
    <style:style style:name="T252" style:parent-style-name="DefaultParagraphFont" style:family="text">
      <style:text-properties fo:font-weight="bold" style:font-weight-asian="bold" fo:color="#000000" style:language-asian="lt" style:country-asian="LT"/>
    </style:style>
    <style:style style:name="T253" style:parent-style-name="DefaultParagraphFont" style:family="text">
      <style:text-properties fo:font-weight="bold" style:font-weight-asian="bold" fo:color="#000000"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27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6" style:parent-style-name="DefaultParagraphFont" style:family="text">
      <style:text-properties fo:font-weight="bold" style:font-weight-asian="bold" fo:color="#000000" style:language-asian="lt" style:country-asian="LT"/>
    </style:style>
    <style:style style:name="T277" style:parent-style-name="DefaultParagraphFont" style:family="text">
      <style:text-properties fo:font-weight="bold" style:font-weight-asian="bold" fo:color="#000000" style:language-asian="lt" style:country-asian="LT"/>
    </style:style>
    <style:style style:name="T278" style:parent-style-name="DefaultParagraphFont" style:family="text">
      <style:text-properties fo:font-weight="bold" style:font-weight-asian="bold"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font-weight="bold" style:font-weight-asian="bold"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31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13" style:parent-style-name="DefaultParagraphFont" style:family="text">
      <style:text-properties fo:font-weight="bold" style:font-weight-asian="bold" fo:color="#000000" style:language-asian="lt" style:country-asian="LT"/>
    </style:style>
    <style:style style:name="T314" style:parent-style-name="DefaultParagraphFont" style:family="text">
      <style:text-properties fo:font-weight="bold" style:font-weight-asian="bold" fo:color="#000000" style:language-asian="lt" style:country-asian="LT"/>
    </style:style>
    <style:style style:name="T315" style:parent-style-name="DefaultParagraphFont" style:family="text">
      <style:text-properties fo:font-weight="bold" style:font-weight-asian="bold" fo:color="#000000"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4923in"/>
      <style:text-properties fo:color="#000000" style:language-asian="lt" style:country-asian="LT"/>
    </style:style>
    <style:style style:name="P320" style:parent-style-name="Normal" style:family="paragraph">
      <style:paragraph-properties fo:text-align="justify" fo:text-indent="0.4923in"/>
      <style:text-properties fo:color="#000000" style:language-asian="lt" style:country-asian="LT"/>
    </style:style>
    <style:style style:name="P321" style:parent-style-name="Normal" style:family="paragraph">
      <style:paragraph-properties fo:text-align="justify" fo:text-indent="0.4923in"/>
      <style:text-properties fo:color="#000000"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text-properties fo:color="#000000" style:language-asian="lt" style:country-asian="LT"/>
    </style:style>
    <style:style style:name="P330"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33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2" style:parent-style-name="DefaultParagraphFont" style:family="text">
      <style:text-properties fo:font-weight="bold" style:font-weight-asian="bold" fo:color="#000000" style:language-asian="lt" style:country-asian="LT"/>
    </style:style>
    <style:style style:name="T333" style:parent-style-name="DefaultParagraphFont" style:family="text">
      <style:text-properties fo:font-weight="bold" style:font-weight-asian="bold" fo:color="#000000" style:language-asian="lt" style:country-asian="LT"/>
    </style:style>
    <style:style style:name="T334" style:parent-style-name="DefaultParagraphFont" style:family="text">
      <style:text-properties fo:font-weight="bold" style:font-weight-asian="bold" fo:color="#000000"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fo:color="#000000" style:language-asian="lt" style:country-asian="LT"/>
    </style:style>
    <style:style style:name="P351" style:parent-style-name="Normal" style:family="paragraph">
      <style:paragraph-properties fo:text-align="center"/>
      <style:text-properties fo:font-weight="bold" style:font-weight-asian="bold" fo:text-transform="uppercase" fo:color="#000000" style:language-asian="lt" style:country-asian="LT"/>
    </style:style>
    <style:style style:name="P35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53" style:parent-style-name="DefaultParagraphFont" style:family="text">
      <style:text-properties fo:font-weight="bold" style:font-weight-asian="bold" fo:color="#000000" style:language-asian="lt" style:country-asian="LT"/>
    </style:style>
    <style:style style:name="T354" style:parent-style-name="DefaultParagraphFont" style:family="text">
      <style:text-properties fo:font-weight="bold" style:font-weight-asian="bold" fo:color="#000000" style:language-asian="lt" style:country-asian="LT"/>
    </style:style>
    <style:style style:name="T355" style:parent-style-name="DefaultParagraphFont" style:family="text">
      <style:text-properties fo:font-weight="bold" style:font-weight-asian="bold" fo:color="#000000"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37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9" style:parent-style-name="DefaultParagraphFont" style:family="text">
      <style:text-properties fo:font-weight="bold" style:font-weight-asian="bold" fo:color="#000000" style:language-asian="lt" style:country-asian="LT"/>
    </style:style>
    <style:style style:name="T380" style:parent-style-name="DefaultParagraphFont" style:family="text">
      <style:text-properties fo:font-weight="bold" style:font-weight-asian="bold" fo:color="#000000" style:language-asian="lt" style:country-asian="LT"/>
    </style:style>
    <style:style style:name="T381" style:parent-style-name="DefaultParagraphFont" style:family="text">
      <style:text-properties fo:font-weight="bold" style:font-weight-asian="bold" fo:color="#000000" style:language-asian="lt" style:country-asian="LT"/>
    </style:style>
    <style:style style:name="T382" style:parent-style-name="DefaultParagraphFont" style:family="text">
      <style:text-properties fo:font-weight="bold" style:font-weight-asian="bold" fo:color="#000000"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center"/>
      <style:text-properties fo:color="#000000" style:language-asian="lt" style:country-asian="LT"/>
    </style:style>
    <style:style style:name="P390" style:parent-style-name="Normal" style:family="paragraph">
      <style:paragraph-properties fo:text-align="justify" fo:text-indent="0.4923in"/>
    </style:style>
    <style:style style:name="P39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95" style:parent-style-name="Normal" style:family="paragraph">
      <style:paragraph-properties fo:text-align="justify">
        <style:tab-stops>
          <style:tab-stop style:type="right" style:leader-style="dotted" style:leader-text="." style:position="3.6812in"/>
        </style:tab-stops>
      </style:paragraph-properties>
      <style:text-properties fo:color="#000000" style:language-asian="lt" style:country-asian="LT"/>
    </style:style>
    <style:style style:name="P396" style:parent-style-name="Normal" style:family="paragraph">
      <style:paragraph-properties fo:text-align="justify">
        <style:tab-stops>
          <style:tab-stop style:type="left" style:position="5.5416in"/>
        </style:tab-stops>
      </style:paragraph-properties>
      <style:text-properties fo:color="#000000" style:language-asian="lt" style:country-asian="LT"/>
    </style:style>
    <style:style style:name="P397" style:parent-style-name="Normal" style:family="paragraph">
      <style:paragraph-properties fo:text-align="justify"/>
      <style:text-properties fo:color="#000000" style:language-asian="lt" style:country-asian="LT"/>
    </style:style>
    <style:style style:name="P398" style:parent-style-name="Normal" style:family="paragraph">
      <style:paragraph-properties fo:text-align="justify" fo:text-indent="0.4923in">
        <style:tab-stops>
          <style:tab-stop style:type="left" style:position="4.3145in"/>
        </style:tab-stops>
      </style:paragraph-properties>
    </style:style>
    <style:style style:name="T399" style:parent-style-name="DefaultParagraphFont" style:family="text">
      <style:text-properties fo:font-weight="bold" style:font-weight-asian="bold" fo:text-transform="uppercase"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style:text-properties fo:color="#000000" style:language-asian="lt" style:country-asian="LT"/>
    </style:style>
    <style:style style:name="P40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40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40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40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40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40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40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40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41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41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41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41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41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41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41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41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41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41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42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42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42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42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42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425" style:parent-style-name="Normal" style:family="paragraph">
      <style:paragraph-properties fo:text-align="justify" fo:text-indent="0.4923in"/>
      <style:text-properties fo:color="#000000" style:language-asian="lt" style:country-asian="LT"/>
    </style:style>
    <style:style style:name="P426" style:parent-style-name="Normal" style:family="paragraph">
      <style:paragraph-properties fo:text-align="justify" fo:text-indent="0.4923in">
        <style:tab-stops>
          <style:tab-stop style:type="left" style:position="0.1187in"/>
          <style:tab-stop style:type="left" style:leader-style="dotted" style:leader-text="." style:position="1.9791in"/>
          <style:tab-stop style:type="left" style:position="3.6812in"/>
          <style:tab-stop style:type="right" style:leader-style="dotted" style:leader-text="." style:position="6.2937in"/>
        </style:tab-stops>
      </style:paragraph-properties>
      <style:text-properties fo:color="#000000" style:language-asian="lt" style:country-asian="LT"/>
    </style:style>
    <style:style style:name="P427" style:parent-style-name="Normal" style:family="paragraph">
      <style:paragraph-properties fo:text-align="justify" fo:text-indent="0.4923in">
        <style:tab-stops>
          <style:tab-stop style:type="center" style:position="0.95in"/>
          <style:tab-stop style:type="center" style:position="4.9083in"/>
        </style:tab-stops>
      </style:paragraph-properties>
      <style:text-properties fo:color="#000000" style:language-asian="lt" style:country-asian="LT"/>
    </style:style>
    <style:style style:name="P428" style:parent-style-name="Normal" style:family="paragraph">
      <style:paragraph-properties fo:text-align="justify" fo:text-indent="0.4923in"/>
      <style:text-properties fo:color="#000000" style:language-asian="lt" style:country-asian="LT"/>
    </style:style>
    <style:style style:name="P429" style:parent-style-name="Normal" style:family="paragraph">
      <style:paragraph-properties fo:text-align="justify" fo:text-indent="0.4923in">
        <style:tab-stops>
          <style:tab-stop style:type="left" style:leader-style="dotted" style:leader-text="." style:position="2.85in"/>
          <style:tab-stop style:type="left" style:position="3.9583in"/>
          <style:tab-stop style:type="right" style:leader-style="dotted" style:leader-text="." style:position="6.5312in"/>
        </style:tab-stops>
      </style:paragraph-properties>
    </style:style>
    <style:style style:name="T430" style:parent-style-name="DefaultParagraphFont" style:family="text">
      <style:text-properties fo:text-transform="uppercase" fo:color="#000000" style:language-asian="lt" style:country-asian="LT"/>
    </style:style>
    <style:style style:name="T431" style:parent-style-name="DefaultParagraphFont" style:family="text">
      <style:text-properties fo:text-transform="uppercase" fo:color="#000000" style:language-asian="lt" style:country-asian="LT"/>
    </style:style>
    <style:style style:name="T432" style:parent-style-name="DefaultParagraphFont" style:family="text">
      <style:text-properties fo:text-transform="uppercase" fo:color="#000000" style:language-asian="lt" style:country-asian="LT"/>
    </style:style>
    <style:style style:name="T433" style:parent-style-name="DefaultParagraphFont" style:family="text">
      <style:text-properties fo:text-transform="uppercase" fo:color="#000000" style:language-asian="lt" style:country-asian="LT"/>
    </style:style>
    <style:style style:name="P434" style:parent-style-name="Normal" style:family="paragraph">
      <style:paragraph-properties fo:text-align="justify" fo:text-indent="0.4923in">
        <style:tab-stops>
          <style:tab-stop style:type="center" style:position="1.8208in"/>
          <style:tab-stop style:type="center" style:position="5.3041in"/>
        </style:tab-stops>
      </style:paragraph-properties>
      <style:text-properties fo:color="#000000" style:language-asian="lt" style:country-asian="LT"/>
    </style:style>
    <style:style style:name="P435" style:parent-style-name="Normal" style:family="paragraph">
      <style:paragraph-properties fo:text-align="justify" fo:text-indent="0.4923in"/>
      <style:text-properties fo:color="#000000" style:language-asian="lt" style:country-asian="LT"/>
    </style:style>
    <style:style style:name="P436" style:parent-style-name="Normal" style:family="paragraph">
      <style:paragraph-properties fo:text-align="justify" fo:text-indent="0.4923in"/>
      <style:text-properties fo:color="#000000" style:language-asian="lt" style:country-asian="LT"/>
    </style:style>
    <style:style style:name="P437" style:parent-style-name="Normal" style:family="paragraph">
      <style:paragraph-properties fo:text-align="justify" fo:text-indent="0.4923in">
        <style:tab-stops>
          <style:tab-stop style:type="right" style:leader-style="dotted" style:leader-text="." style:position="3.127in"/>
        </style:tab-stops>
      </style:paragraph-properties>
      <style:text-properties fo:color="#000000" style:language-asian="lt" style:country-asian="LT"/>
    </style:style>
    <style:style style:name="P438" style:parent-style-name="Normal" style:family="paragraph">
      <style:paragraph-properties fo:text-align="justify" fo:text-indent="0.4923in"/>
      <style:text-properties fo:color="#000000" style:language-asian="lt" style:country-asian="LT"/>
    </style:style>
    <style:style style:name="P439" style:parent-style-name="Normal" style:family="paragraph">
      <style:paragraph-properties fo:text-align="justify" fo:text-indent="0.4923in">
        <style:tab-stops>
          <style:tab-stop style:type="left" style:leader-style="dotted" style:leader-text="." style:position="2.9687in"/>
          <style:tab-stop style:type="left" style:position="4.077in"/>
          <style:tab-stop style:type="right" style:leader-style="dotted" style:leader-text="." style:position="6.693in"/>
        </style:tab-stops>
      </style:paragraph-properties>
      <style:text-properties fo:color="#000000" style:language-asian="lt" style:country-asian="LT"/>
    </style:style>
    <style:style style:name="P440" style:parent-style-name="Normal" style:family="paragraph">
      <style:paragraph-properties fo:text-align="justify">
        <style:tab-stops>
          <style:tab-stop style:type="center" style:position="5.1854in"/>
        </style:tab-stops>
      </style:paragraph-properties>
      <style:text-properties fo:color="#000000"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4923in"/>
      <style:text-properties fo:color="#000000"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4923in"/>
      <style:text-properties fo:color="#000000" style:language-asian="lt" style:country-asian="LT"/>
    </style:style>
    <style:style style:name="P45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45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45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45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45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45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45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45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45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46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46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46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46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464" style:parent-style-name="Normal" style:family="paragraph">
      <style:paragraph-properties fo:text-align="justify" fo:text-indent="0.4923in"/>
      <style:text-properties fo:color="#000000" style:language-asian="lt" style:country-asian="LT"/>
    </style:style>
    <style:style style:name="P46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46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46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46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469" style:parent-style-name="Normal" style:family="paragraph">
      <style:paragraph-properties fo:text-align="justify" fo:text-indent="0.4923in"/>
      <style:text-properties fo:color="#000000" style:language-asian="lt" style:country-asian="LT"/>
    </style:style>
    <style:style style:name="P470" style:parent-style-name="Normal" style:family="paragraph">
      <style:paragraph-properties fo:text-align="justify" fo:text-indent="0.4923in"/>
      <style:text-properties fo:color="#000000" style:language-asian="lt" style:country-asian="LT"/>
    </style:style>
    <style:style style:name="P471" style:parent-style-name="Normal" style:family="paragraph">
      <style:paragraph-properties fo:text-align="justify" fo:text-indent="0.4923in"/>
      <style:text-properties fo:color="#000000" style:language-asian="lt" style:country-asian="LT"/>
    </style:style>
    <style:style style:name="P472" style:parent-style-name="Normal" style:family="paragraph">
      <style:paragraph-properties fo:text-align="justify" fo:text-indent="3.9187in">
        <style:tab-stops>
          <style:tab-stop style:type="left" style:position="3.9187in"/>
          <style:tab-stop style:type="right" style:leader-style="dotted" style:leader-text="." style:position="6.5312in"/>
        </style:tab-stops>
      </style:paragraph-properties>
      <style:text-properties fo:color="#000000" style:language-asian="lt" style:country-asian="LT"/>
    </style:style>
    <style:style style:name="P473" style:parent-style-name="Normal" style:family="paragraph">
      <style:paragraph-properties fo:text-align="justify">
        <style:tab-stops>
          <style:tab-stop style:type="center" style:position="5.225in"/>
        </style:tab-stops>
      </style:paragraph-properties>
      <style:text-properties fo:color="#000000" style:language-asian="lt" style:country-asian="LT"/>
    </style:style>
    <style:style style:name="P474" style:parent-style-name="Normal" style:family="paragraph">
      <style:paragraph-properties fo:text-align="justify" fo:text-indent="0.4923in"/>
      <style:text-properties fo:color="#000000" style:language-asian="lt" style:country-asian="LT"/>
    </style:style>
    <style:style style:name="P475" style:parent-style-name="Normal" style:family="paragraph">
      <style:paragraph-properties fo:text-align="justify" fo:text-indent="0.4923in"/>
      <style:text-properties fo:color="#000000" style:language-asian="lt" style:country-asian="LT"/>
    </style:style>
    <style:style style:name="P476" style:parent-style-name="Normal" style:family="paragraph">
      <style:paragraph-properties fo:text-align="justify" fo:text-indent="0.4923in">
        <style:tab-stops>
          <style:tab-stop style:type="left" style:position="3.5625in"/>
          <style:tab-stop style:type="right" style:leader-style="dotted" style:leader-text="." style:position="5.9375in"/>
        </style:tab-stops>
      </style:paragraph-properties>
      <style:text-properties fo:color="#000000" style:language-asian="lt" style:country-asian="LT"/>
    </style:style>
    <style:style style:name="P477" style:parent-style-name="Normal" style:family="paragraph">
      <style:paragraph-properties fo:text-align="justify" fo:text-indent="0.4923in">
        <style:tab-stops>
          <style:tab-stop style:type="center" style:position="4.8687in"/>
        </style:tab-stops>
      </style:paragraph-properties>
      <style:text-properties fo:color="#000000" style:language-asian="lt" style:country-asian="LT"/>
    </style:style>
    <style:style style:name="P478" style:parent-style-name="Normal" style:family="paragraph">
      <style:paragraph-properties fo:text-align="center"/>
      <style:text-properties fo:color="#000000" style:language-asian="lt" style:country-asian="LT"/>
    </style:style>
  </office:automatic-styles>
  <office:body>
    <office:text text:use-soft-page-breaks="true">
      <text:p text:style-name="P1"/>
      <text:p text:style-name="P9"><text:span text:style-name="T10"/><text:span text:style-name="T11">LIETUVOS RESPUBLIKOS VALSTYBINĖS VETERINARIJOS TARNYBOS DIREKTORIAUS</text:span></text:p>
      <text:p text:style-name="P12"/>
      <text:p text:style-name="P13">Į S A K Y M A S</text:p>
      <text:p text:style-name="P14">DĖL VAISTINIO PAŠARO GAMYBOS, TIEKIMO IR VARTOJIMO TAISYKLIŲ PATVIRTINIMO</text:p>
      <text:p text:style-name="P15"/>
      <text:p text:style-name="P16">1999 m. birželio 28 d. Nr. 4-168</text:p>
      <text:p text:style-name="P17">Vilnius</text:p>
      <text:p text:style-name="P18"><text:span text:style-name="T19">Siekdamas užtikrint</text:span><text:span text:style-name="T20">i teisingą vaistinio pašaro gamybą, kontrolę, laikymą, tiekimą vartotojui ir vartojimą, apsaugoti gyvūnus nuo susirgimų ir įgyvendinti Nacionalinę teisės harmonizavimo darbų programą bei remdamasis Veterinarijos, Farmacinės veiklos, Vaistų įstatymais ir Eu</text:span><text:span text:style-name="T21">ropos Sąjungos direktyva 90/167/EEC,</text:span></text:p>
      <text:p text:style-name="P22"><text:span text:style-name="T23">ĮSAKAU:</text:span></text:p>
      <text:p text:style-name="P24"><text:span text:style-name="T25">1</text:span><text:span text:style-name="T26">. Patvirtinti Vaistinio pašaro gamybos, tiekimo ir vartojimo taisykles.</text:span></text:p>
      <text:p text:style-name="P27"><text:span text:style-name="T28">2</text:span><text:span text:style-name="T29">. Įsakymo vykdymą kontroliuoti Gyvulių sveikatingumo skyriui, Valstybinei mokslinei veterinarijos preparatų kontrolės laborator</text:span><text:span text:style-name="T30">ijai, apskričių valstybinėms veterinarijos tarnyboms.</text:span></text:p>
      <text:p text:style-name="P31"/>
      <text:p text:style-name="P32"/>
      <text:p text:style-name="P33"><text:span text:style-name="T34">DIREKTORIUS</text:span><text:span text:style-name="T35"><text:tab/>K. LUKAUSKAS</text:span></text:p>
      <text:p text:style-name="P36"><text:span text:style-name="T37">______________</text:span></text:p>
      <text:soft-page-break/>
      <text:p text:style-name="P38"><text:span text:style-name="T39">PATVIRTINTA</text:span></text:p>
      <text:p text:style-name="P40">Valstybinės veterinarijos tarnybos direktoriaus</text:p>
      <text:p text:style-name="P41">1999 m. birželio 28 d. įsakymu Nr. 4-168</text:p>
      <text:p text:style-name="P42"/>
      <text:p text:style-name="P43"><text:span text:style-name="T44">VAISTINIO PAŠARO GAMYBOS, TIEKIMO IR VARTOJIMO TAIS</text:span><text:span text:style-name="T45">YKLĖS</text:span></text:p>
      <text:p text:style-name="P46"/>
      <text:p text:style-name="P47">Šios taisyklės parengtos remiantis Lietuvos Respublikos veterinarijos įstatymu, Farmacinės veiklos įstatymu, Vaistų įstatymu ir Nacionalinės teisės harmonizavimo programa, patvirtinta 1996 m. sausio 6 d. Lietuvos Respublikos Vyriausybės nutarimu<text:s/>Nr. 1049.</text:p>
      <text:p text:style-name="P48">Taisyklės parengtos pagal Europos Tarybos EEC direktyvą 90/167, kuri reglamentuoja vaistinių pašarų gamybą, kontrolę, tiekimą vartotojui ir vartojimą Europos Bendrijos šalyse.</text:p>
      <text:p text:style-name="P49"/>
      <text:p text:style-name="P50"><text:span text:style-name="T51">BENDROSIOS NUOSTATOS</text:span></text:p>
      <text:p text:style-name="P52"/>
      <text:p text:style-name="P53"><text:span text:style-name="T54">1</text:span><text:span text:style-name="T55"><text:s/>straipsnis.<text:s/></text:span><text:span text:style-name="T56">Taisyklių paskirtis</text:span></text:p>
      <text:p text:style-name="P57"><text:span text:style-name="T58">Šios<text:s/></text:span><text:span text:style-name="T59">taisyklės reglamentuoja vaistinio pašaro gamybą, kontrolę, laikymą, tiekimą vartotojui ir vartojimą, siekiant apsaugoti gyvūnus nuo susirgimų.</text:span></text:p>
      <text:p text:style-name="P60"/>
      <text:p text:style-name="P61"><text:span text:style-name="T62">2</text:span><text:span text:style-name="T63"><text:s/>straipsnis.<text:s/></text:span><text:span text:style-name="T64">Terminai ir apibrėžimai</text:span></text:p>
      <text:p text:style-name="P65"><text:span text:style-name="T66">Šiose taisyklėse vartojamos sąvokos:</text:span></text:p>
      <text:p text:style-name="P67"><text:span text:style-name="T68">vaistinio pašaro gamintojas</text:span><text:span text:style-name="T69"><text:s/>– įmonė, Lietuvos Respublikoje nustatyta tvarka akredituota vaistinio pašaro gamybai, pagal specialų užsakymą ir savo vardu atiduodanti jį užsakovui;</text:span></text:p>
      <text:p text:style-name="P70"><text:span text:style-name="T71">veterinarijos medikamentas</text:span><text:span text:style-name="T72"><text:s/>– veiklioji vaistinė medžiaga, skirta vaistinio premikso gamybai;</text:span></text:p>
      <text:p text:style-name="P73"><text:span text:style-name="T74">premiksa</text:span><text:span text:style-name="T75">s –<text:s/></text:span><text:span text:style-name="T76">vieno ar daugiau pašarų priedų mišinys, pagamintas su užpildu ir naudojamas tolesnei pašarų gamybai;</text:span></text:p>
      <text:p text:style-name="P77"><text:span text:style-name="T78">vaistinis premiksas</text:span><text:span text:style-name="T79"><text:s/>– tai premiksas, papildytas veterinarijos medikamentu ir skirtas vaistinio pašaro gamybai. Gaminamas farmacijos įmonėje ir įrašyt</text:span><text:span text:style-name="T80">as į Valstybinį vaistų ir vaistinių medžiagų registrą;</text:span></text:p>
      <text:p text:style-name="P81"><text:span text:style-name="T82">vaistinis pašaras</text:span><text:span text:style-name="T83"><text:s/>– vaistinio premikso ir pašaro mišinys, skirtas sergantiems gyvūnams gydyti ir susirgimų profilaktikai;</text:span></text:p>
      <text:p text:style-name="P84"><text:span text:style-name="T85">vaistinio pašaro</text:span><text:span text:style-name="T86"><text:s/>r</text:span><text:span text:style-name="T87">eceptas</text:span><text:span text:style-name="T88"><text:s/>– fermą, ūkį aptarnaujančio veterinarijos gydytoj</text:span><text:span text:style-name="T89">o, turinčio licenciją užsiimti veterinarine praktika, parašytas specialus užsakymas receptas (parašytas specialia forma) vaistiniam pašarui gaminti;</text:span></text:p>
      <text:p text:style-name="P90"><text:span text:style-name="T91">norminis dokumentas</text:span><text:span text:style-name="T92"><text:s/>– dokumentas, kuriame reglamentuojama vaistinio pašaro gamyba, kontrolė, saugojimas i</text:span><text:span text:style-name="T93">r atidavimas vartotojui.</text:span></text:p>
      <text:p text:style-name="P94"/>
      <text:p text:style-name="P95"><text:span text:style-name="T96">3</text:span><text:span text:style-name="T97"><text:s/>straipsnis.<text:s/></text:span><text:span text:style-name="T98">Taisyklių taikymas</text:span></text:p>
      <text:p text:style-name="P99"><text:span text:style-name="T100">Taisyklių reikalavimų būtina laikytis visoms vaistinį pašarą gaminančioms įmonėms bei jo užsakovams ir vartotojams.</text:span></text:p>
      <text:p text:style-name="P101"/>
      <text:p text:style-name="P102"><text:span text:style-name="T103">REIKALAVIMAI VAISTINIO PAŠARO GAMYBAI</text:span></text:p>
      <text:p text:style-name="P104"/>
      <text:p text:style-name="P105"><text:span text:style-name="T106">4</text:span><text:span text:style-name="T107"><text:s/>straipsnis.<text:s/></text:span><text:span text:style-name="T108">Patalpos</text:span></text:p>
      <text:p text:style-name="P109"><text:span text:style-name="T110">1</text:span><text:span text:style-name="T111">. Patalpos turi atitikti šiuos reikalavimus:</text:span></text:p>
      <text:p text:style-name="P112">- vaistinio pašaro gamybai turi būti atskiros patalpos, atitinkančios GMP (gera gamybos praktika) reikalavimus. Jei tokių sąlygų nėra, įmonė privalo paruošti darbų planą ir numatyti, kada tokias gamybos<text:s/>sąlygas galės įgyvendinti;</text:p>
      <text:p text:style-name="P113"><text:span text:style-name="T114">- patalpų suplanavimas ir jų plotas turi būti toks, kad jose būtų galima atlikti visus vaistinio pašaro gamybos etapus, nurodytus norminiame dokumente.</text:span></text:p>
      <text:p text:style-name="P115"><text:span text:style-name="T116">2</text:span><text:span text:style-name="T117">. Patalpos, reikalingos šiems gamybos etapams atlikti:</text:span></text:p>
      <text:p text:style-name="P118">- žaliavų ir vaistinių medžiagų priėmimui ir laikymui;</text:p>
      <text:soft-page-break/>
      <text:p text:style-name="P119">- užpildo džiovinimui ir smulkinimui;</text:p>
      <text:p text:style-name="P120">- vaistinių medžiagų ir vaistinio premikso dozavimui, maišymui ir pagrindiniam technologiniam procesui – vaistinio pašaro ruošimui;</text:p>
      <text:p text:style-name="P121">- pagaminto vaistinio pašaro betariam laikymui ir pakavimui;</text:p>
      <text:p text:style-name="P122">- pakuotės paruošimui, laikymui, ženklinimui;</text:p>
      <text:p text:style-name="P123"><text:span text:style-name="T124">- pagamintai produkcijai pakuoti ir sandėliuoti.</text:span></text:p>
      <text:p text:style-name="P125"><text:span text:style-name="T126">3</text:span><text:span text:style-name="T127">. Patalpos turi atitikti žaliavos ir pagamintos produkcijos instrukcijose nurodytas laikymo sąlygas.</text:span></text:p>
      <text:p text:style-name="P128"/>
      <text:p text:style-name="P129"><text:span text:style-name="T130">5</text:span><text:span text:style-name="T131"><text:s/>straipsnis.<text:s/></text:span><text:span text:style-name="T132">Gamybos priemonės, įr</text:span><text:span text:style-name="T133">engimai</text:span></text:p>
      <text:p text:style-name="P134"><text:span text:style-name="T135">1</text:span><text:span text:style-name="T136">. Gamybos priemonės, įrengimai, matavimo ir kontrolės prietaisai ir jų techninės charakteristikos turi užtikrinti gaminamos produkcijos kokybę, atitinkančią norminių dokumentų reikalavimus.</text:span></text:p>
      <text:p text:style-name="P137"><text:span text:style-name="T138">2</text:span><text:span text:style-name="T139">. Detalus gamybos priemonių, įrengimų ir prietai</text:span><text:span text:style-name="T140">sų naudojimas turi būti reglamentuotas norminiu dokumentu. Jame turi būti nurodyta:</text:span></text:p>
      <text:p text:style-name="P141">- produkto apibūdinimas;</text:p>
      <text:p text:style-name="P142">- technologinė gamybos schema ir jos aprašymas;</text:p>
      <text:p text:style-name="P143">- naudojamų įrengimų specifikacija;</text:p>
      <text:p text:style-name="P144">- žaliavų ir vaistinių medžiagų charakteristikos;</text:p>
      <text:p text:style-name="P145">- gamybos kontrolė;</text:p>
      <text:p text:style-name="P146">- gamybos atliekų perdirbimas ir nukenksminimas;</text:p>
      <text:p text:style-name="P147">- darbo sauga ir gamtosauga;</text:p>
      <text:p text:style-name="P148">- instrukcijų ir norminių dokumentų sąrašas;</text:p>
      <text:p text:style-name="P149"><text:span text:style-name="T150">- informacijos šaltiniai.</text:span></text:p>
      <text:p text:style-name="P151"><text:span text:style-name="T152">3</text:span><text:span text:style-name="T153">. Norminiame dokumente turi būti nurodyta kokybės užtikrinimo sistema, sudarytas gamybos<text:s/></text:span><text:span text:style-name="T154">kontrolės taškų sąrašas, kontroliuojami parametrai, kontrolės metodai.</text:span></text:p>
      <text:p text:style-name="P155"><text:span text:style-name="T156">4</text:span><text:span text:style-name="T157">. Gamybos įranga turi užtikrinti, kad vaistinis pašaras bus tolygiai sumaišytas ir visiškai pašalintas iš linijos.</text:span></text:p>
      <text:p text:style-name="P158"><text:span text:style-name="T159">5</text:span><text:span text:style-name="T160">. Gamintojas turi dokumentais patvirtinti, kad gamybos įrang</text:span><text:span text:style-name="T161">a užtikrina vienodą vaistinio premikso dalelių pasiskirstymą vaistiniame pašare, maišant 0,5 % vaistinio premikso su ± 10 % nuokrypiu.</text:span></text:p>
      <text:p text:style-name="P162"/>
      <text:p text:style-name="P163"><text:span text:style-name="T164">6</text:span><text:span text:style-name="T165"><text:s/>straipsnis.<text:s/></text:span><text:span text:style-name="T166">Norminiai dokumentai</text:span></text:p>
      <text:p text:style-name="P167"><text:span text:style-name="T168">1</text:span><text:span text:style-name="T169">. Gamintojui leidžiama gaminti vaistinį pašarą, jeigu jis turi nustatyta<text:s/></text:span><text:span text:style-name="T170">tvarka patvirtintą gamybos reglamentą ir vieną iš šių norminių dokumentų:</text:span></text:p>
      <text:p text:style-name="P171">- farmakopėjos straipsnį;</text:p>
      <text:p text:style-name="P172"><text:span text:style-name="T173">- įmonės standartą.</text:span></text:p>
      <text:p text:style-name="P174"><text:span text:style-name="T175">2</text:span><text:span text:style-name="T176">. Vaistinio pašaro vartojimo instrukcija paruošta ir patvirtinta pagal LST 1396 „Pramonės gamybos vaistų pakuotės (taros) tekstas i</text:span><text:span text:style-name="T177">r ženklinimas. Bendrieji reikalavimai“.</text:span></text:p>
      <text:p text:style-name="P178"><text:span text:style-name="T179">3</text:span><text:span text:style-name="T180">. Vaistinio premikso kokybės pažymėjimas.</text:span></text:p>
      <text:p text:style-name="P181"><text:span text:style-name="T182">4</text:span><text:span text:style-name="T183">. Vaistinio pašaro receptas.</text:span></text:p>
      <text:p text:style-name="P184"/>
      <text:p text:style-name="P185"><text:span text:style-name="T186">7</text:span><text:span text:style-name="T187"><text:s/>straipsnis.<text:s/></text:span><text:span text:style-name="T188">Vaistinius pašarus gaminantis personalas</text:span></text:p>
      <text:p text:style-name="P189"><text:span text:style-name="T190">1</text:span><text:span text:style-name="T191">. Darbuotojai, gaminantys vaistinį pašarą, privalo žinoti jo gamybos</text:span><text:span text:style-name="T192"><text:s/>technologiją ir laikytis darbo saugos ir gamybos reikalavimų.</text:span></text:p>
      <text:p text:style-name="P193"><text:span text:style-name="T194">2</text:span><text:span text:style-name="T195">. Įmonė turi paskirti asmenį, atsakingą už vaistinių pašarų gamybą. Šis asmuo turi žinoti vaistinių pašarų gamybos technologiją, žaliavų, vaistinių medžiagų ir vaistinių premiksų saugojimo</text:span><text:span text:style-name="T196"><text:s/>reikalavimus, nepageidautiną vaistinių medžiagų sąveiką ir kt.</text:span></text:p>
      <text:p text:style-name="P197"/>
      <text:p text:style-name="P198"><text:span text:style-name="T199">8</text:span><text:span text:style-name="T200"><text:s/>straipsnis.<text:s/></text:span><text:span text:style-name="T201">Darbų sauga</text:span></text:p>
      <text:p text:style-name="P202"><text:span text:style-name="T203">Darbuotojai turi būti apmokyti ir supažindinti su darbų saugos reikalavimais. Jeigu gamybos technologijoje naudojami įrengimai bei medžiagos gali neigiamai v</text:span><text:span text:style-name="T204">eikti žmonių sveikatą ir aplinką, gamintojas privalo turėti atitinkamų tarnybų leidimus.</text:span></text:p>
      <text:p text:style-name="P205"/>
      <text:p text:style-name="P206"><text:span text:style-name="T207">VAISTINIO PAŠARO GAMYBA</text:span></text:p>
      <text:p text:style-name="P208"/>
      <text:p text:style-name="P209"><text:span text:style-name="T210">9</text:span><text:span text:style-name="T211"><text:s/>straipsnis.<text:s/></text:span><text:span text:style-name="T212">Leidimo vaistinių pašarų gamybai gavimas</text:span></text:p>
      <text:p text:style-name="P213"><text:span text:style-name="T214">1</text:span><text:span text:style-name="T215">. Įmonė, norinti gaminti vaistinį pašarą, pateikia paraišką Lietuvos va</text:span><text:span text:style-name="T216">lstybinei mokslinei veterinarinių preparatų kontrolės laboratorijai, nurodydama, kokį vaistinį pašarą planuoja gaminti.</text:span></text:p>
      <text:p text:style-name="P217"><text:span text:style-name="T218">2</text:span><text:span text:style-name="T219">. Lietuvos valstybinė mokslinė veterinarinių preparatų kontrolės laboratorija įvertina patalpas, gamybos technologiją, kontrolės, s</text:span><text:span text:style-name="T220">augojimo sąlygas, taip pat norminius, techninius dokumentus, personalo paruošimą vaistinio pašaro gamybai.</text:span></text:p>
      <text:p text:style-name="P221"><text:span text:style-name="T222">3</text:span><text:span text:style-name="T223">. Jeigu Lietuvos valstybinė mokslinė veterinarinių preparatų kontrolės laboratorija nustato, kad įmonė pasiruošusi gaminti vaistinį pašarą,<text:s/></text:span><text:span text:style-name="T224">išduoda pažymą. Pagal šią pažymą Valstybinė veterinarijos tarnyba išduoda leidimą vaistinio pašaro bandomajai partijai pagaminti pramoniniu būdu pagal specialų užsakymą receptą.</text:span></text:p>
      <text:p text:style-name="P225"><text:span text:style-name="T226">4</text:span><text:span text:style-name="T227">. Gamintojas pagamina 2 – 3 bandomąsias vaistinio pašaro serijas ir jų ko</text:span><text:span text:style-name="T228">kybę patikrina pagal norminio dokumento reikalavimus.</text:span></text:p>
      <text:p text:style-name="P229"><text:span text:style-name="T230">5</text:span><text:span text:style-name="T231">. Bandomas vaistinio pašaro serijas dar kartą patikrina Lietuvos valstybinė mokslinė veterinarinių preparatų kontrolės laboratorija, dalyvaujant gamintojo atstovams. Patikrinus surašomas gaminio ko</text:span><text:span text:style-name="T232">kybės tikrinimo aktas.</text:span></text:p>
      <text:p text:style-name="P233"/>
      <text:p text:style-name="P234"><text:span text:style-name="T235">10</text:span><text:span text:style-name="T236"><text:s/>straipsnis.<text:s/></text:span><text:span text:style-name="T237">Vaistinių pašarų komponentai</text:span></text:p>
      <text:p text:style-name="P238"><text:span text:style-name="T239">1</text:span><text:span text:style-name="T240">. Gaminant vaistinį pašarą galima naudoti vaistinį premiksą arba (pagal 12 straipsnio 6 punkto reikalavimus) vaistines medžiagas, kurios įrašytos į Lietuvos Respublikos valstybi</text:span><text:span text:style-name="T241">nį vaistų ir vaistinių medžiagų registrą.</text:span></text:p>
      <text:p text:style-name="P242"><text:span text:style-name="T243">2</text:span><text:span text:style-name="T244">. Vaistinio pašaro gamintojas vaistiniu premiksu apsirūpina pats iš vaistinių premiksų gamintojo.</text:span></text:p>
      <text:p text:style-name="P245"><text:span text:style-name="T246">3</text:span><text:span text:style-name="T247">. Vaistinio pašaro gamybai negalima naudoti kitokių ingredientų ar priedų, nors jie savo sudėtyje turi tas</text:span><text:span text:style-name="T248"><text:s/>pačias veikliąsias vaistines medžiagas.</text:span></text:p>
      <text:p text:style-name="P249"/>
      <text:p text:style-name="P250"><text:span text:style-name="T251">11</text:span><text:span text:style-name="T252"><text:s/>straipsnis.<text:s/></text:span><text:span text:style-name="T253">Vaistinio pašaro užsakymas ir tiekimas</text:span></text:p>
      <text:p text:style-name="P254"><text:span text:style-name="T255">1</text:span><text:span text:style-name="T256">. Įmonė vaistinį pašarą gamina pagal ūkį, fermą aptarnaujančio veterinarijos gydytojo išrašytą vaistinio pašaro receptą, suderintą su apskrities, raj</text:span><text:span text:style-name="T257">ono arba miesto vyriausiuoju veterinarijos gydytoju (1 priedas).</text:span></text:p>
      <text:p text:style-name="P258"><text:span text:style-name="T259">2</text:span><text:span text:style-name="T260">. Vaistinio pašaro receptas išrašomas trimis egzemplioriais. Pirmasis recepto egzempliorius įteikiamas vaistinį pašarą gaminančiai įmonei, antrasis lieka jį suderinusioje valstybinėje įs</text:span><text:span text:style-name="T261">taigoje, o trečiasis – receptą išrašiusiam veterinarijos gydytojui. Receptas saugomas 3 metus.</text:span></text:p>
      <text:p text:style-name="P262"><text:span text:style-name="T263">3</text:span><text:span text:style-name="T264">. Įmonė, pagaminusi vaistinį pašarą, išduoda užsakovui ar aptarnaujančiam veterinarijos gydytojui nustatytos formos pažymą (2 priedas), vartojimo instrukcij</text:span><text:span text:style-name="T265">ą ir kokybės pažymėjimą.</text:span></text:p>
      <text:p text:style-name="P266"><text:span text:style-name="T267">4</text:span><text:span text:style-name="T268">. Gyvulių augintojui galima išduoti tik tokį vaistinio pašaro kiekį, kuris atitinka 3 mėn. šėrimo trukmę. Ši nuostata netaikoma stipriai veikiantiems medikamentams (veikliosioms vaistinėms medžiagoms), ir vaistinio pašaro su t</text:span><text:span text:style-name="T269">okiu medikamentu išduodamas kiekis neturi viršyti 1 mėn. šėrimo trukmės. Su tuo pačiu receptu negalima antrą kartą išduoti vaistinio pašaro.</text:span></text:p>
      <text:p text:style-name="P270"><text:span text:style-name="T271">5</text:span><text:span text:style-name="T272">. Gamintojas vaistinį pašarą užsakovui išduoda tik sandariais paketais, maišais ar konteineriais, kad būtų išv</text:span><text:span text:style-name="T273">engta užteršimo ir neigiamo poveikio aplinkai. Perpakuoti vaistinius pašarus draudžiama.</text:span></text:p>
      <text:p text:style-name="P274"/>
      <text:p text:style-name="P275"><text:span text:style-name="T276">12</text:span><text:span text:style-name="T277"><text:s/>straipsnis.<text:s/></text:span><text:span text:style-name="T278">Vaistinio pašaro gamyba</text:span></text:p>
      <text:p text:style-name="P279"><text:span text:style-name="T280">1</text:span><text:span text:style-name="T281">. Vaistiniam pašarui, kitaip negu veterinarijos medikamentams, taikomi specialūs gamybos, saugojimo ir tiekimo varto</text:span><text:span text:style-name="T282">tojui reikalavimai.</text:span></text:p>
      <text:p text:style-name="P283"><text:span text:style-name="T284">2</text:span><text:span text:style-name="T285">. Vaistinis pašaras gali būti pagamintas tik su vaistiniu premiksu, kuris įregistruotas Lietuvoje.</text:span></text:p>
      <text:p text:style-name="P286"><text:span text:style-name="T287">3</text:span><text:span text:style-name="T288">. Įmonė, kuri pageidauja gaminti vaistinį pašarą, turi turėti patalpas, gamybos priemones bei įrengimus, norminius dokumentus,<text:s/></text:span><text:span text:style-name="T289">gamybos kontrolės sistemą, apmokytą personalą.</text:span></text:p>
      <text:p text:style-name="P290"><text:span text:style-name="T291">4</text:span><text:span text:style-name="T292">. Išankstinė vaistinio premikso gamyba gali būti atliekama įmonėje, kuriai įstatymo nustatyta tvarka leidžiama užsiimti farmacine veikla veterinarijoje.</text:span></text:p>
      <text:p text:style-name="P293"><text:span text:style-name="T294">5</text:span><text:span text:style-name="T295">. Vaistinis premiksas saugomas ją pagaminusioj</text:span><text:span text:style-name="T296">e įmonėje ir išduodamas tik vaistinio pašaro gamintojui. Iš anksto paruošto vaistinio premikso išdavimas turi būti registruotas.</text:span></text:p>
      <text:p text:style-name="P297"><text:span text:style-name="T298">6</text:span><text:span text:style-name="T299">. Ūkį, fermą aptarnaujančiam veterinarijos gydytojui atsakant, leidžiama pačiam gaminti iš įregistruotų vaistinių premiksų</text:span><text:span text:style-name="T300"><text:s/>ar medikamentų vaistinį pašarą. Šiuo atveju taip pat turi būti parašytas receptas, kuris suderinamas bei saugomas pagal 11</text:span><text:span text:style-name="T301"><text:s/></text:span><text:span text:style-name="T302">straipsnio 1 ir 2 punktų reikalavimus. Privačiai pagamintą vaistinį pašarą leidžiama vartoti tik receptą išrašiusio veterinarijos gy</text:span><text:span text:style-name="T303">dytojo gydomiems gyvūnams, laikantis visų vartojimo instrukcijoje nurodytų sąlygų.</text:span></text:p>
      <text:p text:style-name="P304"><text:span text:style-name="T305">Išimties atvejais, veterinarijos gydytojui praktikui išrašius vaistinio pašaro receptą, leidžiama gaminti vieno komponento (vienos vaistinės medžiagos) vaistinį premiksą ir<text:s/></text:span><text:span text:style-name="T306">iš jo pagaminti vaistinį pašarą, jei jo nėra pagaminto ar jį negalima greitai įsigyti.</text:span></text:p>
      <text:p text:style-name="P307"><text:span text:style-name="T308">7</text:span><text:span text:style-name="T309">. Vaistinį pašarą pramoniniu būdu pagal vaistinio pašaro receptą gali gaminti įmonės, kurios turi Valstybinės veterinarijos tarnybos išduotą licenciją verstis<text:s/></text:span><text:span text:style-name="T310">farmacine veikla veterinarijoje.</text:span></text:p>
      <text:p text:style-name="P311"/>
      <text:p text:style-name="P312"><text:span text:style-name="T313">13</text:span><text:span text:style-name="T314"><text:s/>straipsnis.<text:s/></text:span><text:span text:style-name="T315">Vaistinio pašaro ženklinimas</text:span></text:p>
      <text:p text:style-name="P316"><text:span text:style-name="T317">1</text:span><text:span text:style-name="T318">. Siekiant išvengti identifikavimo painiavos ir užtikrinti teisingą vartojimą, vaistinis pašaras turi būti ženklinamas etikete. Etiketėje turi būti nurodomas:</text:span></text:p>
      <text:p text:style-name="P319">- vaistinio pašaro gamintojas (gamintojo pavadinimas, adresas, leidimo numeris);</text:p>
      <text:p text:style-name="P320">- vaistinio pašaro pavadinimas, nurodant vaistinio premikso terpimo kiekį (koncentraciją) procentais;</text:p>
      <text:p text:style-name="P321">- pagaminimo data ir serijos registravimo numeris;</text:p>
      <text:p text:style-name="P322"><text:span text:style-name="T323">- vartojimo indikacijos ir doz</text:span><text:span text:style-name="T324">ės.</text:span></text:p>
      <text:p text:style-name="P325"><text:span text:style-name="T326">2</text:span><text:span text:style-name="T327">. Ženklinimas priklauso nuo pakuotės ir išdavimo. Jei vaistinis pašaras pakuojamas į maišus, viena mėlynos spalvos etiketė su užrašu „VAISTINIS PAŠARAS“, kurio raidės ne mažesnės nei 4 cm aukščio, klijuojama ant maišo, o kitos nuorodos gali būti a</text:span><text:span text:style-name="T328">nt mažos etiketės, prisiuvamos užsiuvant maišą.</text:span></text:p>
      <text:p text:style-name="P329">Kai vaistinis pašaras transportuojamas palaidas ir dideliais kiekiais, mėlyna etiketė su aukščiau minėtomis nuorodomis priklijuojama prie tos sunkvežimio talpyklos, kurioje jis supiltas, o iškrovus į gyvulių<text:s/>augintojo talpyklą, tokia pat etiketė priklijuojama ant jos.</text:p>
      <text:p text:style-name="P330"/>
      <text:p text:style-name="P331"><text:span text:style-name="T332">14</text:span><text:span text:style-name="T333"><text:s/>straipsnis.<text:s/></text:span><text:span text:style-name="T334">Kontrolė</text:span></text:p>
      <text:p text:style-name="P335"><text:span text:style-name="T336">1</text:span><text:span text:style-name="T337">. Įmonėje, gaminančioje vaistinį pašarą, turi būti laboratorija, kurioje būtų galima įvertinti pagamintos produkcijos kokybę. Laboratorija turi būti įrengta pa</text:span><text:span text:style-name="T338">gal GLP (geros laboratorinės praktikos) reikalavimus arba akredituota nustatyta tvarka.</text:span></text:p>
      <text:p text:style-name="P339"><text:span text:style-name="T340">2</text:span><text:span text:style-name="T341">. Pagamintas vaistinis pašaras reguliariai tikrinamas gaminančios įmonės kontrolės laboratorijoje, taip pat ir Lietuvos valstybinės mokslinės veterinarinių prepara</text:span><text:span text:style-name="T342">tų kontrolės laboratorijoje, atkreipiant dėmesį į veikliąsias vaistines medžiagas, vaistinio pašaro vientisumą ir stabilumą.</text:span></text:p>
      <text:p text:style-name="P343"><text:span text:style-name="T344">3</text:span><text:span text:style-name="T345">. Gamintojas turi kasdien registruoti ir saugoti informaciją apie vaistinio premikso ir vaistinio pašaro gamybai sunaudotų žal</text:span><text:span text:style-name="T346">iavų ir vaistinių medžiagų kiekį, jų įsigijimo dokumentus, pagamintos produkcijos sandėliavimą, saugojimą ir išdavimą užsakovui. Informacija turi būti saugoma ne mažiau kaip trejus metus nuo paskutinio įrašo ir turi būti visuomet prieinama tikrinantiems pa</text:span><text:span text:style-name="T347">reigūnams.</text:span></text:p>
      <text:p text:style-name="P348"/>
      <text:p text:style-name="P349"><text:span text:style-name="T350">ATSAKOMYBĖ IR BAIGIAMOSIOS NUOSTATOS</text:span></text:p>
      <text:p text:style-name="P351"/>
      <text:p text:style-name="P352"><text:span text:style-name="T353">15</text:span><text:span text:style-name="T354"><text:s/>straipsnis.<text:s/></text:span><text:span text:style-name="T355">Atsakomybė už vaistinio pašaro gamybą ir vartojimą</text:span></text:p>
      <text:p text:style-name="P356"><text:span text:style-name="T357">1</text:span><text:span text:style-name="T358">. Įmonėje už vaistinio pašaro gamybą, jo kokybę, tiekimą vartotojui atsako įmonės vadovo įsakymu paskirtas specialistas.</text:span></text:p>
      <text:p text:style-name="P359"><text:span text:style-name="T360">2</text:span><text:span text:style-name="T361">. Įmonę kontroliuojantis veterinarijos gydytojas turi bent du kartus per mėnesį apžiūrėti patalpas, kontroliuoti gamybos procesų registravimo įrašus, kurių tvarkymas privalomas, ir tikrinti, ar išduotas vaistinis pašaras atitinka išrašyto vaistinio pašaro</text:span><text:span text:style-name="T362"><text:s/>receptą.</text:span></text:p>
      <text:p text:style-name="P363"><text:span text:style-name="T364">3</text:span><text:span text:style-name="T365">. Tais atvejais, kai vaistinis pašaras skiriamas gyvūnams, auginamiems žmonių maistui, gyvūnų savininkas ir aptarnaujantis veterinarijos gydytojas turi užtikrinti, kad jie nebūtų skerdžiami ir jų produkcija nebūtų vartojama ankščiau nei pasi</text:span><text:span text:style-name="T366">baigs karencijos laikas.</text:span></text:p>
      <text:p text:style-name="P367"><text:span text:style-name="T368">15.4</text:span><text:span text:style-name="T369">. Už teisingą vaistinio pašaro vartojimą atsakingas ūkį, fermą aptarnaujantis veterinarijos gydytojas.</text:span></text:p>
      <text:p text:style-name="P370"><text:span text:style-name="T371">15.5</text:span><text:span text:style-name="T372">. Veterinarijos gydytojas, kurio nurodymu vartojamas vaistinis pašaras, tvarko gyvūnų ir suvartoto pašaro apskai</text:span><text:span text:style-name="T373">tą. Šie duomenys saugomi 3 metus.</text:span></text:p>
      <text:p text:style-name="P374"><text:span text:style-name="T375">15.6</text:span><text:span text:style-name="T376">. Įmonė, gaminanti vaistinį pašarą, gyvūnų savininkas ir veterinarijos gydytojas, pažeidę šių taisyklių reikalavimus, atsako Lietuvos Respublikos įstatymų nustatyta tvarka.</text:span></text:p>
      <text:p text:style-name="P377"/>
      <text:p text:style-name="P378"><text:span text:style-name="T379">16</text:span><text:span text:style-name="T380"><text:s/>straipsnis.<text:s/></text:span><text:span text:style-name="T381">Baigiamosios<text:s/></text:span><text:span text:style-name="T382">nuostatos</text:span></text:p>
      <text:p text:style-name="P383"><text:span text:style-name="T384">16.1</text:span><text:span text:style-name="T385">. Šios taisyklės įgyvendinamos nuo jų patvirtinimo datos. Galutinė šių taisyklių įgyvendinimo data 2000 01 01.</text:span></text:p>
      <text:p text:style-name="P386"><text:span text:style-name="T387">16.2</text:span><text:span text:style-name="T388">. Įmonės, gaminančios vaistinius pašarus, privalo atitikti ir laikytis šiose taisyklėse išdėstytų reikalavimų.</text:span></text:p>
      <text:p text:style-name="P389">______________</text:p>
      <text:p text:style-name="P390"/>
      <text:p text:style-name="P391"><text:span text:style-name="T392">1</text:span><text:span text:style-name="T393"><text:s/>priedas</text:span></text:p>
      <text:p text:style-name="P394"/>
      <text:p text:style-name="P395"><text:tab/></text:p>
      <text:p text:style-name="P396">(receptą išrašiusio veterinarijos gydytojo vardas, pavardė, adresas)<text:tab/>Saugoti 3 metus</text:p>
      <text:p text:style-name="P397"/>
      <text:p text:style-name="P398"><text:span text:style-name="T399">Vaistinio paŠaro receptas</text:span><text:span text:style-name="T400"><text:tab/>Receptas antrą kartą nenaudojamas</text:span></text:p>
      <text:p text:style-name="P401"/>
      <text:p text:style-name="P402">Vaistinio pašaro gamintojo ar tiekėjo firmos pavadinimas ir adresas:<text:tab/></text:p>
      <text:p text:style-name="P403"><text:tab/>......................................................</text:p>
      <text:p text:style-name="P404"><text:tab/>......................................................</text:p>
      <text:p text:style-name="P405"><text:tab/>......................................................</text:p>
      <text:p text:style-name="P406">Gyvūnų savininko vardas, pavardė ir adresas:<text:tab/></text:p>
      <text:p text:style-name="P407"><text:tab/>.....................................................</text:p>
      <text:p text:style-name="P408"><text:tab/>......................................................</text:p>
      <text:p text:style-name="P409">Gyvūnų rūšis, skaičius ir amžius:<text:tab/></text:p>
      <text:p text:style-name="P410"><text:tab/>......................................................</text:p>
      <text:p text:style-name="P411">Kokioms ligoms gydyti:<text:tab/>.............</text:p>
      <text:p text:style-name="P412"><text:tab/>....................................................</text:p>
      <text:p text:style-name="P413">Vaistiniai premiksai ir jų kiekis:<text:tab/></text:p>
      <text:p text:style-name="P414"><text:tab/>.....................................................</text:p>
      <text:p text:style-name="P415"><text:tab/>......................................................</text:p>
      <text:p text:style-name="P416">Gydomojo pašaro kiekis:<text:tab/>..........</text:p>
      <text:p text:style-name="P417">Specialūs nurodymai gyvūnų savininkui:<text:tab/></text:p>
      <text:p text:style-name="P418"><text:tab/>......................................................</text:p>
      <text:p text:style-name="P419"><text:tab/>......................................................</text:p>
      <text:p text:style-name="P420">Vaistinio pašaro dalis (procentais) dienai, vartojimo dažnumas ir trukmė:<text:tab/></text:p>
      <text:p text:style-name="P421"><text:tab/>.......................................................</text:p>
      <text:p text:style-name="P422"><text:tab/>......................................................</text:p>
      <text:p text:style-name="P423">Karencijos laikas (vaisto likučių pasišalinimo iš gydyto gyvūno organizmo laikotarpis, kurio metu žmonėms negalima vartoti gydytų gyvūnų produktų):<text:tab/></text:p>
      <text:p text:style-name="P424"><text:tab/></text:p>
      <text:p text:style-name="P425"/>
      <text:p text:style-name="P426"><text:tab/><text:tab/><text:tab/><text:tab/></text:p>
      <text:p text:style-name="P427"><text:tab/><text:s/>(išrašymo data)<text:tab/>(veterinarijos gydytojo parašas ir<text:s/>spaudas)</text:p>
      <text:p text:style-name="P428"/>
      <text:p text:style-name="P429"><text:span text:style-name="T430">Suderinta</text:span><text:span text:style-name="T431"><text:tab/></text:span><text:span text:style-name="T432"><text:tab/></text:span><text:span text:style-name="T433"><text:tab/></text:span></text:p>
      <text:p text:style-name="P434"><text:tab/><text:s/>(institucijos pavadinimas)<text:tab/>(atsakingo asmens parašas, vardas, pavardė)</text:p>
      <text:p text:style-name="P435"/>
      <text:p text:style-name="P436">Pildo gamintojas ar įgaliotas tiekėjas:</text:p>
      <text:p text:style-name="P437">Pristatymo data:<text:tab/></text:p>
      <text:p text:style-name="P438"/>
      <text:p text:style-name="P439">Suvartoti iki:<text:tab/><text:tab/><text:tab/></text:p>
      <text:p text:style-name="P440"><text:tab/>(gamintojo ar tiekėjo parašas)</text:p>
      <text:p text:style-name="P441"><text:span text:style-name="T442">______________</text:span></text:p>
      <text:p text:style-name="P443"><text:span text:style-name="T444">2</text:span><text:span text:style-name="T445"><text:s/>priedas</text:span></text:p>
      <text:p text:style-name="P446"/>
      <text:p text:style-name="P447"><text:span text:style-name="T448">PAŽYMA APIE VAISTIN</text:span><text:span text:style-name="T449">IO PAŠARO PASKYRIMĄ GYVŪNAMS</text:span></text:p>
      <text:p text:style-name="P450"/>
      <text:p text:style-name="P451">Vaistinio pašaro gamintojo ar įgalioto tiekėjo firmos pavadinimas ir adresas:<text:tab/></text:p>
      <text:p text:style-name="P452"><text:tab/>.......................................................</text:p>
      <text:p text:style-name="P453"><text:tab/>.......................................................</text:p>
      <text:p text:style-name="P454">Vaistinio pašaro pavadinimas ir<text:s/>sudėtis:<text:tab/></text:p>
      <text:p text:style-name="P455">Gyvūnų rūšis, kuriems skirtas vaistinis pašaras:<text:tab/></text:p>
      <text:p text:style-name="P456">Aprobuotų vaistinių premiksų pavadinimas ir sudėtis:<text:tab/></text:p>
      <text:p text:style-name="P457"><text:tab/>.......................................................</text:p>
      <text:p text:style-name="P458"><text:tab/>......................................................</text:p>
      <text:p text:style-name="P459">Aprobuotų vaistinių premiksų<text:s/>kiekis vaistiniame pašare:<text:tab/></text:p>
      <text:p text:style-name="P460"><text:tab/>......................................................</text:p>
      <text:p text:style-name="P461"><text:tab/>......................................................</text:p>
      <text:p text:style-name="P462"><text:tab/>.....................................................</text:p>
      <text:p text:style-name="P463">Vaistinio pašaro kiekis:<text:tab/></text:p>
      <text:p text:style-name="P464"/>
      <text:p text:style-name="P465">Gavėjo pavardė ir adresas:<text:tab/>........</text:p>
      <text:p text:style-name="P466"><text:tab/>......................................................</text:p>
      <text:p text:style-name="P467"><text:tab/>......................................................</text:p>
      <text:p text:style-name="P468"><text:tab/></text:p>
      <text:p text:style-name="P469"/>
      <text:p text:style-name="P470">Šia pažyma patvirtinama, kad anksčiau nurodyti vaistiniai pašarai pagaminti leidimą turinčios įmonės pagal LR vaistinių pašarų gamybos, teikimo ir vartojimo taisykles.</text:p>
      <text:p text:style-name="P471"/>
      <text:p text:style-name="P472"><text:tab/></text:p>
      <text:p text:style-name="P473"><text:tab/>(vieta, data)</text:p>
      <text:p text:style-name="P474"/>
      <text:p text:style-name="P475"/>
      <text:p text:style-name="P476">Veterinarijos gydytojo ar kito<text:tab/><text:tab/></text:p>
      <text:p text:style-name="P477">atsakingo pareigūno spaudas<text:tab/>(parašas, pavardė ir pareigos)</text:p>
      <text:p text:style-name="P47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5T20:32:00Z</meta:creation-date>
    <dc:date>2015-08-05T20:32:00Z</dc:date>
    <meta:template xlink:href="Normal" xlink:type="simple"/>
    <meta:editing-cycles>2</meta:editing-cycles>
    <meta:editing-duration>PT0S</meta:editing-duration>
    <meta:document-statistic meta:page-count="8" meta:paragraph-count="203" meta:word-count="2026" meta:character-count="17512" meta:row-count="522" meta:non-whitespace-character-count="15689"/>
  </office:meta>
</office:document-meta>
</file>