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</style:tab-stops>
      </style:paragraph-properties>
    </style:style>
    <style:style style:name="P26" style:parent-style-name="Normal" style:family="paragraph">
      <style:paragraph-properties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</style:tab-stops>
      </style:paragraph-properties>
    </style:style>
    <style:style style:name="P28" style:parent-style-name="Normal" style:family="paragraph">
      <style:paragraph-properties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</style:tab-stops>
      </style:paragraph-properties>
    </style:style>
    <style:style style:name="P29" style:parent-style-name="Normal" style:family="paragraph">
      <style:paragraph-properties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  <style:tab-stop style:type="left" style:position="3.193in"/>
          <style:tab-stop style:type="left" style:position="4.502in"/>
        </style:tab-stops>
      </style:paragraph-properties>
    </style:style>
    <style:style style:name="P30" style:parent-style-name="Normal" style:family="paragraph">
      <style:paragraph-properties fo:text-align="justify" fo:margin-left="0.075in" fo:text-indent="0.6111in">
        <style:tab-stops>
          <style:tab-stop style:type="left" style:position="1.0145in"/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left="0.075in">
        <style:tab-stops>
          <style:tab-stop style:type="left" style:position="1.0145in"/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38" style:parent-style-name="Normal" style:family="paragraph">
      <style:paragraph-properties fo:text-align="justify" fo:margin-left="0.075in">
        <style:tab-stops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39" style:parent-style-name="Normal" style:family="paragraph">
      <style:paragraph-properties fo:text-align="justify" fo:margin-left="0.075in">
        <style:tab-stops>
          <style:tab-stop style:type="left" style:position="1.0145in"/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>
        <style:tab-stops>
          <style:tab-stop style:type="left" style:position="1.0895in"/>
          <style:tab-stop style:type="left" style:position="2.2881in"/>
          <style:tab-stop style:type="left" style:position="3.2527in"/>
          <style:tab-stop style:type="left" style:position="4.2222in"/>
          <style:tab-stop style:type="left" style:position="5.275in"/>
          <style:tab-stop style:type="left" style:position="6.3423in"/>
          <style:tab-stop style:type="left" style:position="7.6513in"/>
        </style:tab-stops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margin-left="0.075in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5" style:parent-style-name="Normal" style:family="paragraph">
      <style:paragraph-properties fo:text-align="justify" fo:margin-left="0.075in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6" style:parent-style-name="Normal" style:family="paragraph">
      <style:paragraph-properties fo:text-align="justify" fo:margin-left="0.075in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7" style:parent-style-name="Normal" style:family="paragraph">
      <style:paragraph-properties fo:text-align="justify" fo:margin-left="0.075in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8" style:parent-style-name="Normal" style:family="paragraph">
      <style:paragraph-properties fo:text-align="justify" fo:margin-left="0.075in">
        <style:tab-stops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9" style:parent-style-name="Normal" style:family="paragraph">
      <style:paragraph-properties fo:text-align="justify" fo:margin-left="0.075in">
        <style:tab-stops>
          <style:tab-stop style:type="left" style:position="7.5763in"/>
        </style:tab-stops>
      </style:paragraph-properties>
    </style:style>
    <style:style style:name="P50" style:parent-style-name="Normal" style:family="paragraph">
      <style:paragraph-properties fo:text-align="justify" fo:margin-left="0.075in">
        <style:tab-stops/>
      </style:paragraph-properties>
    </style:style>
    <style:style style:name="P51" style:parent-style-name="Normal" style:family="paragraph">
      <style:paragraph-properties fo:text-align="justify" fo:margin-left="0.075in">
        <style:tab-stops/>
      </style:paragraph-properties>
    </style:style>
    <style:style style:name="P52" style:parent-style-name="Normal" style:family="paragraph">
      <style:paragraph-properties fo:text-align="justify" fo:margin-left="0.075in">
        <style:tab-stops>
          <style:tab-stop style:type="left" style:position="1.0145in"/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TableColumn54" style:family="table-column">
      <style:table-column-properties style:column-width="0.8388in"/>
    </style:style>
    <style:style style:name="TableColumn55" style:family="table-column">
      <style:table-column-properties style:column-width="0.8388in"/>
    </style:style>
    <style:style style:name="TableColumn56" style:family="table-column">
      <style:table-column-properties style:column-width="0.727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7333in"/>
    </style:style>
    <style:style style:name="TableColumn59" style:family="table-column">
      <style:table-column-properties style:column-width="0.6944in"/>
    </style:style>
    <style:style style:name="TableColumn60" style:family="table-column">
      <style:table-column-properties style:column-width="0.8916in"/>
    </style:style>
    <style:style style:name="TableColumn61" style:family="table-column">
      <style:table-column-properties style:column-width="0.9986in"/>
    </style:style>
    <style:style style:name="Table53" style:family="table">
      <style:table-properties style:width="6.2986in" fo:margin-left="0in" table:align="left"/>
    </style:style>
    <style:style style:name="TableRow62" style:family="table-row">
      <style:table-row-properties style:min-row-height="4.4791in"/>
    </style:style>
    <style:style style:name="TableCell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 fo:margin-left="0.0645in">
        <style:tab-stops>
          <style:tab-stop style:type="left" style:position="1.9166in"/>
          <style:tab-stop style:type="left" style:position="3.8333in"/>
        </style:tab-stops>
      </style:paragraph-properties>
      <style:text-properties fo:font-style="italic" style:font-style-asian="italic" style:font-style-complex="italic"/>
    </style:style>
    <style:style style:name="TableColumn171" style:family="table-column">
      <style:table-column-properties style:column-width="2.6583in"/>
    </style:style>
    <style:style style:name="TableColumn172" style:family="table-column">
      <style:table-column-properties style:column-width="0.2618in"/>
    </style:style>
    <style:style style:name="TableColumn173" style:family="table-column">
      <style:table-column-properties style:column-width="1.4048in"/>
    </style:style>
    <style:style style:name="TableColumn174" style:family="table-column">
      <style:table-column-properties style:column-width="0.2201in"/>
    </style:style>
    <style:style style:name="TableColumn175" style:family="table-column">
      <style:table-column-properties style:column-width="2.1131in"/>
    </style:style>
    <style:style style:name="Table170" style:family="table">
      <style:table-properties style:width="6.6583in" fo:margin-left="0in" table:align="lef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text-indent="0.0416in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416in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-1.0229in"/>
    </style:style>
    <style:style style:name="TableCell1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4479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ableColumn198" style:family="table-column">
      <style:table-column-properties style:column-width="2.6583in"/>
    </style:style>
    <style:style style:name="TableColumn199" style:family="table-column">
      <style:table-column-properties style:column-width="0.2618in"/>
    </style:style>
    <style:style style:name="TableColumn200" style:family="table-column">
      <style:table-column-properties style:column-width="1.4048in"/>
    </style:style>
    <style:style style:name="TableColumn201" style:family="table-column">
      <style:table-column-properties style:column-width="0.2201in"/>
    </style:style>
    <style:style style:name="TableColumn202" style:family="table-column">
      <style:table-column-properties style:column-width="2.1131in"/>
    </style:style>
    <style:style style:name="Table197" style:family="table">
      <style:table-properties style:width="6.6583in" fo:margin-left="0in" table:align="lef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0416in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416in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4479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0 m. BIRŽELIO 22 d. ĮSAKYMO Nr. 1K-203 „DĖL PROJEKTŲ, BENDRAI FINANSUOJAMŲ IŠ EUROPOS SĄJUNGOS FONDŲ LĖŠŲ, NETINKAMO FINANSUOTI PRIDĖTINĖS VERTĖS MOKESČIO APMOKĖJIMO TVARKOS APRAŠO PATVIRTINIMO“ PAKEITIMO</text:p>
      <text:p text:style-name="P9"/>
      <text:p text:style-name="P10">2012 m. vasario 21 d. Nr. 1K-064</text:p>
      <text:p text:style-name="P11">Vilnius</text:p>
      <text:p text:style-name="P12"/>
      <text:p text:style-name="P13"><text:span text:style-name="T14">Pakeičiu</text:span><text:span text:style-name="T15"><text:s/>Projektų, bendrai finansuojamų iš Europos Sąjungos fondų lėšų, netinkamo finansuoti pridėtinės vertės mokesčio apmokėjimo tvarkos aprašo, patvirtinto Lietuvos Respublikos finansų ministro 2010 m. birželio 22 d. įsakymu Nr. 1K-203 „Dėl Projektų, bendrai finansuojamų iš Europos Sąjungos fondų lėšų, netinkamo finansuoti pridėtinės vertės mokesčio apmokėjimo tvarkos aprašo patvirtinimo“ (Žin., 2010, Nr.<text:s/></text:span><text:a xlink:href="https://www.e-tar.lt/portal/lt/legalAct/TAR.F2E8A050CD78" office:target-frame-name="_blank" xlink:show="new"><text:span text:style-name="T16">76-3899</text:span></text:a><text:span text:style-name="T17">), 3 priedą ir išdėstau jį nauja redakcija (pridedama).</text:span></text:p>
      <text:p text:style-name="P18"/>
      <text:p text:style-name="P19"/>
      <text:p text:style-name="P20"/>
      <text:p text:style-name="P21">ŪKIO MINISTRAS,</text:p>
      <text:p text:style-name="P22"><text:span text:style-name="T23">PAVADUOJANTIS FINANSŲ MINISTRĄ</text:span><text:span text:style-name="T24"><text:tab/>RIMANTAS ŽYLIUS</text:span></text:p>
      <text:soft-page-break/>
      <text:p text:style-name="P25">Projektų, bendrai finansuojamų iš<text:s/></text:p>
      <text:p text:style-name="P26">Europos Sąjungos fondų lėšų,<text:s/></text:p>
      <text:p text:style-name="P27">netinkamo finansuoti pridėtinės vertės<text:s/></text:p>
      <text:p text:style-name="P28">mokesčio apmokėjimo tvarkos aprašo</text:p>
      <text:p text:style-name="P29">3<text:s/>priedas</text:p>
      <text:p text:style-name="P30"/>
      <text:p text:style-name="P31"><text:span text:style-name="T32">(Paraiškos asignavimų valdytojui dėl netinkamo finansuoti pridėtinės vertės mokesčio forma)</text:span></text:p>
      <text:p text:style-name="P33">______________________________________</text:p>
      <text:p text:style-name="P34">(įgyvendinančiosios institucijos pavadinimas)</text:p>
      <text:p text:style-name="P35">_______________________________________________</text:p>
      <text:p text:style-name="P36">(įgyvendinančiosios institucijos kodas, adresas, tel., faks. Nr., el. p.)</text:p>
      <text:p text:style-name="P37"/>
      <text:p text:style-name="P38">(adresatas – asignavimų valdytojas)</text:p>
      <text:p text:style-name="P39"/>
      <text:p text:style-name="P40">PARAIŠKA ASIGNAVIMŲ VALDYTOJUI DĖL NETINKAMO FINANSUOTI PRIDĖTINĖS VERTĖS MOKESČIO</text:p>
      <text:p text:style-name="P41"/>
      <text:p text:style-name="P42">__________ Nr. ________</text:p>
      <text:p text:style-name="P43">(data)</text:p>
      <text:p text:style-name="P44"/>
      <text:p text:style-name="P45">Projekto kodas:</text:p>
      <text:p text:style-name="P46">Projekto vykdytojo pavadinimas:</text:p>
      <text:p text:style-name="P47">Projekto vykdytojo kodas:</text:p>
      <text:p text:style-name="P48">Projekto vykdytojo banko sąskaitos Nr.:</text:p>
      <text:p text:style-name="P49">Projekto vykdytojo netinkamo finansuoti pridėtinės vertės mokesčio mokėjimo prašymui suteiktas Nr.:</text:p>
      <text:p text:style-name="P50">Netinkamo finansuoti pridėtinės vertės mokesčio mokėjimo prašymo registravimo įgyvendinančiojoje institucijoje data:</text:p>
      <text:p text:style-name="P51">Netinkamo finansuoti pridėtinės vertės mokesčio mokėjimo prašymo registravimo įgyvendinančiojoje institucijoje Nr.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Asignavimų valdytojo programos, finansuojamos iš valstybės biudžeto, priemonės kodas</text:p>
          </table:table-cell>
          <table:table-cell table:style-name="TableCell65">
            <text:p text:style-name="P66">Asignavimų valdytojo programos, finansuojamos iš valstybės biudžeto, finansavimo šaltinio kodas</text:p>
          </table:table-cell>
          <table:table-cell table:style-name="TableCell67">
            <text:p text:style-name="P68">Funkcinė klasifikacija</text:p>
          </table:table-cell>
          <table:table-cell table:style-name="TableCell69">
            <text:p text:style-name="P70">Ekonominė klasifikacija</text:p>
          </table:table-cell>
          <table:table-cell table:style-name="TableCell71">
            <text:p text:style-name="P72">Prašoma išmokėti lėšų netinkamam finansuoti pridėtinės vertės mokesčiui apmokėti suma, Lt</text:p>
          </table:table-cell>
          <table:table-cell table:style-name="TableCell73">
            <text:p text:style-name="P74">Suma, nurodyta anksčiau pateiktose paraiškose asignavimų valdytojui dėl netinkamo finansuoti pridėtinės vertės mokesčio pagal projektą, <text:s/>Lt*</text:p>
          </table:table-cell>
          <table:table-cell table:style-name="TableCell75">
            <text:p text:style-name="P76">Iš asignavimų valdytojo programos, finansuojamos iš valstybės biudžeto, priemonės projekto netinkamam finansuoti pridėtinės vertės mokesčiui numatyta finansuoti suma, Lt</text:p>
          </table:table-cell>
          <table:table-cell table:style-name="TableCell77">
            <text:p text:style-name="P78">Suma, kuriai liko pateikti paraiškų asignavimų valdytojui dėl netinkamo finansuoti <text:s/>pridėtinės vertės mokesčio pagal projektą, Lt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=7-5-6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Iš viso: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PASTABA.</text:p>
      <text:p text:style-name="P168">*Iš šios sumos atimama atmestų paraiškų asignavimų valdytojui dėl netinkamo finansuoti <text:s/>pridėtinės vertės mokesčio <text:s/>suma.</text:p>
      <text:p text:style-name="Normal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(Įgyvendinančiosios institucijos vadovo ar jo įgalioto asmens pareigų pavadinimas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(parašas)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(vardas ir pavardė)</text:p>
          </table:table-cell>
        </table:table-row>
      </table:table>
      <text:p text:style-name="Normal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Normal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(Vyriausiojo buhalterio (buhalterio) ar jo įgalioto asmens pareigų pavadinimas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(parašas)</text:p>
          </table:table-cell>
          <table:table-cell table:style-name="TableCell220">
            <text:p text:style-name="Normal"/>
          </table:table-cell>
          <table:table-cell table:style-name="TableCell221">
            <text:p text:style-name="P222">(vardas ir pavardė)</text:p>
          </table:table-cell>
        </table:table-row>
      </table:table>
      <text:p text:style-name="Normal"/>
      <text:p text:style-name="P22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18T07:42:00Z</meta:creation-date>
    <dc:date>2015-05-18T07:42:00Z</dc:date>
    <meta:template xlink:href="Normal" xlink:type="simple"/>
    <meta:editing-cycles>2</meta:editing-cycles>
    <meta:editing-duration>PT0S</meta:editing-duration>
    <meta:document-statistic meta:page-count="3" meta:paragraph-count="64" meta:word-count="380" meta:character-count="3179" meta:row-count="238" meta:non-whitespace-character-count="2863"/>
  </office:meta>
</office:document-meta>
</file>