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NEBIUDŽETINIŲ IR DRAUDIMINIŲ FONDŲ MĖNESINĖS, KETVIRTINĖS IR METINĖS FINANSINĖS ATSKAITOMYBĖS TEIKIMO FINANSŲ MINISTERIJAI</text:p>
      <text:p text:style-name="P12"/>
      <text:p text:style-name="P13">1998 m. birželio 3 d. Nr. 139</text:p>
      <text:p text:style-name="P14">Vilnius</text:p>
      <text:p text:style-name="P15"/>
      <text:p text:style-name="P16"><text:span text:style-name="T17">Vadovaudamasis Lietuvos Respublikos valstybės iždo įstatymo (Žin.,1994, Nr.<text:s/></text:span><text:a xlink:href="https://www.e-tar.lt/portal/lt/legalAct/TAR.55627FB64864" office:target-frame-name="_blank" xlink:show="new"><text:span text:style-name="T18">100-2001</text:span></text:a><text:span text:style-name="T19">) 2 ir 4 straipsniais ir Lietuvos Respublikos Vyriausybės 1997 m. birželio 2 d. nutarimu<text:s/></text:span><text:span text:style-name="T20">Nr. 537 „Dėl Tarptautinio valiutos fondo duomenų platinimo specialiųjų standartų taikymo Lietuvoje“ (Žin., 1997, Nr.<text:s/></text:span><text:a xlink:href="https://www.e-tar.lt/portal/lt/legalAct/TAR.2AE91F836212" office:target-frame-name="_blank" xlink:show="new"><text:span text:style-name="T21">50-1197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Nustatyti, kad nebiudžetiniai ir<text:s/></text:span><text:span text:style-name="T28">draudiminiai fondai, įsteigti pagal Lietuvos Respublikos įstatymus, Lietuvos Respublikos Seimo nutarimus ir Lietuvos Respublikos Vyriausybės nutarimus, šio įsakymo antrame punkte nurodytais terminais teikia Finansų ministerijai finansinę atskaitomybę pagal</text:span><text:span text:style-name="T29"><text:s/>suderintas su Finansų ministerija formas.</text:span></text:p>
      <text:p text:style-name="P30"><text:span text:style-name="T31">2</text:span><text:span text:style-name="T32">. Atskaitomybė teikiama:</text:span></text:p>
      <text:p text:style-name="P33">mėnesinė – ne vėliau kaip iki kito mėnesio 15 dienos;</text:p>
      <text:p text:style-name="P34">ketvirtinė – ne vėliau kaip iki kito po ataskaitinio laikotarpio mėnesio pabaigos;</text:p>
      <text:p text:style-name="P35"><text:span text:style-name="T36">metinė – kitų metų I ketvirčio pabaigoje.</text:span></text:p>
      <text:p text:style-name="P37"><text:span text:style-name="T38">3</text:span><text:span text:style-name="T39">. Šio įsakymo vykdymo kontrolę pavedu Iždo ir Tarptautiniam departamentams.</text:span></text:p>
      <text:p text:style-name="P40"><text:span text:style-name="T41">4</text:span><text:span text:style-name="T42">. Įsakymas įsigalioja nuo 1998 m. rugsėjo 1 d.</text:span></text:p>
      <text:p text:style-name="P43"/>
      <text:p text:style-name="P44"/>
      <text:p text:style-name="P45"><text:span text:style-name="T46">FINANSŲ MINISTRAS</text:span><text:span text:style-name="T47"><text:tab/>ALGIRDAS ŠEMETA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48:00Z</meta:creation-date>
    <dc:date>2015-08-30T19:48:00Z</dc:date>
    <meta:template xlink:href="Normal" xlink:type="simple"/>
    <meta:editing-cycles>2</meta:editing-cycles>
    <meta:editing-duration>PT0S</meta:editing-duration>
    <meta:document-statistic meta:page-count="1" meta:paragraph-count="21" meta:word-count="190" meta:character-count="1411" meta:row-count="51" meta:non-whitespace-character-count="1242"/>
  </office:meta>
</office:document-meta>
</file>