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text-transform="uppercase"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006in"/>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041in"/>
    </style:style>
    <style:style style:name="T48" style:parent-style-name="DefaultParagraphFont" style:family="text">
      <style:text-properties fo:color="#000000" fo:letter-spacing="-0.0041in"/>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text-position="super 62.5%"/>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text-position="super 62.5%"/>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T78" style:parent-style-name="DefaultParagraphFont" style:family="text">
      <style:text-properties fo:text-transform="uppercase" fo:color="#000000"/>
    </style:style>
    <style:style style:name="T79" style:parent-style-name="DefaultParagraphFont" style:family="text">
      <style:text-properties fo:text-transform="uppercase" fo:color="#000000"/>
    </style:style>
    <style:style style:name="P80"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LIETUVOS RESPUBLIKOS APLINKOS MINISTRO 2010 M. BIRŽELIO 14 D. ĮSAKYMO Nr. D1-500 „DĖL JŪROS APLINKOS BŪKLĖS ĮVERTINIMO, BALTIJOS JŪROS GEROS APLINKOS BŪKLĖS SAVYBIŲ, JŪROS APLINKOS APSAUGOS TIKSLŲ, STEBĖSENOS PROGRAMOS IR PRIEMONIŲ NUSTATYMO TVARKOS APRAŠO PATVIRTINIMO“ PAKEITIMO</text:p>
      <text:p text:style-name="P11"/>
      <text:p text:style-name="P12">2012 m. spalio 22 d. Nr. D1-850</text:p>
      <text:p text:style-name="P13">Vilnius</text:p>
      <text:p text:style-name="P14"/>
      <text:p text:style-name="P15"><text:span text:style-name="T16">P a k e i č i u Lietuvos Respublikos aplinkos ministro 2010 m. birželio 14 d. įsakymą Nr. D1-500 „Dėl<text:s/></text:span><text:span text:style-name="T17">j</text:span><text:span text:style-name="T18">ūros aplinkos būklės įvertinimo, Baltijos jūros geros aplinkos būklės savybių, jūros aplinkos apsaugos tikslų, stebėsenos programos ir priemonių nustatymo tvarkos aprašo patvirtinimo“ (Žin., 2010, Nr.<text:s/></text:span><text:a xlink:href="https://www.e-tar.lt/portal/lt/legalAct/TAR.842731762BEF" office:target-frame-name="_blank" xlink:show="new"><text:span text:style-name="T19">72-3680</text:span></text:a><text:span text:style-name="T20">):</text:span></text:p>
      <text:p text:style-name="P21"><text:span text:style-name="T22">1</text:span><text:span text:style-name="T23">. Išdėstau preambulę taip:</text:span></text:p>
      <text:p text:style-name="P24"><text:span text:style-name="T25">„Vadovaudamasis Lietuvos Respublikos jūros aplinkos apsaugos įstatymo (Žin., 1997, Nr.<text:s/></text:span><text:a xlink:href="https://www.e-tar.lt/portal/lt/legalAct/TAR.56935A08DD06" office:target-frame-name="_blank" xlink:show="new"><text:span text:style-name="T26">108-2731</text:span></text:a><text:span text:style-name="T27">; 2010, Nr.<text:s/></text:span><text:a xlink:href="https://www.e-tar.lt/portal/lt/legalAct/TAR.16B52F17DB85" office:target-frame-name="_blank" xlink:show="new"><text:span text:style-name="T28">153-7780</text:span></text:a><text:span text:style-name="T29">)<text:s/></text:span><text:span text:style-name="T30">4 straipsnio 4 dalimi ir įgyvendindamas 2008 m. birželio 17 d. Europos Parlamento ir Tarybos direktyvą 2008/56/EB, nustatančią Bendrijos veiksmų jūrų aplinkos politikos srityje pagrindus (Jūrų strategijos pagrindų direktyvą) (OL 2008 L 164, p. 19):“.</text:span></text:p>
      <text:p text:style-name="P31"><text:span text:style-name="T32">2</text:span><text:span text:style-name="T33">. Pripažįstu netekusiu galios 2 punktą.</text:span></text:p>
      <text:p text:style-name="P34"><text:span text:style-name="T35">3</text:span><text:span text:style-name="T36">. Nurodytuoju įsakymu patvirtintame Jūros aplinkos būklės įvertinimo, Baltijos jūros geros aplinkos būklės savybių, jūros aplinkos apsaugos tikslų, stebėsenos programos ir priemonių nustatymo tvarkos apraše:</text:span></text:p>
      <text:p text:style-name="P37"><text:span text:style-name="T38">3.1</text:span><text:span text:style-name="T39">. pripažįstu netekusiu galios 3.1 punktą;</text:span></text:p>
      <text:p text:style-name="P40"><text:span text:style-name="T41">3.2</text:span><text:span text:style-name="T42">. įrašau 3.5 punkte po žodžių „pavojus ir poveikį“ žodžius „ir 4 priede nurodytą savybių sąrašą“;</text:span></text:p>
      <text:p text:style-name="P43"><text:span text:style-name="T44">3.3</text:span><text:span text:style-name="T45">. pripažįstu netekusiu galios 3.7 punktą;</text:span></text:p>
      <text:p text:style-name="P46"><text:span text:style-name="T47">3.4</text:span><text:span text:style-name="T48">. įrašau 4 punkte po oficialaus paskelbimo šaltinio „1997, Nr. 108-2731“ oficialų paskelbimo šaltinį „2010, Nr. 153-7780“;</text:span></text:p>
      <text:p text:style-name="P49"><text:span text:style-name="T50">3.5</text:span><text:span text:style-name="T51">. įrašau 7.3 punkte po žodžių „apsaugos tikslai“ žodžius „ir susiję rodikliai“;</text:span></text:p>
      <text:p text:style-name="P52"><text:span text:style-name="T53">3.6</text:span><text:span text:style-name="T54">. išdėstau 9 punktą taip:</text:span></text:p>
      <text:p text:style-name="P55"><text:span text:style-name="T56">„</text:span><text:span text:style-name="T57">9</text:span><text:span text:style-name="T58">. Parengiami ir įgyvendinami visi šio Tvarkos aprašo 7 punkte išvardinti Strategijos elementai, tačiau nereikalaujama imtis konkrečių veiksmų šiems elementams įgyvendinti, išskyrus pirminį jūros rajono aplinkos būklės įvertinimą, jeigu nėra didelio pavojaus jūros aplinkai arba jeigu išlaidos būtų neproporcingos atsižvelgiant į pavojų jūros aplinkai ir jei būklė toliau neblogėja. Jei nėra imamasi jokių veiksmų dėl kurios nors iš šių priežasčių, Aplinkos apsaugos agentūra pateikia Europos Komisijai būtinus sprendimui pagrįsti įrodymus, kartu siekdama nesutrukdyti pasiekti gerą Baltijos jūros aplinkos būklę“;</text:span></text:p>
      <text:p text:style-name="P59"><text:span text:style-name="T60">3.7</text:span><text:span text:style-name="T61">. įrašau 10 punkte po žodžių „apsaugos tikslus“ žodžius „ir susijusius rodiklius“;</text:span></text:p>
      <text:p text:style-name="P62"><text:span text:style-name="T63">3.8</text:span><text:span text:style-name="T64">. įrašau 18 punkte po žodžių „apsaugos tikslų“ žodžius „ir susijusių rodiklių“;</text:span></text:p>
      <text:p text:style-name="P65"><text:span text:style-name="T66">3.9</text:span><text:span text:style-name="T67">. papildau Tvarkos aprašą nauju 24</text:span><text:span text:style-name="T68">1</text:span><text:span text:style-name="T69"><text:s/>punktu ir išdėstau jį taip:</text:span></text:p>
      <text:p text:style-name="P70"><text:span text:style-name="T71">„</text:span><text:span text:style-name="T72">24</text:span><text:span text:style-name="T73">1</text:span><text:span text:style-name="T74">. Ne vėliau kaip 2013 m. Aplinkos apsaugos agentūra viešai paskelbia atitinkamą informaciją apie aspektus, minimus Tvarkos aprašo 23.5 ir 24 punktuose“.</text:span></text:p>
      <text:p text:style-name="P75"/>
      <text:p text:style-name="P76"/>
      <text:p text:style-name="P77"><text:span text:style-name="T78">Aplinkos ministras</text:span><text:span text:style-name="T79"><text:tab/>Gediminas Kazlauskas</text:span></text:p>
      <text:p text:style-name="P8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23T18:07:00Z</meta:creation-date>
    <dc:date>2016-03-23T18:07:00Z</dc:date>
    <meta:template xlink:href="Normal" xlink:type="simple"/>
    <meta:editing-cycles>2</meta:editing-cycles>
    <meta:editing-duration>PT0S</meta:editing-duration>
    <meta:document-statistic meta:page-count="1" meta:paragraph-count="17" meta:word-count="389" meta:character-count="3134" meta:row-count="76" meta:non-whitespace-character-count="2762"/>
  </office:meta>
</office:document-meta>
</file>