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TRĄŠŲ TECHNINIO REGLAMENTAVIMO</text:p>
      <text:p text:style-name="P12"/>
      <text:p text:style-name="P13">2004 m. balandžio 7 d. Nr. 4-104</text:p>
      <text:p text:style-name="P14">Vilnius</text:p>
      <text:p text:style-name="P15"/>
      <text:p text:style-name="P16"><text:span text:style-name="T17">Vadovaudamasis Lietuvos Respublikos Vyriausybės 2003 m. rugsėjo 18 d. nutarimu Nr. 1180 „D</text:span><text:span text:style-name="T18">ėl Lietuvos Respublikos teisės aktų peržiūros, siekiant panaikinti Europos Sąjungos reglamentų reikalavimus perkeliančių Lietuvos Respublikos teisės ak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19">90-4077</text:span></text:a><text:span text:style-name="T20">) ir siekdamas suderinti trąšų techninį reglamentavimą su Bendrijos teisynu (</text:span><text:span text:style-name="T21">acquis</text:span><text:span text:style-name="T22"><text:s/></text:span><text:span text:style-name="T23">communautaire</text:span><text:span text:style-name="T24">):</text:span></text:p>
      <text:p text:style-name="P25"><text:span text:style-name="T26">1</text:span><text:span text:style-name="T27">.<text:s/></text:span><text:span text:style-name="T28">Nustatau</text:span><text:span text:style-name="T29">, kad 2003 m. spalio 13 d. Europos Parlamento ir Tarybos reglam</text:span><text:span text:style-name="T30">ento 2003/2003/EB dėl trąšų nuostatos taikomos tiesiogiai.</text:span></text:p>
      <text:p text:style-name="P31"><text:span text:style-name="T32">2</text:span><text:span text:style-name="T33">.<text:s/></text:span><text:span text:style-name="T34">Pripažįstu</text:span><text:span text:style-name="T35"><text:s/>netekusiu galios Lietuvos Respublikos ūkio ministro 1999 m. gruodžio 31 d. įsakymą Nr. 451 „Dėl Trąšų techninio reglamento, Trąšų analizės metodų techninio reglamento, Paprastųjų<text:s/></text:span><text:span text:style-name="T36">amonio nitrato trąšų, turinčių didelį azoto kiekį, techninio reglamento patvirtinimo“ (Žin., 2000, Nr.<text:s/></text:span><text:a xlink:href="https://www.e-tar.lt/portal/lt/legalAct/TAR.722D87FD4BDF" office:target-frame-name="_blank" xlink:show="new"><text:span text:style-name="T37">52-1511</text:span></text:a><text:span text:style-name="T38">).</text:span></text:p>
      <text:p text:style-name="P39"><text:span text:style-name="T40">3</text:span><text:span text:style-name="T41">. Šis įsakymas įsigalioja nuo 2004 m. gegužės 1 d.</text:span></text:p>
      <text:p text:style-name="P42"/>
      <text:p text:style-name="P43"/>
      <text:p text:style-name="P44"><text:span text:style-name="T45">ŪKIO</text:span><text:span text:style-name="T46"><text:s/>MINISTRAS</text:span><text:span text:style-name="T47"><text:tab/>PETRAS ČĖSNA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9T08:21:00Z</meta:creation-date>
    <dc:date>2016-11-09T08:21:00Z</dc:date>
    <meta:template xlink:href="Normal.dotm" xlink:type="simple"/>
    <meta:editing-cycles>2</meta:editing-cycles>
    <meta:editing-duration>PT0S</meta:editing-duration>
    <meta:document-statistic meta:page-count="1" meta:paragraph-count="26" meta:word-count="175" meta:character-count="1264" meta:row-count="55" meta:non-whitespace-character-count="1115"/>
  </office:meta>
</office:document-meta>
</file>