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T39" style:parent-style-name="DefaultParagraphFont" style:family="text">
      <style:text-properties style:font-size-complex="12pt" fo:language="en" fo:country="U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family="paragraph">
      <style:paragraph-properties fo:break-before="page" fo:margin-left="5.4in">
        <style:tab-stops/>
      </style:paragraph-properties>
    </style:style>
    <style:style style:name="T563" style:parent-style-name="DefaultParagraphFont" style:family="text">
      <style:text-properties style:font-size-complex="12pt" fo:language="en" fo:country="US"/>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TableColumn569" style:family="table-column">
      <style:table-column-properties style:column-width="6.8437in"/>
    </style:style>
    <style:style style:name="Table568" style:family="table">
      <style:table-properties style:width="6.8437in" fo:margin-left="0in" table:align="left"/>
    </style:style>
    <style:style style:name="TableRow570" style:family="table-row">
      <style:table-row-properties/>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paragraph-properties fo:text-align="justify"/>
      <style:text-properties fo:font-weight="bold" style:font-weight-asian="bold" fo:color="#000000"/>
    </style:style>
    <style:style style:name="TableRow573" style:family="table-row">
      <style:table-row-properties/>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paragraph-properties fo:text-align="justify"/>
      <style:text-properties fo:color="#000000"/>
    </style:style>
    <style:style style:name="TableRow576" style:family="table-row">
      <style:table-row-properties/>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paragraph-properties fo:text-align="justify"/>
      <style:text-properties fo:color="#000000"/>
    </style:style>
    <style:style style:name="TableRow579" style:family="table-row">
      <style:table-row-properties/>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paragraph-properties fo:text-align="justify"/>
      <style:text-properties fo:color="#000000"/>
    </style:style>
    <style:style style:name="TableRow582" style:family="table-row">
      <style:table-row-properties/>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paragraph-properties fo:text-align="justify"/>
      <style:text-properties fo:color="#000000"/>
    </style:style>
    <style:style style:name="TableRow585" style:family="table-row">
      <style:table-row-properties/>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fo:text-align="justify"/>
      <style:text-properties fo:color="#000000"/>
    </style:style>
    <style:style style:name="TableRow588" style:family="table-row">
      <style:table-row-properties/>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paragraph-properties fo:text-align="justify"/>
      <style:text-properties fo:color="#000000"/>
    </style:style>
    <style:style style:name="TableRow591" style:family="table-row">
      <style:table-row-properties/>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paragraph-properties fo:text-align="justify"/>
      <style:text-properties fo:color="#000000"/>
    </style:style>
    <style:style style:name="TableRow594" style:family="table-row">
      <style:table-row-properties/>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paragraph-properties fo:text-align="justify"/>
      <style:text-properties fo:color="#000000"/>
    </style:style>
    <style:style style:name="TableRow597" style:family="table-row">
      <style:table-row-properties/>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paragraph-properties fo:text-align="justify"/>
      <style:text-properties fo:color="#000000"/>
    </style:style>
    <style:style style:name="TableRow600" style:family="table-row">
      <style:table-row-properties/>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 style:family="paragraph">
      <style:paragraph-properties fo:text-align="justify"/>
      <style:text-properties fo:color="#000000"/>
    </style:style>
    <style:style style:name="TableRow603" style:family="table-row">
      <style:table-row-properties/>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paragraph-properties fo:text-align="justify"/>
      <style:text-properties fo:color="#000000"/>
    </style:style>
    <style:style style:name="TableRow606" style:family="table-row">
      <style:table-row-properties/>
    </style:style>
    <style:style style:name="TableCell607" style:family="table-cell">
      <style:table-cell-properties fo:border-top="0.0069in solid #000000" fo:border-left="none" fo:border-bottom="0.0069in solid #000000" fo:border-right="none" fo:padding-top="0in" fo:padding-left="0.075in" fo:padding-bottom="0in" fo:padding-right="0.075in"/>
    </style:style>
    <style:style style:name="P608" style:parent-style-name="Normal" style:family="paragraph">
      <style:paragraph-properties fo:text-align="justify"/>
      <style:text-properties fo:color="#000000"/>
    </style:style>
    <style:style style:name="TableRow609" style:family="table-row">
      <style:table-row-properties/>
    </style:style>
    <style:style style:name="TableCell610" style:family="table-cell">
      <style:table-cell-properties fo:border-top="0.0069in solid #000000" fo:border-left="none" fo:border-bottom="0.0069in solid #000000" fo:border-right="none" fo:padding-top="0in" fo:padding-left="0.075in" fo:padding-bottom="0in" fo:padding-right="0.075in"/>
    </style:style>
    <style:style style:name="P611" style:parent-style-name="Normal" style:family="paragraph">
      <style:paragraph-properties fo:text-align="justify"/>
      <style:text-properties fo:color="#000000"/>
    </style:style>
    <style:style style:name="TableRow612" style:family="table-row">
      <style:table-row-properties/>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paragraph-properties fo:text-align="justify"/>
      <style:text-properties fo:color="#000000"/>
    </style:style>
    <style:style style:name="TableRow615" style:family="table-row">
      <style:table-row-properties/>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P617" style:parent-style-name="Normal" style:family="paragraph">
      <style:paragraph-properties fo:text-align="justify"/>
      <style:text-properties fo:color="#000000"/>
    </style:style>
    <style:style style:name="TableRow618" style:family="table-row">
      <style:table-row-properties/>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paragraph-properties fo:text-align="justify"/>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center"/>
    </style:style>
    <style:style style:name="T624" style:parent-style-name="DefaultParagraphFont" style:family="text">
      <style:text-properties fo:color="#000000"/>
    </style:style>
  </office:automatic-styles>
  <office:body>
    <office:text text:use-soft-page-breaks="true">
      <text:p text:style-name="P1"/>
      <text:p text:style-name="P9"><text:span text:style-name="T10"/><text:span text:style-name="T11">VALSTYBINĖS VAISTŲ KONTROLĖS TARNYBOS PRIE LIETUVOS RESPUBLIKOS SVEIKATOS APSAUGOS MINISTERIJOS VIRŠININKAS</text:span></text:p>
      <text:p text:style-name="P12"/>
      <text:p text:style-name="P13">Į S A K Y M A S</text:p>
      <text:p text:style-name="P14">DĖL VALSTYBINĖS VAISTŲ KONTROLĖS TARNYBOS PRIE LIETUVOS RESPUBLIKOS SVEIKATOS APSAUGOS MINISTERIJOS FARMAKOLOGINIO BUDRUMO REIKALAVIMŲ VAISTINIO PREPARATO REGISTRAVIMO LIUDIJIMO TURĖTOJUI</text:p>
      <text:p text:style-name="P15"/>
      <text:p text:style-name="P16">2002 m. lapkričio 27 d. Nr. 151</text:p>
      <text:p text:style-name="P17">Vilnius</text:p>
      <text:p text:style-name="P18"/>
      <text:p text:style-name="P19"/>
      <text:p text:style-name="P20"><text:span text:style-name="T21">Siekdamas užtikrinti farmakologinį budrumą ir jo atitikimą Europos Sąjungos teisės aktų reikalavimams:</text:span></text:p>
      <text:p text:style-name="P22"><text:span text:style-name="T23">1</text:span><text:span text:style-name="T24">.<text:s/></text:span><text:span text:style-name="T25">Tvirtinu</text:span><text:span text:style-name="T26"><text:s/>Valstybinės vaistų kontrolės tarnybos prie Lietuvos Respublikos sveikatos apsaugos ministerijos farmakologinio budrumo reikalavimus vaistinio preparato registravimo liudijimo turėtojui (pridedama).</text:span></text:p>
      <text:p text:style-name="P27"><text:span text:style-name="T28">2</text:span><text:span text:style-name="T29">.<text:s/></text:span><text:span text:style-name="T30">Pavedu</text:span><text:span text:style-name="T31"><text:s/>įsakymo vykdymą kontroliuoti Ikiklinikinių ir klinikinių tyrimų komisijos pirmininkui.</text:span></text:p>
      <text:p text:style-name="P32"/>
      <text:p text:style-name="P33"/>
      <text:p text:style-name="P34"/>
      <text:p text:style-name="P35"><text:span text:style-name="T36">L. E. VIRŠININKO PAREIGAS</text:span><text:span text:style-name="T37"><text:tab/>VYTAUTAS BASYS</text:span></text:p>
      <text:soft-page-break/>
      <text:p text:style-name="P38"><text:span text:style-name="T39">PATVIRTINTA</text:span></text:p>
      <text:p text:style-name="P40">Valstybinės vaistų kontrolės tarnybos prie</text:p>
      <text:p text:style-name="P41">Lietuvos Respublikos sveikatos apsaugos<text:s/></text:p>
      <text:p text:style-name="P42">ministerijos viršininko<text:s/></text:p>
      <text:p text:style-name="P43">2002 m. lapkričio 27 d. įsakymu Nr. 151</text:p>
      <text:p text:style-name="P44"/>
      <text:p text:style-name="P45"><text:span text:style-name="T46">VALSTYBINĖS VAISTŲ KONTROLĖS TARNYBOS PRIE LIETUVOS RESPUBLIKOS<text:s/></text:span></text:p>
      <text:p text:style-name="P47"><text:span text:style-name="T48">SVEIKATOS APSAUGOS MINISTERIJOS FARMAKOLOGINIO BUDRUMO REIKALAVIMAI VAISTINIO PREPARATO REGISTRAVIMO LIUDIJIMO TURĖTOJU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lstybinė vaistų kontrolės tarnyba prie Lietuvos Respublikos sveikatos apsaugos ministerijos (toliau – VVKT) reglamentuoja farmakologinio budrumo informacijos teikimo, kaupimo ir analizės tvarką (toliau – tvarka).</text:span></text:p>
      <text:p text:style-name="P58"><text:span text:style-name="T59">2</text:span><text:span text:style-name="T60">. Farmakologinį budrumą šalyje koordinuoja VVKT Ikiklinikinių ir klinikinių tyrimų komisija.</text:span></text:p>
      <text:p text:style-name="P61"><text:span text:style-name="T62">3</text:span><text:span text:style-name="T63">.<text:s/></text:span>Ši tvarka parengta vadovaujantis Lietuvos Respublikos vaistų įstatymo (Žin., 1996, Nr. 116-2701) 12 ir 13 straipsniais, sveikatos apsaugos ministro 2001 m. spalio 8 d. įsakymu Nr. 525 „Dėl duomenų apie sveikatos priežiūros specialistų pastebėtas nepageidaujamas reakcijas į vaistus teikimo Valstybinei vaistų kontrolės tarnybai prie Lietuvos Respublikos sveikatos apsaugos ministerijos tvarkos“ (Žin., 2001, Nr. 89-3134), Europos Sąjungos dokumentais: Tarptautinės teisės aktų derinimo konferencijos (THK) E2A tema. Klinikinio saugumo duomenų tvarkymas: skubios informacijos pranešimo standartai ir apibrėžimai<text:s/><text:span text:style-name="T64">(Europos vaistų vertinimo agentūra, Patentuotų medicinos produktų komitetas/THK/377/95), Rekomendacijomis registravimo liudijimo turėtojui dėl farmakologinio budrumo (Patentuotų medicininių produktų komitetas/Farmakologinio budrumo darbo grupė/108/99/pataisa).</text:span></text:p>
      <text:p text:style-name="P65"><text:span text:style-name="T66">4</text:span><text:span text:style-name="T67">. Vaistinio preparato registravimo liudijimo turėtojas (RLT) turi laikytis tam tikrų VVKT nustatytų įpareigojimų tam, kad šalyje efektyviai funkcionuotų farmakologinio budrumo sistema renkant, lyginant ir vertinant informaciją apie įtariamas nepageidaujamas reakcijas į vaistus (NRV), kad būtų išvengta dubliavimo, išlaikomas konfidencialumas ir užtikrinama sistemų ir duomenų kokybė.</text:span></text:p>
      <text:p text:style-name="P68"/>
      <text:p text:style-name="P69"><text:span text:style-name="T70">II</text:span><text:span text:style-name="T71">.<text:s/></text:span><text:span text:style-name="T72">PAGRINDINĖS SĄVOKOS, JŲ AIŠKINIMAS</text:span></text:p>
      <text:p text:style-name="P73"/>
      <text:p text:style-name="P74"><text:span text:style-name="T75">5</text:span><text:span text:style-name="T76">. Šioje tvarkoje vartojamos sąvokos:</text:span></text:p>
      <text:p text:style-name="P77"><text:span text:style-name="T78">5.1</text:span><text:span text:style-name="T79">.<text:s/></text:span><text:span text:style-name="T80">Farmakologinis budrumas</text:span><text:span text:style-name="T81"><text:s/>– NRV identifikavimo, įvertinimo ir keliamo pavojaus prevencijos metodika.</text:span></text:p>
      <text:p text:style-name="P82"><text:span text:style-name="T83">5.2</text:span><text:span text:style-name="T84">.<text:s/></text:span><text:span text:style-name="T85">Farmakologinio budrumo grupė</text:span><text:span text:style-name="T86"><text:s/>– farmakologinio budrumo struktūra, įsteigta VVKT, Ikiklinikinių ir klinikinių tyrimų komisijos sudedamoji dalis.</text:span></text:p>
      <text:p text:style-name="P87"><text:span text:style-name="T88">5.3</text:span><text:span text:style-name="T89">.<text:s/></text:span><text:span text:style-name="T90">Farmakologinio budrumo pranešimų duomenų bazė</text:span><text:span text:style-name="T91"><text:s/>– tai kompiuterizuota gautų NRV pranešimų tvarkymo sistema.</text:span></text:p>
      <text:p text:style-name="P92"><text:span text:style-name="T93">5.4</text:span><text:span text:style-name="T94">.<text:s/></text:span><text:span text:style-name="T95">Registruojamasis pranešimas apie NRV<text:s/></text:span><text:span text:style-name="T96">– tai pranešėjo patvirtintas ir pagrįstas originaliais duomenimis, įrašytais į paciento ligos istoriją ar ambulatorinę kortelę pranešimas apie NRV. Jeigu kartu su pranešimu apie NRV pateikiama minimali informacija, patvirtinanti NRV, toks pranešimas laikomas pakankamu pagrindu užregistruoti NRV.</text:span></text:p>
      <text:p text:style-name="P97"><text:span text:style-name="T98">5.5</text:span><text:span text:style-name="T99">.<text:s/></text:span><text:span text:style-name="T100">Įspėjamasis farmakologinio budrumo signalas<text:s/></text:span><text:span text:style-name="T101">– tai pranešimas apie NRV arba neįprasta jų gausa ar kita informacija, pateikta farmakologinio budrumo struktūrai. Jis įspėja apie galimą su vaistu arba vaistų klase susijusį pavojų.</text:span></text:p>
      <text:p text:style-name="P102"><text:span text:style-name="T103">5.6</text:span><text:span text:style-name="T104">.<text:s/></text:span><text:span text:style-name="T105">Kliniškai reikšminga vaistų sąveika</text:span><text:span text:style-name="T106"><text:s/>– tai tokia sąveika, kai vienu metu vartojant vaistus rekomenduojamomis dozėmis, kurio nors vaisto gydomasis aktyvumas arba jo toksiškumas pakinta taip, kad vaisto dozę reikia koreguoti arba ligonį gydyti papildomai.</text:span></text:p>
      <text:p text:style-name="P107"><text:span text:style-name="T108">5.7</text:span><text:span text:style-name="T109">.<text:s/></text:span><text:span text:style-name="T110">Konfidencialumas</text:span><text:span text:style-name="T111"><text:s/>– paciento, patyrusio NRV, tapatybės, asmeninės ir medicininės informacijos apie jį slaptumas.</text:span></text:p>
      <text:p text:style-name="P112"><text:span text:style-name="T113">5.8</text:span><text:span text:style-name="T114">.</text:span><text:span text:style-name="T115"><text:s/>Minimalūs reikalavimai pranešimui.<text:s/></text:span><text:span text:style-name="T116">Jei NRV pranešimo formai užpildyti visos informacijos surinkti per nurodytą laikotarpį neįmanoma, VVKT turi būti pateiktas pirminis (įspėjamasis) pranešimas. Jame turi būti tokie duomenys:</text:span></text:p>
      <text:p text:style-name="P117">• pranešėjo vardas, pavardė, adresas, specialybė;</text:p>
      <text:p text:style-name="P118">• ligonio inicialai, amžius, lytis;</text:p>
      <text:p text:style-name="P119">• įtariamasis (-ieji) vaistas (-ai);</text:p>
      <text:p text:style-name="P120">• aprašoma NRV (vertinama kaip sunki arba netikėta) ir jos baigtis.</text:p>
      <text:p text:style-name="P121"><text:span text:style-name="T122">Būtina aktyviai rinkti papildomą informaciją ir ją pateikti VVKT.</text:span></text:p>
      <text:p text:style-name="P123"><text:span text:style-name="T124">5.9</text:span><text:span text:style-name="T125">.</text:span><text:span text:style-name="T126"><text:s/>Nepageidaujama reakcija į vaistą (nepageidaujama reakcija)<text:s/></text:span><text:span text:style-name="T127">–</text:span><text:span text:style-name="T128"><text:s/>NRV</text:span><text:span text:style-name="T129"><text:s/>– žalingas vaisto poveikis žmogui, vartojančiam paskirtą įprastą vaisto dozę ligų profilaktikai, diagnostikai, gydymui arba fiziologinėms organizmo funkcijoms gerinti. NRV vadinami visi atvejai, kai sveikatos priežiūros specialistas įtaria, kad pastebėtas nepageidaujamas vaisto poveikis gali būti sukeltas vartojamo vaisto. NRV sinonimas yra nepalankus vaisto poveikis.</text:span></text:p>
      <text:p text:style-name="P130"><text:span text:style-name="T131">Terminai „pašalinis poveikis“, „pašalinis reiškinys“ dažniausiai reiškė neigiamą (nepageidaujamą) poveikį, tačiau jie buvo vartojami ir kalbant apie teigiamą poveikį. Todėl, siekiant išvengti painiavos, siūloma šių terminų nebevartoti. Jų nereikėtų laikyti nepageidaujamos reakcijos į vaistą sinonimais.</text:span></text:p>
      <text:p text:style-name="P132"><text:span text:style-name="T133">5.10</text:span><text:span text:style-name="T134">.<text:s/></text:span><text:span text:style-name="T135">Netikėta nepageidaujama reakcija į vaistą<text:s/></text:span><text:span text:style-name="T136">– tai reakcija, kurios tipas, pavojingumas arba dažnumas nėra paminėtas vaisto charakteristikų santraukoje. Tiksliau apibūdinta negu pateikiama vaisto charakteristikų santraukoje NRV turėtų būti laikoma „netikėta“. Pavyzdžiui, ūminis inkstų funkcijos nepakankamumas (kaip nepageidaujama reakcija į vaistą), kai vėliau pateikiamas pranešimas apie intersticinį nefritą; hepatitas, kai pranešama apie žaibinės formos hepatitą ir pan.</text:span></text:p>
      <text:p text:style-name="P137"><text:span text:style-name="T138">5.11</text:span><text:span text:style-name="T139">.<text:s/></text:span><text:span text:style-name="T140">Netinkamas vaisto vartojimas</text:span><text:span text:style-name="T141"><text:s/>– tai vaisto vartojimas tokiu būdu, kuris nenurodytas vaisto charakteristikų santraukoje.</text:span></text:p>
      <text:p text:style-name="P142"><text:span text:style-name="T143">5.12</text:span><text:span text:style-name="T144">.</text:span><text:span text:style-name="T145"><text:s/>NRV intensyvumas:</text:span><text:span text:style-name="T146"><text:s/>NRV intensyvumas gali būti apibūdinamas:</text:span></text:p>
      <text:p text:style-name="P147">• nedidelio laipsnio – netrikdo paciento kasdienės veiklos;</text:p>
      <text:p text:style-name="P148">• vidutinio laipsnio – trikdo paciento kasdienę veiklą;</text:p>
      <text:p text:style-name="P149"><text:span text:style-name="T150">• sunkaus laipsnio – pacientas negali vykdyti savo kasdienės veiklos.</text:span></text:p>
      <text:p text:style-name="P151"><text:span text:style-name="T152">5.13</text:span><text:span text:style-name="T153">.<text:s/></text:span><text:span text:style-name="T154">NRV pranešėjas<text:s/></text:span><text:span text:style-name="T155">– sveikatos priežiūros specialistas, pranešęs apie įtariamą NRV ir perdavęs reikalingą informaciją VVKT ir (ar) RLT.</text:span></text:p>
      <text:p text:style-name="P156"><text:span text:style-name="T157">5.14</text:span><text:span text:style-name="T158">.<text:s/></text:span><text:span text:style-name="T159">Periodiškai papildoma saugumo ataskaita (PPSA)<text:s/></text:span><text:span text:style-name="T160">– tai ataskaita, skirta vaisto saugumo duomenų pateikimui ir atnaujinimui nustatytu laiku po vaisto registracijos. PPSA pateikia naują informaciją apie NRV, leidžia įvertinti vaisto saugumą ir nutarti, ar reikia daryti pakeitimus vaisto charakteristikų santraukoje.</text:span></text:p>
      <text:p text:style-name="P161"><text:span text:style-name="T162">5.15</text:span><text:span text:style-name="T163">.<text:s/></text:span><text:span text:style-name="T164">Piktnaudžiavimas vaistu</text:span><text:span text:style-name="T165"><text:s/>– nuolatinis arba su pertrūkiais per daug dažnas savanoriškas vaistų vartojimas ne taip, kaip nurodyta vaisto charakteristikų santraukoje, lemiantis fizinį arba psichologinį nepageidaujamą poveikį.</text:span></text:p>
      <text:p text:style-name="P166"><text:span text:style-name="T167">5.16</text:span><text:span text:style-name="T168">.<text:s/></text:span><text:span text:style-name="T169">Pranešimo apie NRV forma</text:span><text:span text:style-name="T170"><text:s/>– tai sveikatos apsaugos ministro įsakymu patvirtinta forma, kurioje surašomi reikalingi duomenys, būtini pranešimui apie NRV.</text:span></text:p>
      <text:p text:style-name="P171"><text:span text:style-name="T172">5.17</text:span><text:span text:style-name="T173">.</text:span><text:span text:style-name="T174"><text:s/>Spontaninis NRV pranešimas</text:span><text:span text:style-name="T175"><text:s/>– tai farmakologinio budrumo struktūros informavimas apie įtariamą nepageidaujamą reakciją į rinkoje esantį vaistą. Galimi atvejai, kai pranešėjas negali nustatyti priežastinio ryšio tarp NRV ir vartoto vaisto. Tokiu atveju pranešime jis gali pateikti savo nuomonę, jog priežastinio ryšio neįžvelgia. Pranešime turi būti pateikti nors minimalūs duomenys, reikalingi pranešimui apie pastebėtą įtariamą NRV.</text:span></text:p>
      <text:p text:style-name="P176"><text:span text:style-name="T177">5.18</text:span><text:span text:style-name="T178">.</text:span><text:span text:style-name="T179"><text:s/>Sunki NRV<text:s/></text:span><text:span text:style-name="T180">–</text:span><text:span text:style-name="T181"><text:s/></text:span><text:span text:style-name="T182">tai bet koks neigiamas žmogaus organizmui vaisto poveikis, kuris sukėlė:</text:span></text:p>
      <text:p text:style-name="P183">• mirtį;</text:p>
      <text:p text:style-name="P184">• pavojų gyvybei;</text:p>
      <text:p text:style-name="P185">• sveikatos sutrikimus, dėl kurių reikėjo gydyti stacionare arba hospitalizavimą pratęsti;</text:p>
      <text:soft-page-break/>
      <text:p text:style-name="P186">• negalią, invalidumą;</text:p>
      <text:p text:style-name="P187">• apsigimimą (įgimtą ydą);</text:p>
      <text:p text:style-name="P188"><text:span text:style-name="T189">• piktybinę (vėžio) ligą.</text:span></text:p>
      <text:p text:style-name="P190"><text:span text:style-name="T191">5.19</text:span><text:span text:style-name="T192">.<text:s/></text:span><text:span text:style-name="T193">Sveikatos priežiūros specialistai</text:span><text:span text:style-name="T194"><text:s/>–</text:span><text:span text:style-name="T195"><text:s/></text:span><text:span text:style-name="T196">gydytojai, stomatologai, teisės medicinos gydytojai, patologai, bendruomenės slaugytojai, farmacijos specialistai.</text:span></text:p>
      <text:p text:style-name="P197"><text:span text:style-name="T198">5.20</text:span><text:span text:style-name="T199">.<text:s/></text:span><text:span text:style-name="T200">Vaistinio preparato registravimo liudijimo turėtojas (registravimo liudijimo turėtojas<text:s/></text:span><text:span text:style-name="T201">–<text:s/></text:span><text:span text:style-name="T202">RLT)</text:span><text:span text:style-name="T203"><text:s/>– pareiškėjas, kurio vardu išduotas vaistinio preparato registravimo liudijimas, kuriuo yra suteikiama rinkodaros teisė pagal Lietuvos Respublikos farmacinę veiklą reglamentuojančius ir kitus teisės aktus.</text:span></text:p>
      <text:p text:style-name="P204"><text:span text:style-name="T205">5.21</text:span><text:span text:style-name="T206">.</text:span><text:span text:style-name="T207"><text:s/>Vaisto charakteristikų santrauka<text:s/></text:span><text:span text:style-name="T208">– tai skirta sveikatos priežiūros specialistams informacijos apie vaistą, kuriuo prekiauti išduotas leidimas, santrauka.</text:span></text:p>
      <text:p text:style-name="P209"><text:span text:style-name="T210">5.22</text:span><text:span text:style-name="T211">.<text:s/></text:span><text:span text:style-name="T212">Vaisto neveiksmingumas<text:s/></text:span><text:span text:style-name="T213">– neveiksmingas yra toks vaistas, kuris nemažina ligos simptomų, neturi įtakos jos raidai ir profilaktikai arba nesuteikia objektyvios diagnostinės informacijos. Vaisto neveiksmingumas yra NRV.</text:span></text:p>
      <text:p text:style-name="P214"><text:span text:style-name="T215">5.23</text:span><text:span text:style-name="T216">.<text:s/></text:span><text:span text:style-name="T217">Vaisto poveikio stebėjimo tyrimas</text:span><text:span text:style-name="T218"><text:s/>– tai registruoto vaisto tyrimas, kuriame vaistinis preparatas (-ai) skiriamas įprastu būdu pagal vaisto charakteristikų santraukoje nustatytas indikacijas. Tai yra gydomų tam tikru vaistu pacientų stebėjimas, norint gauti išsamesnių duomenų apie vaistą. Vaistas pacientui negali būti skiriamas siekiant įtraukti pacientą į tyrimą. Pacientams neturi būti taikomos specialios papildomos tyrimo procedūros. Surinktų duomenų analizei taikomi epidemiologiniai metodai.</text:span></text:p>
      <text:p text:style-name="P219"><text:span text:style-name="T220">5.24</text:span><text:span text:style-name="T221">.<text:s/></text:span><text:span text:style-name="T222">Valstybinė vaistų kontrolės tarnyba (VVKT)</text:span><text:span text:style-name="T223"><text:s/>– tai pagal teisės aktų nustatytą kompetenciją veikianti tarnyba prie Lietuvos Respublikos sveikatos apsaugos ministerijos.</text:span></text:p>
      <text:p text:style-name="P224"/>
      <text:p text:style-name="P225"><text:span text:style-name="T226">III</text:span><text:span text:style-name="T227">.<text:s/></text:span><text:span text:style-name="T228">VVKT FARMAKOLOGINIO BUDRUMO REIKALAVIMAI RLT</text:span></text:p>
      <text:p text:style-name="P229"/>
      <text:p text:style-name="P230"><text:span text:style-name="T231">6</text:span><text:span text:style-name="T232">. RLT turi laikytis šių farmakologinio budrumo reikalavimų:</text:span></text:p>
      <text:p text:style-name="P233"><text:span text:style-name="T234">6.1</text:span><text:span text:style-name="T235">. RLT užtikrina tinkamą farmakologinio budrumo sistemą, kuri garantuoja atsakomybę ir teisinius jo registruotų Lietuvoje preparatų farmakologinio budrumo įsipareigojimus bei užtikrina, kad prireikus imsis atitinkamų su VVKT suderintų veiksmų, nurodytų šiose taisyklėse.</text:span></text:p>
      <text:p text:style-name="P236"><text:span text:style-name="T237">6.2</text:span><text:span text:style-name="T238">. RLT nuolatiniam darbui Lietuvoje paskiria kompetentingą asmenį, atsakingą už farmakologinio budrumo veiklą.</text:span></text:p>
      <text:p text:style-name="P239"><text:span text:style-name="T240">6.2.1</text:span><text:span text:style-name="T241">. Informacija apie RLT paskirtą asmenį farmakologiniam budrumui turi būti pateikiama VVKT užpildytos anketos forma (žr. I priedas).</text:span></text:p>
      <text:p text:style-name="P242"><text:span text:style-name="T243">6.2.2</text:span><text:span text:style-name="T244">. Atsakingas už farmakologinį budrumą asmuo privalo būti patyręs visais farmakologinio budrumo klausimais ir, jei pats neturi sveikatos priežiūros specialisto kvalifikacijos, glaudžiai bendradarbiauja su ją turinčiu asmeniu.</text:span></text:p>
      <text:p text:style-name="P245"><text:span text:style-name="T246">6.3</text:span><text:span text:style-name="T247">. Atsakingas už farmakologinį budrumą asmuo atlieka šias pagrindines pareigas:</text:span></text:p>
      <text:p text:style-name="P248"><text:span text:style-name="T249">6.3.1</text:span><text:span text:style-name="T250">. Renka, lygina ir vertina informaciją apie RLT Lietuvoje registruotų vaistų įtariamas NRV, netinkamą vaistų vartojimą arba piktnaudžiavimą jais.</text:span></text:p>
      <text:p text:style-name="P251"><text:span text:style-name="T252">6.3.2</text:span><text:span text:style-name="T253">. Keičiasi farmakologinio budrumo informacija su VVKT dėl problemų, susijusių su saugiu vaistų vartojimu, ypač perdavinėti VVKT pranešimus apie NRV (žr. IV skyrius).</text:span></text:p>
      <text:p text:style-name="P254"><text:span text:style-name="T255">6.3.3</text:span><text:span text:style-name="T256">. Organizuoja ir aktyviai dalyvauja raginant gydytojus įsitraukti į farmakologinio budrumo veiklą, informuoja gydytojus apie RLT registruotų šalyje vaistų naują informaciją, susijusią su saugiu jų vartojimu.</text:span></text:p>
      <text:p text:style-name="P257"><text:span text:style-name="T258">6.3.4</text:span><text:span text:style-name="T259">. Užtikrina, kad būtų užregistruoti visi NRV pranešimai, įskaitant pranešimus, kuriuos pateikia sveikatos priežiūros specialistai, siunčia VVKT tiesiogiai arba per RLT darbuotoją apie netinkamą vaistų vartojimą arba piktnaudžiavimą jais.</text:span></text:p>
      <text:p text:style-name="P260"><text:span text:style-name="T261">6.3.4.1</text:span><text:span text:style-name="T262">. Kaupia visą su gimdyvių ir naujagimių NRV susijusią informaciją maitinimo krūtimi arba nėštumo metu ir pateikia reikalingą atokiųjų rezultatų vertinimą, kad būtų sužinota apie nepageidaujamo vaisto poveikio pasekmes nėštumui, gimdymui ir kūdikiui.</text:span></text:p>
      <text:p text:style-name="P263"><text:span text:style-name="T264">6.3.4.2</text:span><text:span text:style-name="T265">. Patvirtina NRV duomenis ir užtikrina jų autentiškumą.</text:span></text:p>
      <text:p text:style-name="P266"><text:span text:style-name="T267">6.3.4.3</text:span><text:span text:style-name="T268">. Įvertina priežastingumo ryšį tarp minimo vaisto ir NRV pasikartojimo, informuoja pranešėją apie bet kurią padarytą išvadą.</text:span></text:p>
      <text:p text:style-name="P269"><text:span text:style-name="T270">6.3.4.4</text:span><text:span text:style-name="T271">. Saugo visą informaciją, susijusią su praneštų NRV atvejų rinkimu. Bet kurioje informacijoje, įskaitant pateiktoje žodžiu, turi būti data (užrašyta ir įtraukta į kartoteką).</text:span></text:p>
      <text:p text:style-name="P272"><text:span text:style-name="T273">6.3.4.5</text:span><text:span text:style-name="T274">. Nustato įtariamų NRV dažnį ir identifikuoja NRV rizikos veiksnius.</text:span></text:p>
      <text:p text:style-name="P275"><text:span text:style-name="T276">6.3.4.6</text:span><text:span text:style-name="T277">. Garantuoja pacientų ir pranešėjų tapatybės konfidencialumą. Patikrina duomenų saugojimo, perdavimo (ypač į duomenų bazę įvestų duomenų) saugumą.</text:span></text:p>
      <text:p text:style-name="P278"><text:span text:style-name="T279">6.4</text:span><text:span text:style-name="T280">. RLT užtikrina gerai funkcionuojančias šias farmakologinio budrumo funkcijas:</text:span></text:p>
      <text:p text:style-name="P281"><text:span text:style-name="T282">6.4.1</text:span><text:span text:style-name="T283">. Užtikrina, kad būtų išsamiai ir greitai atsakoma į bet kurį VVKT prašymą, kad būtų prieinama papildoma informacija, reikalinga įvertinti pateikiamo preparato naudos ir rizikos santykį, taip pat teikia informaciją apie gautų NRV apimtį arba konkretaus vaistinio preparato paskyrimus.</text:span></text:p>
      <text:p text:style-name="P284"><text:span text:style-name="T285">6.4.2</text:span><text:span text:style-name="T286">. RLT rūpinasi, kad visa svarbi informacija vaisto naudos ir keliamos rizikos santykiui vertinti būtų nedelsiant perduodama VVKT.</text:span></text:p>
      <text:p text:style-name="P287"><text:span text:style-name="T288">6.4.3</text:span><text:span text:style-name="T289">. Bendradarbiauja su gydymo įstaigomis, ypač pavojingų ir netikėtų NRV atvejais, taip pat su VVKT farmakologinio budrumo grupe.</text:span></text:p>
      <text:p text:style-name="P290"><text:span text:style-name="T291">6.4.4</text:span><text:span text:style-name="T292">. Užtikrina, kad sveikatos priežiūros specialistai būtų informuojami apie naujas vaistinių preparatų NRV. Skatina informavimą apie vaistų saugumą.</text:span></text:p>
      <text:p text:style-name="P293"><text:span text:style-name="T294">6.5</text:span><text:span text:style-name="T295">. Pateikia registruoto vaisto PPSA:</text:span></text:p>
      <text:p text:style-name="P296"><text:span text:style-name="T297">6.5.1</text:span><text:span text:style-name="T298">. nedelsiant VVKT pareikalavus;</text:span></text:p>
      <text:p text:style-name="P299"><text:span text:style-name="T300">6.5.2</text:span><text:span text:style-name="T301">. kas 6 mėnesiai dvejus metus po pirmos vaisto registracijos;</text:span></text:p>
      <text:p text:style-name="P302"><text:span text:style-name="T303">6.5.3</text:span><text:span text:style-name="T304">. kasmet trečiais ir ketvirtais metais po registracijos;</text:span></text:p>
      <text:p text:style-name="P305"><text:span text:style-name="T306">6.5.4</text:span><text:span text:style-name="T307">. pirmą kartą atnaujinant vaisto registraciją (pateikiama Vaistų registracijos centrui);</text:span></text:p>
      <text:p text:style-name="P308"><text:span text:style-name="T309">6.5.5</text:span><text:span text:style-name="T310">. kas penkeri metai atnaujinant vaisto registraciją (pateikiama Vaistų registracijos centrui).</text:span></text:p>
      <text:p text:style-name="P311"><text:span text:style-name="T312">6.5.6</text:span><text:span text:style-name="T313">. Pateikiant PPSA turi būti nurodyta, kurie saugumo duomenys pakito, tiksliai apibrėžti ir pagrįsti visus rekomenduotus ar pradėtus veiksmus dėl numatytų vaisto charakteristikų santraukos pakeitimų:</text:span></text:p>
      <text:p text:style-name="P314"><text:span text:style-name="T315">6.5.6.1</text:span><text:span text:style-name="T316">. Priėmus sprendimą papildyti ar keisti vaisto charakteristikų santrauką, RLT turi pateikti paraiškos formą numatytai variacijai. Jei to neįmanoma padaryti, nustatomas variacijos pateikimo grafikas.</text:span></text:p>
      <text:p text:style-name="P317"><text:span text:style-name="T318">6.5.6.2</text:span><text:span text:style-name="T319">. Vaisto charakteristikų santraukos teksto pakeitimų rengimą ir jos registraciją gali inicijuoti ir VVKT, bendradarbiaudama su RLT. Pakeitimai priimami bendro sutarimo pagrindu.</text:span></text:p>
      <text:p text:style-name="P320"><text:span text:style-name="T321">6.6</text:span><text:span text:style-name="T322">. Pasirodžius svarbiai farmakologinio budrumo informacijai, RLT rengia informacinius laiškus „Mielieji kolegos“, kurių turinį suderina su VVKT. Parengtus laiškus „Mielieji kolegos“ išsiunčia sveikatos priežiūros specialistams.</text:span></text:p>
      <text:p text:style-name="P323"><text:span text:style-name="T324">6.7</text:span><text:span text:style-name="T325">. Iš užsienio gautus NRV pranešimus RLT kaupia savo NRV duomenų bazėje. VVKT pareikalavus atitinkamos reikiamos informacijos, RLT ją pateikia per raštu sutartą laiką.</text:span></text:p>
      <text:p text:style-name="P326"><text:span text:style-name="T327">6.8</text:span><text:span text:style-name="T328">. RLT farmakologinio budrumo tikslais gali inicijuoti registruoto vaisto poveikio stebėjimo tyrimus, kurie turi atitikti šiuos reikalavimus:</text:span></text:p>
      <text:p text:style-name="P329"><text:span text:style-name="T330">6.8.1</text:span><text:span text:style-name="T331">. Vaistas skiriamas griežtai pagal registruoto vaisto patvirtintą charakteristikų santrauką.</text:span></text:p>
      <text:p text:style-name="P332"><text:span text:style-name="T333">6.8.2</text:span><text:span text:style-name="T334">. Tyrimas paremtas tam tikrais farmakologinio budrumo tikslais (pvz., nustatyti NRV dažnį, patikrinti efektyvumą ir pan.);</text:span></text:p>
      <text:p text:style-name="P335"><text:span text:style-name="T336">6.8.3</text:span><text:span text:style-name="T337">. Tyrimas negali būti vykdomas, jeigu jis turi reklaminio pobūdžio elementų.</text:span></text:p>
      <text:p text:style-name="P338"><text:span text:style-name="T339">6.8.4</text:span><text:span text:style-name="T340">. Vaistas yra skiriamas gydymo arba ligų profilaktikos tikslu.</text:span></text:p>
      <text:p text:style-name="P341"><text:span text:style-name="T342">6.8.5</text:span><text:span text:style-name="T343">. RLT pagal pateiktą prašymą yra gavęs VVKT leidimą vykdyti numatytą vaisto poveikio stebėjimo tyrimą.</text:span></text:p>
      <text:p text:style-name="P344">6.8.6. VVKT turi gauti visus vaisto poveikio stebėjimo tyrimo metu stebėtus NRV atvejus pagal protokole numatytą tvarką, atitinkančią LR SA ministro įsakymą (Žin., 2001, Nr. 89-3134).</text:p>
      <text:p text:style-name="P345">6.8.7. Rengia vaisto poveikio stebėjimo tyrimų, atliekamų šalyje po vaisto registracijos<text:span text:style-name="T346">, ataskaitas.</text:span></text:p>
      <text:p text:style-name="P347"><text:span text:style-name="T348">8.8.8</text:span><text:span text:style-name="T349">. Tyrimą koordinuoja RLT arba sutartinių mokslinių tyrimų organizacija.</text:span></text:p>
      <text:p text:style-name="P350"/>
      <text:p text:style-name="P351"><text:span text:style-name="T352">IV</text:span><text:span text:style-name="T353">.<text:s/></text:span><text:span text:style-name="T354">RLT GAUTŲ DUOMENŲ APIE PASTEBĖTAS NRV TEIKIMAS VVKT</text:span></text:p>
      <text:p text:style-name="P355"/>
      <text:p text:style-name="P356"><text:span text:style-name="T357">7</text:span><text:span text:style-name="T358">. RLT turi skubiai pranešti VVKT apie visus gautus Lietuvoje pastebėtų spontaninių NRV atvejus:</text:span></text:p>
      <text:p text:style-name="P359"><text:span text:style-name="T360">7.1</text:span><text:span text:style-name="T361">. NRV, sukėlusias ligonio mirtį;</text:span></text:p>
      <text:p text:style-name="P362"><text:span text:style-name="T363">7.2</text:span><text:span text:style-name="T364">. NRV, sukėlusias vaisiaus mirtį nėštumo metu;</text:span></text:p>
      <text:p text:style-name="P365"><text:span text:style-name="T366">7.3</text:span><text:span text:style-name="T367">. kai savižudybės atveju gydytojas, teisės medicinos gydytojas ar patologas nustato, kad miręs asmuo vartojo vaistus, kurie įtariami susiję su NRV (gali būti savižudybės priežastimi);</text:span></text:p>
      <text:p text:style-name="P368"><text:span text:style-name="T369">7.4</text:span><text:span text:style-name="T370">. sunkias įtariamas bei netikėtas NRV, kurios nebuvo mirties priežastimi, bet sukėlė pavojų gyvybei, ligonį reikėjo gydyti stacionare arba hospitalizavimą pratęsti, kai gydymas vaistu sukėlė negalią, invalidumą, apsigimimą (įgimtą ydą), piktybinę (vėžio) ligą;</text:span></text:p>
      <text:p text:style-name="P371"><text:span text:style-name="T372">7.5</text:span><text:span text:style-name="T373">. netikėtas NRV, nepaminėtas 7.4 punkte;</text:span></text:p>
      <text:p text:style-name="P374"><text:span text:style-name="T375">7.6</text:span><text:span text:style-name="T376">. vaisto neveiksmingumą, kai jis vartojamas dėl gyvybei pavojingos ligos;</text:span></text:p>
      <text:p text:style-name="P377"><text:span text:style-name="T378">7.7</text:span><text:span text:style-name="T379">. vaisto perdozavimo atvejus (atsitiktinius ar sąmoningus), sukėlusius sunkias arba netikėtas NRV;</text:span></text:p>
      <text:p text:style-name="P380"><text:span text:style-name="T381">7.7.1</text:span><text:span text:style-name="T382">. žymius vaisto perdozavimus, nors nepastebėta sunkių ar netikėtų NRV;</text:span></text:p>
      <text:p text:style-name="P383"><text:span text:style-name="T384">7.8</text:span><text:span text:style-name="T385">. įtariamą NRV vaisiaus pažeidimo, nėštumo ir gimdymo patologijos atveju;</text:span></text:p>
      <text:p text:style-name="P386"><text:span text:style-name="T387">7.9</text:span><text:span text:style-name="T388">. tokio intensyvumo NRV, kuri sutrikdė ligonio kasdienę veiklą;</text:span></text:p>
      <text:p text:style-name="P389"><text:span text:style-name="T390">7.10</text:span><text:span text:style-name="T391">. kai vaisto vartojimas nutraukiamas dėl NRV;</text:span></text:p>
      <text:p text:style-name="P392"><text:span text:style-name="T393">7.11</text:span><text:span text:style-name="T394">. kai teismo medicinos gydytojas ar patologas nustato morfologinių organų ar audinių pažeidimų, kurie įtariami susiję su vartoto vaisto nepageidaujamu poveikiu;</text:span></text:p>
      <text:p text:style-name="P395"><text:span text:style-name="T396">7.12</text:span><text:span text:style-name="T397">. kai įtariama, jog aiškūs biocheminių tyrimų nukrypimai nuo normos yra susiję su vartotu vaistu.</text:span></text:p>
      <text:p text:style-name="P398"><text:span text:style-name="T399">7.13</text:span><text:span text:style-name="T400">. Apie NRV turi būti pranešta VVKT nustatytu laiku:</text:span></text:p>
      <text:p text:style-name="P401"><text:span text:style-name="T402">7.13.1</text:span><text:span text:style-name="T403">. apie mirtį lėmusias arba pavojų gyvybei sukėlusias įtariamas bei netikėtas NRV (7.1-7.4) – ne vėliau kaip per 7 kalendorines dienas nuo to laiko, kai reakcija buvo pastebėta. Per kitas 8 kalendorines dienas turi būti pateikta kuo išsamesnė papildoma informacija;</text:span></text:p>
      <text:p text:style-name="P404"><text:span text:style-name="T405">7.13.2</text:span><text:span text:style-name="T406">. apie sunkias įtariamas NRV bei sunkias netikėtas NRV, kurios nesukėlė mirties arba pavojaus gyvybei, ir kitas paminėtas NRV – ne vėliau kaip per 15 kalendorinių dienų;</text:span></text:p>
      <text:p text:style-name="P407"><text:span text:style-name="T408">7.13.3</text:span><text:span text:style-name="T409">. apie NRV, paminėtas 7.5–7.12 punktuose, būtina pranešti per 15 kalendorinių dienų.</text:span></text:p>
      <text:p text:style-name="P410"><text:span text:style-name="T411">7.14</text:span><text:span text:style-name="T412">. Duomenys, kuriuos reikia nurodyti pranešant apie NRV, pateikti V skyriuje. Pirminis pranešimas apie NRV turi atitikti nors minimalius pranešimui keliamus reikalavimus (žr. 5.8). Jeigu NRV pranešime neįmanoma pateikti visų reikiamų duomenų, juos reikia surinkti ir pranešti vėliau.</text:span></text:p>
      <text:p text:style-name="P413"><text:span text:style-name="T414">7.15</text:span><text:span text:style-name="T415">. Pranešimus VVKT apie gautas spontanines NRV turi pateikti RLT asmuo, atsakingas už farmakologinį budrumą.</text:span></text:p>
      <text:p text:style-name="P416"><text:span text:style-name="T417">7.15.1</text:span><text:span text:style-name="T418">. Jei RLT žino, kad sveikatos priežiūros specialistas pranešė apie reakciją į vieną iš jo preparatų VVKT, RLT vis tiek apie NRV informuoja VVKT su nuoroda, kad šis pranešimas gali būti prieš tai pateikto pranešimo dublikatas.</text:span></text:p>
      <text:p text:style-name="P419"><text:span text:style-name="T420">7.15.2</text:span><text:span text:style-name="T421">. Spontaninius pranešimus apie įtariamas NRV, RLT gaunamus iš sveikatos priežiūros specialistų būtina pranešti VVKT, net jei RLT nesutinka su pranešėjo pateiktu galimo priežastinio ryšio įvertinimu arba jei pranešėjas nepateikė priežastinio vertinimo.</text:span></text:p>
      <text:p text:style-name="P422"><text:span text:style-name="T423">7.16</text:span><text:span text:style-name="T424">. Užbaigus vaisto poveikio stebėjimo tyrimą VVKT turi gauti iš RLT visų tyrimo metu stebėtų NRV atvejų suvestinę duomenų eilutės forma pagal seką:</text:span></text:p>
      <text:p text:style-name="P425">• paciento kodas;</text:p>
      <text:p text:style-name="P426">• paciento inicialai;</text:p>
      <text:p text:style-name="P427">• amžius;</text:p>
      <text:p text:style-name="P428">• lytis;</text:p>
      <text:p text:style-name="P429">• NRV pasireiškimo data;</text:p>
      <text:p text:style-name="P430">• NRV aprašymas;</text:p>
      <text:p text:style-name="P431">• išeitis;</text:p>
      <text:soft-page-break/>
      <text:p text:style-name="P432"><text:span text:style-name="T433">• priežastingumas.</text:span></text:p>
      <text:p text:style-name="P434"><text:span text:style-name="T435">7.17</text:span><text:span text:style-name="T436">. Į VVKT paklausimą RLT turi pateikti reikalingą informaciją apie pastebėtas NRV per paklausime nurodytą laikotarpį.</text:span></text:p>
      <text:p text:style-name="P437"/>
      <text:p text:style-name="P438"><text:span text:style-name="T439">V</text:span><text:span text:style-name="T440">.<text:s/></text:span><text:span text:style-name="T441">DUOMENYS, KURIUOS REIKIA PATEIKTI PRANEŠANT APIE NRV</text:span></text:p>
      <text:p text:style-name="P442"/>
      <text:p text:style-name="P443"><text:span text:style-name="T444">8</text:span><text:span text:style-name="T445">. Duomenys apie ligonį:</text:span></text:p>
      <text:p text:style-name="P446"><text:span text:style-name="T447">8.1</text:span><text:span text:style-name="T448">. inicialai;</text:span></text:p>
      <text:p text:style-name="P449"><text:span text:style-name="T450">8.2</text:span><text:span text:style-name="T451">. kiti svarbūs duomenys (pvz., diagnozė, patologinio tyrimo išvados);</text:span></text:p>
      <text:p text:style-name="P452"><text:span text:style-name="T453">8.3</text:span><text:span text:style-name="T454">. lytis;</text:span></text:p>
      <text:p text:style-name="P455"><text:span text:style-name="T456">8.4</text:span><text:span text:style-name="T457">. amžius ir/arba gimimo data.</text:span></text:p>
      <text:p text:style-name="P458"><text:span text:style-name="T459">9</text:span><text:span text:style-name="T460">. Įtariamasis vaistas (-ai):</text:span></text:p>
      <text:p text:style-name="P461"><text:span text:style-name="T462">9.1</text:span><text:span text:style-name="T463">. firminis vaisto pavadinimas;</text:span></text:p>
      <text:p text:style-name="P464"><text:span text:style-name="T465">9.2</text:span><text:span text:style-name="T466">. tarptautinis nepatentuotas pavadinimas;</text:span></text:p>
      <text:p text:style-name="P467"><text:span text:style-name="T468">9.3</text:span><text:span text:style-name="T469">. serijos numeris (jeigu žinomas);</text:span></text:p>
      <text:p text:style-name="P470"><text:span text:style-name="T471">9.4</text:span><text:span text:style-name="T472">. indikacija (-os), dėl kurių įtariamasis vaistas buvo vartotas;</text:span></text:p>
      <text:p text:style-name="P473"><text:span text:style-name="T474">9.5</text:span><text:span text:style-name="T475">. vaisto forma, dozė;</text:span></text:p>
      <text:p text:style-name="P476"><text:span text:style-name="T477">9.6</text:span><text:span text:style-name="T478">. paros dozė ir režimas (nurodyti vienetus, pvz., mg, ml, mg/kg);</text:span></text:p>
      <text:p text:style-name="P479"><text:span text:style-name="T480">9.7</text:span><text:span text:style-name="T481">. vartojimo būdas;</text:span></text:p>
      <text:p text:style-name="P482"><text:span text:style-name="T483">9.8</text:span><text:span text:style-name="T484">. pradėtas vartoti: data ir laikas;</text:span></text:p>
      <text:p text:style-name="P485"><text:span text:style-name="T486">9.9</text:span><text:span text:style-name="T487">. baigtas vartoti: data ir laikas arba gydymo trukmė.</text:span></text:p>
      <text:p text:style-name="P488"><text:span text:style-name="T489">9.10</text:span><text:span text:style-name="T490">. Kitas gydymas:</text:span></text:p>
      <text:p text:style-name="P491"><text:span text:style-name="T492">9.10.1</text:span><text:span text:style-name="T493">. vaistai, vartoti kartu (taip pat gauti be recepto).</text:span></text:p>
      <text:p text:style-name="P494"><text:span text:style-name="T495">10</text:span><text:span text:style-name="T496">. Duomenys apie įtariamą sunkią NRV:</text:span></text:p>
      <text:p text:style-name="P497"><text:span text:style-name="T498">10.1</text:span><text:span text:style-name="T499">. išsamus reakcijos aprašymas (-ai), nurodant pažeistą organą bei pažeidimo stiprumą, taip pat kriterijų (-us), pagal kurį (-iuos) sprendžiama, kad NRV yra sunki;</text:span></text:p>
      <text:p text:style-name="P500"><text:span text:style-name="T501">10.2</text:span><text:span text:style-name="T502">. NRV pradžia: data (ir laikas);</text:span></text:p>
      <text:p text:style-name="P503"><text:span text:style-name="T504">10.3</text:span><text:span text:style-name="T505">. NRV pabaiga: data (ir laikas);</text:span></text:p>
      <text:p text:style-name="P506"><text:span text:style-name="T507">10.4</text:span><text:span text:style-name="T508">. informacija apie NRV atsinaujinimą ar nuslopinimą;</text:span></text:p>
      <text:p text:style-name="P509"><text:span text:style-name="T510">10.5</text:span><text:span text:style-name="T511">. vieta (sveikatos priežiūros įstaiga, namai ir t. t.);</text:span></text:p>
      <text:p text:style-name="P512"><text:span text:style-name="T513">10.6</text:span><text:span text:style-name="T514">. baigtis – informacija apie pasveikimą ir visas NRV pasekmes. Mirties atveju reikia pateikti jos galimo ryšio su įtariama NRV paaiškinimą, o jeigu įmanoma, ir visus reikšmingus autopsijos metu nustatytus duomenis;</text:span></text:p>
      <text:p text:style-name="P515"><text:span text:style-name="T516">10.7</text:span><text:span text:style-name="T517">. kita informacija – visa, kas padeda geriau įvertinti NRV (ligos anamnezė, įskaitant alergiją, piktnaudžiavimą vaistais ar alkoholiu, šeimos anamnezė, specialių tyrimų duomenys).</text:span></text:p>
      <text:p text:style-name="P518"><text:span text:style-name="T519">11</text:span><text:span text:style-name="T520">. Duomenys apie pranešėją:</text:span></text:p>
      <text:p text:style-name="P521"><text:span text:style-name="T522">11.1</text:span><text:span text:style-name="T523">. vardas;</text:span></text:p>
      <text:p text:style-name="P524"><text:span text:style-name="T525">11.2</text:span><text:span text:style-name="T526">. pavardė;</text:span></text:p>
      <text:p text:style-name="P527"><text:span text:style-name="T528">11.3</text:span><text:span text:style-name="T529">. adresas;</text:span></text:p>
      <text:p text:style-name="P530"><text:span text:style-name="T531">11.4</text:span><text:span text:style-name="T532">. telefonas;</text:span></text:p>
      <text:p text:style-name="P533"><text:span text:style-name="T534">11.5</text:span><text:span text:style-name="T535">. profesija (specialybė);</text:span></text:p>
      <text:p text:style-name="P536"><text:span text:style-name="T537">11.6</text:span><text:span text:style-name="T538">. sveikatos priežiūros įstaiga.</text:span></text:p>
      <text:p text:style-name="P539"/>
      <text:p text:style-name="P540"><text:span text:style-name="T541">VI</text:span><text:span text:style-name="T542">.<text:s/></text:span><text:span text:style-name="T543">ADRESAI DUOMENIMS APIE NRV TEIKTI</text:span></text:p>
      <text:p text:style-name="P544"/>
      <text:p text:style-name="P545"><text:span text:style-name="T546">12</text:span><text:span text:style-name="T547">. Duomenys apie NRV teikiami:</text:span></text:p>
      <text:p text:style-name="P548"><text:span text:style-name="T549">12.1</text:span><text:span text:style-name="T550">. VVKT Ikiklinikinių ir klinikinių tyrimų komisija, Trakų g.14, LT-2001 Vilnius;</text:span></text:p>
      <text:p text:style-name="P551"><text:span text:style-name="T552">12.2</text:span><text:span text:style-name="T553">. el. paštas: NepageidaujamaR@VVKT.LT.</text:span></text:p>
      <text:p text:style-name="P554"><text:span text:style-name="T555">13</text:span><text:span text:style-name="T556">. Informacija: (8~5) 261 45 52 arba 261 83 13.</text:span></text:p>
      <text:p text:style-name="P557"><text:span text:style-name="T558">14</text:span><text:span text:style-name="T559">. Forma Nr. 600-1/a yra internete adresu: http//www.vvkt.lt/IKTK/default.htm.</text:span></text:p>
      <text:p text:style-name="P560"><text:span text:style-name="T561">______________</text:span></text:p>
      <text:soft-page-break/>
      <text:p text:style-name="P562"><text:span text:style-name="T563">I PRIEDAS</text:span></text:p>
      <text:p text:style-name="P564"/>
      <text:p text:style-name="P565"><text:span text:style-name="T566">RLT paskirto asmens, atsakingo už farmakologinį budrumą, anketa*</text:span></text:p>
      <text:p text:style-name="P567"/>
      <table:table table:style-name="Table568">
        <table:table-columns>
          <table:table-column table:style-name="TableColumn569"/>
        </table:table-columns>
        <table:table-row table:style-name="TableRow570">
          <table:table-cell table:style-name="TableCell571">
            <text:p text:style-name="P572">RLT atsakingo už farmakologinį budrumą asmens duomenys</text:p>
          </table:table-cell>
        </table:table-row>
        <table:table-row table:style-name="TableRow573">
          <table:table-cell table:style-name="TableCell574">
            <text:p text:style-name="P575"/>
          </table:table-cell>
        </table:table-row>
        <table:table-row table:style-name="TableRow576">
          <table:table-cell table:style-name="TableCell577">
            <text:p text:style-name="P578">RLT pavadinimas</text:p>
          </table:table-cell>
        </table:table-row>
        <table:table-row table:style-name="TableRow579">
          <table:table-cell table:style-name="TableCell580">
            <text:p text:style-name="P581"/>
          </table:table-cell>
        </table:table-row>
        <table:table-row table:style-name="TableRow582">
          <table:table-cell table:style-name="TableCell583">
            <text:p text:style-name="P584">Atsakingo už farmakologinį budrumą pavardė, vardas</text:p>
          </table:table-cell>
        </table:table-row>
        <table:table-row table:style-name="TableRow585">
          <table:table-cell table:style-name="TableCell586">
            <text:p text:style-name="P587"/>
          </table:table-cell>
        </table:table-row>
        <table:table-row table:style-name="TableRow588">
          <table:table-cell table:style-name="TableCell589">
            <text:p text:style-name="P590">Pareigos</text:p>
          </table:table-cell>
        </table:table-row>
        <table:table-row table:style-name="TableRow591">
          <table:table-cell table:style-name="TableCell592">
            <text:p text:style-name="P593"/>
          </table:table-cell>
        </table:table-row>
        <table:table-row table:style-name="TableRow594">
          <table:table-cell table:style-name="TableCell595">
            <text:p text:style-name="P596">Telefono numeris</text:p>
          </table:table-cell>
        </table:table-row>
        <table:table-row table:style-name="TableRow597">
          <table:table-cell table:style-name="TableCell598">
            <text:p text:style-name="P599"/>
          </table:table-cell>
        </table:table-row>
        <table:table-row table:style-name="TableRow600">
          <table:table-cell table:style-name="TableCell601">
            <text:p text:style-name="P602">Elektroninio pašto adresas</text:p>
          </table:table-cell>
        </table:table-row>
        <table:table-row table:style-name="TableRow603">
          <table:table-cell table:style-name="TableCell604">
            <text:p text:style-name="P605"/>
          </table:table-cell>
        </table:table-row>
        <table:table-row table:style-name="TableRow606">
          <table:table-cell table:style-name="TableCell607">
            <text:p text:style-name="P608">Fakso numeris</text:p>
          </table:table-cell>
        </table:table-row>
        <table:table-row table:style-name="TableRow609">
          <table:table-cell table:style-name="TableCell610">
            <text:p text:style-name="P611"/>
          </table:table-cell>
        </table:table-row>
        <table:table-row table:style-name="TableRow612">
          <table:table-cell table:style-name="TableCell613">
            <text:p text:style-name="P614">Telefono numeris ne darbo metu</text:p>
          </table:table-cell>
        </table:table-row>
        <table:table-row table:style-name="TableRow615">
          <table:table-cell table:style-name="TableCell616">
            <text:p text:style-name="P617"/>
          </table:table-cell>
        </table:table-row>
        <table:table-row table:style-name="TableRow618">
          <table:table-cell table:style-name="TableCell619">
            <text:p text:style-name="P620">Data</text:p>
          </table:table-cell>
        </table:table-row>
      </table:table>
      <text:p text:style-name="P621"/>
      <text:p text:style-name="P622">* Pasikeitus informacijai, VVKT turi būti informuota kuo skubiau (ne vėliau kaip per 15 dienų)</text:p>
      <text:p text:style-name="P623"><text:span text:style-name="T6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13:39:00Z</meta:creation-date>
    <dc:date>2017-03-16T13:39:00Z</dc:date>
    <meta:template xlink:href="Normal.dotm" xlink:type="simple"/>
    <meta:editing-cycles>2</meta:editing-cycles>
    <meta:editing-duration>PT0S</meta:editing-duration>
    <meta:document-statistic meta:page-count="8" meta:paragraph-count="221" meta:word-count="2648" meta:character-count="21259" meta:row-count="697" meta:non-whitespace-character-count="18832"/>
  </office:meta>
</office:document-meta>
</file>