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SPALIO 28 D. NUTARIMO NR. 1350 „DĖL NACIONALINĖS DEMOGRAFINĖS (GYVENTOJŲ) POLITIKOS STRATEGIJOS PATVIRTINIMO“ PAKEITIMO</text:span></text:p>
      <text:p text:style-name="Normal"/>
      <text:p text:style-name="P17">2008 m. kovo 12 d. Nr. 230</text:p>
      <text:p text:style-name="P18"/>
      <text:p text:style-name="P19">Vilnius</text:p>
      <text:p text:style-name="P20"/>
      <text:p text:style-name="P21"/>
      <text:p text:style-name="P22">Lietuvos Respublikos Vyriausybė<text:s/><text:span text:style-name="T23">nutari</text:span>a:</text:p>
      <text:p text:style-name="P24">Pakeisti Lietuvos Respublikos Vyriausybės 2004 m. spalio 28 d. nutarimą Nr. 1350 „Dėl Nacionalinės demografinės (gyventojų) politikos strategijos patvirtinimo“ (Žin., 2004, Nr.<text:s/><text:a xlink:href="https://www.e-tar.lt/portal/lt/legalAct/TAR.4C4F6B56F567" office:target-frame-name="_blank" xlink:show="new"><text:span text:style-name="T25">159-5795</text:span></text:a>):</text:p>
      <text:p text:style-name="P26">1. Išdėstyti 2 punktą taip:</text:p>
      <text:p text:style-name="P27">„2. Pavesti Socialinės apsaugos ir darbo ministerijai:</text:p>
      <text:p text:style-name="P28">2.1. koordinuoti Nacionalinės demografinės (gyventojų) politikos strategijos<text:s/>priemonių įgyvendinimą šeimos gerovės ir ekonominės migracijos srityse;</text:p>
      <text:p text:style-name="P29">2.2. kartu su Aplinkos ministerija, Finansų ministerija, Švietimo ir mokslo ministerija ir Vidaus reikalų ministerija rengti ir Lietuvos Respublikos Vyriausybei teikti Nacionalinės<text:s/>demografinės (gyventojų) politikos strategijos įgyvendinimo priemonių planus šeimos gerovės ir ekonominės migracijos srityse.“</text:p>
      <text:p text:style-name="P30">2. Papildyti šiuo 3 punktu:</text:p>
      <text:p text:style-name="P31">„3. Pavesti Sveikatos apsaugos ministerijai:</text:p>
      <text:p text:style-name="P32">3.1. koordinuoti Nacionalinės demografinės (gyventojų) politikos strategijos priemonių įgyvendinimą visuomenės sveikatos srityje;</text:p>
      <text:p text:style-name="P33">3.2. rengti ir Lietuvos Respublikos Vyriausybei teikti Nacionalinės demografinės (gyventojų) politikos strategijos įgyvendinimo priemonių planus visuomenės<text:s/>sveikatos srityje.“</text:p>
      <text:p text:style-name="P34">3. Nurodytuoju nutarimu patvirtintoje Nacionalinės demografinės (gyventojų) politikos strategijoje:</text:p>
      <text:p text:style-name="P35">3.1. Įrašyti 77 punkte po žodžių „strateginis tikslas“ žodžius „šeimos gerovės srityje“.</text:p>
      <text:p text:style-name="P36">3.2. Išdėstyti 79 punktą taip:</text:p>
      <text:p text:style-name="P37">„79. Pagrindinis strateginis tikslas visuomenės sveikatos srityje – pagerinti Lietuvos gyventojų gyvenimo kokybę, ilginti gyvenimo trukmę – mažinti sergamumą, mirtingumą ir neįgalumą.“</text:p>
      <text:p text:style-name="P38">3.3. Išdėstyti 80 punktą taip:</text:p>
      <text:p text:style-name="P39">„80. Uždaviniai:</text:p>
      <text:p text:style-name="P40">80.1. įtvirtinti visuomenės sveikatos svarbą valstybės ir savivaldybių politikoje;</text:p>
      <text:p text:style-name="P41">80.2. mažinti sergamumą užkrečiamosiomis ir neinfekcinėmis ligomis – šalinti jų priežastis;</text:p>
      <text:p text:style-name="P42">80.3. gerinti visuomenės sveikatos stebėseną ir gyventojų informuotumą visuomenės<text:s/>sveikatos klausimais;</text:p>
      <text:p text:style-name="P43">80.4. užtikrinti pasirengimą greitai reaguoti į sveikatai kylančias grėsmes;</text:p>
      <text:p text:style-name="P44">80.5. rūpintis vaikų ir jaunimo sveikatos išsaugojimu ir gerinimu;</text:p>
      <text:p text:style-name="P45">80.6. tobulinti visuomenės sveikatos priežiūros vadybą.“</text:p>
      <text:p text:style-name="P46">3.4. Išdėstyti 81 punktą taip:</text:p>
      <text:p text:style-name="P47">„81. Pagrindinis strateginis tikslas ekonominės migracijos srityje – siekti, kad spartaus ekonominio augimo sąlygomis Lietuvoje nepristigtų darbo jėgos ir būtų išvengta neigiamų migracijos pasekmių.“</text:p>
      <text:p text:style-name="P48">3.5. Išdėstyti 82 punktą taip:</text:p>
      <text:p text:style-name="P49">„82. Uždaviniai:</text:p>
      <text:p text:style-name="P50">82.1. parengti ilgalaikes ekonominės migracijos reguliavimo priemones;</text:p>
      <text:p text:style-name="P51">82.2. reguliuoti ekonominę emigraciją skatinančius veiksnius, siekiant užtikrinti darbo rinkos pasiūlos atitiktį paklausai;</text:p>
      <text:p text:style-name="P52">82.3. palaikyti glaudžius ryšius su užsienyje gyvenančiais Lietuvos ekonominiais migrantais, bendradarbiauti su veikiančiomis lietuvių organizacijomis;</text:p>
      <text:p text:style-name="P53">82.4. telkti darbuotojus iš trečiųjų valstybių, atsižvelgiant į grįžtančios emigravusios vietinės darbo jėgos srautus ir<text:s/>teikiant pirmenybę ES piliečiams;</text:p>
      <text:p text:style-name="P54">82.5. užtikrinti efektyvų institucijų bendradarbiavimą ekonominės migracijos klausimais.“</text:p>
      <text:p text:style-name="P55">3.6. Išdėstyti 84 punktą taip:</text:p>
      <text:p text:style-name="P56">„84. Socialinės apsaugos ir darbo ministerija ir Sveikatos apsaugos ministerija teiks Lietuvos Respublikos Vyriausybei pasiūlymus dėl šios Strategijos tikslų ir uždavinių tikslinimo koordinuojamose srityse. Ši Strategija gali būti tikslinama atsižvelgiant į išorės ir vidaus pokyčius.“<text:s/></text:p>
      <text:p text:style-name="P57">3.7. Išdėstyti 86 punktą taip:<text:s/></text:p>
      <text:p text:style-name="P58">„86. Nustatomi tokie šios Strategijos įgyvendinimo vertinimo kriterijai, tiesiogiai susiję su numatytais tikslais ir uždaviniais ir leidžiantys vertinti padarytą pažangą:</text:p>
      <text:p text:style-name="P59">86.1. gyventojų skaičiaus didėjimas ar mažėjimas, procentais;</text:p>
      <text:p text:style-name="P60">86.2. gimimų skaičiaus didėjimas ar mažėjimas, procentais;</text:p>
      <text:p text:style-name="P61">86.3. vidutinis vaikų, kuriuos moteris pagimdo per visą savo gyvenimą, skaičius;</text:p>
      <text:p text:style-name="P62">86.4. ne santuokoje gimusių vaikų dalis iš santuokoje gimusių vaikų, procentais;</text:p>
      <text:p text:style-name="P63">86.5. mirtingumo rodiklio mažėjimas ar didėjimas, procentais;</text:p>
      <text:p text:style-name="P64">86.6. vidutinės tikėtinos gyvenimo trukmės pokyčiai, procentais;</text:p>
      <text:p text:style-name="P65">86.7. santuokų rodiklio didėjimas ar mažėjimas, procentais;</text:p>
      <text:p text:style-name="P66">86.8. ištuokų rodiklio mažėjimas ar didėjimas, procentais;</text:p>
      <text:p text:style-name="P67">86.9. jaunimo užimtumo lygis pagal lytį, procentais;</text:p>
      <text:p text:style-name="P68">86.10. asmenų, dirbančių ne visą darbo dieną, dalis iš asmenų, dirbančių visą darbo dieną, procentais;</text:p>
      <text:p text:style-name="P69">86.11. vaikų, lankančių ikimokyklinio ugdymo įstaigas, skaičiaus didėjimas ar mažėjimas, procentais;</text:p>
      <text:p text:style-name="P70">86.12. socialinės rizikos šeimų skaičiaus mažėjimas ar didėjimas, procentais;</text:p>
      <text:p text:style-name="P71">86.13. šeimų, auginančių vaikus, santykinio skurdo lygio pokyčiai, procentais;</text:p>
      <text:p text:style-name="P72">86.14. išlaidų paramai šeimoms, auginančioms vaikus, didėjimas ar mažėjimas, procentais;</text:p>
      <text:p text:style-name="P73">86.15. nuomojamo ir socialinio būsto skaičiaus didėjimas ar mažėjimas, procentais;</text:p>
      <text:p text:style-name="P74">86.16. emigrantų ir imigrantų skaičiaus mažėjimas ar didėjimas, procentais;</text:p>
      <text:p text:style-name="P75">86.17. Lietuvos gyventojų ir Lietuvos<text:s/>piliečių migracijos saldo atsižvelgiant į oficialius ir neoficialius duomenis vertinimo laikotarpiu;</text:p>
      <text:p text:style-name="P76">86.18. Lietuvos darbo jėgos aktyvumo pokyčiai, procentais;</text:p>
      <text:p text:style-name="P77">86.19. gyventojų sveikatos būklės pokyčiai, procentais;</text:p>
      <text:p text:style-name="P78">86.20. visuomenės sveikatos<text:s/>priežiūros finansavimas, procentais;</text:p>
      <text:p text:style-name="P79">86.21. visuomenės sveikatos priežiūros plėtra savivaldybėse (kiek savivaldybėse įsteigta visuomenės sveikatos biurų, kiek lėšų skirta savivaldybių visuomenės sveikatos programoms įgyvendinti, kiek įsteigta naujų darbo vietų);</text:p>
      <text:p text:style-name="P80">86.22. vaikų sveikatos būklės pokyčiai, procentais.“</text:p>
      <text:p text:style-name="P81"/>
      <text:p text:style-name="P82"/>
      <text:p text:style-name="P83">Ministras Pirmininkas<text:tab/>Gediminas Kirkilas</text:p>
      <text:p text:style-name="Normal"/>
      <text:p text:style-name="P84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19:25:00Z</meta:creation-date>
    <dc:date>2015-09-30T19:25:00Z</dc:date>
    <meta:print-date>2008-03-18T06:45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691" meta:character-count="5864" meta:row-count="262" meta:non-whitespace-character-count="5249"/>
  </office:meta>
</office:document-meta>
</file>