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BIRŽELIO 13 D. NUTARIMO NR. 899 „DĖL PRIDĖTINĖS VERTĖS MOKESČIO GRĄŽINIMO UŽSIENIO ASMENIMS“ PAKEITIMO</text:span></text:p>
      <text:p text:style-name="Normal"/>
      <text:p text:style-name="P17">2009 m. gruodžio 16 d. Nr. 171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02 m. birželio 13 d. nutarimą Nr. 899 „Dėl pridėtinės vertės mokesčio grąžinimo užsienio asmenims“ (Žin., 2002, Nr.<text:s/><text:a xlink:href="https://www.e-tar.lt/portal/lt/legalAct/TAR.8D8777F47DB9" office:target-frame-name="_blank" xlink:show="new"><text:span text:style-name="T24">60-2460</text:span></text:a>; 2004, Nr.<text:s/><text:a xlink:href="https://www.e-tar.lt/portal/lt/legalAct/TAR.F2942F63383B" office:target-frame-name="_blank" xlink:show="new"><text:span text:style-name="T25">58-2053</text:span></text:a>):<text:s/></text:p>
      <text:p text:style-name="P26">1.1. Išdėstyti preambulę taip:</text:p>
      <text:p text:style-name="P27">„Vadovaudamasi Lietuvos Respublikos pridėtinės vertės mokesčio įstatymo (Žin., 2002, Nr.<text:s/><text:a xlink:href="https://www.e-tar.lt/portal/lt/legalAct/TAR.ED68997709F5" office:target-frame-name="_blank" xlink:show="new"><text:span text:style-name="T28">35-1271</text:span></text:a>; 2004, Nr.<text:s/><text:a xlink:href="https://www.e-tar.lt/portal/lt/legalAct/TAR.AC724525A9B9" office:target-frame-name="_blank" xlink:show="new"><text:span text:style-name="T29">17-505</text:span></text:a>) 42 ir 119 straipsniais ir įgyvendindama 2006 m. lapkričio 28 d.<text:span text:style-name="T30"><text:s/>Tarybos direktyvos 2006/112/EB dėl pridėtinės vertės mokesčio bendros sistemos ir 2008 m. vasario 12 d. Tarybos direktyvos 2008/9/EB, nustatančios direktyvoje 2006/112/EB numatyto pridėtinės vertės mokesčio grąžinimo apmokestinamiesiems asmenims, kurie nėra įsisteigę PVM<text:s/></text:span>grąžinančioje<text:span text:style-name="T31"><text:s/>valstybėje narėje, o yra įsisteigę kitoje valstybėje narėje, išsamias taisykles, nuostatas,</text:span><text:s/>Lietuvos Respublikos Vyriausybė<text:span text:style-name="T32"><text:s/></text:span><text:span text:style-name="T33">nutari</text:span>a:“.</text:p>
      <text:p text:style-name="P34">1.2. Išdėstyti 2.3 punktą taip:</text:p>
      <text:p text:style-name="P35">„2.3. Užsienio apmokestinamojo asmens pateiktame prašyme nurodyta grąžintina PVM suma negali būti mažesnė kaip:</text:p>
      <text:p text:style-name="P36">2.3.1. 1380 litų, jeigu teikiamas prašymas už laikotarpį, trumpesnį kaip vieneri kalendoriniai metai, bet ne trumpesnį kaip tų pačių kalendorinių metų 3 kalendoriniai mėnesiai;</text:p>
      <text:p text:style-name="P37">2.3.2. 170 litų, jeigu teikiamas prašymas už visus kalendorinius metus arba likusią iki kalendorinių metų pabaigos dalį, trumpesnę kaip 3 kalendoriniai mėnesiai.“</text:p>
      <text:p text:style-name="P38">1.3. Pripažinti netekusiu galios 2.4 punktą.</text:p>
      <text:p text:style-name="P39">2. Šis nutarimas įsigalioja 2010 m. sausio 1 d. ir taikomas po 2009 m. gruodžio 31 d. užsienio apmokestinamųjų asmenų pateiktiems prašymams grąžinti pridėtinės vertės mokestį.</text:p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FINANSŲ MINISTRĖ<text:tab/>INGRIDA ŠIMONYTĖ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3T11:18:00Z</meta:creation-date>
    <dc:date>2020-06-23T11:18:00Z</dc:date>
    <meta:print-date>2009-12-24T06:22:00Z</meta:print-date>
    <meta:template xlink:href="Normal.dotm" xlink:type="simple"/>
    <meta:editing-cycles>2</meta:editing-cycles>
    <meta:editing-duration>PT0S</meta:editing-duration>
    <meta:document-statistic meta:page-count="1" meta:paragraph-count="94" meta:word-count="298" meta:character-count="2177" meta:row-count="164" meta:non-whitespace-character-count="1973"/>
  </office:meta>
</office:document-meta>
</file>