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 style:parent-style-name="DefaultParagraphFont" style:family="text">
      <style:text-properties fo:text-transform="uppercase" fo:color="#000000" style:language-asian="lt" style:country-asian="LT"/>
    </style:style>
    <style:style style:name="T5" style:parent-style-name="DefaultParagraphFont" style:family="text">
      <style:text-properties fo:text-transform="uppercase" fo:color="#000000" style:language-asian="lt" style:country-asian="LT"/>
    </style:style>
    <style:style style:name="P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language-asian="lt" style:country-asian="LT"/>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 style:parent-style-name="DefaultParagraphFont" style:family="text">
      <style:text-properties fo:font-style="italic" style:font-style-asian="italic"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style="italic" style:font-style-asian="italic"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center"/>
      <style:text-properties fo:font-weight="bold" style:font-weight-asian="bold"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paragraph-properties fo:text-align="center"/>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30% 1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color="#000000" style:language-asian="lt" style:country-asian="LT"/>
    </style:style>
  </office:automatic-styles>
  <office:body>
    <office:text text:use-soft-page-breaks="true">
      <text:p text:style-name="P1"><text:span text:style-name="T4"/><text:span text:style-name="T5">Patvirtinta</text:span></text:p>
      <text:p text:style-name="P6">Lietuvos Respublikos<text:s/></text:p>
      <text:p text:style-name="P7">aplinkos apsaugos ministro<text:s/></text:p>
      <text:p text:style-name="P8">1995 m. birželio 2 d. įsakymu<text:s/></text:p>
      <text:p text:style-name="P9">Nr. 96</text:p>
      <text:p text:style-name="P10">Normatyvinis dokumentas įsigaliojo</text:p>
      <text:p text:style-name="P11"><text:span text:style-name="T12">nuo 1995 m. birželio 15 d.</text:span></text:p>
      <text:p text:style-name="P13"/>
      <text:p text:style-name="P14"><text:span text:style-name="T15">VALSTYBINĖS APLINKOS LABORATORINĖS KONTROLĖS NUOSTATAI (LAND 6-95/V 01)</text:span></text:p>
      <text:p text:style-name="P16"/>
      <text:p text:style-name="P17"><text:span text:style-name="T18">Vadovaujantis Lietuvos Respublikos aplinkos apsaugos įstatymu, Aplinkos apsaugos ministerijos nuostatais, patvirtintais 1994 m. rugsėjo 9 d. Lietuvos Respublikos Vyriausybės nutarimu Nr. 842, Aplinkos apsaugos ministerijos patvirtinti normatyviniai reikalavimai yra privalomi visiems Lietuvos Respublikos juridiniams ir fiziniams asmenims.</text:span></text:p>
      <text:p text:style-name="P19"><text:span text:style-name="T20">Aplinkos apsaugos departamento generalinio direktoriaus patvirtinti (1991 m. rugsėjo 24 d. įsakymu Nr. 125) Aplinkos valstybinės laboratorinės kontrolės nuostatai nuo 1995 m. birželio 15 d. netenka galios.</text:span></text:p>
      <text:p text:style-name="P21"/>
      <text:p text:style-name="P22"><text:span text:style-name="T23">1</text:span><text:span text:style-name="T24">. Bendrieji nuostatai</text:span></text:p>
      <text:p text:style-name="P25"/>
      <text:p text:style-name="P26"><text:span text:style-name="T27">1.1</text:span><text:span text:style-name="T28">. Valstybinė aplinkos laboratorinė kontrolė yra Aplinkos apsaugos ministerijos sistemos veikla, kuria įvertinamas žmogaus ūkinės ir kitokios veiklos poveikis aplinkai, siekiama užtikrinti normatyvinių aplinkosaugos reikalavimų laikymąsi, išaiškinami aplinkos apsaugos įstatymų ir kitų normatyvinių dokumentų pažeidimai.</text:span></text:p>
      <text:p text:style-name="P29"><text:span text:style-name="T30">1.2</text:span><text:span text:style-name="T31">. Valstybinės aplinkos laboratorinės kontrolės sistemą sudaro Aplinkos apsaugos ministerijos Jungtinis tyrimų centras ir regionų departamentų valstybinės analitinės kontrolės skyriai.</text:span></text:p>
      <text:p text:style-name="P32"><text:span text:style-name="T33">1.3</text:span><text:span text:style-name="T34">. Valstybinės aplinkos laboratorinės kontrolės sistemos padaliniai veikia vadovaudamiesi Aplinkos apsaugos įstatymu, kitais Lietuvos Respublikos įstatymais ir normatyviniais dokumentais, Aplinkos apsaugos ministerijos nuostatais, Valstybinės aplinkos apsaugos kontrolės nuostatais bei šiais nuostatais.</text:span></text:p>
      <text:p text:style-name="P35"><text:span text:style-name="T36">1.4</text:span><text:span text:style-name="T37">. Valstybinės aplinkos laboratorinės kontrolės organai yra aukščiausia instancija, nustatanti ir įvertinanti ūkinės ar kitos veiklos objektų taršą aplinkai, reguliuojanti laboratorinių aplinkos tyrimų sferą ir metodiškai jiems vadovaujanti.</text:span></text:p>
      <text:p text:style-name="P38"><text:span text:style-name="T39">1.5</text:span><text:span text:style-name="T40">. Valstybinių aplinkos apsaugos inspektorių įgalinimai darbuotojams suteikiami Valstybinės aplinkos apsaugos kontrolės nuostatais.</text:span></text:p>
      <text:p text:style-name="P41"><text:span text:style-name="T42">1.6</text:span><text:span text:style-name="T43">. Valstybinis aplinkos apsaugos inspektorius, dirbantis aplinkos laboratorinės kontrolės srityje, atstovauja valstybės interesams ir jo priimti sprendimai privalomi juridiniams ir fiziniams asmenims Respublikos teritorijoje.</text:span></text:p>
      <text:p text:style-name="P44"/>
      <text:p text:style-name="P45"><text:span text:style-name="T46">2</text:span><text:span text:style-name="T47">. Valstybinės aplinkos laboratorinės kontrolės sistemos uždaviniai ir funkcijos</text:span></text:p>
      <text:p text:style-name="P48"/>
      <text:p text:style-name="P49"><text:span text:style-name="T50">2.1</text:span><text:span text:style-name="T51">. Nuolat stebėti aplinką ir jos būklę, kontroliuoti taršos šaltinius, sudarant duomenų bazes apie vandens, oro ir dirvų užterštumą.</text:span></text:p>
      <text:p text:style-name="P52"><text:span text:style-name="T53">2.2</text:span><text:span text:style-name="T54">. Koordinuoti ir metodiškai vadovauti žinybinei taršos šaltinių kontrolei bei kitiems Lietuvos Respublikoje vykdomiems aplinkos tyrimams.</text:span></text:p>
      <text:p text:style-name="P55"><text:span text:style-name="T56">2.3</text:span><text:span text:style-name="T57">. Kontroliuoti organizacijų, atliekančių laboratorinius aplinkos tyrimus, darbo kokybę.</text:span></text:p>
      <text:p text:style-name="P58"><text:span text:style-name="T59">2.4</text:span><text:span text:style-name="T60">. Organizuoti ir atlikti kompleksinius aplinkos objektų, sudėtingų ekologinių situacijų ir avarinių aplinkos teršimų tyrimus.</text:span></text:p>
      <text:p text:style-name="P61"><text:span text:style-name="T62">2.5</text:span><text:span text:style-name="T63">. Nustatyta tvarka ruošti ir teikti Aplinkos apsaugos ministerijai, kitoms atsakingoms ir suinteresuotoms institucijoms bei organizacijoms duomenis bei išvadas apie įvairių aplinkos objektų užterštumą, teršimo šaltinius ir siūlyti priemones šiai taršai mažinti.</text:span></text:p>
      <text:p text:style-name="P64"><text:span text:style-name="T65">2.6</text:span><text:span text:style-name="T66">. Spręsdami šiuos uždavinius:</text:span></text:p>
      <text:p text:style-name="P67"><text:span text:style-name="T68">2.6.1</text:span><text:span text:style-name="T69">. Jungtinis tyrimų centras kartu su Aplinkos kokybės departamentu ir regionų departamentais ir jų analitinės kontrolės skyriais:</text:span></text:p>
      <text:p text:style-name="P70"><text:span text:style-name="T71">a) ruošia Respublikos aplinkos laboratorinių tyrimų programas, organizuoja ir atlieka antropogeninio poveikio aplinkai tyrimus, atlieka emisijų į aplinką kontrolę, apibendrina rezultatus, daro išvadas, ruošia pasiūlymus;</text:span></text:p>
      <text:p text:style-name="P72"><text:span text:style-name="T73">b) organizuoja ir kartu su kitomis organizacijomis (Sveikatos apsaugos ministerija, Darbų saugos departamentu ir kt.) operatyviai tiria ypač didelio, taip pat avarinio aplinkos užterštumo atvejus, komplikuotas ekologines situacijas, jų priežastis ir pasekmes;</text:span></text:p>
      <text:p text:style-name="P74"><text:span text:style-name="T75">2.6.2</text:span><text:span text:style-name="T76">. Jungtinis tyrimų centras:</text:span></text:p>
      <text:p text:style-name="P77"><text:span text:style-name="T78">a) metodiškai vadovauja ministerijos valstybinės laboratorinės kontrolės sistemos padalinių veiklai;</text:span></text:p>
      <text:p text:style-name="P79"><text:span text:style-name="T80">b) koordinuoja mokslinius darbus aplinkos tyrimo srityje;</text:span></text:p>
      <text:p text:style-name="P81"><text:span text:style-name="T82">c) metodiškai vadovauja aplinkos ir jos taršos šaltinių tyrimams, ruošdamas aplinkos laboratorinės kontrolės instrukcijas, metodinius nurodymus ir kitus norminius dokumentus;</text:span></text:p>
      <text:p text:style-name="P83"><text:span text:style-name="T84">d) aprobuoja, unifikuoja ir įdiegia naujus aplinkos tyrimo metodus;</text:span></text:p>
      <text:p text:style-name="P85"><text:span text:style-name="T86">e) nustato kvalifikacinius reikalavimus ir išduoda leidimus laboratorijoms, galinčioms atlikti aplinkos ir jos taršos šaltinių tyrimus;</text:span></text:p>
      <text:p text:style-name="P87"><text:span text:style-name="T88">2.6.3</text:span><text:span text:style-name="T89">. regionų departamentų analitinės kontrolės skyriai ir Jungtinis tyrimų centras:</text:span></text:p>
      <text:p text:style-name="P90"><text:span text:style-name="T91">a) organizuoja tarplaboratorinius aplinkos tyrimo metodų ir jų pritaikymo patikrinimus, dalyvauja aplinkos tyrimais užsiimančių žinybinių laboratorijų atestacijose;</text:span></text:p>
      <text:p text:style-name="P92"><text:span text:style-name="T93">b) derina gamybinių-ūkinių objektų laboratorijų taršos šaltinių kontrolės tvarką, išduoda leidimus šioms laboratorijoms vykdyti teršalų kontrolę gamybiniame objekte, kontroliuoja jų darbo kokybę, vertina ir aprobuoja teršalų analizės ir apskaitos duomenis ir kitą teikiamą informaciją apie gamybinio-ūkinio objekto įtaką aplinkai;</text:span></text:p>
      <text:p text:style-name="P94"><text:span text:style-name="T95">c) atliekamų tyrimų pagrindu teikia operatyvią informaciją apie aplinkos būklę, jos pokyčius, neatitikimą reikalavimams, taršos padidėjimą, avarinės taršos tyrimų rezultatus;</text:span></text:p>
      <text:p text:style-name="P96"><text:span text:style-name="T97">d) renka ir apibendrina valstybinės laboratorinės kontrolės sistemoje gaunamą informaciją apie aplinkos užterštumą, apsaugą, ruošia ir skelbia ją leidiniuose ir masinės informacijos priemonėse.</text:span></text:p>
      <text:p text:style-name="P98"/>
      <text:p text:style-name="P99"><text:span text:style-name="T100">3</text:span><text:span text:style-name="T101">. Aplinkos valstybinės laboratorinės kontrolės pareigūnų teisės</text:span></text:p>
      <text:p text:style-name="P102"/>
      <text:p text:style-name="P103"><text:span text:style-name="T104">3.1</text:span><text:span text:style-name="T105">. Aplinkos apsaugos laboratorinės kontrolės pareigūnai, vykdydami savo funkcijas, turi teisę:</text:span></text:p>
      <text:p text:style-name="P106"><text:span text:style-name="T107">3.1.1</text:span><text:span text:style-name="T108">. pateikę tarnybinį pažymėjimą netrukdomi patekti į visų įmonių, įstaigų, organizacijų, ūkių, karinių dalinių, pasienio ruožų teritorijas ir kitus objektus kontroliniams tyrimams ir matavimams atlikti;</text:span></text:p>
      <text:p text:style-name="P109"><text:span text:style-name="T110">3.1.2</text:span><text:span text:style-name="T111">. imti oro, vandens, dirvos, emisijų ir imisijų mėginius, dalyvaujant kontroliuojamo objekto atstovui. Mėginio paėmimas nustatyta tvarka įforminamas atitinkamais dokumentais, kuriuos pasirašo mėginius ėmę pareigūnai ir kontroliuojamo objekto atstovas, o nepaskyrus atstovo arba atstovui atsisakius dalyvauti, mėginį paima vieni pareigūnai, tai pažymint mėginių paėmimo dokumentuose. Kontroliuojamo objekto atstovo atsisakymas dalyvauti imant mėginį arba vadovybės sąmoningas delsimas jį paskirti traktuojamas kaip kliudymas vykdyti aplinkos apsaugos kontrolę (Lietuvos Respublikos administracinių teisės pažeidimų kodekso 51</text:span><text:span text:style-name="T112">10</text:span><text:span text:style-name="T113"><text:s/>str.). Tokiais atvejais galioja valstybinės aplinkos laboratorinės kontrolės analizės duomenys;</text:span></text:p>
      <text:p text:style-name="P114"><text:span text:style-name="T115">3.1.3</text:span><text:span text:style-name="T116">. reikalauti, kad objektuose būtų vykdoma savo taršos šaltinių laboratorinė kontrolė ir į aplinką patenkančių teršalų apskaita;</text:span></text:p>
      <text:p text:style-name="P117"><text:span text:style-name="T118">3.1.4</text:span><text:span text:style-name="T119">. derinti objektų laboratorijų tiriamų taršos šaltinių ir jų poveikio aplinkai laboratorinės kontrolės tvarką, kontroliuoti, kaip jos laikomasi, tikrinti darbo kokybę, atliekant kartu su objekto laboratorija kontrolines analizes, išaiškinant rezultatų nesutapimo priežastis, ir įpareigoti jas šalinti;</text:span></text:p>
      <text:p text:style-name="P120"><text:span text:style-name="T121">3.1.5</text:span><text:span text:style-name="T122">. gauti informaciją apie objekto naudojamą technologiją, chemines medžiagas ir jų kiekius, nustatytus teršalų išmetimo į aplinką didžiausios leistinos taršos (DLT), laikinai leistinos taršos (LLT) normatyvus, objekto teršalų apskaitos bei inventorizacijos duomenis;</text:span></text:p>
      <text:p text:style-name="P123"><text:span text:style-name="T124">3.1.6</text:span><text:span text:style-name="T125">. tikrinti objektų teikiamos informacijos teisingumą, jos atitikimą normatyvams; jeigu objekto laboratorinės kontrolės duomenys prieštarauja valstybinės laboratorinės kontrolės duomenims, galioja tik valstybinės laboratorinės kontrolės duomenys;</text:span></text:p>
      <text:p text:style-name="P126"><text:span text:style-name="T127">3.1.7</text:span><text:span text:style-name="T128">. atlikus ekspertizę, pripažinti objekto laboratorijos tyrimų duomenis negaliojančiais, surašyti aktus, privalomus nurodymus ir protokolus bei traukti kaltus pareigūnus administracinėn atsakomybėn, jeigu nesilaikoma laboratorinės kontrolės tvarkos, metodinių nurodymų, jeigu duomenys iškraipomi, nuslepiami ar laboratorinė kontrolė visai nevykdoma ir kitais atvejais, kurie prieštarauja galiojantiems įstatymams bei normatyviniams dokumentams;</text:span></text:p>
      <text:p text:style-name="P129"><text:span text:style-name="T130">3.1.8</text:span><text:span text:style-name="T131">. leisti kitoms laboratorijoms atlikti aplinkos užteršimo bei taršos šaltinių tyrimus, jei šių laboratorijų pasiruošimas ir kvalifikacija yra tinkami;</text:span></text:p>
      <text:p text:style-name="P132"><text:span text:style-name="T133">3.1.9</text:span><text:span text:style-name="T134">. uždrausti naudoti aplinkos būklės vertinimui tyrimų duomenis, kuriuos teikia neturinčios leidimo šiuos darbus atlikti laboratorijos.</text:span></text:p>
      <text:p text:style-name="P135"><text:span text:style-name="T136">3.2</text:span><text:span text:style-name="T137">. Visas kitas valstybinės laboratorinės kontrolės pareigūnų teises reglamentuoja Valstybinės aplinkos apsaugos kontrolės nuostatai.</text:span></text:p>
      <text:p text:style-name="P138"><text:span text:style-name="T139">3.3</text:span><text:span text:style-name="T140">. Už priimtų sprendimų, nurodymų ir išvadų pagrįstumą ir teisėtumą valstybinės laboratorinės aplinkos kontrolės sistemos pareigūnai atsako pagal Lietuvos Respublikos įstatymus.</text:span></text:p>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13:00Z</meta:creation-date>
    <dc:date>2017-03-27T10:13:00Z</dc:date>
    <meta:template xlink:href="Normal.dotm" xlink:type="simple"/>
    <meta:editing-cycles>2</meta:editing-cycles>
    <meta:editing-duration>PT0S</meta:editing-duration>
    <meta:document-statistic meta:page-count="3" meta:paragraph-count="101" meta:word-count="1014" meta:character-count="8431" meta:row-count="395" meta:non-whitespace-character-count="7518"/>
  </office:meta>
</office:document-meta>
</file>