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center" fo:text-indent="0.4916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16in"/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T344" style:parent-style-name="DefaultParagraphFont" style:family="text">
      <style:text-properties fo:font-weight="bold" style:font-weight-asian="bold" fo:text-transform="uppercase" fo:color="#000000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P348" style:parent-style-name="Normal" style:family="paragraph">
      <style:paragraph-properties fo:text-align="justify" fo:text-indent="0.4916in"/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4916in"/>
    </style:style>
    <style:style style:name="P3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OFESINIŲ SĄJUNGŲ</text:p>
      <text:p text:style-name="P13">Į S T A T Y M A S</text:p>
      <text:p text:style-name="P14"/>
      <text:p text:style-name="P15">1991 m. lapkričio 21 d. Nr. I-2018</text:p>
      <text:p text:style-name="P16">Vilnius</text:p>
      <text:p text:style-name="P17"/>
      <text:p text:style-name="P18"><text:span text:style-name="T19">Lietuvos Respublikos piliečiai, taip pat kiti asmenys, nuolat gyvenantys Lietuvoje, įstatymo nustatyta tvarka turi tei</text:span><text:span text:style-name="T20">sę steigti profesines sąjungas ar stoti į jas savo interesams ginti.</text:span></text:p>
      <text:p text:style-name="P21"><text:span text:style-name="T22">Profesinės sąjungos yra savanoriškos, savarankiškos ir savaveiksmės organizacijos, atstovaujančios ir ginančios savo narių darbo, ekonomines, socialines teises bei interesus.</text:span></text:p>
      <text:p text:style-name="P23">Šis įstatymas nustato profesinių sąjungų veiklos pagrindus, jų teises ir atsakomybę santykiuose su darbdaviais, valstybinės valdžios ir valdymo organais, profesinėms sąjungoms ginant savo narių interesus.</text:p>
      <text:p text:style-name="P24"/>
      <text:p text:style-name="P25"><text:span text:style-name="T26">I</text:span><text:span text:style-name="T27"><text:s/>skirsnis.<text:s/></text:span></text:p>
      <text:p text:style-name="P28"><text:span text:style-name="T29">Bendrieji nuostatai</text:span></text:p>
      <text:p text:style-name="P30"/>
      <text:p text:style-name="P31"><text:span text:style-name="T32">1</text:span><text:span text:style-name="T33"><text:s/>straipsnis.<text:s/></text:span><text:span text:style-name="T34">Teis</text:span><text:span text:style-name="T35">ė jungtis į profesines sąjungas</text:span></text:p>
      <text:p text:style-name="P36"><text:span text:style-name="T37">Lietuvos Respublikos piliečiai, taip pat kiti asmenys, nuolat gyvenantys Lietuvoje, ne jaunesni kaip 14 metų, dirbantys pagal darbo sutartį ar kitais pagrindais, numatytais įstatymų, turi teisę laisvai jungtis į profesines</text:span><text:span text:style-name="T38"><text:s/>sąjungas ir dalyvauti jų veikloje.</text:span></text:p>
      <text:p text:style-name="P39"><text:span text:style-name="T40">Šio įstatymo taikymo ypatybės krašto apsaugos, policijos, valstybės saugumo ir kitose organizacijose gali būti nustatytos šių organizacijų veiklą reglamentuojančiuose įstatymuose.</text:span></text:p>
      <text:p text:style-name="P41"><text:span text:style-name="T42">Darbdavys, jo įgaliotasis atstovas n</text:span><text:span text:style-name="T43">egali būti jo įmonėje, įstaigoje, organizacijoje veikiančių profesinių sąjungų nariu.</text:span></text:p>
      <text:p text:style-name="Normal"/>
      <text:p text:style-name="P44"><text:span text:style-name="T45">2</text:span><text:span text:style-name="T46"><text:s/>straipsnis.<text:s/></text:span><text:span text:style-name="T47">Profesinių sąjungų narystė</text:span></text:p>
      <text:p text:style-name="P48"><text:span text:style-name="T49">Į profesinę sąjungą įstojama ir iš jos išstojama profesinės sąjungos įstatuose (statute) nustatyta tvarka. Pensininkai i</text:span><text:span text:style-name="T50">r asmenys, netekę darbo ne dėl darbuotojo kaltės, turi teisę likti profsąjungos nariais.</text:span></text:p>
      <text:p text:style-name="Normal"/>
      <text:p text:style-name="P51"><text:span text:style-name="T52">3</text:span><text:span text:style-name="T53"><text:s/>straipsnis.<text:s/></text:span><text:span text:style-name="T54">Profesinių sąjungų veiklos laisvė</text:span></text:p>
      <text:p text:style-name="P55"><text:span text:style-name="T56">Profesinės sąjungos Lietuvos Respublikoje veikia laisvai ir savarankiškai. Visos profesinės sąjungos turi<text:s/></text:span><text:span text:style-name="T57">lygias teises. Jos turi teisę parengti savo veiklos įstatus ir reglamentus, laisvai rinkti savo atstovus, organizuoti savo aparatą ir veiklą bei formuoti savo veiklos programą.</text:span></text:p>
      <text:p text:style-name="P58"><text:span text:style-name="T59">Valstybės organams, darbdaviams, jų įgaliotiesiems atstovams, įmonės, įstaigo</text:span><text:span text:style-name="T60">s, organizacijos valdymo organams, administracijai, pareigūnams, politinėms partijoms ir kitoms visuomeninėms organizacijoms draudžiama kištis į profesinių sąjungų vidaus reikalus. Asmenys, trukdantys teisėtą profesinių sąjungų veiklą, atsako pagal įstatym</text:span><text:span text:style-name="T61">us.</text:span></text:p>
      <text:p text:style-name="P62"><text:span text:style-name="T63">Profesinių sąjungų veikla negali būti administracine tvarka nutraukta ar laikinai sustabdyta.</text:span></text:p>
      <text:p text:style-name="Normal"/>
      <text:p text:style-name="P64"><text:span text:style-name="T65">4</text:span><text:span text:style-name="T66"><text:s/>straipsnis.<text:s/></text:span><text:span text:style-name="T67">Profesinių sąjungų veiklos teisiniai pagrindai</text:span></text:p>
      <text:p text:style-name="P68"><text:span text:style-name="T69">Profesinės sąjungos veikia, laikydamosi Lietuvos Respublikos Laikinojo Pagrindinio Įst</text:span><text:span text:style-name="T70">atymo (Konstitucijos), šio bei kitų Lietuvos Respublikos įstatymų, Tarptautinės darbo organizacijos konvencijų, ir savo veiklą grindžia nustatyta tvarka įregistruotais profesinės sąjungos įstatais (statutu).</text:span></text:p>
      <text:p text:style-name="Normal"/>
      <text:p text:style-name="P71"><text:span text:style-name="T72">5</text:span><text:span text:style-name="T73"><text:s/>straipsnis.<text:s/></text:span><text:span text:style-name="T74">Profesinių sąjungų tarptaut</text:span><text:span text:style-name="T75">iniai ryšiai</text:span></text:p>
      <text:p text:style-name="P76"><text:span text:style-name="T77">Profesinės sąjungos turi teisę palaikyti ryšius su kitų valstybių profesinėmis sąjungomis, tarptautinėmis ir kitokiomis organizacijomis, būti profesinių sąjungų tarptautinių organizacijų narėmis ir dalyvauti jų veikloje.</text:span></text:p>
      <text:p text:style-name="P78"/>
      <text:p text:style-name="Normal"/>
      <text:p text:style-name="P79"><text:span text:style-name="T80">II</text:span><text:span text:style-name="T81"><text:s/>skirsni</text:span><text:span text:style-name="T82">s.<text:s/></text:span></text:p>
      <text:p text:style-name="P83">Profesinių sąjungų steigimas, veiklos sustabdymas ir<text:s/></text:p>
      <text:p text:style-name="P84"><text:span text:style-name="T85">nutraukimas</text:span></text:p>
      <text:p text:style-name="P86"/>
      <text:p text:style-name="P87"><text:span text:style-name="T88">6</text:span><text:span text:style-name="T89"><text:s/>straipsnis.<text:s/></text:span><text:span text:style-name="T90">Profesinių sąjungų steigimas</text:span></text:p>
      <text:p text:style-name="P91"><text:span text:style-name="T92">Profesinės sąjungos gali steigtis profesiniu, pareiginiu, gamybiniu, teritoriniu ar kitais pačių profesinių sąjungų nustatytais principa</text:span><text:span text:style-name="T93">is.</text:span></text:p>
      <text:p text:style-name="P94"><text:span text:style-name="T95">Profesinei sąjungai įsteigti būtina, kad ji turėtų:</text:span></text:p>
      <text:p text:style-name="P96"><text:span text:style-name="T97">1</text:span><text:span text:style-name="T98">) ne mažiau kaip 30 steigėjų arba įmonėje, įstaigoje, organizacijoje būtų ne mažiau kaip 30 steigėjų ar jie sudarytų ne mažiau kaip 1/5 dalį visų darbuotojų, tačiau ne mažiau kaip 3 darbuotojai;</text:span></text:p>
      <text:p text:style-name="P99"><text:span text:style-name="T100">2</text:span><text:span text:style-name="T101">) susirinkime patvirtintus įstatus (statutą);</text:span></text:p>
      <text:p text:style-name="P102"><text:span text:style-name="T103">3</text:span><text:span text:style-name="T104">) išrinktus vadovaujančiuosius organus.</text:span></text:p>
      <text:p text:style-name="P105"><text:span text:style-name="T106">Profesinė sąjunga laikoma įsteigta nuo tos dienos, kai įvykdytos šio straipsnio antrojoje dalyje nurodytos sąlygos.</text:span></text:p>
      <text:p text:style-name="Normal"/>
      <text:p text:style-name="P107"><text:span text:style-name="T108">7</text:span><text:span text:style-name="T109"><text:s/>straipsnis.<text:s/></text:span><text:span text:style-name="T110">Profesinių sąjungų<text:s/></text:span><text:span text:style-name="T111">susivienijimai</text:span></text:p>
      <text:p text:style-name="P112"><text:span text:style-name="T113">Profesinės sąjungos turi teisę jungtis į įvairius susivienijimus.</text:span></text:p>
      <text:p text:style-name="P114"><text:span text:style-name="T115">Profesinių sąjungų susivienijimai gali būti kuriami tik laisvu profesinių sąjungų susitarimu ir jų iniciatyva.</text:span></text:p>
      <text:p text:style-name="Normal"/>
      <text:p text:style-name="P116"><text:span text:style-name="T117">8</text:span><text:span text:style-name="T118"><text:s/>straipsnis.<text:s/></text:span><text:span text:style-name="T119">Juridinio asmens teisių įgijimas</text:span></text:p>
      <text:p text:style-name="P120"><text:span text:style-name="T121">Profesinės sąjungos arba jų susivienijimai, norėdami įgyti juridinio asmens teises, turi šio įstatymo nustatyta tvarka įregistruoti savo įstatus (statutus).</text:span></text:p>
      <text:p text:style-name="P122"><text:span text:style-name="T123">Profesinės sąjungos įstatuose (statute) turi būti nurodoma:</text:span></text:p>
      <text:p text:style-name="P124"><text:span text:style-name="T125">1</text:span><text:span text:style-name="T126">) profesinės sąjungos pavadinimas<text:s/></text:span><text:span text:style-name="T127">ir buveinė;</text:span></text:p>
      <text:p text:style-name="P128"><text:span text:style-name="T129">2</text:span><text:span text:style-name="T130">) profesinės sąjungos organizacinė struktūra;</text:span></text:p>
      <text:p text:style-name="P131"><text:span text:style-name="T132">3</text:span><text:span text:style-name="T133">) vadovaujantieji organai;</text:span></text:p>
      <text:p text:style-name="P134"><text:span text:style-name="T135">4</text:span><text:span text:style-name="T136">) veiklos nutraukimo tvarka;</text:span></text:p>
      <text:p text:style-name="P137"><text:span text:style-name="T138">5</text:span><text:span text:style-name="T139">) profesinei sąjungai priklausančio turto valdymo, disponavimo ir naudojimo tvarka.</text:span></text:p>
      <text:p text:style-name="P140"><text:span text:style-name="T141">Profesinių sąjungų, kurių struktūr</text:span><text:span text:style-name="T142">iniai padaliniai yra vieno miesto ar rajono (apskrities) teritorijoje, įstatus (statutą) registruoja šių miestų, rajonų (apskričių) valdybos.</text:span></text:p>
      <text:p text:style-name="P143"><text:span text:style-name="T144">Profesinių sąjungų, jų susivienijimų, kurie pagal jų įstatus (statutą) veikia ne mažiau kaip dviejuose miestuose</text:span><text:span text:style-name="T145">, rajonuose (apskrityse), įstatus (statutą) registruoja Lietuvos Respublikos teisingumo ministerija.</text:span></text:p>
      <text:p text:style-name="P146"><text:span text:style-name="T147">Profesinių sąjungų, jų susivienijimų įstatai (statutas) registruojami ne vėliau kaip per mėnesį nuo kreipimosi dėl registravimo pagal šį įstatymą gavimo<text:s/></text:span><text:span text:style-name="T148">dienos, pateikus profesinės sąjungos įstatus (statutą) ir susirinkimo (konferencijos, suvažiavimo) protokolą (arba protokolo išrašą) dėl profesinės sąjungos, susivienijimo įsteigimo.</text:span></text:p>
      <text:p text:style-name="P149"><text:span text:style-name="T150">Profesinės sąjungos, jų susivienijimai bei jų įstatuose (statute) nurod</text:span><text:span text:style-name="T151">ytos organizacijos įgyja juridinio asmens teises nuo jų įstatų (statuto) įregistravimo dienos.</text:span></text:p>
      <text:p text:style-name="P152"><text:span text:style-name="T153">Atsisakius registruoti profesinės sąjungos, jų susivienijimo įstatus (statutą), apie tai ne vėliau kaip per tris dienas nuo sprendimo priėmimo raštu pranešama<text:s/></text:span><text:span text:style-name="T154">steigėjams ir nurodoma, kokio Lietuvos Respublikos įstatymų akto neatitinka profesinės sąjungos, jų susivienijimo įstatai (statutas).</text:span></text:p>
      <text:p text:style-name="P155"><text:span text:style-name="T156">Atsisakymas registruoti profesinės sąjungos, jų susivienijimų įstatus (statutą) gali būti apskųstas teismui, kuris skund</text:span><text:span text:style-name="T157">ą ypatingos teisenos tvarka išnagrinėja per dešimt dienų.</text:span></text:p>
      <text:p text:style-name="Normal"/>
      <text:p text:style-name="P158"><text:span text:style-name="T159">9</text:span><text:span text:style-name="T160"><text:s/>straipsnis.<text:s/></text:span><text:span text:style-name="T161">Profesinės sąjungos, jų susivienijimų veiklos sustabdymas ar nutraukimas</text:span></text:p>
      <text:p text:style-name="P162"><text:span text:style-name="T163">Profesinės sąjungos, jų susivienijimų veikla gali būti sustabdyta ir nutraukta:</text:span></text:p>
      <text:p text:style-name="P164"><text:span text:style-name="T165">1</text:span><text:span text:style-name="T166">) jų įstatuose (sta</text:span><text:span text:style-name="T167">tute) nustatyta tvarka;</text:span></text:p>
      <text:p text:style-name="P168"><text:span text:style-name="T169">2</text:span><text:span text:style-name="T170">) teismo sprendimu.</text:span></text:p>
      <text:p text:style-name="P171"><text:span text:style-name="T172">Profesinei sąjungai, jų susivienijimui pažeidus Lietuvos Respublikos Laikinąjį Pagrindinį Įstatymą (Konstituciją) ir šį įstatymą, ją įregistravęs organas apie pažeidimą raštu praneša profesinės sąjungos,</text:span><text:span text:style-name="T173"><text:s/>susivienijimo vadovaujantiems organams ir nurodo terminą, per kurį pažeidimai turi būti pašalinti. Jei pažeidimai nepašalinti, profesinės sąjungos, jų susivienijimo įstatus (statutą) registravęs organas, taip pat prokuroras turi teisę kreiptis į teismą dė</text:span><text:span text:style-name="T174">l profesinės sąjungos, jų susivienijimo veiklos sustabdymo.</text:span></text:p>
      <text:p text:style-name="P175"><text:span text:style-name="T176">Teismo sprendimu profesinių sąjungų, jų susivienijimų veikla gali būti sustabdyta ne ilgesniam kaip 3 mėnesių laikotarpiui. Jei per šį laiką nepašalinamas nurodytas pažeidimas, teismo sprendimu<text:s/></text:span><text:span text:style-name="T177">profesinių sąjungų, jų susivienijimų veikla gali būti nutraukta.</text:span></text:p>
      <text:p text:style-name="P178"><text:span text:style-name="T179">Profesinių sąjungų, jų susivienijimų veikla teismo sprendimu taip pat gali būti nutraukta, kai profesinės sąjungos, jų susivienijimai per metus nuo tos dienos,kai jų veikla teismo sprendimu</text:span><text:span text:style-name="T180"><text:s/>buvo sustabdyta, vėl pažeidžia Lietuvos Respublikos Laikinąjį Pagrindinį Įstatymą (Konstituciją) ar šį įstatymą.</text:span></text:p>
      <text:p text:style-name="Normal"/>
      <text:p text:style-name="P181"><text:span text:style-name="T182">III</text:span><text:span text:style-name="T183"><text:s/>skirsnis.<text:s/></text:span></text:p>
      <text:p text:style-name="P184"><text:span text:style-name="T185">Profesinių sąjungų santykiai su darbdaviais</text:span></text:p>
      <text:p text:style-name="P186"/>
      <text:p text:style-name="P187"><text:span text:style-name="T188">10</text:span><text:span text:style-name="T189"><text:s/>straipsnis.<text:s/></text:span><text:span text:style-name="T190">Profesinės sąjungos ir darbdavys</text:span></text:p>
      <text:p text:style-name="P191"><text:span text:style-name="T192">Profesinės sąjungos</text:span><text:span text:style-name="T193"><text:s/>yra nepriklausomos nuo darbdavio, jo įgaliotojo atstovo.</text:span></text:p>
      <text:p text:style-name="P194"><text:span text:style-name="T195">Darbdaviui, jo įgaliotajam atstovui draudžiama sąlygoti priėmimą į darbą arba siūlyti išlaikyti darbo vietą, reikalaujant, kad darbuotojas nestotų į profesinę sąjungą ar išstotų iš jos.</text:span></text:p>
      <text:p text:style-name="P196"><text:span text:style-name="T197">Darbdavi</text:span><text:span text:style-name="T198">ui, jo įgaliotajam atstovui draudžiama organizuoti ir finansuoti organizacijas, siekiančias trukdyti profesinių sąjungų veiklą, ją nutraukti ar kontroliuoti.</text:span></text:p>
      <text:p text:style-name="P199"><text:span text:style-name="T200">Profesinės sąjungos atstovauja profesinės sąjungos nariams santykiuose su darbdaviu, jo įgaliotu</text:span><text:span text:style-name="T201">oju atstovu. Profesinės sąjungos gina savo narių darbo ir ekonomines socialines teises bei interesus.</text:span></text:p>
      <text:p text:style-name="Normal"/>
      <text:p text:style-name="P202"><text:span text:style-name="T203">11</text:span><text:span text:style-name="T204"><text:s/>straipsnis.<text:s/></text:span><text:span text:style-name="T205">Profesinių sąjungų teisė sudaryti kolektyvines ir kitas sutartis</text:span></text:p>
      <text:p text:style-name="P206"><text:span text:style-name="T207">Profesinės sąjungos atstovauja savo nariams (taip pat gali būti d</text:span><text:span text:style-name="T208">arbuotojų kolektyvo atstovais), sudarydamos su darbdaviu kolektyvinę ir kitokias sutartis.</text:span></text:p>
      <text:p text:style-name="Normal"/>
      <text:p text:style-name="P209"><text:span text:style-name="T210">12</text:span><text:span text:style-name="T211"><text:s/>straipsnis.<text:s/></text:span><text:span text:style-name="T212">Profesinių sąjungų teisė sudaryti sutartis su darbdavių organizacijomis</text:span></text:p>
      <text:p text:style-name="P213"><text:span text:style-name="T214">Profesinės sąjungos, jų susivienijimai turi teisę vesti derybas ir su</text:span><text:span text:style-name="T215">daryti sutartis (susitarimus) su darbdaviais, jų organizacijomis, susivienijimais dėl darbuotojų užimtumo, perkvalifikavimo, darbo organizavimo ir apmokėjimo, darbo ir gyvenimo sąlygų gerinimo bei kitų klausimų.</text:span></text:p>
      <text:p text:style-name="Normal"/>
      <text:p text:style-name="P216"><text:span text:style-name="T217">13</text:span><text:span text:style-name="T218"><text:s/>straipsnis.<text:s/></text:span><text:span text:style-name="T219">Darbdavio pareigos san</text:span><text:span text:style-name="T220">tykiuose su profesinėmis sąjungomis</text:span></text:p>
      <text:p text:style-name="P221"><text:span text:style-name="T222">Darbo, ekonominius, socialinius klausimus įstatymų numatytais atvejais darbdavys privalo spręsti, suderinęs su profesinės sąjungos organais.</text:span></text:p>
      <text:p text:style-name="P223"><text:span text:style-name="T224">Darbdavys privalo užtikrinti profesinių sąjungų veiklos sąlygas, numatytas<text:s/></text:span><text:span text:style-name="T225">kolektyvinėse ir kitose jų tarpusavio sutartyse.</text:span></text:p>
      <text:p text:style-name="Normal"/>
      <text:p text:style-name="P226"><text:span text:style-name="T227">IV</text:span><text:span text:style-name="T228"><text:s/>skirsnis.<text:s/></text:span></text:p>
      <text:p text:style-name="P229"><text:span text:style-name="T230">Profesinės sąjungos ir valstybės organai</text:span></text:p>
      <text:p text:style-name="P231"/>
      <text:p text:style-name="P232"><text:span text:style-name="T233">14</text:span><text:span text:style-name="T234"><text:s/>straipsnis.<text:s/></text:span><text:span text:style-name="T235">Profesinių sąjungų teisės norminių aktų leidyboje</text:span></text:p>
      <text:p text:style-name="P236"><text:span text:style-name="T237">Profesinės sąjungos ir jų susivienijimai teikia pasiūlymus valstybinės<text:s/></text:span><text:span text:style-name="T238">valdžios ir valdymo organams dėl norminių aktų darbo, ekonominiais ir socialiniais klausimais priėmimo, pakeitimo ar panaikinimo.</text:span></text:p>
      <text:p text:style-name="P239"><text:span text:style-name="T240">Profesinės sąjungos savo respublikinių susivienijimų organų asmenyje turi įstatymų leidybos iniciatyvos teisę.</text:span></text:p>
      <text:p text:style-name="Normal"/>
      <text:p text:style-name="P241"><text:span text:style-name="T242">15</text:span><text:span text:style-name="T243"><text:s/>straipsnis.<text:s/></text:span><text:span text:style-name="T244">Profesinių sąjungų teisių gynimas</text:span></text:p>
      <text:p text:style-name="P245"><text:span text:style-name="T246">Profesinės sąjungos atstovauja savo nariams ir įstatymų nustatyta tvarka gina savo ir savo narių teises ir teisėtus interesus valstybės organuose.</text:span></text:p>
      <text:p text:style-name="P247"><text:span text:style-name="T248">Profesinės sąjungos, gindamos savo narių teises ir teisėtu</text:span><text:span text:style-name="T249">s interesus, gali sudaryti susitarimus su valstybės valdžios ir valdymo organais.</text:span></text:p>
      <text:p text:style-name="Normal"/>
      <text:p text:style-name="P250"><text:span text:style-name="T251">16</text:span><text:span text:style-name="T252"><text:s/>straipsnis.</text:span><text:span text:style-name="T253"><text:tab/></text:span><text:span text:style-name="T254">Valstybės organų ir organizacijų teikiama pagalba profesinėms sąjungoms</text:span></text:p>
      <text:p text:style-name="P255"><text:span text:style-name="T256">Profesinės sąjungos ir jų susivienijimai iš valstybės organų ir organizacijų<text:s/></text:span><text:span text:style-name="T257">turi teisę gauti savo veiklai reikalingą informaciją darbo, ekonominiais ir socialiniais klausimais, kurią valstybės organai ir organizacijos privalo pateikti įstatymų nustatytais terminais.</text:span></text:p>
      <text:p text:style-name="P258"><text:span text:style-name="T259">Valstybės organai skatina derybas tarp profesinių sąjungų ir da</text:span><text:span text:style-name="T260">rbdavių ar jų organizacijų.</text:span></text:p>
      <text:p text:style-name="P261"><text:span text:style-name="T262">Valstybės organai, organizacijos gali teikti profesinėms sąjungoms paramą socialiniams ir kitiems tyrimams vykdyti.V skirsnis. Profesinių sąjungų teisės. Profesinių sąjungų ir jų narių veiklos garantijos</text:span></text:p>
      <text:p text:style-name="Normal"/>
      <text:p text:style-name="P263"><text:span text:style-name="T264">17</text:span><text:span text:style-name="T265"><text:s/>straipsnis.</text:span><text:span text:style-name="T266"><text:tab/></text:span><text:span text:style-name="T267">Profesinių sąjungų teisė kontroliuoti darbo ir profesinių sąjungų įstatymų laikymąsi</text:span></text:p>
      <text:p text:style-name="P268"><text:span text:style-name="T269">Profesinės sąjungos turi teisę kontroliuoti, kaip darbdavys laikosi ir vykdo su jų narių teisėmis ir interesais susijusius darbo, ekonominius ir socialinius įstatymus, k</text:span><text:span text:style-name="T270">olektyvines sutartis ir susitarimus. Šiems tikslams profesinės sąjungos gali turėti inspekcijas, teisinės pagalbos tarnybas ir kitas institucijas.</text:span></text:p>
      <text:p text:style-name="P271"><text:span text:style-name="T272">Profesinės sąjungos įgalioti asmenys, vykdydami šio straipsnio pirmojoje dalyje numatytas kontrolės funkcij</text:span><text:span text:style-name="T273">as, turi teisę nekliudomai lankytis įmonėse, įstaigose, organizacijose, kuriose dirba tos profesinės sąjungos nariai, ir susipažinti su dokumentais apie savo profesinės sąjungos narių darbo, ekonomines ir socialines sąlygas.</text:span></text:p>
      <text:p text:style-name="Normal"/>
      <text:p text:style-name="P274"><text:span text:style-name="T275">18</text:span><text:span text:style-name="T276"><text:s/>straipsnis.<text:s/></text:span><text:span text:style-name="T277">Profesini</text:span><text:span text:style-name="T278">ų sąjungų teisė reikalauti panaikinti darbdavio sprendimus</text:span></text:p>
      <text:p text:style-name="P279"><text:span text:style-name="T280">Profesinės sąjungos turi teisę reikalauti iš darbdavio panaikinti jo sprendimus, kurie pažeidžia Lietuvos Respublikos įstatymų numatytas darbo, ekonomines bei socialines profesinių sąjungų narių<text:s/></text:span><text:span text:style-name="T281">teises.</text:span></text:p>
      <text:p text:style-name="P282"><text:span text:style-name="T283">Šiuos reikalavimus darbdavys turi išnagrinėti ne vėliau kaip per 10 dienų, dalyvaujant juos pateikusios profesinės sąjungos atstovams.</text:span></text:p>
      <text:p text:style-name="P284"><text:span text:style-name="T285">Jeigu darbdavys laiku neišnagrinėja profesinių sąjungų reikalavimo panaikinti tokį sprendimą arba atsisako jį</text:span><text:span text:style-name="T286"><text:s/>patenkinti, profesinė sąjunga turi teisę kreiptis į teismą.</text:span></text:p>
      <text:p text:style-name="Normal"/>
      <text:p text:style-name="P287"><text:span text:style-name="T288">19</text:span><text:span text:style-name="T289"><text:s/>straipsnis.<text:s/></text:span><text:span text:style-name="T290">Profesinių sąjungų teisė siūlyti traukti atsakomybėn pareigūnus</text:span></text:p>
      <text:p text:style-name="P291"><text:span text:style-name="T292">Profesinės sąjungos turi teisę siūlyti traukti atsakomybėn pareigūnus, kurie pažeidžia darbo įstatymus, neu</text:span><text:span text:style-name="T293">žtikrina saugių darbo sąlygų, nevykdo kolektyvinės sutarties ar kitokių tarpusavio susitarimų.</text:span></text:p>
      <text:p text:style-name="Normal"/>
      <text:p text:style-name="P294"><text:span text:style-name="T295">20</text:span><text:span text:style-name="T296"><text:s/>straipsnis.<text:s/></text:span><text:span text:style-name="T297">Profesinių sąjungų ir jų narių teisių gynimas</text:span></text:p>
      <text:p text:style-name="P298"><text:span text:style-name="T299">Profesinių sąjungų ir jų narių teises ir teisėtus interesus įstatymų nustatyta tvarka gina<text:s/></text:span><text:span text:style-name="T300">valstybiniai valdžios ir valdymo organai, teismai bei kiti teisėsaugos organai.</text:span></text:p>
      <text:p text:style-name="P301"><text:span text:style-name="T302">Valstybės organai, pareigūnai, fiziniai ar juridiniai asmenys, neteisėtais veiksmais padarę žalą profesinei sąjungai, privalo ją atlyginti įstatymų nustatyta tvarka.</text:span></text:p>
      <text:p text:style-name="Normal"/>
      <text:p text:style-name="P303"><text:span text:style-name="T304">21</text:span><text:span text:style-name="T305"><text:s/>straipsnis.<text:s/></text:span><text:span text:style-name="T306">Profesinių sąjungų narių darbo teisių garantijos</text:span></text:p>
      <text:p text:style-name="P307"><text:span text:style-name="T308">Įstatymuose, kolektyvinėje ar kitoje sutartyje numatytais atvejais negalima nutraukti darbo sutarties su darbuotoju – profesinės sąjungos nariu, negavus išankstinio profesinės sąjungos,<text:s/></text:span><text:span text:style-name="T309">kuriai jis priklauso, organo sutikimo.</text:span></text:p>
      <text:p text:style-name="P310"><text:span text:style-name="T311">Darbuotojai, išrinkti į renkamuosius profesinės sąjungos organus ir nenutraukę su darbdaviu sudarytos darbo sutarties, negali būti atleisti iš darbo darbdavio iniciatyva, išskyrus atvejį, kai įmonė, įstaiga, organiz</text:span><text:span text:style-name="T312">acija likviduojama, taip pat perkelti į kitą darbą be išankstinio to profesinės sąjungos organo sutikimo.</text:span></text:p>
      <text:p text:style-name="P313"><text:span text:style-name="T314">Šiems darbuotojams skiriant drausmines nuobaudas arba keičiant esmines darbo sutarties sąlygas, taip pat reikalingas išankstinis profesinės sąjungos</text:span><text:span text:style-name="T315"><text:s/>organo sutikimas.</text:span></text:p>
      <text:p text:style-name="P316"><text:span text:style-name="T317">Profesinių sąjungų nariams, atleistiems iš darbo dėl jų išrinkimo į renkamąsias pareigas profesinių sąjungų organizacijose, pasibaigus įgaliojimams renkamosiose pareigose, suteikiamas pirmesnis darbas (pareigos), o jeigu jo nėra – kita</text:span><text:span text:style-name="T318">s lygiavertis darbas (pareigos) toje pačioje arba, darbuotojui sutikus, kitoje įmonėje, įstaigoje, organizacijoje.</text:span></text:p>
      <text:p text:style-name="P319"><text:span text:style-name="T320">Kitos garantijos darbuotojams, išrinktiems į renkamuosius profesinės sąjungos organus, gali būti nustatytos kolektyvinėse ir kitose<text:s/></text:span><text:span text:style-name="T321">sutartyse.</text:span></text:p>
      <text:p text:style-name="Normal"/>
      <text:p text:style-name="P322"><text:span text:style-name="T323">22</text:span><text:span text:style-name="T324"><text:s/>straipsnis.</text:span><text:span text:style-name="T325"><text:tab/></text:span><text:span text:style-name="T326">Profesinių sąjungų dalyvavimas sprendžiant darbo ginčus įstatymų nustatyta tvarka</text:span></text:p>
      <text:p text:style-name="P327"><text:span text:style-name="T328">Profesinės sąjungos, sprendžiant individualius ir kolektyvinius darbo ginčus, dalyvauja įstatymų nustatyta tvarka.</text:span></text:p>
      <text:p text:style-name="P329"><text:span text:style-name="T330">Ginčus, kilusius tarp<text:s/></text:span><text:span text:style-name="T331">profesinių sąjungų ir darbdavio dėl įstatymų ar sutartimis numatytų pareigų ir prievolių nevykdymo, nagrinėja teismas.</text:span></text:p>
      <text:p text:style-name="Normal"/>
      <text:p text:style-name="P332"><text:span text:style-name="T333">23</text:span><text:span text:style-name="T334"><text:s/>straipsnis.</text:span><text:span text:style-name="T335"><text:tab/></text:span><text:span text:style-name="T336">Profesinių sąjungų teisė organizuoti mitingus, demonstracijas, skelbti streikus</text:span></text:p>
      <text:p text:style-name="P337"><text:span text:style-name="T338">Profesinės sąjungos turi teisę re</text:span><text:span text:style-name="T339">ngti susirinkimus, taip pat įstatymų nustatyta tvarka organizuoti mitingus, demonstracijas ir kitus masinius renginius.</text:span></text:p>
      <text:p text:style-name="P340"><text:span text:style-name="T341">Profesinės sąjungos, gindamos savo narių teises, įstatymų nustatyta tvarka turi teisę skelbti streiką.</text:span></text:p>
      <text:p text:style-name="Normal"/>
      <text:p text:style-name="P342"><text:span text:style-name="T343">VI</text:span><text:span text:style-name="T344"><text:s/>skirsnis.<text:s/></text:span></text:p>
      <text:p text:style-name="P345"><text:span text:style-name="T346">Profesin</text:span><text:span text:style-name="T347">ių sąjungų nuosavybė. Profesinių sąjungų atsakomybė</text:span></text:p>
      <text:p text:style-name="P348"/>
      <text:p text:style-name="P349"><text:span text:style-name="T350">24</text:span><text:span text:style-name="T351"><text:s/>straipsnis.<text:s/></text:span><text:span text:style-name="T352">Profesinių sąjungų nuosavybė</text:span></text:p>
      <text:p text:style-name="P353"><text:span text:style-name="T354">Profesinėms sąjungoms, jų susivienijimams nuosavybės teise gali priklausyti pastatai, įrengimai, transporto priemonės ir kitas įstatymų neribojamas turta</text:span><text:span text:style-name="T355">s.</text:span></text:p>
      <text:p text:style-name="P356"><text:span text:style-name="T357">Profesinių sąjungų, jų susivienijimų turtą taip pat sudaro narių mokesčiai, įmonių, įstaigų ir organizacijų įnašai, viešai paskelbtos aukos bei kitos teisėtai gautos pajamos ir turtas.</text:span></text:p>
      <text:p text:style-name="P358"><text:span text:style-name="T359">Profesinės sąjungos, siekdamos įstatuose (statute) numatytų tiks</text:span><text:span text:style-name="T360">lų, turi teisę užsiimti leidybine, gamybine-ūkine veikla, steigti labdaros ir kitokius fondus.</text:span></text:p>
      <text:p text:style-name="P361"><text:span text:style-name="T362">Profesinių sąjungų lėšos, gautos iš nario mokesčių, viešai skelbtų šalpos ir labdaros, neapmokestinamos.</text:span></text:p>
      <text:p text:style-name="P363"><text:span text:style-name="T364">Profesinės sąjungos savo lėšas ir turtą tvarko savar</text:span><text:span text:style-name="T365">ankiškai.</text:span></text:p>
      <text:p text:style-name="P366"><text:span text:style-name="T367">Profesinę sąjungą likviduojant, jos turtas perduodamas įstatuose (statute) numatyta tvarka arba teismo sprendimu.</text:span></text:p>
      <text:p text:style-name="P368"><text:span text:style-name="T369">Neteisėtai įgytos lėšos ir turtas teismo sprendimu perduodami Lietuvos Respublikos nuosavybėn.</text:span></text:p>
      <text:p text:style-name="Normal"/>
      <text:p text:style-name="P370"><text:span text:style-name="T371">25</text:span><text:span text:style-name="T372"><text:s/>straipsnis.<text:s/></text:span><text:span text:style-name="T373">Profesinių<text:s/></text:span><text:span text:style-name="T374">sąjungų atsakomybė</text:span></text:p>
      <text:p text:style-name="P375"><text:span text:style-name="T376">Profesinė sąjunga, neteisėtais veiksmais padariusi žalą valstybei, fiziniams ar juridiniams asmenims, privalo ją atlyginti iš savo turto įstatymų nustatyta tvarka.</text:span></text:p>
      <text:p text:style-name="P377"/>
      <text:p text:style-name="Normal"/>
      <text:p text:style-name="P378">LIETUVOS RESPUBLIKOS</text:p>
      <text:p text:style-name="P379">AUKŠČIAUSIOSIOS TARYBOS PIRMININKAS<text:tab/>VYTAUTAS LANDSBERGIS</text:p>
      <text:p text:style-name="P380">______________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01:00Z</meta:creation-date>
    <dc:date>2015-09-11T18:01:00Z</dc:date>
    <meta:template xlink:href="Normal" xlink:type="simple"/>
    <meta:editing-cycles>2</meta:editing-cycles>
    <meta:editing-duration>PT0S</meta:editing-duration>
    <meta:document-statistic meta:page-count="6" meta:paragraph-count="142" meta:word-count="1909" meta:character-count="15707" meta:row-count="497" meta:non-whitespace-character-count="13940"/>
  </office:meta>
</office:document-meta>
</file>