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6937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LIETUVOS RESPUBLIKOS<text:s/></text:p>
      <text:p text:style-name="P6">SOCIALINĖS APSAUGOS IR DARBO MINISTRO</text:p>
      <text:p text:style-name="P7">Į S A K Y M A S</text:p>
      <text:p text:style-name="P8"/>
      <text:p text:style-name="P9">DĖL LIETUVOS RESPUBLIKOS SOCIALINĖS APSAUGOS IR DARBO MINISTRO 2004 M. RUGSĖJO 29 D. ĮSAKYMO Nr. A1-225 „DĖL TEISĖS AKTŲ, BŪTINŲ LIETUVOS RESPUBLIKOS SOCIALINIŲ ĮMONIŲ ĮSTATYMUI ĮGYVENDINTI, PATVIRTINIMO“ PAKEITIMO</text:p>
      <text:p text:style-name="P10"/>
      <text:p text:style-name="P11">2011 m. liepos 14 d. Nr. A1-341</text:p>
      <text:p text:style-name="P12">Vilnius</text:p>
      <text:p text:style-name="P13"/>
      <text:p text:style-name="P14"/>
      <text:p text:style-name="P15">P a k e i č i u Lietuvos Respublikos socialinės apsaugos ir darbo ministro 2004 m. rugsėjo 29 d. įsakymą Nr. A1-225 „Dėl teisės aktų, būtinų Lietuvos Respublikos socialinių įmonių įstatymui įgyvendinti, patvirtinimo“ (Žin., 2004, Nr.<text:s/><text:a xlink:href="https://www.e-tar.lt/portal/lt/legalAct/TAR.5D11F69BC181" office:target-frame-name="_blank" xlink:show="new"><text:span text:style-name="T16">149-5434</text:span></text:a>; 2005, Nr.<text:s/><text:a xlink:href="https://www.e-tar.lt/portal/lt/legalAct/TAR.4D2DE377CC18" office:target-frame-name="_blank" xlink:show="new"><text:span text:style-name="T17">79-2882</text:span></text:a>; 2006, Nr.<text:s/><text:a xlink:href="https://www.e-tar.lt/portal/lt/legalAct/TAR.8A95CCBFB7FB" office:target-frame-name="_blank" xlink:show="new"><text:span text:style-name="T18">125-4776</text:span></text:a>):</text:p>
      <text:p text:style-name="P19">1. Nurodytu įsakymu patvirtintame Socialinės įmonės statuso suteikimo juridiniams asmenims tvarkos apraše:</text:p>
      <text:p text:style-name="P20">1.1. Papildau šiuo 3.1 punktu:</text:p>
      <text:p text:style-name="P21">„3.1. pagal Tikslinėms grupėms priklausančių asmenų socialinių įgūdžių lavinimo bei socialinės integracijos priemonių planą, vykdyti priemones, skirtas asmenų, priklausančių tikslinėms grupėms, darbinių ir socialinių įgūdžių lavinimu bei socialinei integracijai, sudaryti jiems sąlygas dalyvauti kitose tam skirtose priemonėse.“</text:p>
      <text:p text:style-name="P22">1.2. Išdėstau 14 punktą taip:</text:p>
      <text:p text:style-name="P23">„14. Lietuvos darbo biržos direktorius, remdamasis komisijos pateikta rekomendacija, ne<text:s/><text:soft-page-break/>vėliau kaip per 5 dienas nuo jos rekomendacijos gavimo dienos, priima sprendimą suteikti arba nesuteikti pareiškėjui socialinės įmonės statusą. Lietuvos darbo biržos direktoriaus sprendimas suteikti socialinės įmonės statusą įforminamas Lietuvos darbo biržos direktoriaus įsakymu. Pareiškėjui socialinės įmonės statusas suteikiamas nuo kito mėnesio 1 dienos.“</text:p>
      <text:p text:style-name="P24">1.3. Papildau šiuo 43.2.4 punktu:</text:p>
      <text:p text:style-name="P25">„43.2.4. informaciją apie Tikslinėms grupėms priklausančių asmenų socialinių įgūdžių lavinimo bei socialinės integracijos priemonių plano įgyvendinimą;“.</text:p>
      <text:p text:style-name="P26">1.4. Papildau šiuo 43.3.4 punktu:</text:p>
      <text:p text:style-name="P27">„43.3.4. pagal tikslinėms grupėms priklausančių asmenų poreikius patikslintą Tikslinėms grupėms priklausančių asmenų socialinių įgūdžių lavinimo bei socialinės integracijos priemonių planą iki einamųjų metų vasario 1 d.“</text:p>
      <text:p text:style-name="P28">2. Nurodytu įsakymu patvirtintame Tikslinėms grupėms priklausančių darbuotojų dalies nuo vidutinio sąrašuose esančių darbuotojų skaičiaus apskaičiavimo tvarkos apraše:</text:p>
      <text:p text:style-name="P29">2.1. Įrašau 2.2 punkte vietoj skaičių „2-5“ skaičius „2-6“.</text:p>
      <text:p text:style-name="P30">2.2. Įrašau 8 punkte vietoj skaičių „2-5“ skaičius „2-6“.</text:p>
      <text:p text:style-name="P31">3. Nurodytu įsakymu patvirtintame Socialinių įmonių patikrinimo tvarkos apraše:</text:p>
      <text:p text:style-name="P32">3.1. Pripažįstu netekusiu galios 10 punktą.</text:p>
      <text:p text:style-name="P33"><text:span text:style-name="T34">3.2</text:span><text:span text:style-name="T35">. Papildau naujais 11.7, 11.8 ir 11.9 punktais (buvusius 11.7 ir 11.8 punktus laikau atitinkamai 11.10 ir 11.11 punktais):</text:span></text:p>
      <text:p text:style-name="P36">„11.7. duomenys apie socialinės įmonės gautą pelną, apyvartą;</text:p>
      <text:p text:style-name="P37">11.8. informacija apie Tikslinėms grupėms priklausančių asmenų socialinių įgūdžių lavinimo bei socialinės integracijos priemonių plano vykdymą;</text:p>
      <text:p text:style-name="P38">11.9. informacija apie tikslinėms grupėms priklausančių asmenų atliekamas darbo funkcijas, susijusias su socialinės įmonės vykdoma veikla;“.</text:p>
      <text:p text:style-name="P39"/>
      <text:p text:style-name="P40"/>
      <text:p text:style-name="P41"><text:span text:style-name="T42">Socialinės apsaugos ir darbo ministras</text:span><text:span text:style-name="T4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12-06T14:06:00Z</meta:creation-date>
    <dc:date>2022-12-06T14:06:00Z</dc:date>
    <meta:template xlink:href="Normal.dotm" xlink:type="simple"/>
    <meta:editing-cycles>2</meta:editing-cycles>
    <meta:editing-duration>PT0S</meta:editing-duration>
    <meta:document-statistic meta:page-count="3" meta:paragraph-count="64" meta:word-count="438" meta:character-count="3230" meta:row-count="178" meta:non-whitespace-character-count="2856"/>
  </office:meta>
</office:document-meta>
</file>